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5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3937in"/>
    </style:style>
    <style:style style:name="T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3937in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3937in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3937in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3937in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8"/>Projekto</text:p>
      <text:p text:style-name="P3">lyginamasis variantas</text:p>
      <text:p text:style-name="P4"/>
      <text:p text:style-name="P5"><text:span text:style-name="T6">LIETUVOS RESPUBLIKOS</text:span></text:p>
      <text:p text:style-name="P7">VIETOS SAVIVALDOS<text:s/>ĮSTATYMO NR. I-533<text:s/>16 IR 20 STRAIPSNIŲ PAKEITIMO<text:s/></text:p>
      <text:p text:style-name="P8"><text:span text:style-name="T9">ĮSTATYMAS</text:span></text:p>
      <text:p text:style-name="P10">2020<text:s/>m. <text:s text:c="23"/>d. Nr.</text:p>
      <text:p text:style-name="P11">Vilnius</text:p>
      <text:p text:style-name="P12"/>
      <text:p text:style-name="P13">1 straipsnis. 16 straipsnio pakeitimas</text:p>
      <text:p text:style-name="P14">1. Pakeisti 16 straipsnio<text:s/>2 dalies<text:s/>19 punktą ir jį išdėstyti taip:</text:p>
      <text:p text:style-name="P15"><text:span text:style-name="T16">„</text:span><text:span text:style-name="T17">19) mero, savivaldybės administracijos direktoriaus, savivaldybės kontrolės ir audito tarnybos, biudžetinių ir viešųjų įstaigų (kurių savininkė yra savivaldybė), savivaldybės valdomų</text:span><text:span text:style-name="T18"><text:s/></text:span><text:span text:style-name="T19">įmonių ir organizacijų metinių veiklos</text:span><text:span text:style-name="T20"><text:s/></text:span><text:span text:style-name="T21">ataskaitų</text:span><text:span text:style-name="T22"><text:s/></text:span><text:span text:style-name="T23">(švietimo įstaigų met</text:span><text:span text:style-name="T24">inės</text:span><text:span text:style-name="T25"><text:s/>veiklos ataskaitos<text:s/></text:span><text:span text:style-name="T26">yra švietimo įstaigos vadovų metų veiklos ataskaitų dalis ir yra<text:s/></text:span><text:span text:style-name="T27">rengiamos<text:s/></text:span><text:span text:style-name="T28">Lietuvos Respublikos švietimo įstatyme nustatyta tvarka</text:span><text:span text:style-name="T29">)</text:span><text:span text:style-name="T30"><text:s/>ir atsakymų į savivaldybės tarybos narių paklausimus išklausymas reglamento nustatyta tvarka, sprendimų dėl šių ataskaitų ir atsakymų priėmimas šio įstatymo 13 straipsnio 5, 6, 8 ir 9 dalyse nustatyta tvarka rengiant, pateikiant sprendimų projektus ir dėl jų balsuojant;</text:span><text:span text:style-name="T31">“.</text:span></text:p>
      <text:p text:style-name="P32"><text:span text:style-name="T33">2. Pakeisti<text:s/></text:span><text:span text:style-name="T34">16 straipsnio<text:s/></text:span><text:span text:style-name="T35">2 dalies<text:s/></text:span><text:span text:style-name="T36">21 punktą ir jį išdėstyti taip:</text:span></text:p>
      <text:p text:style-name="P37"><text:span text:style-name="T38">„</text:span><text:span text:style-name="T39">21) biudžetinių ir viešųjų įstaigų (kurių savininkė yra savivaldybė), savivaldybės įmonių, akcinių bendrovių, uždarųjų akcinių bendrovių (toliau – savivaldybės juridiniai asmenys) steigimas, reorganizavimas, likvidavimas ir jų priežiūra,<text:s/></text:span><text:span text:style-name="T40">savivaldybės mokymo ir auklėjimo (toliau – švietimo) įstaigų vadovų skyrimas į pareigas ir atleidimas iš jų teisės aktų nustatyta tvarka,</text:span><text:span text:style-name="T41"><text:s/>dalyvavimas steigiant, reorganizuojant ir likviduojant viešuosius ir privačius juridinius asmenis; seniūnijų – biudžetinių įstaigų – nuostatų tvirtinimas;</text:span><text:span text:style-name="T42">“.</text:span></text:p>
      <text:p text:style-name="P43">2 straipsnis. 20 straipsnio pakeitimas</text:p>
      <text:p text:style-name="P44">1. Pakeisti 20 straipsnio 2 dalies 16 punktą ir jį išdėstyti taip:</text:p>
      <text:p text:style-name="P45"><text:span text:style-name="T46">„</text:span><text:span text:style-name="T47">16) priima į pareigas ir atleidžia iš jų biudžetinių įstaigų, išskyrus<text:s/></text:span><text:span text:style-name="T48">švietimo įstaigas ir</text:span><text:span text:style-name="T49"><text:s/>seniūnijas – biudžetines įstaigas, vadovus; įgyvendina kitas funkcijas, susijusias su visų biudžetinių įstaigų vadovų darbo santykiais, Darbo kodekso ir kitų teisės aktų nustatyta tvarka; šio įstatymo nustatytais atvejais, kai meras negali eiti pareigų, šias funkcijas įgyvendina mero pavaduotojas ar mero pareigas laikinai einantis savivaldybės tarybos narys;</text:span></text:p>
      <text:p text:style-name="P50">2. Pakeisti 20 straipsnio 2 dalies 17 punktą ir jį išdėstyti taip:</text:p>
      <text:p text:style-name="P51"><text:span text:style-name="T52">„</text:span><text:span text:style-name="T53">17) priima į pareigas ir atleidžia iš jų viešųjų įstaigų (kurių savininkė yra savivaldybė)</text:span><text:span text:style-name="T54">, išskyrus švietimo įstaigas,</text:span><text:span text:style-name="T55"><text:s/>vadovus; įgyvendina kitas funkcijas, susijusias su visų viešųjų įstaigų (kurių savininkė yra savivaldybė) vadovų darbo santykiais, Darbo kodekso ir kitų<text:s/></text:span><text:soft-page-break/><text:span text:style-name="T56">teisės aktų nustatyta tvarka; šio įstatymo nustatytais atvejais, kai meras negali eiti pareigų, šias funkcijas įgyvendina mero pavaduotojas ar mero pareigas laikinai einantis savivaldybės tarybos narys</text:span><text:span text:style-name="T57">;</text:span><text:span text:style-name="T58">“.</text:span></text:p>
      <text:p text:style-name="P59"/>
      <text:p text:style-name="P60">Skelbiu šį Lietuvos Respublikos Seimo priimtą įstatymą.</text:p>
      <text:p text:style-name="P61"/>
      <text:p text:style-name="P62">Respublikos Prezidentas</text:p>
      <text:p text:style-name="P63">Teikia<text:tab/><text:tab/><text:tab/><text:tab/><text:tab/><text:tab/></text:p>
      <text:p text:style-name="P64"/>
      <text:p text:style-name="P65"><text:span text:style-name="T66">Seimo nariai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Eugenijus Jovaiša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ūnas Gumuliaus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ušra Papirtienė<text:s/></text:span></text:p>
      <text:p text:style-name="P82"><text:span text:style-name="T83"><text:s text:c="3"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ntienė Audronė</meta:initial-creator>
    <dc:creator>adlibuser</dc:creator>
    <meta:creation-date>2020-05-28T12:11:00Z</meta:creation-date>
    <dc:date>2020-05-28T12:11:00Z</dc:date>
    <meta:print-date>2019-07-09T12:28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47" meta:character-count="2910" meta:row-count="145" meta:non-whitespace-character-count="2620"/>
  </office:meta>
</office:document-meta>
</file>