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  <style:text-properties fo:font-size="11.5pt" style:font-size-asian="11.5pt" style:font-size-complex="11.5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 fo:margin-right="-0.0361in"/>
      <style:text-properties fo:font-size="11.5pt" style:font-size-asian="11.5pt" style:font-size-complex="11.5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/>
      <style:text-properties fo:font-size="11.5pt" style:font-size-asian="11.5pt" style:font-size-complex="11.5p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694in" fo:margin-bottom="0.0694in"/>
      <style:text-properties fo:font-size="11.5pt" style:font-size-asian="11.5pt" style:font-size-complex="11.5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margin-right="-0.0361in"/>
      <style:text-properties fo:font-size="11.5pt" style:font-size-asian="11.5pt" style:font-size-complex="11.5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/>
      <style:text-properties fo:font-size="11.5pt" style:font-size-asian="11.5pt" style:font-size-complex="11.5pt"/>
    </style:style>
    <style:style style:name="P38" style:parent-style-name="Normal" style:family="paragraph">
      <style:paragraph-properties fo:margin-top="0.0694in" fo:margin-bottom="0.0694in"/>
      <style:text-properties fo:font-size="11.5pt" style:font-size-asian="11.5pt" style:font-size-complex="11.5pt"/>
    </style:style>
    <style:style style:name="P39" style:parent-style-name="Normal" style:family="paragraph">
      <style:paragraph-properties fo:margin-top="0.0694in" fo:margin-bottom="0.0694in" fo:margin-left="0.0833in">
        <style:tab-stops/>
      </style:paragraph-properties>
      <style:text-properties fo:font-size="11.5pt" style:font-size-asian="11.5pt" style:font-size-complex="11.5pt"/>
    </style:style>
    <style:style style:name="P40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lt" fo:country="LT"/>
    </style:style>
    <style:style style:name="P41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lt" fo:country="LT"/>
    </style:style>
    <style:style style:name="P42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lt" fo:country="LT"/>
    </style:style>
    <style:style style:name="P4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lt" fo:country="LT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6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HTMLPreformatted" style:family="paragraph">
      <style:paragraph-properties fo:text-align="justify" fo:margin-bottom="0.1666in"/>
    </style:style>
    <style:style style:name="T69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7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76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7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78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79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8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81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86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P91" style:parent-style-name="HTMLPreformatted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5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9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8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99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00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2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3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4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5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6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7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8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09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1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11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12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1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1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15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16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17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18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19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0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1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2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3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4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5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6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7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8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29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0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1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2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3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4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5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6" style:parent-style-name="DefaultParagraphFont" style:family="text">
      <style:text-properties style:font-name="Times New Roman" style:font-name-complex="Times New Roman" fo:color="#000000" fo:font-size="11.5pt" style:font-size-asian="11.5pt" style:font-size-complex="11.5pt" fo:language="lt" fo:country="LT"/>
    </style:style>
    <style:style style:name="T137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38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39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40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P142" style:parent-style-name="HTMLPreformatted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4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4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46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4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48" style:parent-style-name="FootnoteReference" style:family="text">
      <style:text-properties style:font-name="Times New Roman" style:font-weight-complex="bold" fo:font-size="11.5pt" style:font-size-asian="11.5pt" style:font-size-complex="11.5pt" fo:language="lt" fo:country="LT"/>
    </style:style>
    <style:style style:name="P149" style:parent-style-name="Footnote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6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57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58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59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0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1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2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3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4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65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P166" style:parent-style-name="HTMLPreformatted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68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70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1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2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3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4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5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6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7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8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79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80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81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82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P183" style:parent-style-name="HTMLPreformatted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8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86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87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T188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89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90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T191" style:parent-style-name="DefaultParagraphFont" style:family="text">
      <style:text-properties style:font-name="Times New Roman" style:font-name-complex="Times New Roman" fo:font-size="11.5pt" style:font-size-asian="11.5pt" style:font-size-complex="11.5pt" fo:language="lt" fo:country="LT"/>
    </style:style>
    <style:style style:name="P192" style:parent-style-name="HTMLPreformatted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6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8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199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1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2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3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4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6" style:parent-style-name="FootnoteReference" style:family="text">
      <style:text-properties style:font-name="Times New Roman" style:font-weight-complex="bold" fo:font-size="11.5pt" style:font-size-asian="11.5pt" style:font-size-complex="11.5pt"/>
    </style:style>
    <style:style style:name="T207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8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 fo:language="lt" fo:country="LT"/>
    </style:style>
    <style:style style:name="T209" style:parent-style-name="DefaultParagraphFont" style:family="text">
      <style:text-properties style:font-name="Times New Roman" style:font-name-complex="Times New Roman" style:font-weight-complex="bold" fo:color="#000000" fo:font-size="11.5pt" style:font-size-asian="11.5pt" style:font-size-complex="11.5pt" fo:language="lt" fo:country="LT"/>
    </style:style>
    <style:style style:name="P210" style:parent-style-name="HTMLPreformatted" style:family="paragraph">
      <style:paragraph-properties fo:text-align="justify" fo:margin-bottom="0.1666in"/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P211" style:parent-style-name="HTMLPreformatted" style:family="paragraph">
      <style:paragraph-properties fo:text-align="justify" fo:margin-bottom="0.1666in"/>
      <style:text-properties style:font-name="Times New Roman" style:font-name-complex="Times New Roman" fo:font-size="11.5pt" style:font-size-asian="11.5pt" style:font-size-complex="11.5pt" fo:language="lt" fo:country="LT" style:language-asian="lt" style:country-asian="LT"/>
    </style:style>
    <style:style style:name="P212" style:parent-style-name="Normal" style:family="paragraph">
      <style:paragraph-properties fo:text-align="justify" fo:margin-top="0.0694in" fo:margin-bottom="0.0694in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 fo:margin-top="0.0694in" fo:margin-bottom="0.0694in"/>
      <style:text-properties fo:font-size="11.5pt" style:font-size-asian="11.5pt" style:font-size-complex="11.5pt"/>
    </style:style>
    <style:style style:name="P214" style:parent-style-name="Normal" style:family="paragraph">
      <style:paragraph-properties fo:text-align="justify" fo:margin-top="0.0694in" fo:margin-bottom="0.0694in"/>
      <style:text-properties fo:font-size="11.5pt" style:font-size-asian="11.5pt" style:font-size-complex="11.5pt"/>
    </style:style>
    <style:style style:name="P215" style:parent-style-name="Normal" style:family="paragraph">
      <style:paragraph-properties fo:text-align="justify" fo:margin-top="0.0694in" fo:margin-bottom="0.0694in"/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 fo:margin-top="0.0694in" fo:margin-bottom="0.0694in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Hyperlink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Hyperlink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7">
            <text:p text:style-name="P28"><text:s text:c="2"/>2016-07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6-06-17</text:p>
          </table:table-cell>
          <table:table-cell table:style-name="TableCell36">
            <text:p text:style-name="P37">Nr.<text:s/>S-2016-4515</text:p>
            <text:p text:style-name="P38"/>
          </table:table-cell>
        </table:table-row>
      </table:table>
      <text:p text:style-name="P39">Lietuvos Respublikos<text:s/>Seimui</text:p>
      <text:p text:style-name="P40"/>
      <text:p text:style-name="P41"/>
      <text:p text:style-name="P42"/>
      <text:p text:style-name="P43"/>
      <text:p text:style-name="P44"><text:bookmark-start text:name="OLE_LINK38"/><text:bookmark-end text:name="OLE_LINK38"/><text:span text:style-name="T45">DĖL<text:s/></text:span><text:span text:style-name="T46">LIETUVOS RESPUBLIKOS ENERGETIKOS ĮSTATYMO NR. IX-884 8, 13,<text:s/></text:span><text:span text:style-name="T47">21, 23 IR 24<text:s/></text:span><text:span text:style-name="T48">STRAIPSNIŲ PAKEITIMO ĮSTATYMO PROJEKTO NR. XIIP-4538,<text:s/></text:span><text:bookmark-start text:name="dok_tipas"/><text:span text:style-name="T49">LIETUVOS RESPUBLIKOS</text:span><text:bookmark-end text:name="dok_tipas"/><text:span text:style-name="T50"><text:s/></text:span><text:span text:style-name="T51">NAFTOS PRODUKTŲ IR NAFTOS VALSTYBĖS ATSARGŲ ĮSTATYMO NR.</text:span><text:span text:style-name="T52"><text:s/></text:span><text:span text:style-name="T53">IX-986 2 STRAIPSNIO<text:s/></text:span><text:span text:style-name="T54">PAKEITIMO<text:s/></text:span><text:span text:style-name="T55">ĮSTATYMO</text:span><text:span text:style-name="T56"><text:s/>PROJEKTO NR. </text:span><text:span text:style-name="T57">XIIP-4539 IR<text:s/></text:span><text:span text:style-name="T58">LIETUVOS RESPUBLIKOS</text:span><text:span text:style-name="T59"><text:s/></text:span><text:span text:style-name="T60">ADMINISTRACINIŲ NUSIŽENGIMŲ KODEKSO NR.</text:span><text:span text:style-name="T61"><text:s/></text:span><text:span text:style-name="T62">XII-1869 172 IR 330 STRAIPSNIŲ</text:span><text:span text:style-name="T63"><text:s/></text:span><text:span text:style-name="T64">PAKEITIMO ĮSTATYMO</text:span><text:span text:style-name="T65"><text:s/></text:span><text:span text:style-name="T66">projektO NR. XIIP-4540<text:s/></text:span><text:span text:style-name="T67">ATITIKTIES EUROPOS SĄJUNGOS TEISEI</text:span></text:p>
      <text:p text:style-name="P68"><text:span text:style-name="T69"><text:tab/></text:span><text:span text:style-name="T70">Išnagrinė</text:span><text:span text:style-name="T71">ję</text:span><text:span text:style-name="T72"><text:s/></text:span><text:span text:style-name="T73">Lietuvos Respublikos energetikos įstatymo Nr. IX-884 8, 13, 21, 23 ir 24 straipsnių pakeitimo įstatymo</text:span><text:span text:style-name="T74"><text:s/></text:span><text:span text:style-name="T75">projektą</text:span><text:span text:style-name="T76"><text:s/></text:span><text:span text:style-name="T77">Nr.<text:s/></text:span><text:span text:style-name="T78">XIIP-</text:span><text:span text:style-name="T79">4538</text:span><text:span text:style-name="T80"><text:s/>(toliau – Projektas Nr. XIIP-4538)</text:span><text:span text:style-name="T81">,<text:s/></text:span><text:span text:style-name="T82">Lietuvos Respublikos naftos produktų ir naftos valstybės atsargų įstatymo Nr. IX-986 2 straipsnio pakeitimo projektą Nr. XIIP-4539</text:span><text:span text:style-name="T83"><text:s/>(toliau – Projektas Nr. XIIP-4539)</text:span><text:span text:style-name="T84">,</text:span><text:span text:style-name="T85"><text:s/></text:span><text:span text:style-name="T86">Lietuvos Respublikos administracinių nusižengimų kodekso Nr. XII-1869 172 ir 330 straipsnių pakeitimo įstatymo projektą Nr. XIIP-4540</text:span><text:span text:style-name="T87">,</text:span><text:span text:style-name="T88"><text:s/></text:span><text:span text:style-name="T89">pagal kompetenciją teikiame pastabas.</text:span><text:span text:style-name="T90"><text:s/></text:span></text:p>
      <text:list text:style-name="LFO32" text:continue-numbering="true">
        <text:list-item>
          <text:p text:style-name="P91"><text:span text:style-name="T92">Atkreipiame Jūsų dėmesį į tai, kad<text:s/></text:span><text:span text:style-name="T93">Projektu Nr. XIIP-4539<text:s/></text:span><text:span text:style-name="T94">keičiamo Lietuvos Respublikos<text:s/></text:span><text:span text:style-name="T95">naftos produktų ir naftos valstybės atsargų įstatymo nuostatomis įgyvendinama<text:s/></text:span><text:span text:style-name="T96">2009 m. rugsėjo 14 d. Tarybos direktyva 2009/119/EB, kuria valstybės narės įpareigojamos išlaikyti privalomąsias žalios naftos ir (arba) naftos produktų atsargas</text:span><text:span text:style-name="T97">.</text:span><text:span text:style-name="T98"><text:s/>Pagal šią direktyvą<text:s/></text:span><text:span text:style-name="T99">valstybės narės privalo užtikrinti, kad b</text:span><text:span text:style-name="T100">ūtų išlaikytas joms skirtas bendras naftos atsargų kiekis.</text:span><text:span text:style-name="T101"><text:s/></text:span><text:span text:style-name="T102">Atsargų kiekis<text:s/></text:span><text:span text:style-name="T103">kaupiamas</text:span><text:span text:style-name="T104">,<text:s/></text:span><text:span text:style-name="T105">be kita ko,<text:s/></text:span><text:span text:style-name="T106">nustatant<text:s/></text:span><text:span text:style-name="T107">įpareigojimus įmonėms.</text:span><text:span text:style-name="T108"><text:s/></text:span><text:span text:style-name="T109">Atsižvelgiant į tai, kad<text:s/></text:span><text:span text:style-name="T110">Projektu Nr. XIP</text:span><text:span text:style-name="T111">‑4539<text:s/></text:span><text:span text:style-name="T112">siūloma<text:s/></text:span><text:span text:style-name="T113">keisti</text:span><text:span text:style-name="T114"><text:s/>n</text:span><text:span text:style-name="T115">aftos perdirbimo įmonėms</text:span><text:span text:style-name="T116">, naftos produktu</text:span><text:span text:style-name="T117">s ir (ar) naftą im</text:span><text:span text:style-name="T118">portuojančioms įmonėms ir įvežančioms</text:span><text:span text:style-name="T119"><text:s/>įmon</text:span><text:span text:style-name="T120">ėms</text:span><text:span text:style-name="T121">, patenkanč</text:span><text:span text:style-name="T122">ioms</text:span><text:span text:style-name="T123"><text:s/>į įpareigotųjų įmonių</text:span><text:span text:style-name="T124"><text:s/>sąvoką</text:span><text:span text:style-name="T125">,<text:s/></text:span><text:span text:style-name="T126">tenkančios</text:span><text:span text:style-name="T127"><text:s/>atsargų kaupimo pareigos apimtys, turėtų būti įvertintas tokių pakeitimų poveikis</text:span><text:span text:style-name="T128"><text:s/>atsargų kaupimo įgyvendinimo politikai.<text:s/></text:span><text:span text:style-name="T129">Be to, išplečiant</text:span><text:span text:style-name="T130"><text:s/>įpareigojimo taikymą, kyla klausimas, ar tai bus pagrįsta realiais atsargų kaupimo poreikiais ir nesudarys perteklinės naštos verslui.<text:s/></text:span><text:span text:style-name="T131">Atsižvelgdami į tai, manome, kad būtų tiksl</text:span><text:span text:style-name="T132">inga gauti Lietuvos Respublikos<text:s/></text:span><text:span text:style-name="T133">Vyriausybės</text:span><text:span text:style-name="T134">, kaip<text:s/></text:span><text:span text:style-name="T135">atsakingos už<text:s/></text:span><text:span text:style-name="T136">a</text:span><text:span text:style-name="T137">tsargų kaupimo</text:span><text:span text:style-name="T138"><text:s/>ir verslo aplinkos politika</text:span><text:span text:style-name="T139">s formuojančios</text:span><text:span text:style-name="T140"><text:s/></text:span><text:span text:style-name="T141">institucijos, išvadą.</text:span></text:p>
        </text:list-item>
        <text:list-item>
          <text:p text:style-name="P142"><text:span text:style-name="T143">Projekto</text:span><text:span text:style-name="T144"><text:s/>Nr. XIIP-4538</text:span><text:span text:style-name="T145"><text:s/>1 ir 2 straipsniais siūloma Valstybinei kainų ir energetikos kontrolės komisijai perduoti<text:s/></text:span><text:span text:style-name="T146">su didmenine prekyba naftos produktais susijusią ūkio veiklos priežiūrą.<text:s/></text:span><text:span text:style-name="T147">Primename, kad vadovaujantis Europos Sąjungos teises aktais</text:span><text:span text:style-name="T148"><text:note text:note-class="footnote" text:id="_ftn0"><text:note-citation>1</text:note-citation><text:note-body><text:p text:style-name="P149"><text:s/>2009 m. liepos 13 d. Europos Parlamento ir Tarybos direktyva 2009/72/EB dėl elektros energijos vidaus rinkos bendrųjų taisyklių, panaikinanti Direktyvą 2003/54/EB (OL 2009 L 211, p. 55), 2009 m. liepos 13 d. Europos Parlamento ir Tarybos direktyva 2009/73/EB dėl gamtinių dujų vidaus rinkos bendrųjų taisyklių, panaikinanti Direktyvą 2003/55/EB (OL 2009 L 211, p. 94).</text:p></text:note-body></text:note></text:span><text:span text:style-name="T150">, reglamentuojančiais energetikos sektorių, taip pat Lietuvos Respublikos energetikos įstatymo 13 straipsnio</text:span><text:span text:style-name="T151"><text:s/>11<text:s/></text:span><text:soft-page-break/><text:span text:style-name="T152">dalimi</text:span><text:span text:style-name="T153">, privalu užtikrinti nacionalinės<text:s/></text:span><text:span text:style-name="T154">reguliavimo</text:span><text:span text:style-name="T155"><text:s/>institucijos<text:s/></text:span><text:span text:style-name="T156">nepriklausomumą ir nešališkumą.<text:s/></text:span><text:span text:style-name="T157">Siekiant apsaugoti reguliavimo institucijos nepriklausomumą, turi būti</text:span><text:span text:style-name="T158"><text:s/>užtikrinti adekvatus žmogiškieji ir finansiniai ištekliai, būtini funkcijo</text:span><text:span text:style-name="T159">m</text:span><text:span text:style-name="T160">s atlikti.</text:span><text:span text:style-name="T161"><text:s/>Kitaip tariant, suteikiant nacionalinei reguliavimo institucijai atitinkamas funkcija</text:span><text:span text:style-name="T162">s</text:span><text:span text:style-name="T163"><text:s/>privalu įvertinti šioms atlikti būtinų išteklių poreikį. Priešingu atveju, galėtų būti pažeistas<text:s/></text:span><text:span text:style-name="T164">nacionalinės reguliavimo institucijos nepriklausomumas.</text:span><text:span text:style-name="T165"><text:s/>Atsižvelgdami į tai, siūlytume įvertinti, ar papildomų funkcijų perdavimas Valstybinei kainų ir energetikos kontrolės komisijai nepareikalaus papildomų asignavimų iš biudžeto ar žmogiškųjų išteklių.<text:s/></text:span></text:p>
        </text:list-item>
        <text:list-item>
          <text:p text:style-name="P166"><text:span text:style-name="T167">Projekto Nr. XIIP-4538 5 straipsnio 3</text:span><text:span text:style-name="T168">, 6, 7 dalimis siūloma įteisinti</text:span><text:span text:style-name="T169"><text:s/></text:span><text:span text:style-name="T170">laidavimo arba garantijos prievolę asmenims,<text:s/></text:span><text:span text:style-name="T171">siekiantiems verstis didmenine prekyba nefasuotais naftos produktais. Siūloma nustatyti 1 milijono arba 100 tūkstančių eurų vertės</text:span><text:span text:style-name="T172"><text:s/>laidavimo arba garantijos dydžius. Akivaizdu, kad šios prievolės atsiradimas ir minėti laidavimo arba garantijos dydžiai</text:span><text:span text:style-name="T173"><text:s/>turės reikšmingą įtaką prekybininkams ir jų ūkinei veiklai.<text:s/></text:span><text:span text:style-name="T174">Atsižvelgdami į tai, manome, kad<text:s/></text:span><text:span text:style-name="T175">turėtų<text:s/></text:span><text:span text:style-name="T176">būti atliktas išsamu</text:span><text:span text:style-name="T177">s numatomo teisinio reguliavimo,<text:s/></text:span><text:span text:style-name="T178">įstatymo įgyvendinimo<text:s/></text:span><text:span text:style-name="T179">ir<text:s/></text:span><text:span text:style-name="T180">poveikio</text:span><text:span text:style-name="T181"><text:s/>verslo sąlygoms ir jo plėtrai vertinimas.<text:s/></text:span><text:span text:style-name="T182"><text:s text:c="2"/></text:span></text:p>
        </text:list-item>
        <text:list-item>
          <text:p text:style-name="P183"><text:span text:style-name="T184">Projekto Nr. XIIP-4538 5 straipsnio 4 dalimi siūloma<text:s/></text:span><text:span text:style-name="T185">nustatyti, kad<text:s/></text:span><text:span text:style-name="T186">nefasuotais naftos produktais prekiaujanti energetikos įmonė privalo<text:s/></text:span><text:span text:style-name="T187">nefasuotus naftos produktus įsigyti tik iš asmenų, turinčių galiojantį leidimą verstis didmenine prekyba nefasuotais naftos produktais. Kitaip tariant, nustatomas reikalavimas gaminių prekybos taisyklėms, kaip tai suprantama pagal<text:s/></text:span><text:span text:style-name="T188">2015 m. rugsėjo 9 d. Europos Parlamento ir Tarybos direktyvą (ES) 2015/1535, kuria nustatoma informacijos apie techninius reglamentus ir informacinės visuomenės paslaugų taisykles teikimo tvarka.<text:s/></text:span><text:span text:style-name="T189">Vadovaujantis šios direktyvos nuostatomis Projektas turėtų būti notifikuo</text:span><text:span text:style-name="T190">tas Europos Komisijai, o jo<text:s/></text:span><text:span text:style-name="T191">priėmimas turėtų būti atidėtas trims mėnesiams, kad Europos Komisija ir kitos valstybės narės galėtų tinkamai susipažinti su siūlomu reglamentavimu bei, esant poreikiui, pateikti nuomonę.</text:span></text:p>
        </text:list-item>
        <text:list-item>
          <text:p text:style-name="P192"><text:span text:style-name="T193">Projekto Nr. XIIP-4538 5 straipsnio 8 dalimi Vyriausybei ar jos įgaliotai institucijai<text:s/></text:span><text:span text:style-name="T194">pavedama, be kita ko, numatyti laidavimo arba garantijos dydžio nustatymo tvarką. Kitaip tariant, įstatymą įgyvendinančiame teisės akte galės būti nustatytos sąlygos, kuriomis remiantis bus vertinama</text:span><text:span text:style-name="T195"><text:s/>koks sumažinto laidavimo arba garantijos dydis konkrečiu atveju galėtų būti taikomas ūkio subjektui.<text:s/></text:span><text:span text:style-name="T196">Tai reiškia, kad be įstatyme nurodytų sąlygų įstatymą įgyvendinančiame teisės akte galės būti<text:s/></text:span><text:span text:style-name="T197">nustatytos papildomo</text:span><text:span text:style-name="T198">s</text:span><text:span text:style-name="T199"><text:s/>ir,<text:s/></text:span><text:span text:style-name="T200">iš esmės, lygiavertės ūkinės veiklos vykdymo sąlygos</text:span><text:span text:style-name="T201">, pagal kurias bus vertinamas<text:s/></text:span><text:span text:style-name="T202">sumažinto</text:span><text:span text:style-name="T203"><text:s/>dydžio diferencijavimas, pradedant nuo 100 tūkstančių</text:span><text:span text:style-name="T204"><text:s/>eurų sumos.<text:s/></text:span><text:span text:style-name="T205">Šiame kontekste norėtume priminti, kad remiantis Lietuvos Respublikos Konstitucinio Teismo jurisprudencija „&lt;...&gt; nustatyti esmines ūkinės veiklos sąlygas, draudimus ir ribojimus, darančius esminį poveikį ūkinei veiklai, &lt;...&gt; pagal Konstituciją galima tik įstatymu“</text:span><text:span text:style-name="T206"><text:note text:note-class="footnote" text:id="_ftn1"><text:note-citation>2</text:note-citation><text:note-body><text:p text:style-name="FootnoteText"><text:s/>Šiuo klausimu žiūrėti Konstitucinio Teismo 2008 m. kovo 5 d. nutarimą.</text:p></text:note-body></text:note></text:span><text:span text:style-name="T207">.</text:span><text:span text:style-name="T208"><text:s/>Atsižvelgdami į tai, manome, kad visos<text:s/></text:span><text:span text:style-name="T209">laidavimo arba garantijos dydžio nustatymo sąlygos turėtų būti nustatytos įstatyme.<text:s/></text:span></text:p>
        </text:list-item>
      </text:list>
      <text:p text:style-name="P210"/>
      <text:p text:style-name="P211"/>
      <text:p text:style-name="P212">Generalinio<text:s/>direktoriaus<text:s/><text:s/>pavaduotojas<text:s text:c="13"/><text:s text:c="5"/><text:s text:c="7"/><text:s text:c="3"/><text:s text:c="9"/><text:s text:c="3"/><text:s text:c="2"/><text:s text:c="7"/><text:s text:c="4"/><text:s text:c="3"/><text:s/><text:s/><text:s/><text:s/><text:s text:c="7"/>Karolis Dieninis</text:p>
      <text:p text:style-name="P213"/>
      <text:p text:style-name="P214"/>
      <text:p text:style-name="P215"/>
      <text:p text:style-name="P216"><text:span text:style-name="T217">Ričard Dzikovič, tel. 8 706 68 082, el. p.<text:s/></text:span><text:a xlink:href="mailto:ricard.dzikovic@etd.lt" office:target-frame-name="_top" xlink:show="replace"><text:span text:style-name="T218">ricard.dzikovic@etd.lt</text:span></text:a><text:span text:style-name="T219">,<text:s/></text:span><text:a xlink:href="mailto:etd@etd.lt" office:target-frame-name="_top" xlink:show="replace"><text:span text:style-name="T220">etd@etd.lt</text:span></text:a><text:span text:style-name="T221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outputecliaff" style:display-name="outputecliaff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7d2086b4" style:display-name="s7d2086b4" style:family="text"/>
    <style:style style:name="s6b621b36" style:display-name="s6b621b36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statymonr" style:display-name="statymonr" style:family="text"/>
    <style:style style:name="pavadinimas10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lt" fo:country="L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 fo:language="lt" fo:country="LT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 fo:language="lt" fo:country="LT"/>
    </style:style>
    <style:style style:name="tablecellcolumn" style:display-name="tablecellcolumn" style:family="text" style:parent-style-name="DefaultParagraphFont"/>
    <style:style style:name="apple-converted-space" style:display-name="apple-converted-space" style:family="text" style:parent-style-name="DefaultParagraphFont"/>
    <style:style style:name="affaire_title" style:display-name="affaire_titl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9375in" fo:margin-bottom="0.6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Hyperlink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size="6pt" style:font-size-asian="6pt" style:font-size-complex="6pt"/>
    </style:style>
    <style:style style:name="T25" style:parent-style-name="DefaultParagraphFont" style:family="text">
      <style:text-properties fo:font-size="6pt" style:font-size-asian="6pt" style:font-size-complex="6pt" fo:language="en" fo:country="US"/>
    </style:style>
    <style:style style:name="T26" style:parent-style-name="DefaultParagraphFon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8958in" svg:height="0.589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Biudžetinė įstaiga, Vilniaus g. 23-7A,<text:s/>LT- 01402<text:s/>Vilnius, tel.<text:s/>8 706 63 687, faks.<text:s/>8 706 63 679,</text:p>
        <text:p text:style-name="P17"><text:span text:style-name="T18"><text:s/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<text:p text:style-name="Header"><text:span text:style-name="T2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24"><text:file-name text:fixed="false" text:display="name-and-extension">1017016099_2</text:file-name></text:span></text:p>
        <text:p text:style-name="Footer"><text:span text:style-name="T25">3</text:span><text:span text:style-name="T26">P1A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Richard</meta:initial-creator>
    <dc:creator>CLUSadmin</dc:creator>
    <meta:creation-date>2016-07-11T10:33:00Z</meta:creation-date>
    <dc:date>2016-07-11T10:33:00Z</dc:date>
    <meta:print-date>2016-07-08T10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755" meta:character-count="6082" meta:row-count="90" meta:non-whitespace-character-count="5343"/>
  </office:meta>
</office:document-meta>
</file>