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/text:span><text:span text:style-name="T11"><text:s/>2024 METŲ PASKELBIMO NATO IR EUROPOS SĄJUNGOS, DAINŲ ŠVENTĖS BEI DIPLOMATŲ LOZORAIČIŲ METAIS</text:span><text:span text:style-name="T12">“ PROJEKTO</text:span></text:p>
      <text:p text:style-name="P13"/>
      <text:p text:style-name="P14">2023-03-27<text:s/>Nr. XIVP-1715(3)</text:p>
      <text:p text:style-name="P15"><text:span text:style-name="T16">Vilnius</text:span>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10:23:00Z</meta:creation-date>
    <dc:date>2023-03-27T10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3" meta:character-count="519" meta:row-count="18" meta:non-whitespace-character-count="451"/>
  </office:meta>
</office:document-meta>
</file>