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style:font-weight-complex="bold" fo:language="lt" fo:country="LT" style:language-asian="lt" style:country-asian="LT"/>
    </style:style>
    <style:style style:name="P18" style:parent-style-name="Normal" style:family="paragraph">
      <style:paragraph-properties fo:text-align="center" fo:line-height="150%"/>
      <style:text-properties fo:language="lt" fo:country="LT" style:language-asian="lt" style:country-asian="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BodyText" style:family="paragraph">
      <style:paragraph-properties fo:line-height="150%" fo:text-indent="0.5in"/>
      <style:text-properties style:font-name="Times New Roman" style:font-size-complex="12pt"/>
    </style:style>
    <style:style style:name="P24" style:parent-style-name="BodyText" style:family="paragraph">
      <style:paragraph-properties fo:line-height="150%" fo:margin-left="0in" fo:text-indent="0.4923in">
        <style:tab-stops>
          <style:tab-stop style:type="left" style:position="0.5909in"/>
          <style:tab-stop style:type="left" style:position="0.6895in"/>
        </style:tab-stops>
      </style:paragraph-properties>
    </style:style>
    <style:style style:name="T25" style:parent-style-name="DefaultParagraphFont" style:family="text">
      <style:text-properties style:font-name="Times New Roman" style:font-size-complex="12pt"/>
    </style:style>
    <style:style style:name="P26" style:parent-style-name="BodyText" style:family="paragraph">
      <style:paragraph-properties fo:line-height="150%" fo:margin-left="0in" fo:text-indent="0.4923in">
        <style:tab-stops>
          <style:tab-stop style:type="left" style:position="0.5909in"/>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BodyText" style:family="paragraph">
      <style:paragraph-properties fo:line-height="150%" fo:text-indent="0.4923in">
        <style:tab-stops>
          <style:tab-stop style:type="left" style:position="0.5909in"/>
          <style:tab-stop style:type="left" style:position="0.6895in"/>
        </style:tab-stops>
      </style:paragraph-properties>
    </style:style>
    <style:style style:name="P31" style:parent-style-name="BodyText" style:family="paragraph">
      <style:paragraph-properties fo:line-height="150%" fo:text-indent="0.4923in">
        <style:tab-stops>
          <style:tab-stop style:type="left" style:position="0.5909in"/>
          <style:tab-stop style:type="left" style:position="0.6895in"/>
        </style:tab-stops>
      </style:paragraph-properties>
    </style:style>
    <style:style style:name="P32" style:parent-style-name="BodyText" style:family="paragraph">
      <style:paragraph-properties fo:line-height="150%" fo:text-indent="0.4923in">
        <style:tab-stops>
          <style:tab-stop style:type="left" style:position="0.5909in"/>
          <style:tab-stop style:type="left" style:position="0.6895in"/>
        </style:tab-stops>
      </style:paragraph-properties>
    </style:style>
    <style:style style:name="P33" style:parent-style-name="BodyText" style:family="paragraph">
      <style:paragraph-properties fo:line-height="150%"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BodyText" style:family="paragraph">
      <style:paragraph-properties fo:line-height="150%"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fo:language="en" fo:country="GB"/>
    </style:style>
    <style:style style:name="T45" style:parent-style-name="DefaultParagraphFont" style:family="text">
      <style:text-properties style:font-weight-complex="bold" fo:color="#000000" fo:language="en" fo:country="GB"/>
    </style:style>
    <style:style style:name="T46" style:parent-style-name="DefaultParagraphFont" style:family="text">
      <style:text-properties style:font-weight-complex="bold" fo:color="#000000" fo:language="en" fo:country="GB"/>
    </style:style>
    <style:style style:name="T47" style:parent-style-name="DefaultParagraphFont" style:family="text">
      <style:text-properties style:font-weight-complex="bold" fo:color="#000000" fo:language="en" fo:country="GB"/>
    </style:style>
    <style:style style:name="T48" style:parent-style-name="DefaultParagraphFont" style:family="text">
      <style:text-properties style:font-weight-complex="bold" fo:color="#000000" fo:language="en" fo:country="GB"/>
    </style:style>
    <style:style style:name="T49" style:parent-style-name="DefaultParagraphFont" style:family="text">
      <style:text-properties style:font-weight-complex="bold" fo:color="#000000" fo:language="en" fo:country="GB"/>
    </style:style>
    <style:style style:name="T50" style:parent-style-name="DefaultParagraphFont" style:family="text">
      <style:text-properties style:font-weight-complex="bold" fo:color="#000000" fo:language="en" fo:country="GB"/>
    </style:style>
    <style:style style:name="T51" style:parent-style-name="DefaultParagraphFont" style:family="text">
      <style:text-properties style:font-weight-complex="bold" fo:color="#000000" fo:language="en" fo:country="GB"/>
    </style:style>
    <style:style style:name="T52" style:parent-style-name="DefaultParagraphFont" style:family="text">
      <style:text-properties style:font-weight-complex="bold" fo:color="#000000" fo:language="en" fo:country="GB"/>
    </style:style>
    <style:style style:name="P53" style:parent-style-name="BodyText" style:family="paragraph">
      <style:paragraph-properties fo:line-height="150%"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font-weight-complex="bold" fo:color="#000000" fo:language="en" fo:country="GB"/>
    </style:style>
    <style:style style:name="T55" style:parent-style-name="DefaultParagraphFont" style:family="text">
      <style:text-properties style:font-weight-complex="bold" fo:color="#000000" fo:language="en" fo:country="GB"/>
    </style:style>
    <style:style style:name="T56" style:parent-style-name="DefaultParagraphFont" style:family="text">
      <style:text-properties style:font-weight-complex="bold" fo:color="#000000" fo:language="en" fo:country="GB"/>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fo:language="en" fo:country="GB"/>
    </style:style>
    <style:style style:name="T59" style:parent-style-name="DefaultParagraphFont" style:family="text">
      <style:text-properties style:font-weight-complex="bold" fo:color="#000000" fo:language="en" fo:country="GB"/>
    </style:style>
    <style:style style:name="T60" style:parent-style-name="DefaultParagraphFont" style:family="text">
      <style:text-properties style:font-weight-complex="bold" fo:color="#000000" fo:language="en" fo:country="GB"/>
    </style:style>
    <style:style style:name="T61" style:parent-style-name="DefaultParagraphFont" style:family="text">
      <style:text-properties style:font-weight-complex="bold" fo:color="#000000" fo:language="en" fo:country="GB"/>
    </style:style>
    <style:style style:name="T62" style:parent-style-name="DefaultParagraphFont" style:family="text">
      <style:text-properties style:font-weight-complex="bold" fo:color="#000000" fo:language="en" fo:country="GB"/>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BodyText" style:family="paragraph">
      <style:paragraph-properties fo:line-height="150%" fo:margin-left="0in" fo:text-indent="0.4923in">
        <style:tab-stops>
          <style:tab-stop style:type="left" style:position="0.5909in"/>
          <style:tab-stop style:type="left" style:position="0.6895in"/>
        </style:tab-stops>
      </style:paragraph-properties>
    </style:style>
    <style:style style:name="P66" style:parent-style-name="BodyText" style:family="paragraph">
      <style:paragraph-properties fo:line-height="150%" fo:margin-left="0in" fo:text-indent="0.4923in">
        <style:tab-stops>
          <style:tab-stop style:type="left" style:position="0.6895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line-height="150%"/>
    </style:style>
    <style:style style:name="P69" style:parent-style-name="ListParagraph" style:family="paragraph">
      <style:paragraph-properties fo:text-align="justify" fo:line-height="150%" fo:margin-left="0in">
        <style:tab-stops>
          <style:tab-stop style:type="left" style:position="0in"/>
          <style:tab-stop style:type="left" style:position="0.6895in"/>
        </style:tab-stops>
      </style:paragraph-properties>
      <style:text-properties fo:language="lt" fo:country="LT"/>
    </style:style>
    <style:style style:name="P70" style:parent-style-name="BodyText" style:family="paragraph">
      <style:paragraph-properties fo:line-height="150%"/>
      <style:text-properties style:font-name="Times New Roman" style:font-weight-complex="bold" style:font-size-complex="12pt"/>
    </style:style>
    <style:style style:name="P71" style:parent-style-name="BodyText" style:family="paragraph">
      <style:paragraph-properties fo:line-height="150%"/>
      <style:text-properties style:font-name="Times New Roman" style:font-weight-complex="bold" style:font-size-complex="12pt"/>
    </style:style>
    <style:style style:name="P7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73" style:parent-style-name="Normal" style:family="paragraph">
      <style:paragraph-properties fo:text-align="justify" fo:margin-right="0.0277in">
        <style:tab-stops>
          <style:tab-stop style:type="left" style:position="0.5in"/>
          <style:tab-stop style:type="left" style:position="6.6666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 ADMINI</text:span><text:span text:style-name="T11">STRACINIŲ NUSIŽENGIMŲ KODEKSO<text:s/></text:span><text:span text:style-name="T12">416</text:span><text:span text:style-name="T13"><text:s/>STRAIPSNI</text:span><text:span text:style-name="T14">O</text:span><text:span text:style-name="T15"><text:s/>PAKEITIMO<text:s/></text:span><text:span text:style-name="T16">ĮSTATYMO<text:s/></text:span><text:span text:style-name="T17">PROJEKTO</text:span></text:p>
      <text:p text:style-name="P18"/>
      <text:p text:style-name="P19">2020-07-10<text:s/><text:s/>Nr. XIIIP-5051</text:p>
      <text:p text:style-name="P20">Vilnius</text:p>
      <text:p text:style-name="P21"/>
      <text:p text:style-name="P22"/>
      <text:p text:style-name="P23">Įvertinę projekto<text:s/>atitiktį<text:s/>Konstitucijai, įstatymams,<text:s/>teisėkūros principams<text:s/>ir<text:s/>teisės technikos taisyklėms,<text:s/>teikiame šias pastabas:<text:s/></text:p>
      <text:list text:style-name="LFO34" text:continue-numbering="true">
        <text:list-item>
          <text:p text:style-name="P24"><text:span text:style-name="T25">A</text:span>tsižvelgiant į tai, kad<text:s/>pagal<text:s/>Lietuvos Respublikos saugaus eismo automobilių keliais<text:s/>įstatymo 7 straipsnį valstybinę eismo saugumo užtikrinimo politiką formuoja, Valstybinę eismo saugumo programą ir šios programos įgyvendinimo priemonių planą tvirtina Vyriausybė, siūlytume dėl šio<text:s/>įstatymo<text:s/>projekto prašyti Vyriausybės išvados.</text:p>
        </text:list-item>
        <text:list-item>
          <text:p text:style-name="P26"><text:span text:style-name="T27">Įstatymo projekto 1 straipsnyje numatoma: „Už šio straipsnio 1, 2, 3, 4, 5 ir 6 dalyse nustatytus pažeidimus, užfiksuotus Stacionariosios Kelių eismo taisyklių pažeidimų fiksavimo įrangos, įspėjimas arba nustatyta bauda taikoma transporto priemonės savininkui.<text:s/></text:span><text:span text:style-name="T28">Šiuo atveju, šio straipsnio 7 dalyje numatytas teisės vairuoti transporto priemones atėmimas netaikomas</text:span><text:span text:style-name="T29">“.<text:s/></text:span>Siūlomas teisinis reguliavimas<text:s/>kritikuotinas<text:s/>keliais aspektais.</text:p>
        </text:list-item>
      </text:list>
      <text:p text:style-name="P30">2.1. Pastebėtina,<text:s/>kad<text:s/>automobilio savininku gali būti ne tik fizinis, bet ir juridinis asmuo. Lietuvos Respublikos administracinių nusižengimų kodeksas<text:s/>(toliau – ANK)<text:s/>nenumato juridinių asmenų administracinės atsakomybės, todėl, jeigu fizinis<text:s/>asmuo viršytų greitį<text:s/>vairuodamas juridiniam asmeniui priklausančią transporto priemonę, tokiu atveju nubaustas neliktų ne tik pats vairuotojas, bet ir transporto priemonės<text:s/>savininkas. Toks teisinis reguliavimas visiškai paneigtų atsakomybės neišvengiamumo principą.<text:s/></text:p>
      <text:p text:style-name="P31">2.2<text:s/>Atsakomybės neišvengiamumo principas būtų pažeistas ir dėl to, kad dalis greitį viršijusių vairuotojų liktų nenubausti net ir tais atvejais, jeigu jų tapatybė būtų nustatyta (pvz., transporto priemonės savininkui nurodžius, kas vairavo jam priklausančią transporto priemonę).<text:s/></text:p>
      <text:soft-page-break/>
      <text:p text:style-name="P32">2.3.<text:s/>Transporto priemonės savininkas prieš duodamas kitam asmeniui<text:s/>savo transporto priemonę<text:s/>dažnai<text:s/>gali net nenumatyti, jog tas asmuo<text:s/>viršys<text:s/>nustatytą greitį, todėl diskutuotina, kaip projekte numatomas teisinis reguliavimas dera su kaltės principu.<text:s/></text:p>
      <text:p text:style-name="P33">2.4.<text:s/>Teisės vairuoti transporto priemones atėmimo paskirtis, bet kita ko, yra teisės pažeidimų prevencija. Tuo tarpu pagal projekte numatomą teisinį reguliavimą už<text:s/><text:span text:style-name="T34">stacionariąja Kelių eismo taisyklių pažeidimų fiksavimo įranga užfiksuotą<text:s/></text:span><text:span text:style-name="T35">nustatyto<text:s/></text:span><text:span text:style-name="T36">greičio viršijimą šios t</text:span><text:span text:style-name="T37">eisės nebūtų galima</text:span><text:span text:style-name="T38"><text:s/>atimti nepriklausomai nuo to, ar transporto priemonę vairavo jos savininkas, ar kitas</text:span><text:span text:style-name="T39"><text:s/>asmuo</text:span><text:span text:style-name="T40">. Turint omenyje tai, kad nemaža dalis greičio viršijimo atvejų užfiksuojami būtent naudojant stacionariąją Kelių eismo taisyklių pažeidimų fiksavimo įrangą, keltina prielaida, jog priėmus projekte numatomą teisinį reguliavimą būtų sudaryta itin didelė grėsmė eismo saugumui visoje šalyje.<text:s/></text:span></text:p>
      <text:p text:style-name="P41"><text:span text:style-name="T42">2.5</text:span><text:span text:style-name="T43">.<text:s/></text:span><text:span text:style-name="T44">Stacionarioji Kelių eismo taisyklių pažeidimų fiksavimo įranga</text:span><text:span text:style-name="T45"><text:s/>gali fiksuoti ne tik greičio viršijimą, bet ir kitus Ke</text:span><text:span text:style-name="T46">lių eismo taisyklių pažeidimus</text:span><text:span text:style-name="T47"><text:s/>(pvz., važiavimą esant draudžiamam šviesoforo signalui)</text:span><text:span text:style-name="T48">, už kuriuos ir toliau turėtų atsakyti pats transporto priemonę vairavęs asmuo. Dėl to yra pagrindas teigti, kad priėmus projekte numatomą teisinį reguliavimą ir iš visų ANK XXII skyriuje numatytų administracinių nusižengimų<text:s/></text:span><text:span text:style-name="T49">selektyviai<text:s/></text:span><text:span text:style-name="T50">išskyrus vien tik<text:s/></text:span><text:span text:style-name="T51">ANK 416 straipsnį</text:span><text:span text:style-name="T52"><text:s/>būtų pažeistas ANK sistemiškumas.<text:s/></text:span></text:p>
      <text:p text:style-name="P53"><text:span text:style-name="T54">2.6</text:span><text:span text:style-name="T55">.<text:s/></text:span><text:span text:style-name="T56">Įstatymo projekto aiškinamajame rašte pažymima:<text:s/></text:span><text:span text:style-name="T57">„Siekiant spręsti susidarančias problemas dėl nenustatytos tapatybės, Stacionariajai Kelių eismo taisyklių pažeidimo fiksavimo įrangai nustačius pažeidimą, siūloma įspėjimą ar baudą skirti transporto priemonės savininkui</text:span><text:span text:style-name="T58">“. Tačiau<text:s/></text:span><text:span text:style-name="T59">atkreiptinas dėmesys</text:span><text:span text:style-name="T60">, kad</text:span><text:span text:style-name="T61"><text:s/></text:span><text:span text:style-name="T62">vairuotojo tapatybę gali būti neįmanoma nustatyti ne tik tada, kai pažeidimas užfiksuotas naudojant<text:s/></text:span><text:span text:style-name="T63">stacionariąją Kelių eismo taisyklių pažeidimų fiksavimo įrangą, bet ir tada, kai jis užfiksuotas naudojant mobiliąsias teisės pažeidimų fiksavimo sistemas.<text:s/></text:span><text:span text:style-name="T64">Atsižvelgiant į tai, teigtina, kad įstatymo projekte numatomas teisinis reguliavimas nenustatytos tapatybės problemos pilnai neišspręstų.</text:span></text:p>
      <text:list text:style-name="LFO34" text:continue-numbering="true">
        <text:list-item>
          <text:p text:style-name="P65">Įstatymo projekto<text:s/>2 straipsnio pavadinime brauktini pertekliniai žodžiai „įgyvendinimas ir taikymas“.</text:p>
        </text:list-item>
        <text:list-item>
          <text:p text:style-name="P66">Įstatymo projekto 2 straipsnyje vietoje žodžių „<text:span text:style-name="T67">Šio įstatymo 416 straipsnio 8 dalis“ įrašytini žodžiai „Šis įstatymas“.</text:span></text:p>
        </text:list-item>
      </text:list>
      <text:p text:style-name="P68"/>
      <text:p text:style-name="P69"/>
      <text:p text:style-name="P70">Departamento direktorius <text:s text:c="79"/>Andrius Kabišaitis</text:p>
      <text:p text:style-name="P71"/>
      <text:p text:style-name="P72">S. Mikšys, tel. (85) 239 6891, el. p. simonas.miksys@lrs.lt</text:p>
      <text:p text:style-name="P73"><text:span text:style-name="T74">S. Zamara, tel. (85) 239 6895, el. p.<text:s/></text:span><text:span text:style-name="T75">svetlana.zamar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7-13T03:17:00Z</meta:creation-date>
    <dc:date>2020-07-13T03:17:00Z</dc:date>
    <meta:print-date>2015-07-14T11:01:00Z</meta:print-date>
    <meta:template xlink:href="Normal.dotm" xlink:type="simple"/>
    <meta:editing-cycles>2</meta:editing-cycles>
    <meta:editing-duration>PT0S</meta:editing-duration>
    <meta:document-statistic meta:page-count="2" meta:paragraph-count="9" meta:word-count="673" meta:character-count="4504" meta:row-count="32" meta:non-whitespace-character-count="3840"/>
  </office:meta>
</office:document-meta>
</file>