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fo:background-color="#FFFFFF"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fo:background-color="#FFFFFF" style:language-asian="lt" style:country-asian="LT"/>
    </style:style>
    <style:style style:name="T23" style:parent-style-name="DefaultParagraphFont" style:family="text">
      <style:text-properties style:font-weight-complex="bold" fo:color="#000000" fo:background-color="#FFFFFF"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language="en" fo:country="US" style:language-asian="lt" style:country-asian="LT"/>
    </style:style>
    <style:style style:name="P29" style:parent-style-name="Projektas" style:family="paragraph">
      <style:text-properties fo:font-weight="normal" style:font-weight-asian="normal" fo:text-transform="none"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4" style:family="table-column">
      <style:table-column-properties style:column-width="0.3902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441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2.5631in" style:use-optimal-column-width="false"/>
    </style:style>
    <style:style style:name="Table43" style:family="table">
      <style:table-properties style:width="10.238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0.0402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text-position="super 63.6%"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2125in"/>
      <style:text-properties style:font-size-complex="12pt"/>
    </style:style>
    <style:style style:name="P114" style:parent-style-name="ListParagraph" style:family="paragraph">
      <style:paragraph-properties fo:text-align="justify" fo:margin-left="0in" fo:text-indent="0.212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fo:font-weight="bold" style:font-weight-asian="bold" style:font-weight-complex="bold" style:font-size-complex="12pt" fo:language="en" fo:country="U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fo:language="en" fo:country="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text-position="super 66.6%" style:font-size-complex="12pt" fo:language="en" fo:country="US"/>
    </style:style>
    <style:style style:name="T149" style:parent-style-name="DefaultParagraphFont" style:family="text">
      <style:text-properties style:font-weight-complex="bold" style:font-size-complex="12pt" fo:language="en" fo:country="US"/>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ableRow175" style:family="table-row">
      <style:table-row-properties style:min-row-height="0.905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style>
    <style:style style:name="T181" style:parent-style-name="DefaultParagraphFont" style:family="text">
      <style:text-properties style:font-weight-complex="bold"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style:tab-stops>
          <style:tab-stop style:type="left" style:position="9.45in"/>
        </style:tab-stops>
      </style:paragraph-properties>
    </style:style>
    <style:style style:name="P202" style:parent-style-name="ListParagraph" style:family="paragraph">
      <style:paragraph-properties>
        <style:tab-stops>
          <style:tab-stop style:type="left" style:position="8.7076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style:tab-stops>
          <style:tab-stop style:type="left" style:position="9.45in"/>
        </style:tab-stops>
      </style:paragraph-properties>
      <style:text-properties style:font-weight-complex="bold"/>
    </style:style>
    <style:style style:name="P207" style:parent-style-name="Normal" style:family="paragraph">
      <style:paragraph-properties fo:text-align="justify">
        <style:tab-stops>
          <style:tab-stop style:type="left" style:position="9.45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color="#FFFFFF"/>
    </style:style>
    <style:style style:name="T2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p>
      <text:h text:style-name="Projektas" text:outline-level="3"><text:span text:style-name="T16">DĖL GAUTŲ NAUJŲ PASTABŲ IR PASIŪLYMŲ<text:s/></text:span><text:span text:style-name="T17">LIETUVOS RESPUBLIKOS ŽEMĖS<text:s/></text:span><text:span text:style-name="T18">ĮSTATYMO NR. I-446 2, 23, 24,<text:s/></text:span><text:span text:style-name="T19">32,<text:s/></text:span><text:span text:style-name="T20">37, 41 IR 42 STRAIPSNIŲ PAKEITIMO</text:span><text:span text:style-name="T21"><text:s/></text:span><text:span text:style-name="T22">ĮSTATYMO</text:span><text:span text:style-name="T23"><text:s/></text:span><text:span text:style-name="T24">PROJEKT</text:span><text:span text:style-name="T25">ui</text:span><text:span text:style-name="T26"><text:s/>nr. xivp-2153</text:span><text:span text:style-name="T27">(</text:span><text:span text:style-name="T28">2)</text:span></text:h>
      <text:h text:style-name="P29" text:outline-level="3"/>
      <text:p text:style-name="P30">2022-11-16<text:s text:c="2"/>Nr. 107-P-45<text:s/></text:p>
      <text:p text:style-name="P31">Vilnius</text:p>
      <text:p text:style-name="P32"/>
      <text:p text:style-name="P33"><text:span text:style-name="T34">1. Komiteto / Komisijos posėdyje dalyvavo:</text:span><text:span text:style-name="T35"><text:s/></text:span><text:span text:style-name="T36">Komiteto nariai: Komiteto pirmininkė Aistė Gedvilienė, pirmininko pavaduotojas Aidas Gedvilas, Kasparas Adomaitis, Ligita Girskienė, Petras Gražulis, Linas Jonauskas, Tomas Tomilinas, Justinas Urbanavičius, Romualdas Vaitkus.</text:span></text:p>
      <text:p text:style-name="P37"><text:span text:style-name="T38">Kviestieji asmenys:</text:span><text:span text:style-name="T39"><text:s/></text:span>Krašto apsaugos ministerijos Teisės departamento direktorė Judita Nagienė.</text:p>
      <text:p text:style-name="P40"/>
      <text:p text:style-name="P41">2. Seimo kanceliarijos Teisės departamento išvados ir kitų ekspertų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 Komisijos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ext:soft-page-break/>
        <table:table-row table:style-name="TableRow87">
          <table:table-cell table:style-name="TableCell88">
            <text:p text:style-name="P89">1.</text:p>
          </table:table-cell>
          <table:table-cell table:style-name="TableCell90">
            <text:p text:style-name="P91">Seimo kanceliarijos Teisės departamentas</text:p>
            <text:p text:style-name="P92">2022-11-16</text:p>
          </table:table-cell>
          <table:table-cell table:style-name="TableCell93">
            <text:p text:style-name="P94">2</text:p>
            <text:p text:style-name="P95">(23),</text:p>
            <text:p text:style-name="P96">5</text:p>
            <text:p text:style-name="P97"><text:span text:style-name="T98">(37)</text:span></text:p>
          </table:table-cell>
          <table:table-cell table:style-name="TableCell99">
            <text:p text:style-name="P100">3</text:p>
            <text:p text:style-name="P101">(8),</text:p>
            <text:p text:style-name="P102">2</text:p>
            <text:p text:style-name="P103"><text:span text:style-name="T104">(</text:span><text:span text:style-name="T105">10</text:span><text:span text:style-name="T106">1</text:span><text:span text:style-name="T107">)</text:span></text:p>
          </table:table-cell>
          <table:table-cell table:style-name="TableCell108">
            <text:p text:style-name="P109"/>
          </table:table-cell>
          <table:table-cell table:style-name="TableCell110">
            <text:p text:style-name="P111"/>
          </table:table-cell>
          <table:table-cell table:style-name="TableCell112">
            <text:p text:style-name="P113">Įvertinę projekto atitiktį Lietuvos Respublikos Konstitucijai, galiojantiems įstatymams, teisėkūros principams ir teisės technikos taisyklėms, teikiame šias pastabas:</text:p>
            <text:list text:style-name="LFO1" text:continue-numbering="true">
              <text:list-item>
                <text:p text:style-name="P114"><text:span text:style-name="T115">Projekto 2 straipsnio 3 dalyje dėstomo Žemės įstatymo 23 straipsnio 8 dalyje, projekto 5 straipsnio 2 dalyje dėstomo keičiamo įstatymo 37 straipsnio 10</text:span><text:span text:style-name="T116">1</text:span><text:span text:style-name="T117"><text:s/>dalyje siūloma atitinkamai vartoti nuostatas ,,žemės sklypai, reikalingi karinei infrastruktūrai vystyti” ir ,,karinės infrastruktūros vystymas“. Atkreiptinas dėmesys, kad pagal Mobilizacijos ir priimančios šalies paramos įstatymo 13 straipsnio 4 dalies 2 punktą pasirengimą teikti priimančiosios šalies paramą sudaro karinės infrastruktūros pritaikymas ir (ar) sukūrimas, bet ne jos vystymas. Pagal Mobilizacijos ir priimančios šalies paramos įstatymo 15 straipsnio 1 dalyje nustatytą teisinį reguliavimą karinė infrastruktūra nėra vystoma, bet pritaikoma ir (ar) sukuriama teikti priimančiosios šalies paramą atvykstančioms pajėgoms. Atsižvelgiant į tai, svarstytina, ar teikiamo įstatymo projekto nuostatas nereikėtų suderinti su galiojančiomis Mobilizacijos ir priimančios šalies paramos įstatymo nuostatomis, o projekte turėtų būti kalbama ne apie žemės sklypus, reikalingus karinei infrastruktūrai vystyti, ar karinės infrastruktūros vystymą, bet apie žemės sklypus, reikalingus karinės infrastruktūros pritaikymui ir (ar) sukūrimui, ar atitinkamai karinės infrastruktūros pritaikymą ir (ar) sukūrimą.</text:span></text:p>
              </text:list-item>
            </text:list>
          </table:table-cell>
          <table:table-cell table:style-name="TableCell118">
            <text:p text:style-name="P119">Pritarti</text:p>
            <text:p text:style-name="P120"/>
          </table:table-cell>
          <table:table-cell table:style-name="TableCell121">
            <text:p text:style-name="P122">Pasiūlymai:</text:p>
            <text:p text:style-name="P123"><text:span text:style-name="T124">1.</text:span><text:span text:style-name="T125"><text:s/></text:span><text:span text:style-name="T126">Pakeisti projektu kei</text:span><text:span text:style-name="T127">čiamo įstatymo<text:s/></text:span><text:span text:style-name="T128">23 straipsnio 8 dal</text:span><text:span text:style-name="T129">į ir ją išdėstyti taip:</text:span></text:p>
            <text:p text:style-name="P130"><text:span text:style-name="T131"><text:s/></text:span><text:span text:style-name="T132">„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Tais atvejais, kai nustatytas servitutas, reikalingas stambiam projektui įgyvendinti, – į stambų projektą įgyvendinantį investuotoją; tais atvejais, kai nustatytas servitutas, reikalingas žemės sklypams, reikalingiems karinei infrastruktūrai,</text:span><text:span text:style-name="T133"><text:s/></text:span><text:span text:style-name="T134">vystyti</text:span><text:span text:style-name="T135"><text:s/></text:span><text:span text:style-name="T136">pritaikyti ir (ar) sukurti,<text:s/></text:span><text:span text:style-name="T137">– į Krašto apsaugos ministeriją ar kitą krašto apsaugos sistemos instituciją, naudojančią valstybinės žemės sklyp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Tais atvejais, kai nustatytas servitutas, reikalingas stambiam projektui įgyvendinti, – investuotojo,<text:s/></text:span><text:soft-page-break/><text:span text:style-name="T138">įgyvendinančio stambų projektą, ir tarnaujančiojo daikto savininko ar valstybinės žemės patikėtinio susitarimu; tais atvejais, kai nustatytas servitutas, reikalingas žemės sklypams, reikalingiems karinei infrastruktūrai,</text:span><text:span text:style-name="T139"><text:s/></text:span><text:span text:style-name="T140">vystyti</text:span><text:span text:style-name="T141"><text:s/></text:span><text:span text:style-name="T142">pritaikyti ir (ar) sukurti, –<text:s/></text:span><text:span text:style-name="T143">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44"><text:span text:style-name="T145">2.</text:span><text:span text:style-name="T146"><text:s/>Pakeisti projektu keičiamo įstatymo<text:s/></text:span><text:span text:style-name="T147">37 straipsnio 10</text:span><text:span text:style-name="T148">1</text:span><text:span text:style-name="T149"><text:s/>dal</text:span><text:span text:style-name="T150">į ir ją išdėstyti taip:</text:span></text:p>
            <text:p text:style-name="P151"><text:span text:style-name="T152">„</text:span><text:span text:style-name="T153">10</text:span><text:span text:style-name="T154">1</text:span><text:span text:style-name="T155">.</text:span><text:span text:style-name="T156"><text:s/></text:span><text:span text:style-name="T157">Karinės infrastruktūros projektai rengiami žemės ūkio ministro ir krašto apsaugos ministro nustatyta tvarka, siekiant</text:span><text:span text:style-name="T158"><text:s/></text:span><text:span text:style-name="T159">vystyti</text:span><text:span text:style-name="T160"><text:s/></text:span><text:span text:style-name="T161">pritaikyti ir (ar) sukurti</text:span><text:span text:style-name="T162"><text:s/></text:span><text:span text:style-name="T163">karinę infrastruktūrą, nurodytą Mobilizacijos ir priimančiosios šalies paramos įstatymo 6 straipsnio 10 punkte nurodytame sąraše. Rengiamiems karinės infrastruktūros<text:s/></text:span><text:soft-page-break/><text:span text:style-name="T164">projektams teritorijų planavimo dokumentų sprendiniai taikomi tiek, kiek jie neprieštarauja karinės infrastruktūros, nurodytos Mobilizacijos ir priimančiosios šalies paramos įstatymo 6 straipsnio 10 punkte nurodytame sąraše,</text:span><text:span text:style-name="T165"><text:s/></text:span><text:span text:style-name="T166">vystymui</text:span><text:span text:style-name="T167"><text:s/></text:span><text:span text:style-name="T168">pritaikymui ir (ar) sukūrimui</text:span><text:span text:style-name="T169">.<text:s/></text:span><text:span text:style-name="T170">Karinės infrastruktūros projektų rengimą organizuoja ir jų sprendinius įgyvendiną Krašto apsaugos ministerija ar kitos krašto apsaugos sistemos institucijos. Karinės infrastruktūros projektai tvirtinami Vyriausybės nutarimu. Vyriausybės nutarimu patvirtintų karinės infrastruktūros projektų sprendiniai, rengiant, keičiant ar koreguojant atitinkamos savivaldybės lygmens bendrąjį planą, integruojami į atitinkamo bendrojo plano sprendinius.</text:span><text:span text:style-name="T171">“</text:span></text:p>
            <text:p text:style-name="P172"><text:span text:style-name="T173">Balsavimo rezultatai:</text:span><text:span text:style-name="T174"><text:s/>pritarta bendru sutarimu.</text:span></text:p>
          </table:table-cell>
        </table:table-row>
        <text:soft-page-break/>
        <table:table-row table:style-name="TableRow175">
          <table:table-cell table:style-name="TableCell176">
            <text:p text:style-name="P177">2.</text:p>
          </table:table-cell>
          <table:table-cell table:style-name="TableCell178">
            <text:p text:style-name="P179">Seimo kanceliarijos Teisės departamentas</text:p>
            <text:p text:style-name="P180"><text:span text:style-name="T181">2022-11-16</text:span></text:p>
          </table:table-cell>
          <table:table-cell table:style-name="TableCell182">
            <text:p text:style-name="P183">2</text:p>
          </table:table-cell>
          <table:table-cell table:style-name="TableCell184">
            <text:p text:style-name="P185">1,</text:p>
            <text:p text:style-name="P186">2</text:p>
          </table:table-cell>
          <table:table-cell table:style-name="TableCell187">
            <text:p text:style-name="P188"/>
          </table:table-cell>
          <table:table-cell table:style-name="TableCell189">
            <text:p text:style-name="P190"/>
          </table:table-cell>
          <table:table-cell table:style-name="TableCell191">
            <text:p text:style-name="P192"><text:span text:style-name="T193">2. Tobulinat projekto teisinę techniką, reikėtų sunumeruoti projekto 2 straipsnio 1 ir 2 dalis.</text:span></text:p>
          </table:table-cell>
          <table:table-cell table:style-name="TableCell194">
            <text:p text:style-name="P195">Pritarti</text:p>
          </table:table-cell>
          <table:table-cell table:style-name="TableCell196">
            <text:p text:style-name="P197">Redakcinė pastaba.</text:p>
            <text:p text:style-name="P198"><text:span text:style-name="T199">Balsavimo rezultatai:</text:span><text:span text:style-name="T200"><text:s/>pritarta bendru sutarimu.</text:span></text:p>
          </table:table-cell>
        </table:table-row>
      </table:table>
      <text:p text:style-name="P201"/>
      <text:list text:style-name="LFO1" text:continue-numbering="true">
        <text:list-item>
          <text:p text:style-name="P202"><text:span text:style-name="T203">Subjektų, turinčių įstatymų leidybos iniciatyvos teisę, pasiūlymai:</text:span><text:span text:style-name="T204"><text:s/></text:span><text:span text:style-name="T205">negauta.</text:span></text:p>
        </text:list-item>
      </text:list>
      <text:p text:style-name="P206"/>
      <text:p text:style-name="P207"/>
      <text:p text:style-name="P208"/>
      <text:p text:style-name="P209">Komiteto pirmininkė<text:s/><text:tab/><text:tab/><text:tab/><text:tab/><text:tab/><text:tab/><text:span text:style-name="T210">(Parašas)</text:span><text:tab/><text:tab/><text:tab/><text:tab/><text:tab/><text:tab/>Aistė Gedvilienė</text:p>
      <text:p text:style-name="Normal"/>
      <text:p text:style-name="Normal"/>
      <text:p text:style-name="Normal"/>
      <text:soft-page-break/>
      <text:p text:style-name="Normal"><text:span text:style-name="T211">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2-11-16T12:51:00Z</meta:creation-date>
    <dc:date>2022-11-16T12:5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5" meta:paragraph-count="97" meta:word-count="795" meta:character-count="6704" meta:row-count="250" meta:non-whitespace-character-count="6006"/>
  </office:meta>
</office:document-meta>
</file>