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background-color="#FFFFFF"/>
      <style:text-properties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fo:background-color="#FFFFFF"/>
    </style:style>
    <style:style style:name="T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fo:background-color="#FFFFFF"/>
    </style:style>
    <style:style style:name="T11" style:parent-style-name="DefaultParagraphFont" style:family="text">
      <style:text-properties fo:color="#000000" fo:font-size="12pt" style:font-size-asian="12pt" style:font-size-complex="12pt" style:language-asian="lt" style:country-asian="LT"/>
    </style:style>
    <style:style style:name="T12" style:parent-style-name="DefaultParagraphFont" style:family="text">
      <style:text-properties fo:color="#000000" fo:font-size="12pt" style:font-size-asian="12pt" style:font-size-complex="12pt" style:language-asian="lt" style:country-asian="LT"/>
    </style:style>
    <style:style style:name="T13" style:parent-style-name="DefaultParagraphFont" style:family="text">
      <style:text-properties fo:color="#000000" fo:font-size="12pt" style:font-size-asian="12pt" style:font-size-complex="12pt" style:language-asian="lt" style:country-asian="LT"/>
    </style:style>
    <style:style style:name="P14" style:parent-style-name="Normal" style:family="paragraph">
      <style:paragraph-properties fo:text-align="center" fo:margin-bottom="0in" fo:line-height="100%" fo:background-color="#FFFFFF"/>
    </style:style>
    <style:style style:name="T15" style:parent-style-name="DefaultParagraphFont" style:family="text">
      <style:text-properties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style:text-properties style:font-name-complex="Times New Roman" fo:font-size="12pt" style:font-size-asian="12pt"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margin-bottom="0in" fo:line-height="100%"/>
      <style:text-properties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complex="Times New Roman" fo:font-size="12pt" style:font-size-asian="12pt" style:font-size-complex="12pt"/>
    </style:style>
    <style:style style:name="P38" style:parent-style-name="Normal" style:family="paragraph">
      <style:paragraph-properties fo:margin-bottom="0in" fo:line-height="100%"/>
      <style:text-properties style:font-name-complex="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style:tab-stops>
          <style:tab-stop style:type="left" style:position="9.45in"/>
        </style:tab-stops>
      </style:paragraph-properties>
      <style:text-properties style:font-weight-complex="bold" fo:font-size="12pt" style:font-size-asian="12pt" style:font-size-complex="12pt"/>
    </style:style>
    <style:style style:name="P53" style:parent-style-name="Normal" style:family="paragraph">
      <style:paragraph-properties fo:text-align="justify" fo:margin-bottom="0in" fo:line-height="100%">
        <style:tab-stops>
          <style:tab-stop style:type="left" style:position="9.45in"/>
        </style:tab-stops>
      </style:paragraph-properties>
      <style:text-properties style:font-weight-complex="bold" fo:font-size="12pt" style:font-size-asian="12pt" style:font-size-complex="12pt"/>
    </style:style>
    <style:style style:name="P54"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fo:background-color="#FFFFFF"/>
      <style:text-properties style:font-weight-complex="bold"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background-color="#FFFFFF"/>
      <style:text-properties style:font-weight-complex="bold" fo:color="#000000" fo:font-size="12pt" style:font-size-asian="12pt" style:font-size-complex="12pt" style:language-asian="lt" style:country-asian="LT"/>
    </style:style>
    <style:style style:name="P57" style:parent-style-name="Normal" style:family="paragraph">
      <style:paragraph-properties fo:text-align="justify" fo:text-indent="0.2993in"/>
    </style:style>
    <style:style style:name="T58"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margin-bottom="0in" fo:line-height="100%" fo:text-indent="0.3937in"/>
    </style:style>
    <style:style style:name="T60"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style:text-properties style:font-name-asian="Calibri"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67"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3937in"/>
      <style:text-properties style:font-name-asian="Calibri"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text-indent="0.3937in"/>
      <style:text-properties style:font-name-asian="Calibri"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3937in"/>
      <style:text-properties style:font-name-asian="Calibri"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3937in"/>
      <style:text-properties style:font-name-asian="Calibri"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937in"/>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77"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3937in"/>
      <style:text-properties style:font-name-asian="Calibri"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937in"/>
      <style:text-properties style:font-name-asian="Calibri"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3937in"/>
      <style:text-properties style:font-name-asian="Calibri"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3937in"/>
      <style:text-properties style:font-name-asian="Calibri"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3937in"/>
      <style:text-properties style:font-name-asian="Calibri"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3937in"/>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style:tab-stops>
          <style:tab-stop style:type="left" style:position="9.45in"/>
        </style:tab-stops>
      </style:paragraph-properties>
      <style:text-properties style:font-weight-complex="bold" fo:font-size="12pt" style:font-size-asian="12pt" style:font-size-complex="12pt"/>
    </style:style>
    <style:style style:name="P99" style:parent-style-name="Normal" style:family="paragraph">
      <style:paragraph-properties fo:text-align="justify"/>
      <style:text-properties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fo:color="#000000" fo:font-size="12pt" style:font-size-asian="12pt"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asian="Times New Roman" style:font-name-complex="Times New Roman" style:font-weight-complex="bold" fo:color="#000000" fo:font-size="14pt" style:font-size-asian="14pt" style:font-size-complex="14pt" fo:background-color="#FFFFFF" style:language-asian="lt" style:country-asian="LT"/>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asian="Times New Roman" style:font-name-complex="Times New Roman" style:font-weight-complex="bold" fo:color="#000000" fo:font-size="14pt" style:font-size-asian="14pt" style:font-size-complex="14pt" fo:background-color="#FFFFFF" style:language-asian="lt" style:country-asian="LT"/>
    </style:style>
    <style:style style:name="T108" style:parent-style-name="DefaultParagraphFont" style:family="text">
      <style:text-properties style:font-name-asian="Times New Roman" style:font-name-complex="Times New Roman" fo:font-weight="bold" style:font-weight-asian="bold" style:font-weight-complex="bold" fo:color="#000000" fo:font-size="14pt" style:font-size-asian="14pt" style:font-size-complex="14pt" fo:background-color="#FFFFFF" style:language-asian="lt" style:country-asian="LT"/>
    </style:style>
    <style:style style:name="T109" style:parent-style-name="DefaultParagraphFont" style:family="text">
      <style:text-properties style:font-name-asian="Times New Roman" style:font-name-complex="Times New Roman" style:font-weight-complex="bold" fo:color="#000000" fo:font-size="14pt" style:font-size-asian="14pt" style:font-size-complex="14pt" fo:background-color="#FFFFFF" style:language-asian="lt" style:country-asian="LT"/>
    </style:style>
    <style:style style:name="P110" style:parent-style-name="Normal" style:family="paragraph">
      <style:paragraph-properties fo:text-align="center" fo:margin-bottom="0in" fo:line-height="100%"/>
    </style:style>
    <style:style style:name="T111" style:parent-style-name="DefaultParagraphFont" style:family="text">
      <style:text-properties style:font-name-asian="Times New Roman" style:font-name-complex="Times New Roman" style:font-weight-complex="bold" fo:color="#000000" fo:font-size="14pt" style:font-size-asian="14pt" style:font-size-complex="14pt" fo:background-color="#FFFFFF"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margin-bottom="0in" fo:line-height="100%"/>
      <style:text-properties fo:font-size="12pt" style:font-size-asian="12pt" style:font-size-complex="12pt"/>
    </style:style>
    <style:style style:name="P114" style:parent-style-name="Normal" style:family="paragraph">
      <style:paragraph-properties fo:margin-bottom="0in" fo:line-height="100%"/>
      <style:text-properties fo:font-size="12pt" style:font-size-asian="12pt" style:font-size-complex="12pt"/>
    </style:style>
    <style:style style:name="P115" style:parent-style-name="Normal" style:family="paragraph">
      <style:paragraph-properties fo:margin-bottom="0in" fo:line-height="100%"/>
      <style:text-properties fo:font-size="12pt" style:font-size-asian="12pt" style:font-size-complex="12pt"/>
    </style:style>
    <style:style style:name="P116"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PASIŪLYMAS</text:span></text:p>
      <text:p text:style-name="P3">DĖL<text:s/>ŽVALGYBOS ĮSTATYMO NR. VIII-1861 2, 5, 9, 13, 15, 18, 26, 29, 30, 31, 32, 37, 40, 41, 42, 43, 44, 45, 46, 47, 49, 50, 53, 54, 58, 59, 60, 62, 63, 64, 65, 68, 70 STRAIPSNIŲ, PRIEDO PAKEITIMO IR ĮSTATYMO PAPILDYMO 2 PRIEDU<text:s/></text:p>
      <text:p text:style-name="P4"><text:span text:style-name="T5">PROJEKTO</text:span><text:span text:style-name="T6"><text:s/></text:span><text:span text:style-name="T7">NR. XIVP-1603</text:span></text:p>
      <text:p text:style-name="P8"><text:span text:style-name="T9"> </text:span></text:p>
      <text:p text:style-name="P10"><text:span text:style-name="T11">2023</text:span><text:span text:style-name="T12">-</text:span><text:span text:style-name="T13">01-30</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ext:p text:style-name="P48"/>
            <text:p text:style-name="P49"/>
          </table:table-cell>
          <table:table-cell table:style-name="TableCell50">
            <text:p text:style-name="P51">Argumentai:</text:p>
            <text:p text:style-name="P52">Žvalgybos institucijos atlieka<text:s/>ypatingai svarbią funkciją užtikrinant nacionalinį saugumą.<text:s/>Nors žvalgybos tarnybų veikla didžiąja dalimi yra nevieša, tam tikra dalis jų surinktos informacijos ir<text:s/>jos pagrindu atliekami grėsmių nacionaliniam saugumui vertinimai gali turėti itin svarbią reikšmę visai visuomenei, todėl atitinkamai parengus gali būti<text:s/>viešai<text:s/>pristatomi plačiajai visuomenei. Valstybės saugumo departamentas (toliau - VSD) nuo 2014 m. teikia visuomenei viešą grėsmių vertinimą, o nuo 2016 m. VSD kartu su Antruoju operatyvinių tarnybų departamentu<text:s/>prie Krašto apsaugos ministerijos<text:s/>(toliau - AOTD)<text:s/>teikia bendrą viešą grėsmių nacionaliniam saugumui vertinimą.<text:s/>Tradiciškai grėsmių<text:s/>nacionaliniam saugumui<text:s/>vertinimo<text:s/>viešas<text:s/>pristatymas rengiamas kovo mėn., prasidėjus Seimo pavasario sesijai. Visgi, dėl tam tikrų objektyvių aplinkybių,<text:s/>2022 m. VSD ir AOTD bendras viešas grėsmių nacionaliniam saugumui vertinimas buvo parengtas, tačiau viešas pristatymas visuomenei nebuvo surengtas.<text:s/>Atsižvelgiant į tai, kad<text:s/>Žvalgybos įstatymo 21 straipsnis nustato žvalgybos institucijų parlamentinės kontrolės priemones, siūloma šiame straipsnyje<text:s/><text:soft-page-break/>aiškiau reglamentuoti sąlygas ir tvarką, kuria būtų vadovaujamasi sprendžiant klausimą dėl žvalgybos tarnybų rengiamo grėsmių nacionaliniam saugumui vertinimo viešo pristatymo plačiajai visuomenei.</text:p>
            <text:p text:style-name="P53"/>
            <text:p text:style-name="P54">Pasiūlymas:</text:p>
            <text:p text:style-name="P55">Papildyti<text:s/>projektą<text:s/>nauju straipsniu, kuriuo keičiamo įstatymo<text:s/>21<text:s/>straipsnis papildomas nauju punktu<text:s/>ir<text:s/>visą<text:s/>šį straipsnį išdėstyti taip:</text:p>
            <text:p text:style-name="P56"/>
            <text:p text:style-name="P57"><text:span text:style-name="T58">„8 straipsnis. 21 straipsnio pakeitimas</text:span></text:p>
            <text:p text:style-name="P59"><text:bookmark-start text:name="part_faddbc517a704023922ba8badbf3050c"/><text:bookmark-end text:name="part_faddbc517a704023922ba8badbf3050c"/><text:span text:style-name="T60">21 straipsnis. Žvalgybos institucijų parlamentinė kontrolė</text:span></text:p>
            <text:p text:style-name="P61"><text:bookmark-start text:name="part_53f1e4e0bc7f46179e386efeb8defd73"/><text:bookmark-end text:name="part_53f1e4e0bc7f46179e386efeb8defd73"/>1.<text:s/>Žvalgybos institucijų parlamentinę kontrolę Seimo statuto nustatyta tvarka atlieka Seimo statute nurodytas Seimo komitetas.</text:p>
            <text:p text:style-name="P62"><text:span text:style-name="T63">2.<text:s/></text:span><text:span text:style-name="T64">Žvalgybos institucijos vadovas Seimo komitetui kiekvienais metais Seimo statuto nustatyta tvarka pateikia vadovaujamos žvalgybos institucijos veiklos ataskaitą.</text:span></text:p>
            <text:p text:style-name="P65"><text:bookmark-start text:name="part_c5ca208a36dc4f64a423b6e5b84215aa"/><text:bookmark-end text:name="part_c5ca208a36dc4f64a423b6e5b84215aa"/><text:span text:style-name="T66">2<text:s/></text:span><text:span text:style-name="T67">3</text:span><text:span text:style-name="T68">. Seimo komitetas:</text:span></text:p>
            <text:p text:style-name="P69"><text:bookmark-start text:name="part_11891d0154514d78a132d463749018c4"/><text:bookmark-end text:name="part_11891d0154514d78a132d463749018c4"/>1) kontroliuoja, kaip žvalgybos institucijos ir žvalgybos pareigūnai įgyvendindami pavestus uždavinius laikosi Lietuvos Respublikos įstatymų ir kitų teisės aktų;</text:p>
            <text:p text:style-name="P70"><text:bookmark-start text:name="part_d217c136c9a84fe8b6334361402b35c2"/><text:bookmark-end text:name="part_d217c136c9a84fe8b6334361402b35c2"/>2) nagrinėja asmenų skundus dėl žvalgybos institucijų ir žvalgybos pareigūnų veiksmų;</text:p>
            <text:p text:style-name="P71"><text:bookmark-start text:name="part_6805e9ce19194b4c9f289ca7364d5cc4"/><text:bookmark-end text:name="part_6805e9ce19194b4c9f289ca7364d5cc4"/>3) rengia siūlymus dėl teisės aktų, susijusių su žvalgybos institucijų veikla ir žmogaus teisių apsauga vykdant žvalgybą ir kontržvalgybą, tobulinimo;</text:p>
            <text:p text:style-name="P72"><text:bookmark-start text:name="part_b9d46671dde04d72bc616032fc762261"/><text:bookmark-end text:name="part_b9d46671dde04d72bc616032fc762261"/>4) nustato žvalgybos institucijų veiklos trūkumus ir teikia rekomendacijas dėl jų šalinimo.</text:p>
            <text:p text:style-name="P73">5) susipažinęs su žvalgybos institucijos vadovo pateikta žvalgybos institucijos veiklos ataskaita,<text:s/>sprendžia dėl<text:s/>neįslaptintos veiklos ataskaitos<text:s/>dalies<text:s/>ir grėsmių nacionaliniam saugumui vertinimo<text:s/>viešo pristatymo visuomenei.</text:p>
            <text:p text:style-name="P74"><text:bookmark-start text:name="part_c2d2bdf4aec649e9bf228638a1a81c7b"/><text:bookmark-end text:name="part_c2d2bdf4aec649e9bf228638a1a81c7b"/><text:span text:style-name="T75">3<text:s/></text:span><text:span text:style-name="T76">4</text:span><text:span text:style-name="T77">. Seimo komitetas turi teisę gauti ir svarstyti:</text:span></text:p>
            <text:p text:style-name="P78"><text:bookmark-start text:name="part_0dbd303a676f4406979ec913cc3f6fd1"/><text:bookmark-end text:name="part_0dbd303a676f4406979ec913cc3f6fd1"/>1) žvalgybos informacijos poreikius;</text:p>
            <text:p text:style-name="P79"><text:bookmark-start text:name="part_02547a9222af44328ffe4ef195faa15b"/><text:bookmark-end text:name="part_02547a9222af44328ffe4ef195faa15b"/>2) žvalgybos institucijų veiklos ataskaitas;</text:p>
            <text:p text:style-name="P80"><text:bookmark-start text:name="part_7b1c5f14fe684fcbb2616cc7bd2d8046"/><text:bookmark-end text:name="part_7b1c5f14fe684fcbb2616cc7bd2d8046"/><text:soft-page-break/>3) duomenis apie žvalgybos institucijų biudžeto lėšų poreikį ir jų naudojimą;</text:p>
            <text:p text:style-name="P81"><text:bookmark-start text:name="part_02179b98b136486aba0cd59acf1b4b1b"/><text:bookmark-end text:name="part_02179b98b136486aba0cd59acf1b4b1b"/>4) žvalgybos institucijų vadovų ir pareigūnų paaiškinimus žodžiu ir raštu, pranešimus, kaip vykdomi Lietuvos Respublikos įstatymai ir kiti teisės aktai;</text:p>
            <text:p text:style-name="P82"><text:bookmark-start text:name="part_4e4712abf2c249338c647bd999aedce5"/><text:bookmark-end text:name="part_4e4712abf2c249338c647bd999aedce5"/>5) kitą informaciją žvalgybos institucijų veiklos klausimais.<text:bookmark-start text:name="part_33a3b8ca101a48e08441d0f32fdbf57c"/><text:bookmark-end text:name="part_33a3b8ca101a48e08441d0f32fdbf57c"/></text:p>
            <text:p text:style-name="P83">4. Žvalgybos institucijos vadovas kiekvienais metais Seimo statuto nustatyta tvarka pateikia vadovaujamos žvalgybos institucijos veiklos ataskaitą.</text:p>
            <text:p text:style-name="P84"><text:bookmark-start text:name="part_4217c012d8534841b41a9e2cecdd807f"/><text:bookmark-end text:name="part_4217c012d8534841b41a9e2cecdd807f"/><text:span text:style-name="T85">5. Žvalgybos pareigūnai turi teisę tiesiogiai kreiptis į Seimo komitetą dėl žvalgybos institucijos vykdomos veiklos.</text:span><text:span text:style-name="T86">“</text:span></text:p>
          </table:table-cell>
        </table:table-row>
        <text:soft-page-break/>
        <table:table-row table:style-name="TableRow87">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Argumentai:</text:p>
            <text:p text:style-name="P98">Atsižvelgiant į ankstesnį pasiūlymą, papildyti projekto pavadinimą,<text:s/>įtraukiant 21 straipsnį. <text:s/></text:p>
            <text:p text:style-name="P99"/>
            <text:p text:style-name="P100">Pasiūlymas:</text:p>
            <text:p text:style-name="P101"><text:span text:style-name="T102">Projekto pavadinimą išdėstyti taip</text:span><text:span text:style-name="T103">:</text:span></text:p>
            <text:p text:style-name="P104"><text:span text:style-name="T105">LIETUVOS RESPUBLIKOS</text:span></text:p>
            <text:p text:style-name="P106"><text:span text:style-name="T107">ŽVALGYBOS ĮSTATYMO NR. VIII-1861 2, 5, 9, 13, 15, 18,<text:s/></text:span><text:span text:style-name="T108">21</text:span><text:span text:style-name="T109">, 26, 29, 30, 31, 32, 37, 40, 41, 42, 43, 44, 45, 46, 47, 49, 50, 53, 54, 58, 59, 60, 62, 63, 64, 65, 68, 70 STRAIPSNIŲ, PRIEDO PAKEITIMO IR ĮSTATYMO PAPILDYMO 2 PRIEDU </text:span></text:p>
            <text:p text:style-name="P110"><text:span text:style-name="T111">ĮSTATYMAS</text:span></text:p>
            <text:p text:style-name="P112"/>
          </table:table-cell>
        </table:table-row>
      </table:table>
      <text:p text:style-name="P113"/>
      <text:p text:style-name="P114">Teikia<text:s/></text:p>
      <text:p text:style-name="P115">Seimo narys<text:s/><text:tab/>Laurynas Kasčiūn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3-01-30T12:41:00Z</meta:creation-date>
    <dc:date>2023-01-30T12:41:00Z</dc:date>
    <meta:print-date>2023-01-30T12:14:00Z</meta:print-date>
    <meta:template xlink:href="Normal.dotm" xlink:type="simple"/>
    <meta:editing-cycles>2</meta:editing-cycles>
    <meta:editing-duration>PT0S</meta:editing-duration>
    <meta:document-statistic meta:page-count="3" meta:paragraph-count="35" meta:word-count="507" meta:character-count="4104" meta:row-count="95" meta:non-whitespace-character-count="3632"/>
  </office:meta>
</office:document-meta>
</file>