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1944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1944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72in"/>
      <style:text-properties style:font-size-complex="12pt"/>
    </style:style>
    <style:style style:name="P58" style:parent-style-name="Normal" style:family="paragraph">
      <style:paragraph-properties fo:text-align="justify" fo:text-indent="0.4972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1944in" fo:text-indent="0.4972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6.6%"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1576in"/>
      <style:text-properties style:font-weight-complex="bold" style:font-size-complex="12pt"/>
    </style:style>
    <style:style style:name="P91" style:parent-style-name="Normal" style:family="paragraph">
      <style:paragraph-properties fo:text-align="justify" fo:text-indent="0.1576in">
        <style:tab-stops>
          <style:tab-stop style:type="left" style:position="3.458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margin-left="0.0048in" fo:text-indent="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margin-left="0.0048in" fo:text-indent="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margin-left="0.0048in" fo:text-indent="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TEISĖKŪROS PAGRINDŲ ĮSTATYMO NR. XI-2220 1, 5</text:span><text:span text:style-name="T6">3</text:span><text:span text:style-name="T7">, 6, 10 IR</text:span></text:p>
      <text:p text:style-name="P8"><text:span text:style-name="T9">13</text:span><text:span text:style-name="T10"> </text:span><text:span text:style-name="T11">STRAIPSNIŲ PAKEITIMO</text:span><text:span text:style-name="T12"><text:s/></text:span><text:span text:style-name="T13">ĮSTATYM</text:span><text:span text:style-name="T14">O PROJEKTO NR.<text:s/></text:span><text:span text:style-name="T15">XIVP-3269</text:span></text:p>
      <text:p text:style-name="P16"/>
      <text:p text:style-name="P17">2024-05-21</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3</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pan></text:p>
            <text:p text:style-name="P57">Lietuvos Respublikos teisėkūros pagrindų įstatyme šiuo metu nurodyti ne visi Teisės aktų registro objektai, kurių skelbimą Teisės aktų registre numato kiti teisės aktai:<text:s/></text:p>
            <text:p text:style-name="P58"><text:span text:style-name="T59">1)<text:s/></text:span><text:span text:style-name="T60">bendrovių, kurių savininkė ar dalininkė yra valstybė, ir kurios įgaliotos atlikti viešąjį administravimą valdymo organų priimti no</text:span><text:span text:style-name="T61">rminiai teisės aktai turi būti T</text:span><text:span text:style-name="T62">eisės aktų registro objektas (pvz., „Regitra“ nuo 2024 m. liepos 1 d. bus ne valstybės įmonė, o akcinė bendrovė; valstybės įmonė „Oro navigacija“ jau pertvarkyta į akcinę bendrovę);</text:span></text:p>
            <text:p text:style-name="P63"><text:span text:style-name="T64">2) <text:s/>Lietuvos Respubl</text:span><text:span text:style-name="T65">ikos pilietybės įstatymo 36 straipsnyje</text:span><text:span text:style-name="T66"><text:s/>nustatyta,</text:span><text:span text:style-name="T67"><text:s/>kad</text:span><text:span text:style-name="T68"><text:s/></text:span><text:span text:style-name="T69">galutiniai ir neskundžiami administracinių teismų sprendimai dėl Lietuvos Respublikos pilietybės netekimo įstatymų nustatyta tvarka skelbiami Teisės aktų registre.<text:s/></text:span></text:p>
            <text:p text:style-name="P70"><text:span text:style-name="T71">Atsi</text:span><text:span text:style-name="T72">žvelgiant į tai, kas išdėstyta, siūloma a</text:span><text:span text:style-name="T73">titinkamai<text:s/></text:span><text:span text:style-name="T74">papildyti<text:s/></text:span><text:span text:style-name="T75">Teisėkūros pagrindų įstatymo Nr. XI-2220 1, 5</text:span><text:span text:style-name="T76">3</text:span><text:span text:style-name="T77">, 6, 10 ir 13</text:span><text:span text:style-name="T78"><text:s/></text:span><text:span text:style-name="T79">straipsnių pakeitimo</text:span><text:span text:style-name="T80"><text:s/></text:span><text:span text:style-name="T81">įstatymo projekto Nr.</text:span><text:span text:style-name="T82"><text:s/></text:span><text:span text:style-name="T83">XIVP-3269</text:span><text:span text:style-name="T84"><text:s/></text:span><text:span text:style-name="T85">3 </text:span><text:span text:style-name="T86">straipsnį, kuriuo keičiamas</text:span><text:span text:style-name="T87"><text:s/>Teisėkūros pagrindų įstatymo 6 </text:span><text:span text:style-name="T88">straipsnis</text:span><text:span text:style-name="T89">.</text:span></text:p>
            <text:p text:style-name="P90"/>
            <text:p text:style-name="P91"><text:span text:style-name="T92">Pasiūlymas</text:span><text:span text:style-name="T93">:</text:span></text:p>
            <text:p text:style-name="P94"><text:span text:style-name="T95">3 straipsnis.<text:s/></text:span><text:span text:style-name="T96">6 straipsnio pakeitimas</text:span></text:p>
            <text:p text:style-name="P97"><text:bookmark-start text:name="part_e290290a53cd4f729ca305b0cbbef41b"/><text:bookmark-end text:name="part_e290290a53cd4f729ca305b0cbbef41b"/>1.<text:s/>Pakeisti 6 straipsnio 2 dalies 7 punktą ir jį išdėstyti taip:</text:p>
            <text:p text:style-name="P98"><text:bookmark-start text:name="part_a59c84ae462042e49a430f0282067271"/><text:bookmark-start text:name="part_2c0e6d2641e440ebaa5350d93343540b"/><text:bookmark-end text:name="part_a59c84ae462042e49a430f0282067271"/><text:bookmark-end text:name="part_2c0e6d2641e440ebaa5350d93343540b"/><text:soft-page-break/><text:span text:style-name="T99">„7) Lietuvos Respublikos tarptautinės sutartys, išskyrus Europos Sąjungos ir Lietuvos Respublikos, kaip Europos Sąjungos valstybės narės, atstovaujančių vienai tarptautinės sutarties šaliai, tarptautines sutartis, kurios lietuvių kalba skelbiamos Europos Sąjungos oficialiajame leidinyje, </text:span><text:span text:style-name="T100">Lietuvos Respublikos ar Lietuvos Respublikos Vyriausybės vardu sudaromi susitarimai, kurie nėra tarptautinės sutartys ir kuriuos skelbti Teisės aktų registre privaloma pagal teisės aktus,</text:span><text:span text:style-name="T101"><text:s/>ir Lietuvos Respublikos užsienio reikalų ministerijos teikiami pranešimai dėl visų Lietuvos Respublikos tarptautinių sutarčių įsigaliojimo, galiojimo, pakeitimo, laikino taikymo, sustabdymo, nutraukimo, prieštaravimo sutarties pakeitimui ar išlygoms;“.</text:span></text:p>
            <text:p text:style-name="P102"><text:span text:style-name="T103">2.</text:span><text:span text:style-name="T104"><text:s/></text:span><text:span text:style-name="T105">Pakeisti<text:s/></text:span><text:span text:style-name="T106">6 straipsnio 2 dalies<text:s/></text:span><text:span text:style-name="T107">1</text:span><text:span text:style-name="T108">7 punktą ir jį išdėstyti taip:</text:span><text:span text:style-name="T109"><text:s/></text:span><text:span text:style-name="T110"><text:s/></text:span></text:p>
            <text:p text:style-name="P111"><text:span text:style-name="T112">„17) įgaliotų atlikti viešąjį administravimą asociacijų, valstybės ar savivaldybės įmonių, viešųjų įstaigų,</text:span><text:span text:style-name="T113"><text:s/></text:span><text:span text:style-name="T114">bendrovių</text:span><text:span text:style-name="T115">,</text:span><text:span text:style-name="T116"><text:s/>kurių savininkė ar dalininkė yra valstybė ar savivaldybė, valdymo organų ir regionų plėtros tarybų kolegijų priimti norminiai teisės aktai. Kitų asociacijų, valstybės ar savivaldybės įmon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117"><text:span text:style-name="T118">3. Pakeisti<text:s/></text:span><text:span text:style-name="T119">6 straipsnio 2 dalies<text:s/></text:span><text:span text:style-name="T120">20</text:span><text:span text:style-name="T121"><text:s/>punktą ir jį išdėstyti taip:</text:span><text:span text:style-name="T122"><text:s/></text:span><text:span text:style-name="T123"><text:s/></text:span></text:p>
            <text:p text:style-name="P124"><text:span text:style-name="T125">„20) Lietuvos Aukščiausiojo Teismo ir Lietuvos vyriausiojo administracinio teismo sprendimai, nutartys, nutarimai, taip pat įsiteisėję administracinių teismų sprendimai dėl norminių administracinių aktų teisėtumo,<text:s/></text:span><text:span text:style-name="T126">Lietuvos Respublikos pilietybės netekimo</text:span><text:span text:style-name="T127">.“</text:span></text:p>
            <text:p text:style-name="P128"/>
          </table:table-cell>
        </table:table-row>
      </table:table>
      <text:p text:style-name="P129"/>
      <text:p text:style-name="P130">Teikia</text:p>
      <text:p text:style-name="P131"/>
      <text:p text:style-name="P132">Seimo narys<text:s/><text:tab/><text:tab/><text:tab/><text:tab/><text:tab/><text:span text:style-name="T133">(Parašas)</text:span><text:tab/><text:tab/><text:tab/>Andrius Vyš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elementtoproof" style:display-name="elementtoproof"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21T06:43:00Z</meta:creation-date>
    <dc:date>2024-05-21T06:43:00Z</dc:date>
    <meta:print-date>2024-04-30T05:53: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6" meta:word-count="464" meta:character-count="3108" meta:row-count="22" meta:non-whitespace-character-count="2650"/>
  </office:meta>
</office:document-meta>
</file>