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line-height="150%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P34" style:parent-style-name="Normal" style:family="paragraph">
      <style:paragraph-properties fo:text-align="justify" fo:line-height="150%" fo:margin-left="0.0986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ListParagraph" style:family="paragraph">
      <style:paragraph-properties fo:text-align="justify" fo:line-height="150%" fo:margin-left="0.0986in" fo:text-indent="0.3937in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53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5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fo:language="fr" fo:country="FR" style:language-asian="lt" style:country-asian="LT"/>
    </style:style>
    <style:style style:name="T91" style:parent-style-name="Hyperlink" style:family="text">
      <style:text-properties style:font-weight-complex="bold" style:font-size-complex="12pt" style:text-underline-type="none" fo:language="fr" fo:country="FR" style:language-asian="lt" style:country-asian="LT"/>
    </style:style>
    <style:style style:name="P9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DARBO KODEKSO 14, 25, 27, 30, 52, 58, 139, 144, 221, 222, 223, 225, 226, 227 IR 240 STRAIPSNIŲ PAKEITIMO ĮSTATYMO NR. XIV-1187<text:s/>9 STRAIPSNIO PRIPAŽINIMO NETEKUSIU GALIOS</text:p>
      <text:p text:style-name="P9"><text:span text:style-name="T10">ĮSTATYMO<text:s/></text:span><text:span text:style-name="T11">PROJEKTO</text:span></text:p>
      <text:p text:style-name="P12"/>
      <text:p text:style-name="P13">2023-05-18<text:s/>Nr.<text:s/>XIVP-2754</text:p>
      <text:p text:style-name="P14"><text:span text:style-name="T15">Vilnius</text:span></text:p>
      <text:p text:style-name="P16"/>
      <text:p text:style-name="P17">Įvertinę projekto atitiktį Konstitucijai, įstatymams, teisėkūros principams ir teisės technikos taisyklėms,<text:s/>teikiame šias pastabas.</text:p>
      <text:soft-page-break/>
      <text:list text:style-name="LFO5" text:continue-numbering="true">
        <text:list-item>
          <text:p text:style-name="P18">Projektu siūloma pripažinti netekusiu galios<text:s/><text:span text:style-name="T19">Lietuvos Respublikos darbo kodekso 14, 25, 27, 30, 52, 58, 139, 144, 221, 222, 223, 225, 226, 227 ir 240 straipsnių pak</text:span><text:span text:style-name="T20">eitimo įstatymo Nr.<text:s/></text:span><text:span text:style-name="T21">XIV-1187</text:span><text:span text:style-name="T22"><text:s/>(toliau – keičiamas įstatymas) 9 straipsnį</text:span><text:span text:style-name="T23">, kuriuo Darbo kodekso 144 straipsnio 8 dalis pripažįstama netekusia galios</text:span><text:span text:style-name="T24">. Pažymėtina, kad pagal keičiamo įstatymo</text:span><text:span text:style-name="T25"><text:s/>17 straipsnio 3 dalį</text:span><text:span text:style-name="T26">, šio įstatymo 9 straipsnis įsigalios 2023 m. b</text:span><text:span text:style-name="T27">irželio 1 d.<text:s/></text:span><text:span text:style-name="T28"><text:s/>Todėl a</text:span><text:span text:style-name="T29">tsižvelgiant į Seimo statute nustatytų įstatymų leidybos procedūrų trukmę, taip pat į tai, kad</text:span><text:span text:style-name="T30"><text:s/>pagal Darbo kodekso 185 straipsnio 9 dalies nuostatas,<text:s/></text:span><text:span text:style-name="T31">priimant darbo santykius ir su jais susijusius socialinės ir ekonominės politikos klausimus reguliuojančius teisės aktus,<text:s/></text:span><text:span text:style-name="T32">turi būti konsultuojamasi su Trišale taryba, priimti šį įstatymą iki birželio 1 d.</text:span><text:span text:style-name="T33"><text:s/>neįmanoma. Siekiant įstatymo projekto aiškinamajame rašte nurodytų tikslų, turėtų būti keičiamas Darbo kodekso 144 straipsnis, jame numatant atitinkamas nuostatas.</text:span></text:p>
        </text:list-item>
      </text:list>
      <text:p text:style-name="P34"><text:span text:style-name="T35"><text:tab/>Šiame kontekste<text:s/></text:span><text:span text:style-name="T36">atkreiptinas d</text:span><text:span text:style-name="T37">ėmesys į tai, kad siekis mokėti ne didesnį darbo užmokestį, o Darbo kodekso 144 straipsnio 8 dalyje numatytas</text:span><text:span text:style-name="T38"><text:s/>kompensacija</text:span><text:span text:style-name="T39">s darbuotojams, kurių darbas yra kilnojamojo pobūdžio arba a</text:span><text:span text:style-name="T40">tliekamas lauko sąlygomis, arba</text:span><text:span text:style-name="T41"><text:s/>susijęs su kelionėmis</text:span><text:span text:style-name="T42">,</text:span><text:span text:style-name="T43"><text:s/>gali neigiamai paveikti darbuotojo padėtį, nes, naudojantis kasmetinėmis atostogomis, į atostoginių skaičiavimą kompensacija yra neįtraukiama, taip pat ji neįtraukiama naudojantis socialinėmis garantijomis (ligos, senatvės pensijos ir kitomis išmokomis).</text:span><text:span text:style-name="T44"><text:s/></text:span><text:span text:style-name="T45">Be to, Darbo kodekso 144 straipsnio 7 dalis nustato, kad už darbą, kai yra nukrypimų nuo normalių darbo sąlygų, taip pat<text:s/></text:span><text:soft-page-break/><text:span text:style-name="T46">kai padidinamas darbuotojo darbo mastas, mokamas padidintas, palyginti su normaliomis darbo sąlygomis, darbo užmokestis, nurodytas Darbo<text:s/></text:span><text:span text:style-name="T47">kodekso 139 straipsnio 4 dalyje.</text:span></text:p>
      <text:list text:style-name="LFO5" text:continue-numbering="true">
        <text:list-item>
          <text:p text:style-name="P48"><text:span text:style-name="T49">Jeigu<text:s/></text:span><text:span text:style-name="T50">būtų nepritarta 1</text:span><text:span text:style-name="T51"><text:s/>pastabai, kartu turėtų būti keičiama keičiamo įstatymo 17 straipsnio 3 dalis – ją taip pat reikėtų pripažinti netekusia galios.</text:span></text:p>
        </text:list-item>
        <text:list-item>
          <text:p text:style-name="P52">Atsižvelgiant į tai, kad siūlomas teisinis reguliavimas gali turėti įtakos tiek darbuotojų, tiek darbdavių teisėms ir pareigoms, įstatymo projektą reikėtų suderinti su Trišale taryba.</text:p>
        </text:list-item>
      </text:list>
      <text:p text:style-name="P53"/>
      <text:p text:style-name="P54"/>
      <text:p text:style-name="P55"><text:span text:style-name="T56">Departamento direktoriu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</text:span><text:span text:style-name="T64">Dainius Zebleckis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J. Raškauskaitė, tel. (8 5) 239 6842, el. p. jurgita.raskauskaite@lrs.lt</text:p>
      <text:p text:style-name="P88"><text:span text:style-name="T89">I. Šambaraitė, tel.<text:s/></text:span><text:span text:style-name="T90">(8 5) 239 6850, el. p.<text:s/></text:span><text:a xlink:href="mailto:irena.sambaraite@lrs.lt" office:target-frame-name="_top" xlink:show="replace"><text:span text:style-name="T91">irena.sambaraite@lrs.lt</text:span></text:a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8T08:03:00Z</meta:creation-date>
    <dc:date>2023-05-18T08:0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370" meta:character-count="2745" meta:row-count="175" meta:non-whitespace-character-count="2458"/>
  </office:meta>
</office:document-meta>
</file>