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laceholderText" style:family="text">
      <style:text-properties style:font-name-asian="Times New Roman" style:use-window-font-color="true"/>
    </style:style>
    <style:style style:name="T22" style:parent-style-name="PlaceholderText" style:family="text">
      <style:text-properties style:font-name-asian="Times New Roman" style:use-window-font-color="true"/>
    </style:style>
    <style:style style:name="T23" style:parent-style-name="PlaceholderText" style:family="text">
      <style:text-properties style:font-name-asian="Times New Roman" style:use-window-font-color="true"/>
    </style:style>
    <style:style style:name="T24" style:parent-style-name="PlaceholderText" style:family="text">
      <style:text-properties style:font-name-asian="Times New Roman" style:use-window-font-color="true"/>
    </style:style>
    <style:style style:name="T25" style:parent-style-name="PlaceholderText" style:family="text">
      <style:text-properties style:font-name-asian="Times New Roman" style:use-window-font-color="true"/>
    </style:style>
    <style:style style:name="T26" style:parent-style-name="PlaceholderText" style:family="text">
      <style:text-properties style:font-name-asian="Times New Roman" style:use-window-font-color="true"/>
    </style:style>
    <style:style style:name="T27" style:parent-style-name="PlaceholderText" style:family="text">
      <style:text-properties style:font-name-asian="Times New Roman" style:use-window-font-color="tru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365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3.445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2" style:family="table">
      <style:table-properties style:width="11.0194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/>
      <style:text-properties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4" style:parent-style-name="Komitetosprendimas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>Paveikslėlis, kuriame yra eskizas, tekstas, piešimas, simbolis

Automatiškai sugeneruotas aprašymas</svg:desc></draw:frame></text:span></text:p>
      <text:p text:style-name="P3"/>
      <text:p text:style-name="P4">LIETUVOS RESPUBLIKOS<text:s/></text:p>
      <text:p text:style-name="P5"><text:span text:style-name="PavadinimasKDiagrama">EKONOMIKOS KOMITETAS</text:span></text:p>
      <text:p text:style-name="P6"/>
      <text:p text:style-name="P7"><text:span text:style-name="T8">PAGRINDINIO<text:s/></text:span><text:span text:style-name="T9"><text:s/>KOMITETO IŠVADA</text:span></text:p>
      <text:p text:style-name="P10"/>
      <text:p text:style-name="P11"><text:span text:style-name="T12">DĖL LIETUVOS RESPUBLIKOS VIDAUS VANDENŲ TRANSPORTO KODEKSO 16</text:span><text:span text:style-name="T13">1</text:span><text:span text:style-name="T14"> STRAIPSNIO PAKEITIMO IR 27 STRAIPSNIO PRIPAŽINIMO NETEKUSIU GALIOS ĮSTATYMO </text:span><text:span text:style-name="T15">PROJEKTO</text:span><text:span text:style-name="T16"><text:s/></text:span><text:span text:style-name="T17">X</text:span><text:span text:style-name="T18">IVP-3969</text:span></text:p>
      <text:p text:style-name="P19"/>
      <text:p text:style-name="P20"><text:span text:style-name="T21">20</text:span><text:span text:style-name="T22">24</text:span><text:span text:style-name="T23">-</text:span><text:span text:style-name="T24">09</text:span><text:span text:style-name="T25">-</text:span><text:span text:style-name="T26">25</text:span><text:span text:style-name="T27"><text:s/></text:span>Nr.<text:s/>55</text:p>
      <text:p text:style-name="P28"/>
      <text:p text:style-name="P29">Vilnius</text:p>
      <text:p text:style-name="P30"/>
      <text:p text:style-name="P31"><text:span text:style-name="T32">1</text:span><text:span text:style-name="T33">.</text:span><text:span text:style-name="T34"><text:s/>Komiteto posėdyje dalyvavo:</text:span><text:s/>komiteto: pirmininkas M. Skritulskas, pavaduotojas G. Paluckas; nariai: A. Bagdonas, A. Kupčinskas, D. Labanavičius, L. Vyskupaitytė-Mogenienė, I. Pakarklytė, D. Petrauskienė, J. Pinskus.</text:p>
      <text:p text:style-name="P35">Komiteto biuro vedėja R. Petkūnienė, komiteto patarėjai D. Šaltmeris, R. Duburaitė, R. Danė, L. Jasiukėnienė, I. Jurkšuvienė, padėjėja Z. Jodkonienė.</text:p>
      <text:p text:style-name="P36"><text:span text:style-name="T37">Kviestieji asmenys</text:span>:<text:s text:c="2"/>Teisingumo ministerijos <text:s/>Transporto avarijų ir incidentų tyrimo skyriaus vedėjas,<text:s/>Orlaivių avarijų ir incidentų tyrimų vadovas<text:s/>L. Naujokaitis.</text:p>
      <text:p text:style-name="Normal"><text:span text:style-name="T38"><text:s text:c="11"/></text:span><text:span text:style-name="T39">2. Ekspertų, konsultantų, specialistų išvados, pasiūlymai, pataisos, pastabos<text:s/></text:span><text:span text:style-name="T40">(toliau – pasiūlymai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soft-page-break/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<text:s text:c="2"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 2024-007-0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  <text:p text:style-name="P91"/>
          </table:table-cell>
          <table:table-cell table:style-name="TableCell92">
            <text:p text:style-name="P93">Susipažinta.</text:p>
          </table:table-cell>
          <table:table-cell table:style-name="TableCell94">
            <text:p text:style-name="P95"/>
          </table:table-cell>
        </table:table-row>
      </table:table>
      <text:h text:style-name="P96" text:outline-level="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h text:style-name="P101" text:outline-level="6"/>
      <text:h text:style-name="P102" text:outline-level="6"><text:span text:style-name="T103">4. Valstybės ir savivaldybių institucijų ir įstaigų pasiūlymai:</text:span><text:span text:style-name="T104"><text:s/></text:span><text:span text:style-name="T105">negauta.</text:span></text:h>
      <text:h text:style-name="P106" text:outline-level="6"/>
      <text:h text:style-name="P107" text:outline-level="6"><text:span text:style-name="T108">5. Subjektų, turinčių įstatymų leidybos iniciatyvos teisę, pasiūlymai:</text:span><text:span text:style-name="T109"><text:s/></text:span><text:span text:style-name="T110">negauta.</text:span></text:h>
      <text:h text:style-name="P111" text:outline-level="6"/>
      <text:h text:style-name="P112" text:outline-level="6"><text:span text:style-name="T113">6. Seimo paskirtų papildomų komitetų / komisijų pasiūlymai:</text:span><text:span text:style-name="T114"><text:s/></text:span><text:span text:style-name="T115">nepaskirti.</text:span></text:h>
      <text:h text:style-name="P116" text:outline-level="6"/>
      <text:h text:style-name="P117" text:outline-level="6"><text:span text:style-name="T118">7. Komiteto sprendimas ir pasiūlymai:<text:s/></text:span></text:h>
      <text:p text:style-name="P119"/>
      <text:p text:style-name="P120"><text:span text:style-name="T121">7.1. Sprendimas</text:span><text:span text:style-name="T122">: pritarti iniciatorių pateiktam įstatymo projektui ir komiteto išvadoms.</text:span></text:p>
      <text:p text:style-name="P123"/>
      <text:p text:style-name="P124"><text:span text:style-name="T125">7.2. Pasiūlymai</text:span>: nėra.</text:p>
      <text:p text:style-name="P126"/>
      <text:p text:style-name="P127"><text:span text:style-name="T128">8. Balsavimo rezultatai:</text:span><text:s/>bendru sutarimu.</text:p>
      <text:p text:style-name="Pranešėjas"><text:span text:style-name="T129">9. Komiteto paskirti pranešėjai:</text:span><text:s/>A.Kupčinskas.</text:p>
      <text:p text:style-name="P130"><text:span text:style-name="T131">10. Komiteto narių atskiroji nuomonė:<text:s/></text:span>nėra.</text:p>
      <text:p text:style-name="P132">PRIDEDAMA. Įstatymo projektas, jo lyginamasis variantas.</text:p>
      <text:p text:style-name="P133"/>
      <text:p text:style-name="P134"/>
      <text:p text:style-name="P135">Komiteto pirmininkas<text:tab/><text:tab/><text:tab/><text:tab/><text:tab/><text:tab/>Mindaugas Skritulskas<text:tab/><text:tab/><text:tab/><text:s/></text:p>
      <text:p text:style-name="P136"/>
      <text:p text:style-name="P137"><text:span text:style-name="T138">Komiteto biuro patarėjas Darius Šaltmeris <text:s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vadinimasK" style:display-name="PavadinimasK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vadinimasKDiagrama" style:display-name="PavadinimasK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style:letter-kerning="false" fo:font-size="12pt" style:font-size-asian="12pt" style:font-size-complex="10pt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Šaltmeris</meta:initial-creator>
    <dc:creator>adlibuser</dc:creator>
    <meta:creation-date>2024-09-26T05:51:00Z</meta:creation-date>
    <dc:date>2024-09-26T05:51:00Z</dc:date>
    <meta:template xlink:href="Normal.dotm" xlink:type="simple"/>
    <meta:editing-cycles>2</meta:editing-cycles>
    <meta:editing-duration>PT0S</meta:editing-duration>
    <meta:document-statistic meta:page-count="3" meta:paragraph-count="14" meta:word-count="265" meta:character-count="2020" meta:row-count="43" meta:non-whitespace-character-count="1769"/>
  </office:meta>
</office:document-meta>
</file>