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PlaceholderText" style:family="text">
      <style:text-properties style:use-window-font-color="true"/>
    </style:style>
    <style:style style:name="T26" style:parent-style-name="PlaceholderText" style:family="text">
      <style:text-properties style:use-window-font-color="true"/>
    </style:style>
    <style:style style:name="T27" style:parent-style-name="PlaceholderText" style:family="text">
      <style:text-properties style:use-window-font-color="true"/>
    </style:style>
    <style:style style:name="T28" style:parent-style-name="PlaceholderText" style:family="text">
      <style:text-properties style:use-window-font-color="true"/>
    </style:style>
    <style:style style:name="T29" style:parent-style-name="PlaceholderText" style:family="text">
      <style:text-properties style:use-window-font-color="true"/>
    </style:style>
    <style:style style:name="T30" style:parent-style-name="PlaceholderText" style:family="text">
      <style:text-properties style:use-window-font-color="true"/>
    </style:style>
    <style:style style:name="T31" style:parent-style-name="PlaceholderText" style:family="text">
      <style:text-properties style:use-window-font-color="true"/>
    </style:style>
    <style:style style:name="T32" style:parent-style-name="PlaceholderText" style:family="text">
      <style:text-properties style:use-window-font-color="tru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weight-complex="bold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Dalyviai" style:family="paragraph">
      <style:paragraph-properties fo:line-height="100%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Dalyviai" style:family="paragraph">
      <style:paragraph-properties fo:line-height="100%"/>
    </style:style>
    <style:style style:name="P46" style:parent-style-name="Normal" style:family="paragraph">
      <style:paragraph-properties fo:margin-bottom="0.0833in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1.3715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3.839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2.3513in" style:use-optimal-column-width="false"/>
    </style:style>
    <style:style style:name="Table50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402in" style:use-optimal-row-height="false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Pasiūlymai4" style:family="paragraph">
      <style:paragraph-properties fo:text-align="center"/>
    </style:style>
    <style:style style:name="T94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3236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236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text-position="super 62.5%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ListParagraph" style:family="paragraph">
      <style:paragraph-properties fo:text-align="justify" fo:margin-bottom="0in" fo:line-height="100%" fo:margin-left="0in" fo:text-indent="0.323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5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56" style:parent-style-name="Pasiūlymai5" style:family="paragraph">
      <style:paragraph-properties fo:text-indent="0.1576in"/>
    </style:style>
    <style:style style:name="T15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6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color="#000000" fo:font-size="12pt" style:font-size-asian="12pt" style:font-size-complex="12pt"/>
    </style:style>
    <style:style style:name="P176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Pasiūlymai4" style:family="paragraph">
      <style:paragraph-properties fo:text-align="center"/>
    </style:style>
    <style:style style:name="T184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ListParagraph" style:family="paragraph">
      <style:paragraph-properties fo:text-align="justify" fo:margin-bottom="0in" fo:line-height="100%" fo:margin-left="0in" fo:text-indent="0.3236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siūlymai5" style:family="paragraph">
      <style:paragraph-properties fo:text-indent="0.1576in"/>
      <style:text-properties fo:font-weight="bold" style:font-weight-asian="bold" fo:color="#000000" fo:font-size="12pt" style:font-size-asian="12pt" style:font-size-complex="12pt"/>
    </style:style>
    <style:style style:name="P207" style:parent-style-name="Pasiūlymai5" style:family="paragraph">
      <style:paragraph-properties fo:text-indent="0.1576in"/>
    </style:style>
    <style:style style:name="T208" style:parent-style-name="DefaultParagraphFont" style:family="text">
      <style:text-properties fo:color="#000000" fo:font-size="12pt" style:font-size-asian="12pt" style:font-size-complex="12pt"/>
    </style:style>
    <style:style style:name="T2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fo:color="#000000" fo:font-size="12pt" style:font-size-asian="12pt" style:font-size-complex="12pt"/>
    </style:style>
    <style:style style:name="T211" style:parent-style-name="DefaultParagraphFont" style:family="text">
      <style:text-properties fo:color="#000000" fo:font-size="12pt" style:font-size-asian="12pt" style:font-size-complex="12pt"/>
    </style:style>
    <style:style style:name="T21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1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Pasiūlymai4" style:family="paragraph">
      <style:paragraph-properties fo:text-align="center"/>
    </style:style>
    <style:style style:name="T221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siūlymai5" style:family="paragraph">
      <style:paragraph-properties fo:text-indent="0.3208in"/>
    </style:style>
    <style:style style:name="T23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siūlymai5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51" style:parent-style-name="Pasiūlymai5" style:family="paragraph">
      <style:paragraph-properties fo:text-indent="0.1576in"/>
    </style:style>
    <style:style style:name="T25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25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FFFFFF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p>
      <text:p text:style-name="Projektas"><text:span text:style-name="T19">DĖL<text:s/></text:span><text:span text:style-name="T20">LIETUVOS RESPUBLIKOS PSICHOLOGŲ PRAKTINĖS VEIKLOS ĮSTATYMO PROJEKTO XIIIP-685(</text:span><text:span text:style-name="T21">3</text:span><text:span text:style-name="T22">)</text:span></text:p>
      <text:p text:style-name="P23"/>
      <text:p text:style-name="P24"><text:span text:style-name="T25">201</text:span><text:span text:style-name="T26">9</text:span><text:span text:style-name="T27">-</text:span><text:span text:style-name="T28">0</text:span><text:span text:style-name="T29">4</text:span><text:span text:style-name="T30">-</text:span><text:span text:style-name="T31">1</text:span><text:span text:style-name="T32">0</text:span><text:s/>Nr.<text:s/>102-P-21<text:s/>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pan text:style-name="T40"><text:s/></text:span>komiteto pirmininkė Agnė Širinskienė, komiteto pirmininko pavaduotojas Stasys Šedbaras, nariai:  Rimas Andrikis,<text:s/>Vitalijus Gailius,<text:s/>Irena Haase,<text:s/>Arvydas Nekrošius,<text:s/>Aušrinė Norkienė,<text:s/>Česlav Olševski,<text:s/>Julius Sabatauskas, Lauras Stacevičius,<text:s/>Irena Šiaulienė,<text:s/>Petras Valiūnas.</text:p>
      <text:p text:style-name="P41">Komiteto biuro vedėja<text:s/>Dalia<text:s/>Komparskienė,<text:s/>patarėjos: Martyna Civilkienė, Jurgita Janušauskienė, Rita Karpavičiūtė, Rita Varanauskienė, Loreta Zdanavičienė,<text:s/>padėjėjos: Aidena Bacevičienė, Meilė Čeputienė.<text:s/></text:p>
      <text:p text:style-name="P42">Kviestieji asmenys: Lietuvos Respublikos specialiųjų tyrimų tarnybos<text:s/><text:span text:style-name="T43">Korupcijos prevencijos valdybos Antikorupcinio vertinimo skyriaus vyriausiasis specialistas</text:span><text:span text:style-name="T44"><text:s/>Giedrius Būdvytis</text:span>, Lietuvos psichologų sąjungos<text:s/>valdybos narys Alfredas Laurinavičius.</text:p>
      <text:p text:style-name="P45"/>
      <text:p text:style-name="P46"><text:span text:style-name="T47">2</text:span><text:span text:style-name="T48">.<text:s/></text:span><text:span text:style-name="T49">Seimo kanceliarijos Teisės departamento išvados ir kitų ekspertų pasiūlymai:</text:span>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>P<text:span text:style-name="T70">astab</text:span>os</text:p>
            </table:table-cell>
            <table:table-cell table:style-name="TableCell71" table:number-rows-spanned="2"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 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Lietuvos Respublikos specialiųjų tyrimų tarnyba</text:span></text:p>
            <text:p text:style-name="P93"><text:span text:style-name="T94">2019</text:span><text:span text:style-name="T95">-</text:span><text:span text:style-name="T96">04</text:span><text:span text:style-name="T97">-</text:span><text:span text:style-name="T98">01</text:span></text:p>
          </table:table-cell>
          <table:table-cell table:style-name="TableCell99">
            <text:p text:style-name="P100">16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Vadovaudamiesi Lietuvos Respublikos korupcijos prevencijos įstatymo 8 straipsnio nuostatomis ir atsižvelgdami į<text:s/>Jūsų<text:span text:style-name="T109"><text:s/></text:span><text:span text:style-name="T110">prašymą</text:span>, atlikome<text:s/>Lietuvos Respublikos psichologų praktinės veiklos įstatymo projekto Nr. XIIIP-685(3) (toliau – Projektas),<text:s/><text:soft-page-break/>antikorupcinį vertinimą.</text:p>
            <text:p text:style-name="P111"><text:span text:style-name="T112">Pažymime, kad Specialiųjų tyrimų t</text:span><text:span text:style-name="T113">arnyba antikorupciniu požiūriu įvertino ankstesnius<text:s/></text:span><text:span text:style-name="T114">Projekto variant</text:span><text:span text:style-name="T115">us</text:span><text:span text:style-name="T116"><text:s/>ir pateikė antikorupcinio<text:s/></text:span><text:span text:style-name="T117">pobūdžio pastabų ir pasiūlymų</text:span><text:span text:style-name="T118"><text:note text:note-class="footnote" text:id="_ftn0"><text:note-citation>1</text:note-citation><text:note-body><text:p text:style-name="FootnoteText"><text:s/>Prieiga internete:<text:s/><text:a xlink:href="https://e-seimas.lrs.lt/portal/legalAct/lt/TAK/4f231110500b11e78869ae36ddd5784f?jfwid=-wbkgqkrq3" office:target-frame-name="_top" xlink:show="replace"><text:span text:style-name="Hyperlink">https://e-seimas.lrs.lt/portal/legalAct/lt/TAK/4f231110500b11e78869ae36ddd5784f?jfwid=-wbkgqkrq3</text:span></text:a>.</text:p></text:note-body></text:note></text:span><text:span text:style-name="T119">, į kuriuo</text:span><text:span text:style-name="T120">s<text:s/></text:span><text:span text:style-name="T121">beveik visa apimtimi<text:s/></text:span><text:span text:style-name="T122">atsižvelgta rengiant naujos redakcijos Projektą.<text:s/></text:span><text:span text:style-name="T123">Kadangi kai kurios anksčiau teiktos mūsų pastabos yra vis dar aktualios</text:span><text:span text:style-name="T124">, siekdami teisinio<text:s/></text:span><text:span text:style-name="T125">aiškumo</text:span><text:span text:style-name="T126"><text:s/>ir</text:span><text:span text:style-name="T127"><text:s/>kartu skaidrumo</text:span><text:span text:style-name="T128">,<text:s/></text:span><text:span text:style-name="T129">teikiame šiuos pasiūlymus</text:span><text:span text:style-name="T130">:</text:span></text:p>
            <text:p text:style-name="P131"><text:span text:style-name="T132">Atsižvelgę į<text:s/></text:span><text:span text:style-name="T133">Lietuvos psichologų sąjungos<text:s/></text:span><text:span text:style-name="T134">(toliau – Sąjunga) valdybos funkcijas (gali šaukti</text:span><text:span text:style-name="T135"><text:s/>Sąjungos visuotinį susirinkimą</text:span><text:span text:style-name="T136">,</text:span><text:span text:style-name="T137"><text:s/></text:span><text:span text:style-name="T138">tvirtina licencijavimo komisijos sudėtį, jos nuostatus, Sąjungos<text:s/></text:span><text:span text:style-name="T139">narių kv</text:span><text:span text:style-name="T140">alifikacijos tobulinimo tvarką,<text:s/></text:span><text:span text:style-name="T141">nustato Sąjungos nario mokesčio mokėjimo tvarką</text:span><text:span text:style-name="T142"><text:s/>ir kt.),</text:span><text:span text:style-name="T143"><text:s/></text:span><text:span text:style-name="T144">siūlome Projekte įstatymo lygmeniu, o ne įstatymo įgyvendinamajame teisės akte nustatyti, kad</text:span><text:span text:style-name="T145"><text:s/>Sąjungos<text:s/></text:span><text:span text:style-name="T146">valdybos nariai</text:span><text:span text:style-name="T147"><text:s/>turi<text:s/></text:span><text:span text:style-name="T148">būti</text:span><text:span text:style-name="T149"><text:s/>nepriekaištingos reputacijos</text:span><text:span text:style-name="T150">, ir kad šių pareigų negalėtų eiti daugiau kaip dvi kadencijas iš eilės.</text:span><text:span text:style-name="T151"><text:s/></text:span></text:p>
          </table:table-cell>
          <table:table-cell table:style-name="TableCell152">
            <text:p text:style-name="P153">Pritarti</text:p>
          </table:table-cell>
          <table:table-cell table:style-name="TableCell154">
            <text:p text:style-name="P155">Pasiūlymas:</text:p>
            <text:p text:style-name="P156"><text:span text:style-name="T157">„</text:span><text:span text:style-name="T158">2.<text:s/></text:span><text:span text:style-name="T159">S</text:span><text:span text:style-name="T160">ąjungos valdybą renka visuotinis susirinkimas. Sąjungos valdybos nariai renkami 3 metų kadencijai</text:span><text:span text:style-name="T161">.</text:span><text:span text:style-name="T162"><text:s/>Tie<text:s/></text:span><text:soft-page-break/><text:span text:style-name="T163">patys psichologai negali būti<text:s/></text:span><text:span text:style-name="T164">S</text:span><text:span text:style-name="T165">ą</text:span><text:span text:style-name="T166">jungos valdybos</text:span><text:span text:style-name="T167"><text:s/>nariais dvi kadencijas iš eilės</text:span><text:span text:style-name="T168">.</text:span><text:span text:style-name="T169"><text:s/>Sąjungos valdybos nariai turi atitikti šio Įstatymo 18 straipsnio 7 dalyje numatytus nepriekaištingos reputacijos reikalavimus.</text:span><text:span text:style-name="T170"><text:s/></text:span><text:span text:style-name="T171">S</text:span><text:span text:style-name="T172">ąjungos valdybos sudėtis, valdybos narių rinkimo ir atšaukimo tvarka nustatoma</text:span><text:span text:style-name="T173"><text:s/>S</text:span><text:span text:style-name="T174">ąjungos įstatuose.</text:span><text:span text:style-name="T175">“.</text:span>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<text:span text:style-name="T182">Lietuvos Respublikos specialiųjų tyrimų tarnyba</text:span></text:p>
            <text:p text:style-name="P183"><text:span text:style-name="T184">2019</text:span><text:span text:style-name="T185">-</text:span><text:span text:style-name="T186">04</text:span><text:span text:style-name="T187">-</text:span><text:span text:style-name="T188">01</text:span>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Mūsų nuomone, Sąjungos etikos komiteto nariai turėtų rodyti pavyzdį savo elgesiu kitiems psichologams, todėl jiems turėtų būti keliami aukštesni standartai, todėl siūlome nustatyti, kad<text:s/></text:span><text:span text:style-name="T200">Sąjungos etikos komiteto nariai</text:span><text:span text:style-name="T201"><text:s/></text:span><text:span text:style-name="T202">turi būti nepriekaištingos reputacijos, ir kad šių pareigų negalėtų eiti daugiau kaip dvi kadencijas iš eilės.<text:s/></text:span></text:p>
          </table:table-cell>
          <table:table-cell table:style-name="TableCell203">
            <text:p text:style-name="P204">Pritarti</text:p>
          </table:table-cell>
          <table:table-cell table:style-name="TableCell205">
            <text:p text:style-name="P206">Pasiūlymas:</text:p>
            <text:p text:style-name="P207"><text:span text:style-name="T208">„2. Etikos komitetą sudaro 7 nariai. Etikos komiteto nariais gali būti asmenys, turintys ne mažesnę kaip penkerių metų praktinio ir (arba) pedagoginio darbo stažą psichologų profesinės veiklos srityje.<text:s/></text:span><text:span text:style-name="T209">Etikos komiteto nariai turi atitikti šio Įstatymo 18 straipsnio 7 dalyje numatytus nepriekaištingos reputacijos reikalavimus.<text:s/></text:span><text:span text:style-name="T210">Etikos komiteto narių kadencijos trukmė – 5 metai.</text:span><text:span text:style-name="T211"><text:s/></text:span><text:span text:style-name="T212">Tie patys psichologai negali būti Etikos komiteto nariais dvi kadencijas iš eilės</text:span><text:span text:style-name="T213">.“</text:span>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<text:span text:style-name="T219">Lietuvos Respublikos specialiųjų tyrimų tarnyba</text:span></text:p>
            <text:p text:style-name="P220"><text:span text:style-name="T221">2019</text:span><text:span text:style-name="T222">-</text:span><text:span text:style-name="T223">04</text:span><text:span text:style-name="T224">-</text:span><text:span text:style-name="T225">01</text:span></text:p>
          </table:table-cell>
          <table:table-cell table:style-name="TableCell226">
            <text:p text:style-name="P227">18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Projekto 18 straipsnyje visų<text:s/></text:span><text:span text:style-name="T237">licencijavimo komisijos</text:span><text:span text:style-name="T238"><text:s/>narių kadencijų skaičius yra ribojamas, išskyrus vieno – to, kuris<text:s/></text:span><text:span text:style-name="T239">deleguojamas Sąjungos valdybos</text:span><text:span text:style-name="T240">. Siekdami teisinio aiškumo, nuoseklumo ir lygiateisiškumo principų įgyvendinimo, siūlome nustatyti, kad<text:s/></text:span><text:span text:style-name="T241">Sąjungos valdybos</text:span><text:span text:style-name="T242"><text:s/>deleguotas narys<text:s/></text:span><text:span text:style-name="T243">licencijavimo komisijos<text:s/></text:span><text:span text:style-name="T244">nariu negali būti ilgiau nei dvi kadencija</text:span><text:span text:style-name="T245">s iš eilės</text:span><text:span text:style-name="T246">.</text:span></text:p>
          </table:table-cell>
          <table:table-cell table:style-name="TableCell247">
            <text:p text:style-name="P248">Pritarti</text:p>
          </table:table-cell>
          <table:table-cell table:style-name="TableCell249">
            <text:p text:style-name="P250">Pasiūlymas:</text:p>
            <text:p text:style-name="P251"><text:span text:style-name="T252">„3) vieno Sąjungos valdybos deleguoto nario.<text:s/></text:span><text:span text:style-name="T253">Tas pats Sąjungos valdybos deleguotas narys negali būti Licencijavimo komisijos nariu dvi kadencijas iš eilės, išskyrus atvejus, kai kitaip negalima sudaryti Licencijavimo komisijos</text:span><text:span text:style-name="T254">;“</text:span></text:p>
          </table:table-cell>
        </table:table-row>
      </table:table>
      <text:p text:style-name="P255"/>
      <text:p text:style-name="P256"><text:span text:style-name="T257">3</text:span><text:span text:style-name="T258">. Balsavimo rezultatai:</text:span><text:s/>už –<text:s/>10, prieš –<text:s/>nėra, susilaikė –<text:s/>nėra.</text:p>
      <text:p text:style-name="P259"/>
      <text:p text:style-name="P260">Komiteto<text:s/>pirmininkė<text:tab/><text:tab/><text:tab/><text:tab/><text:tab/><text:tab/><text:tab/><text:span text:style-name="T261">(Parašas)</text:span><text:tab/><text:tab/><text:tab/><text:tab/><text:tab/><text:tab/><text:tab/><text:tab/>Agnė Širinskienė</text:p>
      <text:p text:style-name="P262"/>
      <text:p text:style-name="P263"/>
      <text:p text:style-name="Normal"><text:span text:style-name="T264">Teisės ir teisėtvarkos komiteto biuro patarėja Martyna Civilkienė</text:span></text:p>
      <text:p text:style-name="Normal"><text:span text:style-name="T265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19-04-11T06:04:00Z</meta:creation-date>
    <dc:date>2019-04-11T06:04:00Z</dc:date>
    <meta:print-date>2019-04-10T10:0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113" meta:word-count="605" meta:character-count="4644" meta:row-count="218" meta:non-whitespace-character-count="4152"/>
  </office:meta>
</office:document-meta>
</file>