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complex="en" style:country-complex="US"/>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en" style:country-asian="GB"/>
    </style:style>
    <style:style style:name="P23" style:parent-style-name="Projektas" style:family="paragraph">
      <style:text-properties style:font-name-asian="Times New Roman" style:font-name-complex="Times New Roman" style:font-weight-complex="bold" fo:text-transform="none" style:language-complex="en" style:country-complex="US"/>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style:tab-stops>
          <style:tab-stop style:type="left" style:position="0.5666in"/>
        </style:tab-stops>
      </style:paragraph-properties>
      <style:text-properties style:font-size-complex="12pt"/>
    </style:style>
    <style:style style:name="P32" style:parent-style-name="Normal" style:family="paragraph">
      <style:paragraph-properties fo:text-align="justify" fo:line-height="115%" fo:text-indent="0.5in">
        <style:tab-stops>
          <style:tab-stop style:type="left" style:position="9.4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0" style:family="table-column">
      <style:table-column-properties style:column-width="0.3902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6458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0673in" style:use-optimal-column-width="false"/>
    </style:style>
    <style:style style:name="Table39" style:family="table">
      <style:table-properties style:width="10.238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fo:language="en" fo:country="US"/>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fo:language="en" fo:country="US"/>
    </style:style>
    <style:style style:name="T94" style:parent-style-name="DefaultParagraphFont" style:family="text">
      <style:text-properties style:font-name-asian="Calibri" fo:font-size="11pt" style:font-size-asian="11pt" style:font-size-complex="11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208in"/>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fo:text-indent="0.1208in"/>
    </style:style>
    <style:style style:name="T106" style:parent-style-name="DefaultParagraphFont" style:family="text">
      <style:text-properties style:font-weight-complex="bold" fo:font-size="11pt" style:font-size-asian="11pt" style:font-size-complex="11pt"/>
    </style:style>
    <style:style style:name="T107" style:parent-style-name="Strong" style:family="text">
      <style:text-properties fo:font-weight="normal" style:font-weight-asian="normal" fo:font-size="11pt" style:font-size-asian="11pt" style:font-size-complex="11pt" fo:background-color="#FFFFFF"/>
    </style:style>
    <style:style style:name="P108" style:parent-style-name="Normal" style:family="paragraph">
      <style:paragraph-properties fo:text-align="justify" fo:text-indent="0.1208in"/>
    </style:style>
    <style:style style:name="T109" style:parent-style-name="Strong" style:family="text">
      <style:text-properties fo:font-weight="normal" style:font-weight-asian="normal" fo:font-size="11pt" style:font-size-asian="11pt" style:font-size-complex="11pt" fo:background-color="#FFFFFF"/>
    </style:style>
    <style:style style:name="P110" style:parent-style-name="Normal" style:family="paragraph">
      <style:paragraph-properties fo:text-align="justify" fo:text-indent="0.1208in"/>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1208in"/>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1208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fo:text-indent="0.1208in"/>
      <style:text-properties fo:font-size="11pt" style:font-size-asian="11pt" style:font-size-complex="11pt"/>
    </style:style>
    <style:style style:name="P116" style:parent-style-name="Normal" style:family="paragraph">
      <style:paragraph-properties fo:text-align="justify" fo:text-indent="0.1208in"/>
      <style:text-properties fo:font-size="11pt" style:font-size-asian="11pt" style:font-size-complex="11pt"/>
    </style:style>
    <style:style style:name="P117" style:parent-style-name="Normal" style:family="paragraph">
      <style:paragraph-properties fo:text-align="justify" fo:text-indent="0.1208in"/>
      <style:text-properties fo:font-size="11pt" style:font-size-asian="11pt" style:font-size-complex="11pt"/>
    </style:style>
    <style:style style:name="P118" style:parent-style-name="Normal" style:family="paragraph">
      <style:paragraph-properties fo:text-align="justify" fo:text-indent="0.1208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fo:background-color="#FFFFFF"/>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background-color="#FFFFFF"/>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1208in"/>
      <style:text-properties fo:font-size="11pt" style:font-size-asian="11pt" style:font-size-complex="11pt"/>
    </style:style>
    <style:style style:name="P128" style:parent-style-name="Normal" style:family="paragraph">
      <style:paragraph-properties fo:text-align="justify" fo:text-indent="0.1208in"/>
      <style:text-properties fo:font-size="11pt" style:font-size-asian="11pt" style:font-size-complex="11pt"/>
    </style:style>
    <style:style style:name="P129" style:parent-style-name="Normal" style:family="paragraph">
      <style:paragraph-properties fo:text-align="justify" fo:text-indent="0.1208in"/>
      <style:text-properties fo:font-size="11pt" style:font-size-asian="11pt" style:font-size-complex="11pt"/>
    </style:style>
    <style:style style:name="P130" style:parent-style-name="Normal" style:family="paragraph">
      <style:paragraph-properties fo:text-align="justify" fo:text-indent="0.1208in"/>
      <style:text-properties fo:font-size="11pt" style:font-size-asian="11pt" style:font-size-complex="11pt"/>
    </style:style>
    <style:style style:name="P131" style:parent-style-name="Normal" style:family="paragraph">
      <style:paragraph-properties fo:text-align="justify" fo:text-indent="0.1208in"/>
      <style:text-properties fo:font-weight="bold" style:font-weight-asian="bold" fo:font-size="11pt" style:font-size-asian="11pt" style:font-size-complex="11pt"/>
    </style:style>
    <style:style style:name="P132" style:parent-style-name="Normal" style:family="paragraph">
      <style:paragraph-properties fo:text-align="justify" fo:text-indent="0.1208in"/>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173in"/>
      <style:text-properties fo:font-size="11pt" style:font-size-asian="11pt" style:font-size-complex="11pt"/>
    </style:style>
    <style:style style:name="P142" style:parent-style-name="Normal" style:family="paragraph">
      <style:paragraph-properties fo:text-align="justify" fo:text-indent="0.1173in">
        <style:tab-stops>
          <style:tab-stop style:type="left" style:position="9.4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1173in"/>
      <style:text-properties fo:font-size="11pt" style:font-size-asian="11pt" style:font-size-complex="11pt"/>
    </style:style>
    <style:style style:name="P151" style:parent-style-name="Normal" style:family="paragraph">
      <style:paragraph-properties fo:text-align="justify" fo:text-indent="0.1173in">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fo:text-indent="0.1173in">
        <style:tab-stops>
          <style:tab-stop style:type="left" style:position="9.45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style:tab-stops>
          <style:tab-stop style:type="left" style:position="9.45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fo:text-indent="0.0986in"/>
    </style:style>
    <style:style style:name="P168" style:parent-style-name="Normal" style:family="paragraph">
      <style:paragraph-properties fo:text-align="justify" fo:text-indent="0.0986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1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plinkos apsaugos komitetas</text:span></text:p>
      <text:h text:style-name="P12" text:outline-level="2"/>
      <text:p text:style-name="P13"><text:span text:style-name="T14">PAGRINDINIO KOMITETO PAPILDOMA IŠVADA</text:span></text:p>
      <text:p text:style-name="P15"><text:span text:style-name="T16">DĖL GAUTŲ NAUJŲ PASTABŲ IR PASIŪLYMŲ DĖL<text:s/></text:span><text:span text:style-name="T17">LIETUVOS RESPUBLIKOS<text:s/></text:span><text:span text:style-name="T18">ŽEMĖS<text:s/></text:span><text:span text:style-name="T19">PAĖMIMO VISUOMENĖS POREIKIAMS ĮGYVENDINANT YPATINGOS VALSTYBINĖS SVARBOS PROJEKTUS Įstatymo<text:s/></text:span><text:span text:style-name="T20">NR.<text:s/></text:span><text:span text:style-name="T21">XI-1307</text:span><text:span text:style-name="T22"><text:s/>2, 3, 4, 5, 6, 7, 8 IR 16 STRAIPSNIŲ PAKEITIMO ĮSTATYMO PROJEKTO NR. XIVP-2614(2)</text:span></text:p>
      <text:h text:style-name="P23" text:outline-level="3"/>
      <text:p text:style-name="P24">2023-05-03<text:s text:c="2"/>Nr. 107-P-<text:span text:style-name="T25">14</text:span></text:p>
      <text:p text:style-name="P26">Vilnius</text:p>
      <text:p text:style-name="P27"/>
      <text:p text:style-name="P28"/>
      <text:p text:style-name="P29"><text:span text:style-name="T30">1. Komiteto posėdyje dalyvavo:</text:span><text:s/>Komiteto nariai: Komiteto pirmininkė Aistė Gedvilienė, pirmininko pavaduotojas Aidas Gedvilas, Kasparas Adomaitis,<text:s/>Andrius Vyšniauskas<text:s/>(pavaduojantis Agnę Bilotaitę),<text:s/>Ligita Girskienė, Linas Jonauskas, Tomas Tomilinas, Justinas Urbanavičius, Romualdas Vaitkus.</text:p>
      <text:p text:style-name="Dalyviai">Kviestieji asmenys:<text:s/>Krašto apsaugos viceministras Renius Pleškys.</text:p>
      <text:p text:style-name="P31"/>
      <text:p text:style-name="P32"><text:span text:style-name="T33">2. Seimo kanceliarijos Teisės departamento išvados ir kitų ekspertų pasiūlymai:</text:span><text:span text:style-name="T34"><text:s/></text:span><text:span text:style-name="T35">pasiūlymų ir pastabų neturi.</text:span></text:p>
      <text:p text:style-name="P36"/>
      <text:p text:style-name="P37">3. Subjektų, turinčių įstatymų leidybos iniciatyvos teisę,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 Komisijos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text:span text:style-name="T88">Seimo<text:s/></text:span><text:span text:style-name="T89">narys Valius Ąžuolas</text:span><text:span text:style-name="T90">, 2023-0</text:span><text:span text:style-name="T91">4</text:span><text:span text:style-name="T92">-</text:span><text:span text:style-name="T93">2</text:span><text:span text:style-name="T94">5</text:span></text:p>
          </table:table-cell>
          <table:table-cell table:style-name="TableCell95">
            <text:p text:style-name="P96">2(3)</text:p>
          </table:table-cell>
          <table:table-cell table:style-name="TableCell97">
            <text:p text:style-name="P98">N(5)</text:p>
          </table:table-cell>
          <table:table-cell table:style-name="TableCell99">
            <text:p text:style-name="P100"/>
          </table:table-cell>
          <table:table-cell table:style-name="TableCell101">
            <text:p text:style-name="P102"/>
          </table:table-cell>
          <table:table-cell table:style-name="TableCell103">
            <text:p text:style-name="P104">Argumentai:</text:p>
            <text:p text:style-name="P105"><text:span text:style-name="T106">Valstybės gynybos taryba dar 2021 m. priėmė sprendimą nekurti naujų poligonų, o vietoj planuoto Vakarų Lietuvos poligono atkurti<text:s/></text:span><text:span text:style-name="T107">buvusi Rūdninkų karinį poligoną Šalčininkų rajone. Įstatymo projektu (toliau- Projektas) siūloma įtvirtinti punktą, kad visuomenės poreikiams žemė gali būti paimama tik jau esamų poligonų plėtrai, o ne naujų poligonų kūrimui.</text:span></text:p>
            <text:p text:style-name="P108"><text:span text:style-name="T109"><text:s/></text:span></text:p>
            <text:p text:style-name="P110">Pasiūlymas:</text:p>
            <text:p text:style-name="P111">Papildyti 3 straipsnį ir jį išdėstyti taip:<text:s/></text:p>
            <text:p text:style-name="P112"><text:bookmark-start text:name="part_686713be653d49c2980bbc78a0763fad"/><text:bookmark-start text:name="part_7e25fc61702f4adaa0010ec7eeba9b94"/><text:bookmark-end text:name="part_686713be653d49c2980bbc78a0763fad"/><text:bookmark-end text:name="part_7e25fc61702f4adaa0010ec7eeba9b94"/><text:span text:style-name="T113"><text:s/>„</text:span><text:span text:style-name="T114">3 straipsnis. Projektų pripažinimas ypatingos valstybinės svarbos projektais</text:span></text:p>
            <text:p text:style-name="P115"><text:bookmark-start text:name="part_9f1cf2d352654d7c98a851d995babd59"/><text:bookmark-end text:name="part_9f1cf2d352654d7c98a851d995babd59"/>,,1. Žemė visuomenės poreikiams paimama šio įstatymo nustatyta tvarka ir sąlygomis šiais atvejais:</text:p>
            <text:p text:style-name="P116"><text:bookmark-start text:name="part_596a5787e5c1490196b5acf63d39a251"/><text:bookmark-end text:name="part_596a5787e5c1490196b5acf63d39a251"/>1) 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 nacionaliniam saugumui turinčius energetikos infrastruktūros, transporto infrastruktūros ar krašto apsaugos sričių projektus;</text:p>
            <text:p text:style-name="P117"><text:bookmark-start text:name="part_77c181ea609e4e3c8dfff01cd824eec2"/><text:bookmark-end text:name="part_77c181ea609e4e3c8dfff01cd824eec2"/>2) kai, atsižvelgiant į neatidėliotiną visuomenės poreikį plėsti pasirengimą krašto gynybai, ši žemė yra reikalinga karinės infrastruktūros, reikalingos priimančiosios šalies paramai užtikrinti, pritaikymo ir (ar) sukūrimo ypatingos valstybinės svarbos projektams įgyvendinti. Šie projektai pagal šį įstatymą yra laikomi ypatingos valstybinės svarbos projektais, patvirtinus karinės infrastruktūros, reikalingos priimančiosios šalies paramai užtikrinti, sąrašą.</text:p>
            <text:p text:style-name="P118"><text:bookmark-start text:name="part_925914478740498f82c1e56b6a95e26e"/><text:bookmark-end text:name="part_925914478740498f82c1e56b6a95e26e"/><text:span text:style-name="T119">2.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120"> </text:span><text:span text:style-name="T121">arba įstatymą. Kai žemė visuomenės poreikiams reikalinga įgyvendinant karinės infrastruktūros, reikalingos priimančiosios šalies paramai užtikrinti, pritaikymo ir (ar) sukūrimo ypatingos valstybinės svarbos projektą (toliau –</text:span><text:span text:style-name="T122"> karinės<text:s/></text:span><text:soft-page-break/><text:span text:style-name="T123">infrastruktūros </text:span><text:span text:style-name="T124">pritaikymo ir (ar) sukūrimo</text:span><text:span text:style-name="T125"> ypatingos valstybinės svarbos projektas</text:span><text:span text:style-name="T126">), karinės infrastruktūros, reikalingos priimančiosios šalies paramai užtikrinti, sąrašas rengiamas ir tvirtinamas vadovaujantis Mobilizacijos ir priimančiosios šalies paramos įstatymu.</text:span></text:p>
            <text:p text:style-name="P127"><text:bookmark-start text:name="part_7d143ae08e024f0ba469b8985c67809a"/><text:bookmark-end text:name="part_7d143ae08e024f0ba469b8985c67809a"/>3. Seimas, priimdamas nutarimą arba įstatymą dėl projekto pripažinimo ypatingos valstybinės svarbos projektu, nustato, kad įgyvendinant tokį projektą yra taikomas šis įstatymas, ir nurodo projektą įgyvendinančią instituciją. Projektą įgyvendinanti institucija gali įgalioti savo reguliavimo srities:</text:p>
            <text:p text:style-name="P128"><text:bookmark-start text:name="part_41bf809e4f334297978ea4601644d9c8"/><text:bookmark-end text:name="part_41bf809e4f334297978ea4601644d9c8"/>1) biudžetines įstaigas ir valstybės įmones, kurių savininko teises ir pareigas ji įgyvendina, atlikti dalį šiame įstatyme reglamentuotų žemės paėmimo visuomenės poreikiams procedūrų, finansuojamų įgyvendinamo projekto lėšomis;</text:p>
            <text:p text:style-name="P129"><text:bookmark-start text:name="part_2d7459e58faa4a4ca05fddaaf2a004e3"/><text:bookmark-end text:name="part_2d7459e58faa4a4ca05fddaaf2a004e3"/>2)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atlikti dalį šiame įstatyme reglamentuotų su viešojo administravimo veikla nesusijusių žemės paėmimo visuomenės poreikiams procedūrų, finansuojamų įgyvendinamo projekto lėšomis.</text:p>
            <text:p text:style-name="P130"><text:bookmark-start text:name="part_4267791b925249a5bce6c4745a2ac98c"/><text:bookmark-end text:name="part_4267791b925249a5bce6c4745a2ac98c"/>4. Karinės infrastruktūros pritaikymo ir (ar) sukūrimo ypatingos valstybinės svarbos projektą įgyvendinanti institucija yra Lietuvos Respublikos krašto apsaugos ministerija. Krašto apsaugos ministras turi teisę įgalioti kitą krašto apsaugos sistemos instituciją atlikti šiame įstatyme reglamentuotas žemės paėmimo visuomenės poreikiams procedūras, finansuojamas įgyvendinamo projekto lėšomis.</text:p>
            <text:p text:style-name="P131">5. Žemė visuomenės poreikiams paimama tik jau esamų poligonų plėtrai.<text:s/></text:p>
            <text:p text:style-name="P132"><text:bookmark-start text:name="part_98bbbde274874bdaae73f27ac3f71b19"/><text:bookmark-end text:name="part_98bbbde274874bdaae73f27ac3f71b19"/><text:span text:style-name="T133">6</text:span><text:span text:style-name="T134">. Projektą įgyvendinanti institucija yra atsakinga už šiame įstatyme reglamentuotų ir pagal šio straipsnio 3 ir 4 dalis</text:span><text:span text:style-name="T135"> </text:span><text:span text:style-name="T136">perduotų atlikti žemės paėmimo visuomenės poreikiams procedūrų tinkamą atlikimą.</text:span><text:span text:style-name="T137">“</text:span></text:p>
          </table:table-cell>
          <table:table-cell table:style-name="TableCell138">
            <text:p text:style-name="P139">Nepritarti</text:p>
          </table:table-cell>
          <table:table-cell table:style-name="TableCell140">
            <text:p text:style-name="P141">Siūlomo teisinio reguliavimo tikslas – pagreitinti privačių žemės sklypų paėmimo visuomenės poreikiams procedūras, taip užtikrinant neatidėliotiną visuomenės poreikį plėsti pasirengimą krašto gynybai. <text:s/></text:p>
            <text:p text:style-name="P142"><text:span text:style-name="T143">Siūlomu reglamentavimu, atsižvelgiant į jo tikslą, siekiama reglamentuoti, kad žemės paėmimo visuomenės poreikiams procedūros ateityje vyktų greičiau tam tikrais išskirtiniais atvejais</text:span><text:span text:style-name="T144">,</text:span><text:span text:style-name="T145"><text:s/>tiesiogiai susijusiais su nacionaliniu saugumu. Siūlomi įtvirtinti Įstatymo taikymo atvejai yra aiškūs ir nedviprasmiški, t.</text:span><text:span text:style-name="T146"><text:s/></text:span><text:span text:style-name="T147">y. kai tai reikalinga sąjungininkų poreikių užtikrinimui ir kai tas poreikis yra neatidėliotinas. Taip pat Mobilizacijos ir priimančiosios šalies paramos įstatymo 6 str. 10 p. įtvirtintos aplinkybės, į kurias privaloma atsižvelgti, priimant sprendimą dėl karinės infrastruktūros, reikalingos priimančiosios šalies paramai užtikrinti, sąrašo kartu su karinei infrastruktūrai pritaikyti ir (ar) sukurti reikalinga teritorija patvirtinimo: 1) pirmumas teikiamas valstybinės žemės plotams, kuriuose nesuformuoti žemės sklypai, ir (ar) žemės sklypams, nuosavybės teise priklausantiems valstybei; 2) stengiamasi į teritoriją neįtraukti privačios žemės sklypų; 3) jei, įvertinus alternatyvias teritorijas,<text:s/></text:span><text:soft-page-break/><text:span text:style-name="T148">privačios žemės sklypų įtraukimas į teritoriją neišvengiamas – stengiamasi įtraukti kuo mažesnį privačios žemės sklypų plotą.</text:span><text:span text:style-name="T149"><text:s/></text:span></text:p>
            <text:p text:style-name="P150">Siekiant užtikrinti šalies nacionalinį saugumą būtinas tinkamas pasirengimas krašto gynybai, įskaitant ir priimančiosios šalies poreikių užtikrinimą. Papildomi ribojimai, tiesiogiai susiję su galimų neatidėliotinų sąjungininkų poreikių įgyvendinimu, neatitiktų siūlomo teisinio reglamentavimo pakeitimais siekiamų tikslų – sudaryti galimybes savalaikiam sąjungininkų poreikių užtikrinimui, kai tokie poreikiai yra neatidėliotini. Taip pat pažymėtina ir tai, kad siūlymas apriboti projektu numatomo teisinio reguliavimo taikymą tik šiai dienai esamais poreikiais ir aplinkybėmis, sąlygotų kazuistinį reguliavimą ir neatitiktų konstitucinės doktrinos, kurioje nurodoma, kad įstatymų normose nustatomos bendro pobūdžio taisyklės (Konstitucinio Teismo 1995 m. spalio 26 d. nutarimas).</text:p>
            <text:p text:style-name="P151"/>
            <text:p text:style-name="P152"><text:span text:style-name="T153">Balsavimo rezultatai:</text:span><text:span text:style-name="T154"><text:s/>už –</text:span><text:span text:style-name="T155"><text:s/></text:span><text:span text:style-name="T156">6,</text:span><text:span text:style-name="T157"><text:s/>prieš –<text:s/></text:span><text:span text:style-name="T158">1</text:span><text:span text:style-name="T159">,<text:s/></text:span><text:span text:style-name="T160">nedalyvavo balsavime</text:span><text:span text:style-name="T161"><text:s/>–</text:span><text:span text:style-name="T162"><text:s/></text:span><text:span text:style-name="T163">3</text:span><text:span text:style-name="T164">.</text:span></text:p>
          </table:table-cell>
        </table:table-row>
      </table:table>
      <text:p text:style-name="P165"/>
      <text:p text:style-name="P166"/>
      <text:p text:style-name="P167"/>
      <text:p text:style-name="P168">Komiteto pirmininkė<text:s/><text:tab/><text:tab/><text:tab/><text:tab/><text:tab/><text:tab/><text:tab/><text:tab/><text:tab/><text:tab/><text:tab/><text:tab/><text:tab/>Aistė Gedvilienė</text:p>
      <text:p text:style-name="P169"/>
      <text:p text:style-name="P170"/>
      <text:p text:style-name="P171"/>
      <text:p text:style-name="P172"/>
      <text:p text:style-name="P173"/>
      <text:p text:style-name="P174"/>
      <text:p text:style-name="Normal"><text:span text:style-name="T175">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3T11:12:00Z</meta:creation-date>
    <dc:date>2023-05-03T11:12: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4" meta:paragraph-count="47" meta:word-count="950" meta:character-count="7475" meta:row-count="199" meta:non-whitespace-character-count="6572"/>
  </office:meta>
</office:document-meta>
</file>