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font-size="10pt" style:font-size-asian="10pt"/>
    </style:style>
    <style:style style:name="P3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6" style:parent-style-name="Roman" style:family="paragraph">
      <style:paragraph-properties fo:text-align="center" fo:text-indent="0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P4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font-style="italic" style:font-style-asian="italic"/>
    </style:style>
    <style:style style:name="T79" style:parent-style-name="DefaultParagraphFont" style:family="text">
      <style:text-properties style:font-weight-complex="bold" fo:font-style="italic" style:font-style-asian="italic"/>
    </style:style>
    <style:style style:name="T80" style:parent-style-name="DefaultParagraphFont" style:family="text">
      <style:text-properties style:font-weight-complex="bold"/>
    </style:style>
    <style:style style:name="P81" style:parent-style-name="Roman" style:family="paragraph">
      <style:text-properties style:font-weight-complex="bold"/>
    </style:style>
    <style:style style:name="P82" style:parent-style-name="Roman" style:family="paragraph">
      <style:text-properties style:font-weight-complex="bold" fo:font-style="italic" style:font-style-asian="italic"/>
    </style:style>
    <style:style style:name="P83" style:parent-style-name="Roman" style:family="paragraph">
      <style:text-properties style:font-weight-complex="bold"/>
    </style:style>
    <style:style style:name="P84" style:parent-style-name="Roman" style:family="paragraph">
      <style:text-properties style:font-weight-complex="bold"/>
    </style:style>
    <style:style style:name="T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92" style:parent-style-name="DefaultParagraphFont" style:family="text">
      <style:text-properties fo:letter-spacing="-0.0013in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letter-spacing="-0.0013in" fo:font-size="10pt" style:font-size-asian="10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Roman" style:family="paragraph">
      <style:text-properties style:font-weight-complex="bold" fo:letter-spacing="-0.0027in"/>
    </style:style>
    <style:style style:name="P118" style:parent-style-name="Roman" style:family="paragraph">
      <style:text-properties style:font-weight-complex="bold"/>
    </style:style>
    <style:style style:name="P119" style:parent-style-name="Roman" style:family="paragraph">
      <style:text-properties style:font-weight-complex="bold"/>
    </style:style>
    <style:style style:name="T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 fo:font-style="italic" style:font-style-asian="italic"/>
    </style:style>
    <style:style style:name="T145" style:parent-style-name="DefaultParagraphFont" style:family="text">
      <style:text-properties style:font-weight-complex="bold" fo:font-style="italic" style:font-style-asian="italic"/>
    </style:style>
    <style:style style:name="T146" style:parent-style-name="DefaultParagraphFont" style:family="text">
      <style:text-properties style:font-weight-complex="bold" fo:font-style="italic" style:font-style-asian="italic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 fo:letter-spacing="-0.0013in"/>
    </style:style>
    <style:style style:name="T319" style:parent-style-name="DefaultParagraphFont" style:family="text">
      <style:text-properties style:font-weight-complex="bold" fo:letter-spacing="-0.0013in"/>
    </style:style>
    <style:style style:name="T320" style:parent-style-name="DefaultParagraphFont" style:family="text">
      <style:text-properties style:font-weight-complex="bold" fo:letter-spacing="-0.0013in"/>
    </style:style>
    <style:style style:name="T321" style:parent-style-name="DefaultParagraphFont" style:family="text">
      <style:text-properties style:font-weight-complex="bold" fo:letter-spacing="-0.0013in"/>
    </style:style>
    <style:style style:name="T322" style:parent-style-name="DefaultParagraphFont" style:family="text">
      <style:text-properties style:font-weight-complex="bold" fo:letter-spacing="-0.0013in"/>
    </style:style>
    <style:style style:name="T323" style:parent-style-name="DefaultParagraphFont" style:family="text">
      <style:text-properties style:font-weight-complex="bold" fo:letter-spacing="-0.0013in"/>
    </style:style>
    <style:style style:name="T324" style:parent-style-name="DefaultParagraphFont" style:family="text">
      <style:text-properties style:font-weight-complex="bold" fo:letter-spacing="-0.0013in"/>
    </style:style>
    <style:style style:name="T325" style:parent-style-name="DefaultParagraphFont" style:family="text">
      <style:text-properties style:font-weight-complex="bold" fo:letter-spacing="-0.0013in"/>
    </style:style>
    <style:style style:name="T326" style:parent-style-name="DefaultParagraphFont" style:family="text">
      <style:text-properties style:font-weight-complex="bold" fo:letter-spacing="-0.0013in"/>
    </style:style>
    <style:style style:name="T327" style:parent-style-name="DefaultParagraphFont" style:family="text">
      <style:text-properties style:font-weight-complex="bold" fo:letter-spacing="-0.0013in"/>
    </style:style>
    <style:style style:name="T328" style:parent-style-name="DefaultParagraphFont" style:family="text">
      <style:text-properties style:font-weight-complex="bold" fo:letter-spacing="-0.0013in"/>
    </style:style>
    <style:style style:name="T329" style:parent-style-name="DefaultParagraphFont" style:family="text">
      <style:text-properties style:font-weight-complex="bold" fo:letter-spacing="-0.0013in"/>
    </style:style>
    <style:style style:name="T330" style:parent-style-name="DefaultParagraphFont" style:family="text">
      <style:text-properties style:font-weight-complex="bold" fo:letter-spacing="-0.0013in"/>
    </style:style>
    <style:style style:name="T331" style:parent-style-name="DefaultParagraphFont" style:family="text">
      <style:text-properties style:font-weight-complex="bold" fo:letter-spacing="-0.0013in"/>
    </style:style>
    <style:style style:name="T332" style:parent-style-name="DefaultParagraphFont" style:family="text">
      <style:text-properties style:font-weight-complex="bold" fo:letter-spacing="-0.0013in"/>
    </style:style>
    <style:style style:name="T333" style:parent-style-name="DefaultParagraphFont" style:family="text">
      <style:text-properties style:font-weight-complex="bold" fo:letter-spacing="-0.0013in"/>
    </style:style>
    <style:style style:name="T334" style:parent-style-name="DefaultParagraphFont" style:family="text">
      <style:text-properties style:font-weight-complex="bold" fo:letter-spacing="-0.0013in"/>
    </style:style>
    <style:style style:name="T335" style:parent-style-name="DefaultParagraphFont" style:family="text">
      <style:text-properties style:font-weight-complex="bold" fo:letter-spacing="-0.0013in"/>
    </style:style>
    <style:style style:name="T336" style:parent-style-name="DefaultParagraphFont" style:family="text">
      <style:text-properties style:font-weight-complex="bold" fo:letter-spacing="-0.0013in"/>
    </style:style>
    <style:style style:name="T337" style:parent-style-name="DefaultParagraphFont" style:family="text">
      <style:text-properties style:font-weight-complex="bold" fo:letter-spacing="-0.0013in"/>
    </style:style>
    <style:style style:name="T338" style:parent-style-name="DefaultParagraphFont" style:family="text">
      <style:text-properties style:font-weight-complex="bold" fo:letter-spacing="-0.0013in"/>
    </style:style>
    <style:style style:name="T339" style:parent-style-name="DefaultParagraphFont" style:family="text">
      <style:text-properties style:font-weight-complex="bold" fo:letter-spacing="-0.0013in"/>
    </style:style>
    <style:style style:name="T340" style:parent-style-name="DefaultParagraphFont" style:family="text">
      <style:text-properties style:font-weight-complex="bold" fo:letter-spacing="-0.0013in"/>
    </style:style>
    <style:style style:name="T341" style:parent-style-name="DefaultParagraphFont" style:family="text">
      <style:text-properties style:font-weight-complex="bold" fo:letter-spacing="-0.0013in"/>
    </style:style>
    <style:style style:name="T342" style:parent-style-name="DefaultParagraphFont" style:family="text">
      <style:text-properties style:font-weight-complex="bold" fo:letter-spacing="-0.0013in"/>
    </style:style>
    <style:style style:name="T343" style:parent-style-name="DefaultParagraphFont" style:family="text">
      <style:text-properties style:font-weight-complex="bold" fo:letter-spacing="-0.0013in"/>
    </style:style>
    <style:style style:name="T344" style:parent-style-name="DefaultParagraphFont" style:family="text">
      <style:text-properties style:font-weight-complex="bold" fo:letter-spacing="-0.0013in"/>
    </style:style>
    <style:style style:name="T345" style:parent-style-name="DefaultParagraphFont" style:family="text">
      <style:text-properties style:font-weight-complex="bold" fo:letter-spacing="-0.0013in"/>
    </style:style>
    <style:style style:name="T346" style:parent-style-name="DefaultParagraphFont" style:family="text">
      <style:text-properties style:font-weight-complex="bold" fo:letter-spacing="-0.0013in"/>
    </style:style>
    <style:style style:name="T347" style:parent-style-name="DefaultParagraphFont" style:family="text">
      <style:text-properties style:font-weight-complex="bold" fo:letter-spacing="-0.0013in"/>
    </style:style>
    <style:style style:name="T348" style:parent-style-name="DefaultParagraphFont" style:family="text">
      <style:text-properties style:font-weight-complex="bold" fo:letter-spacing="-0.0013in"/>
    </style:style>
    <style:style style:name="T349" style:parent-style-name="DefaultParagraphFont" style:family="text">
      <style:text-properties style:font-weight-complex="bold"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6" style:parent-style-name="DefaultParagraphFont" style:family="text">
      <style:text-properties style:font-weight-complex="bold"/>
    </style:style>
    <style:style style:name="P407" style:parent-style-name="Roman" style:family="paragraph">
      <style:text-properties fo:font-weight="bold" style:font-weight-asian="bold" fo:font-size="11pt" style:font-size-asian="11pt"/>
    </style:style>
    <style:style style:name="P408" style:parent-style-name="Roman" style:family="paragraph">
      <style:text-properties fo:font-weight="bold" style:font-weight-asian="bold" fo:font-size="11pt" style:font-size-asian="11pt"/>
    </style:style>
    <style:style style:name="T409" style:parent-style-name="DefaultParagraphFont" style:family="text">
      <style:text-properties fo:font-weight="bold" style:font-weight-asian="bold" fo:font-size="11pt" style:font-size-asian="11pt"/>
    </style:style>
    <style:style style:name="T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" style:parent-style-name="DefaultParagraphFont" style:family="text">
      <style:text-properties style:font-weight-complex="bold"/>
    </style:style>
    <style:style style:name="P412" style:parent-style-name="Roman" style:family="paragraph">
      <style:text-properties style:font-style-complex="italic"/>
    </style:style>
    <style:style style:name="T413" style:parent-style-name="DefaultParagraphFont" style:family="text">
      <style:text-properties fo:font-weight="bold" style:font-weight-asian="bold" fo:font-size="11pt" style:font-size-asian="11pt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style="italic" style:font-style-asian="italic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font-style="italic" style:font-style-asian="italic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style="italic" style:font-style-asian="italic"/>
    </style:style>
    <style:style style:name="T426" style:parent-style-name="DefaultParagraphFont" style:family="text">
      <style:text-properties fo:font-style="italic" style:font-style-asian="italic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tyle="italic" style:font-style-asian="italic"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fo:font-weight="bold" style:font-weight-asian="bold" fo:font-size="11pt" style:font-size-asian="11pt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weight="bold" style:font-weight-asian="bold" fo:font-size="11pt" style:font-size-asian="11pt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tyle="italic" style:font-style-asian="italic"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tyle="italic" style:font-style-asian="italic"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weight="bold" style:font-weight-asian="bold" fo:font-size="11pt" style:font-size-asian="11pt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 fo:font-size="10pt" style:font-size-asian="10pt"/>
    </style:style>
    <style:style style:name="T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4" style:parent-style-name="DefaultParagraphFont" style:family="text">
      <style:text-properties style:font-weight-complex="bold" fo:font-size="10pt" style:font-size-asian="10pt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fo:font-weight="bold" style:font-weight-asian="bold" fo:font-size="11pt" style:font-size-asian="11pt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tyle="italic" style:font-style-asian="italic"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tyle="italic" style:font-style-asian="italic"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weight="bold" style:font-weight-asian="bold" fo:font-size="11pt" style:font-size-asian="11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weight="bold" style:font-weight-asian="bold" fo:font-size="11pt" style:font-size-asian="11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Roman" style:family="paragraph">
      <style:paragraph-properties fo:keep-with-next="always" fo:keep-together="always"/>
    </style:style>
    <style:style style:name="T617" style:parent-style-name="DefaultParagraphFont" style:family="text">
      <style:text-properties fo:font-weight="bold" style:font-weight-asian="bold" fo:font-size="11pt" style:font-size-asian="11pt"/>
    </style:style>
    <style:style style:name="P618" style:parent-style-name="Roman" style:family="paragraph">
      <style:paragraph-properties fo:keep-with-next="always" fo:keep-together="always"/>
    </style:style>
    <style:style style:name="T619" style:parent-style-name="DefaultParagraphFont" style:family="text">
      <style:text-properties fo:font-weight="bold" style:font-weight-asian="bold" fo:font-size="11pt" style:font-size-asian="11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tyle="italic" style:font-style-asian="italic"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weight="bold" style:font-weight-asian="bold" fo:font-size="11pt" style:font-size-asian="11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tyle="italic" style:font-style-asian="italic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 fo:font-size="10pt" style:font-size-asian="10pt"/>
    </style:style>
    <style:style style:name="T6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3" style:parent-style-name="DefaultParagraphFont" style:family="text">
      <style:text-properties style:font-weight-complex="bold" fo:font-size="10pt" style:font-size-asian="10pt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 fo:font-size="10pt" style:font-size-asian="10pt"/>
    </style:style>
    <style:style style:name="T6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1" style:parent-style-name="DefaultParagraphFont" style:family="text">
      <style:text-properties style:font-weight-complex="bold" fo:font-size="10pt" style:font-size-asian="10pt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6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9" style:parent-style-name="DefaultParagraphFont" style:family="text">
      <style:text-properties style:font-weight-complex="bold" fo:font-size="10pt" style:font-size-asian="10pt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 fo:font-size="10pt" style:font-size-asian="10pt"/>
    </style:style>
    <style:style style:name="T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7" style:parent-style-name="DefaultParagraphFont" style:family="text">
      <style:text-properties style:font-weight-complex="bold" fo:font-size="10pt" style:font-size-asian="10pt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fo:font-weight="bold" style:font-weight-asian="bold" fo:font-size="11pt" style:font-size-asian="11pt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0.0013in"/>
    </style:style>
    <style:style style:name="T674" style:parent-style-name="DefaultParagraphFont" style:family="text">
      <style:text-properties fo:letter-spacing="0.0013in"/>
    </style:style>
    <style:style style:name="T675" style:parent-style-name="DefaultParagraphFont" style:family="text">
      <style:text-properties fo:letter-spacing="0.0013in"/>
    </style:style>
    <style:style style:name="T676" style:parent-style-name="DefaultParagraphFont" style:family="text">
      <style:text-properties fo:letter-spacing="0.0013in"/>
    </style:style>
    <style:style style:name="T677" style:parent-style-name="DefaultParagraphFont" style:family="text">
      <style:text-properties fo:letter-spacing="0.0013in"/>
    </style:style>
    <style:style style:name="T678" style:parent-style-name="DefaultParagraphFont" style:family="text">
      <style:text-properties fo:letter-spacing="0.0013in"/>
    </style:style>
    <style:style style:name="T679" style:parent-style-name="DefaultParagraphFont" style:family="text">
      <style:text-properties fo:letter-spacing="0.0013in"/>
    </style:style>
    <style:style style:name="T680" style:parent-style-name="DefaultParagraphFont" style:family="text">
      <style:text-properties fo:letter-spacing="0.0013in"/>
    </style:style>
    <style:style style:name="T681" style:parent-style-name="DefaultParagraphFont" style:family="text">
      <style:text-properties fo:letter-spacing="0.0013in"/>
    </style:style>
    <style:style style:name="T682" style:parent-style-name="DefaultParagraphFont" style:family="text">
      <style:text-properties fo:letter-spacing="0.0013in"/>
    </style:style>
    <style:style style:name="T683" style:parent-style-name="DefaultParagraphFont" style:family="text">
      <style:text-properties fo:letter-spacing="0.0013in"/>
    </style:style>
    <style:style style:name="T684" style:parent-style-name="DefaultParagraphFont" style:family="text">
      <style:text-properties fo:letter-spacing="0.0013in"/>
    </style:style>
    <style:style style:name="T685" style:parent-style-name="DefaultParagraphFont" style:family="text">
      <style:text-properties fo:letter-spacing="0.0013in"/>
    </style:style>
    <style:style style:name="T686" style:parent-style-name="DefaultParagraphFont" style:family="text">
      <style:text-properties fo:letter-spacing="0.0013in"/>
    </style:style>
    <style:style style:name="T687" style:parent-style-name="DefaultParagraphFont" style:family="text">
      <style:text-properties fo:letter-spacing="0.0013in"/>
    </style:style>
    <style:style style:name="T688" style:parent-style-name="DefaultParagraphFont" style:family="text">
      <style:text-properties fo:letter-spacing="0.0013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0.0013in"/>
    </style:style>
    <style:style style:name="T691" style:parent-style-name="DefaultParagraphFont" style:family="text">
      <style:text-properties fo:letter-spacing="0.0013in"/>
    </style:style>
    <style:style style:name="T692" style:parent-style-name="DefaultParagraphFont" style:family="text">
      <style:text-properties fo:letter-spacing="0.0013in"/>
    </style:style>
    <style:style style:name="T693" style:parent-style-name="DefaultParagraphFont" style:family="text">
      <style:text-properties fo:letter-spacing="0.0013in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0.0013in"/>
    </style:style>
    <style:style style:name="T696" style:parent-style-name="DefaultParagraphFont" style:family="text">
      <style:text-properties fo:letter-spacing="0.0013in"/>
    </style:style>
    <style:style style:name="T697" style:parent-style-name="DefaultParagraphFont" style:family="text">
      <style:text-properties fo:letter-spacing="0.0013in"/>
    </style:style>
    <style:style style:name="P698" style:parent-style-name="Roman" style:family="paragraph">
      <style:paragraph-properties fo:keep-with-next="always" fo:keep-together="always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style:font-weight-complex="bold"/>
    </style:style>
    <style:style style:name="P701" style:parent-style-name="Roman" style:family="paragraph">
      <style:paragraph-properties fo:keep-with-next="always" fo:keep-together="always"/>
    </style:style>
    <style:style style:name="P702" style:parent-style-name="Roman" style:family="paragraph">
      <style:paragraph-properties fo:keep-with-next="always" fo:keep-together="always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fo:font-size="10pt" style:font-size-asian="10pt" style:font-size-complex="12pt"/>
    </style:style>
    <style:style style:name="T7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7" style:parent-style-name="DefaultParagraphFont" style:family="text">
      <style:text-properties style:font-weight-complex="bold" fo:font-size="10pt" style:font-size-asian="10pt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style:font-size-complex="12pt"/>
    </style:style>
    <style:style style:name="T840" style:parent-style-name="DefaultParagraphFont" style:family="text">
      <style:text-properties style:font-weight-complex="bold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weight-complex="bold" style:font-size-complex="12pt"/>
    </style:style>
    <style:style style:name="T843" style:parent-style-name="DefaultParagraphFont" style:family="text">
      <style:text-properties style:font-weight-complex="bold" style:font-size-complex="12pt"/>
    </style:style>
    <style:style style:name="T844" style:parent-style-name="DefaultParagraphFont" style:family="text">
      <style:text-properties style:font-weight-complex="bold" style:font-size-complex="12pt"/>
    </style:style>
    <style:style style:name="T845" style:parent-style-name="DefaultParagraphFont" style:family="text">
      <style:text-properties style:font-weight-complex="bold" style:font-size-complex="12pt"/>
    </style:style>
    <style:style style:name="T846" style:parent-style-name="DefaultParagraphFont" style:family="text">
      <style:text-properties style:font-weight-complex="bold" style:font-size-complex="12pt"/>
    </style:style>
    <style:style style:name="T847" style:parent-style-name="DefaultParagraphFont" style:family="text">
      <style:text-properties style:font-weight-complex="bold" style:font-size-complex="12pt"/>
    </style:style>
    <style:style style:name="T848" style:parent-style-name="DefaultParagraphFont" style:family="text">
      <style:text-properties style:font-weight-complex="bold" style:font-size-complex="12pt"/>
    </style:style>
    <style:style style:name="T849" style:parent-style-name="DefaultParagraphFont" style:family="text">
      <style:text-properties style:font-weight-complex="bold" style:font-size-complex="12pt"/>
    </style:style>
    <style:style style:name="T850" style:parent-style-name="DefaultParagraphFont" style:family="text">
      <style:text-properties style:font-weight-complex="bold" style:font-size-complex="12pt"/>
    </style:style>
    <style:style style:name="T851" style:parent-style-name="DefaultParagraphFont" style:family="text">
      <style:text-properties style:font-weight-complex="bold" style:font-size-complex="12pt"/>
    </style:style>
    <style:style style:name="T852" style:parent-style-name="DefaultParagraphFont" style:family="text">
      <style:text-properties style:font-weight-complex="bold" style:font-size-complex="12pt"/>
    </style:style>
    <style:style style:name="T853" style:parent-style-name="DefaultParagraphFont" style:family="text">
      <style:text-properties style:font-weight-complex="bold" style:font-size-complex="12pt"/>
    </style:style>
    <style:style style:name="T854" style:parent-style-name="DefaultParagraphFont" style:family="text">
      <style:text-properties style:font-weight-complex="bold" style:font-size-complex="12pt"/>
    </style:style>
    <style:style style:name="T855" style:parent-style-name="DefaultParagraphFont" style:family="text">
      <style:text-properties style:font-weight-complex="bold" style:font-size-complex="12pt"/>
    </style:style>
    <style:style style:name="T856" style:parent-style-name="DefaultParagraphFont" style:family="text">
      <style:text-properties style:font-weight-complex="bold" style:font-size-complex="12pt"/>
    </style:style>
    <style:style style:name="T857" style:parent-style-name="DefaultParagraphFont" style:family="text">
      <style:text-properties style:font-weight-complex="bold" style:font-size-complex="12pt"/>
    </style:style>
    <style:style style:name="T858" style:parent-style-name="DefaultParagraphFont" style:family="text">
      <style:text-properties style:font-weight-complex="bold" style:font-size-complex="12pt"/>
    </style:style>
    <style:style style:name="T859" style:parent-style-name="DefaultParagraphFont" style:family="text">
      <style:text-properties style:font-weight-complex="bold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style:font-size-complex="12pt"/>
    </style:style>
    <style:style style:name="T862" style:parent-style-name="DefaultParagraphFont" style:family="text">
      <style:text-properties style:font-weight-complex="bold" style:font-size-complex="12pt"/>
    </style:style>
    <style:style style:name="T863" style:parent-style-name="DefaultParagraphFont" style:family="text">
      <style:text-properties style:font-weight-complex="bold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style:font-size-complex="12pt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 fo:font-size="10pt" style:font-size-asian="10pt"/>
    </style:style>
    <style:style style:name="T8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2" style:parent-style-name="DefaultParagraphFont" style:family="text">
      <style:text-properties style:font-weight-complex="bold" fo:font-size="10pt" style:font-size-asian="10pt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fo:font-style="italic" style:font-style-asian="italic"/>
    </style:style>
    <style:style style:name="T880" style:parent-style-name="DefaultParagraphFont" style:family="text">
      <style:text-properties fo:font-style="italic" style:font-style-asian="italic"/>
    </style:style>
    <style:style style:name="T881" style:parent-style-name="DefaultParagraphFont" style:family="text">
      <style:text-properties fo:font-style="italic" style:font-style-asian="italic"/>
    </style:style>
    <style:style style:name="T882" style:parent-style-name="DefaultParagraphFont" style:family="text">
      <style:text-properties fo:font-style="italic" style:font-style-asian="italic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style="italic" style:font-style-asian="italic"/>
    </style:style>
    <style:style style:name="T887" style:parent-style-name="DefaultParagraphFont" style:family="text">
      <style:text-properties fo:font-weight="bold" style:font-weight-asian="bold" fo:font-size="11pt" style:font-size-asian="11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tyle="italic" style:font-style-asian="italic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weight="bold" style:font-weight-asian="bold" fo:font-size="11pt" style:font-size-asian="11pt"/>
    </style:style>
    <style:style style:name="T896" style:parent-style-name="DefaultParagraphFont" style:family="text">
      <style:text-properties fo:font-weight="bold" style:font-weight-asian="bold" fo:font-size="11pt" style:font-size-asian="11pt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tyle="italic" style:font-style-asian="italic"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tyle="italic" style:font-style-asian="italic"/>
    </style:style>
    <style:style style:name="T901" style:parent-style-name="DefaultParagraphFont" style:family="text">
      <style:text-properties fo:font-style="italic" style:font-style-asian="italic"/>
    </style:style>
    <style:style style:name="T902" style:parent-style-name="DefaultParagraphFont" style:family="text">
      <style:text-properties fo:font-weight="bold" style:font-weight-asian="bold" fo:font-size="11pt" style:font-size-asian="11pt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tyle="italic" style:font-style-asian="italic"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weight="bold" style:font-weight-asian="bold" fo:font-size="11pt" style:font-size-asian="11pt"/>
    </style:style>
    <style:style style:name="T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1" style:parent-style-name="DefaultParagraphFont" style:family="text">
      <style:text-properties style:font-weight-complex="bold" fo:font-size="10pt" style:font-size-asian="10pt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fo:letter-spacing="0.0013in"/>
    </style:style>
    <style:style style:name="T914" style:parent-style-name="DefaultParagraphFont" style:family="text">
      <style:text-properties fo:letter-spacing="0.0013in"/>
    </style:style>
    <style:style style:name="T915" style:parent-style-name="DefaultParagraphFont" style:family="text">
      <style:text-properties fo:letter-spacing="0.0013in"/>
    </style:style>
    <style:style style:name="T916" style:parent-style-name="DefaultParagraphFont" style:family="text">
      <style:text-properties fo:letter-spacing="0.0013in"/>
    </style:style>
    <style:style style:name="T917" style:parent-style-name="DefaultParagraphFont" style:family="text">
      <style:text-properties fo:letter-spacing="0.0013in"/>
    </style:style>
    <style:style style:name="T918" style:parent-style-name="DefaultParagraphFont" style:family="text">
      <style:text-properties fo:letter-spacing="0.0013in"/>
    </style:style>
    <style:style style:name="T919" style:parent-style-name="DefaultParagraphFont" style:family="text">
      <style:text-properties fo:letter-spacing="0.0013in"/>
    </style:style>
    <style:style style:name="T920" style:parent-style-name="DefaultParagraphFont" style:family="text">
      <style:text-properties fo:letter-spacing="0.0013in"/>
    </style:style>
    <style:style style:name="T921" style:parent-style-name="DefaultParagraphFont" style:family="text">
      <style:text-properties fo:letter-spacing="0.0013in"/>
    </style:style>
    <style:style style:name="T922" style:parent-style-name="DefaultParagraphFont" style:family="text">
      <style:text-properties fo:letter-spacing="0.0013in"/>
    </style:style>
    <style:style style:name="T923" style:parent-style-name="DefaultParagraphFont" style:family="text">
      <style:text-properties fo:letter-spacing="0.0013in"/>
    </style:style>
    <style:style style:name="T924" style:parent-style-name="DefaultParagraphFont" style:family="text">
      <style:text-properties fo:letter-spacing="0.0013in"/>
    </style:style>
    <style:style style:name="T925" style:parent-style-name="DefaultParagraphFont" style:family="text">
      <style:text-properties fo:letter-spacing="0.0013in"/>
    </style:style>
    <style:style style:name="T926" style:parent-style-name="DefaultParagraphFont" style:family="text">
      <style:text-properties fo:letter-spacing="0.0013in"/>
    </style:style>
    <style:style style:name="T927" style:parent-style-name="DefaultParagraphFont" style:family="text">
      <style:text-properties fo:letter-spacing="0.0013in"/>
    </style:style>
    <style:style style:name="T928" style:parent-style-name="DefaultParagraphFont" style:family="text">
      <style:text-properties fo:letter-spacing="0.0013in"/>
    </style:style>
    <style:style style:name="T929" style:parent-style-name="DefaultParagraphFont" style:family="text">
      <style:text-properties fo:letter-spacing="0.0013in"/>
    </style:style>
    <style:style style:name="T930" style:parent-style-name="DefaultParagraphFont" style:family="text">
      <style:text-properties fo:letter-spacing="0.0013in"/>
    </style:style>
    <style:style style:name="T931" style:parent-style-name="DefaultParagraphFont" style:family="text">
      <style:text-properties fo:letter-spacing="0.0013in"/>
    </style:style>
    <style:style style:name="T932" style:parent-style-name="DefaultParagraphFont" style:family="text">
      <style:text-properties fo:letter-spacing="0.0013in"/>
    </style:style>
    <style:style style:name="T933" style:parent-style-name="DefaultParagraphFont" style:family="text">
      <style:text-properties fo:letter-spacing="0.0013in"/>
    </style:style>
    <style:style style:name="T934" style:parent-style-name="DefaultParagraphFont" style:family="text">
      <style:text-properties fo:letter-spacing="0.0013in"/>
    </style:style>
    <style:style style:name="T935" style:parent-style-name="DefaultParagraphFont" style:family="text">
      <style:text-properties fo:letter-spacing="0.0013in"/>
    </style:style>
    <style:style style:name="T936" style:parent-style-name="DefaultParagraphFont" style:family="text">
      <style:text-properties fo:letter-spacing="0.0013in"/>
    </style:style>
    <style:style style:name="T937" style:parent-style-name="DefaultParagraphFont" style:family="text">
      <style:text-properties fo:letter-spacing="0.0013in"/>
    </style:style>
    <style:style style:name="T938" style:parent-style-name="DefaultParagraphFont" style:family="text">
      <style:text-properties fo:letter-spacing="0.0013in"/>
    </style:style>
    <style:style style:name="T939" style:parent-style-name="DefaultParagraphFont" style:family="text">
      <style:text-properties fo:letter-spacing="0.0013in"/>
    </style:style>
    <style:style style:name="T940" style:parent-style-name="DefaultParagraphFont" style:family="text">
      <style:text-properties fo:letter-spacing="0.0013in"/>
    </style:style>
    <style:style style:name="T941" style:parent-style-name="DefaultParagraphFont" style:family="text">
      <style:text-properties fo:letter-spacing="0.0013in"/>
    </style:style>
    <style:style style:name="T942" style:parent-style-name="DefaultParagraphFont" style:family="text">
      <style:text-properties fo:letter-spacing="0.0013in"/>
    </style:style>
    <style:style style:name="T943" style:parent-style-name="DefaultParagraphFont" style:family="text">
      <style:text-properties fo:letter-spacing="0.0013in"/>
    </style:style>
    <style:style style:name="T944" style:parent-style-name="DefaultParagraphFont" style:family="text">
      <style:text-properties fo:letter-spacing="0.0013in"/>
    </style:style>
    <style:style style:name="T945" style:parent-style-name="DefaultParagraphFont" style:family="text">
      <style:text-properties fo:letter-spacing="0.0013in"/>
    </style:style>
    <style:style style:name="T946" style:parent-style-name="DefaultParagraphFont" style:family="text">
      <style:text-properties fo:letter-spacing="0.0013in"/>
    </style:style>
    <style:style style:name="T947" style:parent-style-name="DefaultParagraphFont" style:family="text">
      <style:text-properties fo:letter-spacing="0.0013in"/>
    </style:style>
    <style:style style:name="T948" style:parent-style-name="DefaultParagraphFont" style:family="text">
      <style:text-properties fo:letter-spacing="0.0013in"/>
    </style:style>
    <style:style style:name="T949" style:parent-style-name="DefaultParagraphFont" style:family="text">
      <style:text-properties fo:letter-spacing="0.0013in"/>
    </style:style>
    <style:style style:name="T950" style:parent-style-name="DefaultParagraphFont" style:family="text">
      <style:text-properties fo:letter-spacing="0.0013in"/>
    </style:style>
    <style:style style:name="T951" style:parent-style-name="DefaultParagraphFont" style:family="text">
      <style:text-properties fo:letter-spacing="0.0013in"/>
    </style:style>
    <style:style style:name="T952" style:parent-style-name="DefaultParagraphFont" style:family="text">
      <style:text-properties fo:letter-spacing="0.0013in"/>
    </style:style>
    <style:style style:name="T953" style:parent-style-name="DefaultParagraphFont" style:family="text">
      <style:text-properties fo:letter-spacing="0.0013in"/>
    </style:style>
    <style:style style:name="T954" style:parent-style-name="DefaultParagraphFont" style:family="text">
      <style:text-properties fo:letter-spacing="0.0013in"/>
    </style:style>
    <style:style style:name="T955" style:parent-style-name="DefaultParagraphFont" style:family="text">
      <style:text-properties fo:letter-spacing="0.0013in"/>
    </style:style>
    <style:style style:name="T956" style:parent-style-name="DefaultParagraphFont" style:family="text">
      <style:text-properties fo:letter-spacing="0.0013in"/>
    </style:style>
    <style:style style:name="T957" style:parent-style-name="DefaultParagraphFont" style:family="text">
      <style:text-properties fo:letter-spacing="0.0013in"/>
    </style:style>
    <style:style style:name="T958" style:parent-style-name="DefaultParagraphFont" style:family="text">
      <style:text-properties fo:letter-spacing="0.0013in"/>
    </style:style>
    <style:style style:name="T959" style:parent-style-name="DefaultParagraphFont" style:family="text">
      <style:text-properties fo:letter-spacing="0.0013in"/>
    </style:style>
    <style:style style:name="T960" style:parent-style-name="DefaultParagraphFont" style:family="text">
      <style:text-properties fo:letter-spacing="0.0013in"/>
    </style:style>
    <style:style style:name="T961" style:parent-style-name="DefaultParagraphFont" style:family="text">
      <style:text-properties fo:letter-spacing="0.0013in"/>
    </style:style>
    <style:style style:name="T962" style:parent-style-name="DefaultParagraphFont" style:family="text">
      <style:text-properties fo:letter-spacing="0.0013in"/>
    </style:style>
    <style:style style:name="T963" style:parent-style-name="DefaultParagraphFont" style:family="text">
      <style:text-properties fo:letter-spacing="0.0013in"/>
    </style:style>
    <style:style style:name="T964" style:parent-style-name="DefaultParagraphFont" style:family="text">
      <style:text-properties fo:letter-spacing="0.0013in"/>
    </style:style>
    <style:style style:name="T965" style:parent-style-name="DefaultParagraphFont" style:family="text">
      <style:text-properties fo:letter-spacing="0.0013in"/>
    </style:style>
    <style:style style:name="T966" style:parent-style-name="DefaultParagraphFont" style:family="text">
      <style:text-properties fo:letter-spacing="0.0013in"/>
    </style:style>
    <style:style style:name="T967" style:parent-style-name="DefaultParagraphFont" style:family="text">
      <style:text-properties fo:letter-spacing="0.0013in"/>
    </style:style>
    <style:style style:name="T968" style:parent-style-name="DefaultParagraphFont" style:family="text">
      <style:text-properties fo:letter-spacing="0.0013in"/>
    </style:style>
    <style:style style:name="T969" style:parent-style-name="DefaultParagraphFont" style:family="text">
      <style:text-properties fo:letter-spacing="0.0013in"/>
    </style:style>
    <style:style style:name="T970" style:parent-style-name="DefaultParagraphFont" style:family="text">
      <style:text-properties fo:letter-spacing="0.0013in"/>
    </style:style>
    <style:style style:name="T971" style:parent-style-name="DefaultParagraphFont" style:family="text">
      <style:text-properties fo:letter-spacing="0.0013in"/>
    </style:style>
    <style:style style:name="T972" style:parent-style-name="DefaultParagraphFont" style:family="text">
      <style:text-properties fo:letter-spacing="0.0013in"/>
    </style:style>
    <style:style style:name="T973" style:parent-style-name="DefaultParagraphFont" style:family="text">
      <style:text-properties fo:letter-spacing="0.0013in"/>
    </style:style>
    <style:style style:name="T974" style:parent-style-name="DefaultParagraphFont" style:family="text">
      <style:text-properties fo:letter-spacing="0.0013in"/>
    </style:style>
    <style:style style:name="T975" style:parent-style-name="DefaultParagraphFont" style:family="text">
      <style:text-properties fo:letter-spacing="0.0013in"/>
    </style:style>
    <style:style style:name="T976" style:parent-style-name="DefaultParagraphFont" style:family="text">
      <style:text-properties fo:letter-spacing="0.0013in"/>
    </style:style>
    <style:style style:name="T977" style:parent-style-name="DefaultParagraphFont" style:family="text">
      <style:text-properties fo:letter-spacing="0.0013in"/>
    </style:style>
    <style:style style:name="T978" style:parent-style-name="DefaultParagraphFont" style:family="text">
      <style:text-properties fo:letter-spacing="0.0013in"/>
    </style:style>
    <style:style style:name="T979" style:parent-style-name="DefaultParagraphFont" style:family="text">
      <style:text-properties fo:letter-spacing="0.0013in"/>
    </style:style>
    <style:style style:name="T980" style:parent-style-name="DefaultParagraphFont" style:family="text">
      <style:text-properties fo:letter-spacing="0.0013in"/>
    </style:style>
    <style:style style:name="T981" style:parent-style-name="DefaultParagraphFont" style:family="text">
      <style:text-properties fo:letter-spacing="0.0013in"/>
    </style:style>
    <style:style style:name="T982" style:parent-style-name="DefaultParagraphFont" style:family="text">
      <style:text-properties fo:letter-spacing="0.0013in"/>
    </style:style>
    <style:style style:name="T983" style:parent-style-name="DefaultParagraphFont" style:family="text">
      <style:text-properties fo:letter-spacing="0.0013in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tyle="italic" style:font-style-asian="italic"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weight="bold" style:font-weight-asian="bold" fo:font-size="11pt" style:font-size-asian="11pt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 fo:font-size="10pt" style:font-size-asian="10pt"/>
    </style:style>
    <style:style style:name="T9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3" style:parent-style-name="DefaultParagraphFont" style:family="text">
      <style:text-properties style:font-weight-complex="bold" fo:font-size="10pt" style:font-size-asian="10pt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fo:font-weight="bold" style:font-weight-asian="bold" fo:font-size="11pt" style:font-size-asian="11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tyle="italic" style:font-style-asian="italic"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T1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 fo:font-size="10pt" style:font-size-asian="10pt"/>
    </style:style>
    <style:style style:name="T10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4" style:parent-style-name="DefaultParagraphFont" style:family="text">
      <style:text-properties style:font-weight-complex="bold" fo:font-size="10pt" style:font-size-asian="10pt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 fo:font-size="10pt" style:font-size-asian="10pt"/>
    </style:style>
    <style:style style:name="T10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2" style:parent-style-name="DefaultParagraphFont" style:family="text">
      <style:text-properties style:font-weight-complex="bold" fo:font-size="10pt" style:font-size-asian="10pt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fo:font-weight="bold" style:font-weight-asian="bold" fo:font-size="11pt" style:font-size-asian="11pt"/>
    </style:style>
    <style:style style:name="T1015" style:parent-style-name="DefaultParagraphFont" style:family="text">
      <style:text-properties fo:font-weight="bold" style:font-weight-asian="bold" fo:font-size="11pt" style:font-size-asian="11pt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tyle="italic" style:font-style-asian="italic" fo:font-size="10pt" style:font-size-asian="10pt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weight="bold" style:font-weight-asian="bold" fo:font-size="11pt" style:font-size-asian="11pt"/>
    </style:style>
    <style:style style:name="T1020" style:parent-style-name="DefaultParagraphFont" style:family="text">
      <style:text-properties fo:font-weight="bold" style:font-weight-asian="bold" fo:font-size="11pt" style:font-size-asian="11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tyle="italic" style:font-style-asian="italic"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font-weight="bold" style:font-weight-asian="bold" fo:font-size="11pt" style:font-size-asian="11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tyle="italic" style:font-style-asian="italic"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weight="bold" style:font-weight-asian="bold" fo:font-size="11pt" style:font-size-asian="11pt"/>
    </style:style>
    <style:style style:name="T10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fo:font-size="10pt" style:font-size-asian="10pt" style:font-size-complex="12pt"/>
    </style:style>
    <style:style style:name="T10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34" style:parent-style-name="DefaultParagraphFont" style:family="text">
      <style:text-properties fo:font-size="10pt" style:font-size-asian="10pt"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fo:font-weight="bold" style:font-weight-asian="bold" fo:font-size="11pt" style:font-size-asian="11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tyle="italic" style:font-style-asian="italic"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 fo:font-size="10pt" style:font-size-asian="10pt"/>
    </style:style>
    <style:style style:name="T10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5" style:parent-style-name="DefaultParagraphFont" style:family="text">
      <style:text-properties style:font-weight-complex="bold" fo:font-size="10pt" style:font-size-asian="10pt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 fo:font-size="10pt" style:font-size-asian="10pt"/>
    </style:style>
    <style:style style:name="T1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2" style:parent-style-name="DefaultParagraphFont" style:family="text">
      <style:text-properties style:font-weight-complex="bold" fo:font-size="10pt" style:font-size-asian="10pt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fo:font-size="10pt" style:font-size-asian="10pt" style:font-size-complex="12pt"/>
    </style:style>
    <style:style style:name="T10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70" style:parent-style-name="DefaultParagraphFont" style:family="text">
      <style:text-properties fo:font-size="10pt" style:font-size-asian="10pt"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fo:font-weight="bold" style:font-weight-asian="bold" fo:font-size="11pt" style:font-size-asian="11pt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style="italic" style:font-style-asian="italic"/>
    </style:style>
    <style:style style:name="T1076" style:parent-style-name="DefaultParagraphFont" style:family="text">
      <style:text-properties fo:font-style="italic" style:font-style-asian="italic"/>
    </style:style>
    <style:style style:name="T1077" style:parent-style-name="DefaultParagraphFont" style:family="text">
      <style:text-properties fo:font-style="italic" style:font-style-asian="italic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weight-complex="bold" fo:font-size="10pt" style:font-size-asian="10pt" style:font-size-complex="12pt"/>
    </style:style>
    <style:style style:name="T10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85" style:parent-style-name="DefaultParagraphFont" style:family="text">
      <style:text-properties style:font-weight-complex="bold" fo:font-size="10pt" style:font-size-asian="10pt"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style="italic" style:font-style-asian="italic"/>
    </style:style>
    <style:style style:name="T1089" style:parent-style-name="DefaultParagraphFont" style:family="text">
      <style:text-properties fo:font-style="italic" style:font-style-asian="italic"/>
    </style:style>
    <style:style style:name="T1090" style:parent-style-name="DefaultParagraphFont" style:family="text">
      <style:text-properties fo:font-weight="bold" style:font-weight-asian="bold" fo:font-size="11pt" style:font-size-asian="11pt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 fo:font-size="10pt" style:font-size-asian="10pt"/>
    </style:style>
    <style:style style:name="T10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 fo:font-size="10pt" style:font-size-asian="10pt"/>
    </style:style>
    <style:style style:name="T11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3" style:parent-style-name="DefaultParagraphFont" style:family="text">
      <style:text-properties style:font-weight-complex="bold" fo:font-size="10pt" style:font-size-asian="10pt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weight="bold" style:font-weight-asian="bold" fo:font-size="11pt" style:font-size-asian="11pt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fo:font-style="italic" style:font-style-asian="italic"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Roman" style:family="paragraph">
      <style:paragraph-properties fo:keep-with-next="always" fo:keep-together="always"/>
    </style:style>
    <style:style style:name="T1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7" style:parent-style-name="DefaultParagraphFont" style:family="text">
      <style:text-properties style:font-weight-complex="bold"/>
    </style:style>
    <style:style style:name="P1118" style:parent-style-name="Roman" style:family="paragraph">
      <style:paragraph-properties fo:keep-with-next="always" fo:keep-together="always"/>
    </style:style>
    <style:style style:name="T11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20" style:parent-style-name="DefaultParagraphFont" style:family="text">
      <style:text-properties style:font-weight-complex="bold" fo:color="#000000"/>
    </style:style>
    <style:style style:name="T1121" style:parent-style-name="DefaultParagraphFont" style:family="text">
      <style:text-properties style:font-weight-complex="bold" fo:color="#000000" fo:font-size="10pt" style:font-size-asian="10pt"/>
    </style:style>
    <style:style style:name="T1122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123" style:parent-style-name="DefaultParagraphFont" style:family="text">
      <style:text-properties style:font-weight-complex="bold" fo:color="#000000" fo:font-size="10pt" style:font-size-asian="10pt"/>
    </style:style>
    <style:style style:name="T1124" style:parent-style-name="DefaultParagraphFont" style:family="text">
      <style:text-properties style:font-weight-complex="bold" fo:color="#000000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 fo:font-size="10pt" style:font-size-asian="10pt"/>
    </style:style>
    <style:style style:name="T1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5" style:parent-style-name="DefaultParagraphFont" style:family="text">
      <style:text-properties style:font-weight-complex="bold" fo:font-size="10pt" style:font-size-asian="10pt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 fo:font-style="italic" style:font-style-asian="italic"/>
    </style:style>
    <style:style style:name="T1285" style:parent-style-name="DefaultParagraphFont" style:family="text">
      <style:text-properties style:font-weight-complex="bold" fo:font-style="italic" style:font-style-asian="italic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fo:font-weight="bold" style:font-weight-asian="bold" fo:font-size="11pt" style:font-size-asian="11pt"/>
    </style:style>
    <style:style style:name="T1406" style:parent-style-name="DefaultParagraphFont" style:family="text">
      <style:text-properties fo:font-weight="bold" style:font-weight-asian="bold" fo:font-size="11pt" style:font-size-asian="11pt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tyle="italic" style:font-style-asian="italic" fo:font-size="10pt" style:font-size-asian="10pt"/>
    </style:style>
    <style:style style:name="T1409" style:parent-style-name="DefaultParagraphFont" style:family="text">
      <style:text-properties fo:font-size="10pt" style:font-size-asian="10pt"/>
    </style:style>
    <style:style style:name="T1410" style:parent-style-name="DefaultParagraphFont" style:family="text">
      <style:text-properties fo:font-weight="bold" style:font-weight-asian="bold" fo:font-size="11pt" style:font-size-asian="11pt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 fo:font-size="10pt" style:font-size-asian="10pt"/>
    </style:style>
    <style:style style:name="T1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7" style:parent-style-name="DefaultParagraphFont" style:family="text">
      <style:text-properties style:font-weight-complex="bold" fo:font-size="10pt" style:font-size-asian="10pt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P1550" style:parent-style-name="Roman" style:family="paragraph">
      <style:paragraph-properties fo:keep-with-next="always" fo:keep-together="always"/>
    </style:style>
    <style:style style:name="T1551" style:parent-style-name="DefaultParagraphFont" style:family="text">
      <style:text-properties fo:font-weight="bold" style:font-weight-asian="bold" fo:font-size="11pt" style:font-size-asian="11pt"/>
    </style:style>
    <style:style style:name="P1552" style:parent-style-name="Roman" style:family="paragraph">
      <style:paragraph-properties fo:keep-with-next="always" fo:keep-together="always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weight="bold" style:font-weight-asian="bold" fo:font-size="11pt" style:font-size-asian="11pt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tyle="italic" style:font-style-asian="italic"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tyle="italic" style:font-style-asian="italic"/>
    </style:style>
    <style:style style:name="T1562" style:parent-style-name="DefaultParagraphFont" style:family="text">
      <style:text-properties fo:font-style="italic" style:font-style-asian="italic"/>
    </style:style>
    <style:style style:name="T1563" style:parent-style-name="DefaultParagraphFont" style:family="text">
      <style:text-properties fo:font-style="italic" style:font-style-asian="italic"/>
    </style:style>
    <style:style style:name="T1564" style:parent-style-name="DefaultParagraphFont" style:family="text">
      <style:text-properties fo:font-style="italic" style:font-style-asian="italic"/>
    </style:style>
    <style:style style:name="T1565" style:parent-style-name="DefaultParagraphFont" style:family="text">
      <style:text-properties fo:font-style="italic" style:font-style-asian="italic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 fo:font-size="10pt" style:font-size-asian="10pt"/>
    </style:style>
    <style:style style:name="T1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 fo:font-size="10pt" style:font-size-asian="10pt"/>
    </style:style>
    <style:style style:name="T1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8" style:parent-style-name="DefaultParagraphFont" style:family="text">
      <style:text-properties style:font-weight-complex="bold" fo:font-size="10pt" style:font-size-asian="10pt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15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5" style:parent-style-name="DefaultParagraphFont" style:family="text">
      <style:text-properties style:font-weight-complex="bold" fo:font-size="10pt" style:font-size-asian="10pt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fo:font-weight="bold" style:font-weight-asian="bold" fo:font-size="11pt" style:font-size-asian="11pt"/>
    </style:style>
    <style:style style:name="T15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style:font-weight-complex="bold" fo:font-size="10pt" style:font-size-asian="10pt" style:font-size-complex="12pt"/>
    </style:style>
    <style:style style:name="T15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592" style:parent-style-name="DefaultParagraphFont" style:family="text">
      <style:text-properties style:font-weight-complex="bold" fo:font-size="10pt" style:font-size-asian="10pt" style:font-size-complex="12pt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weight-complex="bold"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1605" style:parent-style-name="DefaultParagraphFont" style:family="text">
      <style:text-properties style:font-weight-complex="bold" fo:font-size="10pt" style:font-size-asian="10pt" style:font-size-complex="12pt"/>
    </style:style>
    <style:style style:name="T160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07" style:parent-style-name="DefaultParagraphFont" style:family="text">
      <style:text-properties style:font-weight-complex="bold" fo:font-size="10pt" style:font-size-asian="10pt" style:font-size-complex="12pt"/>
    </style:style>
    <style:style style:name="T1608" style:parent-style-name="DefaultParagraphFont" style:family="text">
      <style:text-properties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style:font-weight-complex="bold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style:font-weight-complex="bold" style:font-size-complex="12pt"/>
    </style:style>
    <style:style style:name="T1630" style:parent-style-name="DefaultParagraphFont" style:family="text">
      <style:text-properties style:font-weight-complex="bold" style:font-size-complex="12pt"/>
    </style:style>
    <style:style style:name="T1631" style:parent-style-name="DefaultParagraphFont" style:family="text">
      <style:text-properties style:font-weight-complex="bold" style:font-size-complex="12pt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weight-complex="bold"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1635" style:parent-style-name="DefaultParagraphFont" style:family="text">
      <style:text-properties style:font-weight-complex="bold" style:font-size-complex="12pt"/>
    </style:style>
    <style:style style:name="T1636" style:parent-style-name="DefaultParagraphFont" style:family="text">
      <style:text-properties style:font-weight-complex="bold" style:font-size-complex="12pt"/>
    </style:style>
    <style:style style:name="T1637" style:parent-style-name="DefaultParagraphFont" style:family="text">
      <style:text-properties style:font-weight-complex="bold" style:font-size-complex="12pt"/>
    </style:style>
    <style:style style:name="T1638" style:parent-style-name="DefaultParagraphFont" style:family="text">
      <style:text-properties style:font-weight-complex="bold" style:font-size-complex="12pt"/>
    </style:style>
    <style:style style:name="T1639" style:parent-style-name="DefaultParagraphFont" style:family="text">
      <style:text-properties style:font-weight-complex="bold" style:font-size-complex="12pt"/>
    </style:style>
    <style:style style:name="T1640" style:parent-style-name="DefaultParagraphFont" style:family="text">
      <style:text-properties style:font-weight-complex="bold" style:font-size-complex="12pt"/>
    </style:style>
    <style:style style:name="T1641" style:parent-style-name="DefaultParagraphFont" style:family="text">
      <style:text-properties style:font-weight-complex="bold" style:font-size-complex="12pt"/>
    </style:style>
    <style:style style:name="T1642" style:parent-style-name="DefaultParagraphFont" style:family="text">
      <style:text-properties style:font-weight-complex="bold" style:font-size-complex="12pt"/>
    </style:style>
    <style:style style:name="T1643" style:parent-style-name="DefaultParagraphFont" style:family="text">
      <style:text-properties style:font-weight-complex="bold" style:font-size-complex="12pt"/>
    </style:style>
    <style:style style:name="T1644" style:parent-style-name="DefaultParagraphFont" style:family="text">
      <style:text-properties style:font-weight-complex="bold" style:font-size-complex="12pt"/>
    </style:style>
    <style:style style:name="T1645" style:parent-style-name="DefaultParagraphFont" style:family="text">
      <style:text-properties style:font-weight-complex="bold" style:font-size-complex="12pt"/>
    </style:style>
    <style:style style:name="T1646" style:parent-style-name="DefaultParagraphFont" style:family="text">
      <style:text-properties style:font-weight-complex="bold" style:font-size-complex="12pt"/>
    </style:style>
    <style:style style:name="T1647" style:parent-style-name="DefaultParagraphFont" style:family="text">
      <style:text-properties style:font-weight-complex="bold" style:font-size-complex="12pt"/>
    </style:style>
    <style:style style:name="T1648" style:parent-style-name="DefaultParagraphFont" style:family="text">
      <style:text-properties style:font-weight-complex="bold" style:font-size-complex="12pt"/>
    </style:style>
    <style:style style:name="T1649" style:parent-style-name="DefaultParagraphFont" style:family="text">
      <style:text-properties style:font-weight-complex="bold" style:font-size-complex="12pt"/>
    </style:style>
    <style:style style:name="T1650" style:parent-style-name="DefaultParagraphFont" style:family="text">
      <style:text-properties style:font-weight-complex="bold" style:font-size-complex="12pt"/>
    </style:style>
    <style:style style:name="T1651" style:parent-style-name="DefaultParagraphFont" style:family="text">
      <style:text-properties style:font-weight-complex="bold" style:font-size-complex="12pt"/>
    </style:style>
    <style:style style:name="T1652" style:parent-style-name="DefaultParagraphFont" style:family="text">
      <style:text-properties style:font-weight-complex="bold" style:font-size-complex="12pt"/>
    </style:style>
    <style:style style:name="T1653" style:parent-style-name="DefaultParagraphFont" style:family="text">
      <style:text-properties style:font-weight-complex="bold" style:font-size-complex="12pt"/>
    </style:style>
    <style:style style:name="T1654" style:parent-style-name="DefaultParagraphFont" style:family="text">
      <style:text-properties style:font-weight-complex="bold" style:font-size-complex="12pt"/>
    </style:style>
    <style:style style:name="T1655" style:parent-style-name="DefaultParagraphFont" style:family="text">
      <style:text-properties style:font-weight-complex="bold" style:font-size-complex="12pt"/>
    </style:style>
    <style:style style:name="T1656" style:parent-style-name="DefaultParagraphFont" style:family="text">
      <style:text-properties style:font-weight-complex="bold" style:font-size-complex="12pt"/>
    </style:style>
    <style:style style:name="T1657" style:parent-style-name="DefaultParagraphFont" style:family="text">
      <style:text-properties style:font-weight-complex="bold" style:font-size-complex="12pt"/>
    </style:style>
    <style:style style:name="T1658" style:parent-style-name="DefaultParagraphFont" style:family="text">
      <style:text-properties style:font-weight-complex="bold" style:font-size-complex="12pt"/>
    </style:style>
    <style:style style:name="T1659" style:parent-style-name="DefaultParagraphFont" style:family="text">
      <style:text-properties style:font-weight-complex="bold" style:font-size-complex="12pt"/>
    </style:style>
    <style:style style:name="T1660" style:parent-style-name="DefaultParagraphFont" style:family="text">
      <style:text-properties style:font-weight-complex="bold" style:font-size-complex="12pt"/>
    </style:style>
    <style:style style:name="T1661" style:parent-style-name="DefaultParagraphFont" style:family="text">
      <style:text-properties style:font-weight-complex="bold" style:font-size-complex="12pt"/>
    </style:style>
    <style:style style:name="T1662" style:parent-style-name="DefaultParagraphFont" style:family="text">
      <style:text-properties style:font-weight-complex="bold" style:font-size-complex="12pt"/>
    </style:style>
    <style:style style:name="T1663" style:parent-style-name="DefaultParagraphFont" style:family="text">
      <style:text-properties style:font-weight-complex="bold" style:font-size-complex="12pt"/>
    </style:style>
    <style:style style:name="T1664" style:parent-style-name="DefaultParagraphFont" style:family="text">
      <style:text-properties style:font-weight-complex="bold" style:font-size-complex="12pt"/>
    </style:style>
    <style:style style:name="T1665" style:parent-style-name="DefaultParagraphFont" style:family="text">
      <style:text-properties style:font-weight-complex="bold" style:font-size-complex="12pt"/>
    </style:style>
    <style:style style:name="T1666" style:parent-style-name="DefaultParagraphFont" style:family="text">
      <style:text-properties style:font-weight-complex="bold" style:font-size-complex="12pt"/>
    </style:style>
    <style:style style:name="T1667" style:parent-style-name="DefaultParagraphFont" style:family="text">
      <style:text-properties style:font-weight-complex="bold" style:font-size-complex="12pt"/>
    </style:style>
    <style:style style:name="T1668" style:parent-style-name="DefaultParagraphFont" style:family="text">
      <style:text-properties style:font-weight-complex="bold" style:font-size-complex="12pt"/>
    </style:style>
    <style:style style:name="T1669" style:parent-style-name="DefaultParagraphFont" style:family="text">
      <style:text-properties style:font-weight-complex="bold" style:font-size-complex="12pt"/>
    </style:style>
    <style:style style:name="T1670" style:parent-style-name="DefaultParagraphFont" style:family="text">
      <style:text-properties style:font-weight-complex="bold" style:font-size-complex="12pt"/>
    </style:style>
    <style:style style:name="T1671" style:parent-style-name="DefaultParagraphFont" style:family="text">
      <style:text-properties style:font-weight-complex="bold" style:font-size-complex="12pt"/>
    </style:style>
    <style:style style:name="T1672" style:parent-style-name="DefaultParagraphFont" style:family="text">
      <style:text-properties style:font-weight-complex="bold" style:font-size-complex="12pt"/>
    </style:style>
    <style:style style:name="T1673" style:parent-style-name="DefaultParagraphFont" style:family="text">
      <style:text-properties style:font-weight-complex="bold" style:font-size-complex="12pt"/>
    </style:style>
    <style:style style:name="T1674" style:parent-style-name="DefaultParagraphFont" style:family="text">
      <style:text-properties style:font-weight-complex="bold" style:font-size-complex="12pt"/>
    </style:style>
    <style:style style:name="T1675" style:parent-style-name="DefaultParagraphFont" style:family="text">
      <style:text-properties style:font-weight-complex="bold" style:font-size-complex="12pt"/>
    </style:style>
    <style:style style:name="T1676" style:parent-style-name="DefaultParagraphFont" style:family="text">
      <style:text-properties style:font-weight-complex="bold" style:font-size-complex="12pt"/>
    </style:style>
    <style:style style:name="T1677" style:parent-style-name="DefaultParagraphFont" style:family="text">
      <style:text-properties style:font-weight-complex="bold" style:font-size-complex="12pt"/>
    </style:style>
    <style:style style:name="T1678" style:parent-style-name="DefaultParagraphFont" style:family="text">
      <style:text-properties style:font-weight-complex="bold" style:font-size-complex="12pt"/>
    </style:style>
    <style:style style:name="T1679" style:parent-style-name="DefaultParagraphFont" style:family="text">
      <style:text-properties style:font-weight-complex="bold" style:font-size-complex="12pt"/>
    </style:style>
    <style:style style:name="T1680" style:parent-style-name="DefaultParagraphFont" style:family="text">
      <style:text-properties style:font-weight-complex="bold" style:font-size-complex="12pt"/>
    </style:style>
    <style:style style:name="T1681" style:parent-style-name="DefaultParagraphFont" style:family="text">
      <style:text-properties style:font-weight-complex="bold" style:font-size-complex="12pt"/>
    </style:style>
    <style:style style:name="T1682" style:parent-style-name="DefaultParagraphFont" style:family="text">
      <style:text-properties style:font-weight-complex="bold" style:font-size-complex="12pt"/>
    </style:style>
    <style:style style:name="T1683" style:parent-style-name="DefaultParagraphFont" style:family="text">
      <style:text-properties style:font-weight-complex="bold" style:font-size-complex="12pt"/>
    </style:style>
    <style:style style:name="T1684" style:parent-style-name="DefaultParagraphFont" style:family="text">
      <style:text-properties style:font-weight-complex="bold" style:font-size-complex="12pt"/>
    </style:style>
    <style:style style:name="T1685" style:parent-style-name="DefaultParagraphFont" style:family="text">
      <style:text-properties style:font-weight-complex="bold" style:font-size-complex="12pt"/>
    </style:style>
    <style:style style:name="T1686" style:parent-style-name="DefaultParagraphFont" style:family="text">
      <style:text-properties style:font-weight-complex="bold" style:font-size-complex="12pt"/>
    </style:style>
    <style:style style:name="T1687" style:parent-style-name="DefaultParagraphFont" style:family="text">
      <style:text-properties style:font-weight-complex="bold" style:font-size-complex="12pt"/>
    </style:style>
    <style:style style:name="T1688" style:parent-style-name="DefaultParagraphFont" style:family="text">
      <style:text-properties style:font-weight-complex="bold" style:font-size-complex="12pt"/>
    </style:style>
    <style:style style:name="T1689" style:parent-style-name="DefaultParagraphFont" style:family="text">
      <style:text-properties style:font-weight-complex="bold" style:font-size-complex="12pt"/>
    </style:style>
    <style:style style:name="T1690" style:parent-style-name="DefaultParagraphFont" style:family="text">
      <style:text-properties style:font-weight-complex="bold" style:font-size-complex="12pt"/>
    </style:style>
    <style:style style:name="T1691" style:parent-style-name="DefaultParagraphFont" style:family="text">
      <style:text-properties style:font-weight-complex="bold" style:font-size-complex="12pt"/>
    </style:style>
    <style:style style:name="T1692" style:parent-style-name="DefaultParagraphFont" style:family="text">
      <style:text-properties style:font-weight-complex="bold" style:font-size-complex="12pt"/>
    </style:style>
    <style:style style:name="T1693" style:parent-style-name="DefaultParagraphFont" style:family="text">
      <style:text-properties style:font-weight-complex="bold" style:font-size-complex="12pt"/>
    </style:style>
    <style:style style:name="T1694" style:parent-style-name="DefaultParagraphFont" style:family="text">
      <style:text-properties style:font-weight-complex="bold" style:font-size-complex="12pt"/>
    </style:style>
    <style:style style:name="T1695" style:parent-style-name="DefaultParagraphFont" style:family="text">
      <style:text-properties style:font-weight-complex="bold" style:font-size-complex="12pt"/>
    </style:style>
    <style:style style:name="T1696" style:parent-style-name="DefaultParagraphFont" style:family="text">
      <style:text-properties style:font-weight-complex="bold" style:font-size-complex="12pt"/>
    </style:style>
    <style:style style:name="T1697" style:parent-style-name="DefaultParagraphFont" style:family="text">
      <style:text-properties style:font-weight-complex="bold" style:font-size-complex="12pt"/>
    </style:style>
    <style:style style:name="T1698" style:parent-style-name="DefaultParagraphFont" style:family="text">
      <style:text-properties style:font-weight-complex="bold" style:font-size-complex="12pt"/>
    </style:style>
    <style:style style:name="T1699" style:parent-style-name="DefaultParagraphFont" style:family="text">
      <style:text-properties style:font-weight-complex="bold" style:font-size-complex="12pt"/>
    </style:style>
    <style:style style:name="T1700" style:parent-style-name="DefaultParagraphFont" style:family="text">
      <style:text-properties style:font-weight-complex="bold" style:font-size-complex="12pt"/>
    </style:style>
    <style:style style:name="T1701" style:parent-style-name="DefaultParagraphFont" style:family="text">
      <style:text-properties style:font-weight-complex="bold" style:font-size-complex="12pt"/>
    </style:style>
    <style:style style:name="T1702" style:parent-style-name="DefaultParagraphFont" style:family="text">
      <style:text-properties style:font-weight-complex="bold" style:font-size-complex="12pt"/>
    </style:style>
    <style:style style:name="T1703" style:parent-style-name="DefaultParagraphFont" style:family="text">
      <style:text-properties style:font-weight-complex="bold" style:font-size-complex="12pt"/>
    </style:style>
    <style:style style:name="T1704" style:parent-style-name="DefaultParagraphFont" style:family="text">
      <style:text-properties style:font-weight-complex="bold" style:font-size-complex="12pt"/>
    </style:style>
    <style:style style:name="T1705" style:parent-style-name="DefaultParagraphFont" style:family="text">
      <style:text-properties style:font-weight-complex="bold" style:font-size-complex="12pt"/>
    </style:style>
    <style:style style:name="T1706" style:parent-style-name="DefaultParagraphFont" style:family="text">
      <style:text-properties style:font-weight-complex="bold" style:font-size-complex="12pt"/>
    </style:style>
    <style:style style:name="T1707" style:parent-style-name="DefaultParagraphFont" style:family="text">
      <style:text-properties style:font-weight-complex="bold" style:font-size-complex="12pt"/>
    </style:style>
    <style:style style:name="T1708" style:parent-style-name="DefaultParagraphFont" style:family="text">
      <style:text-properties style:font-weight-complex="bold" style:font-size-complex="12pt"/>
    </style:style>
    <style:style style:name="T1709" style:parent-style-name="DefaultParagraphFont" style:family="text">
      <style:text-properties style:font-weight-complex="bold" style:font-size-complex="12pt"/>
    </style:style>
    <style:style style:name="T1710" style:parent-style-name="DefaultParagraphFont" style:family="text">
      <style:text-properties style:font-weight-complex="bold" style:font-size-complex="12pt"/>
    </style:style>
    <style:style style:name="T1711" style:parent-style-name="DefaultParagraphFont" style:family="text">
      <style:text-properties style:font-weight-complex="bold" style:font-size-complex="12pt"/>
    </style:style>
    <style:style style:name="T1712" style:parent-style-name="DefaultParagraphFont" style:family="text">
      <style:text-properties style:font-weight-complex="bold" style:font-size-complex="12pt"/>
    </style:style>
    <style:style style:name="T1713" style:parent-style-name="DefaultParagraphFont" style:family="text">
      <style:text-properties style:font-weight-complex="bold" style:font-size-complex="12pt"/>
    </style:style>
    <style:style style:name="T1714" style:parent-style-name="DefaultParagraphFont" style:family="text">
      <style:text-properties style:font-weight-complex="bold" style:font-size-complex="12pt"/>
    </style:style>
    <style:style style:name="T1715" style:parent-style-name="DefaultParagraphFont" style:family="text">
      <style:text-properties style:font-weight-complex="bold" style:font-size-complex="12pt"/>
    </style:style>
    <style:style style:name="T1716" style:parent-style-name="DefaultParagraphFont" style:family="text">
      <style:text-properties style:font-weight-complex="bold"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T1719" style:parent-style-name="DefaultParagraphFont" style:family="text">
      <style:text-properties style:font-weight-complex="bold" style:font-size-complex="12pt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style:font-weight-complex="bold"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1723" style:parent-style-name="DefaultParagraphFont" style:family="text">
      <style:text-properties style:font-weight-complex="bold" style:font-size-complex="12pt"/>
    </style:style>
    <style:style style:name="T1724" style:parent-style-name="DefaultParagraphFont" style:family="text">
      <style:text-properties style:font-weight-complex="bold" style:font-size-complex="12pt"/>
    </style:style>
    <style:style style:name="T1725" style:parent-style-name="DefaultParagraphFont" style:family="text">
      <style:text-properties style:font-weight-complex="bold" style:font-size-complex="12pt"/>
    </style:style>
    <style:style style:name="T1726" style:parent-style-name="DefaultParagraphFont" style:family="text">
      <style:text-properties style:font-weight-complex="bold" style:font-size-complex="12pt"/>
    </style:style>
    <style:style style:name="T1727" style:parent-style-name="DefaultParagraphFont" style:family="text">
      <style:text-properties style:font-weight-complex="bold" style:font-size-complex="12pt"/>
    </style:style>
    <style:style style:name="T1728" style:parent-style-name="DefaultParagraphFont" style:family="text">
      <style:text-properties style:font-weight-complex="bold" style:font-size-complex="12pt"/>
    </style:style>
    <style:style style:name="T1729" style:parent-style-name="DefaultParagraphFont" style:family="text">
      <style:text-properties style:font-weight-complex="bold" style:font-size-complex="12pt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style:font-weight-complex="bold" style:font-size-complex="12pt"/>
    </style:style>
    <style:style style:name="T1732" style:parent-style-name="DefaultParagraphFont" style:family="text">
      <style:text-properties style:font-weight-complex="bold" style:font-size-complex="12pt"/>
    </style:style>
    <style:style style:name="T1733" style:parent-style-name="DefaultParagraphFont" style:family="text">
      <style:text-properties style:font-weight-complex="bold" style:font-size-complex="12pt"/>
    </style:style>
    <style:style style:name="T1734" style:parent-style-name="DefaultParagraphFont" style:family="text">
      <style:text-properties style:font-weight-complex="bold" style:font-size-complex="12pt"/>
    </style:style>
    <style:style style:name="T1735" style:parent-style-name="DefaultParagraphFont" style:family="text">
      <style:text-properties style:font-weight-complex="bold" style:font-size-complex="12pt"/>
    </style:style>
    <style:style style:name="T1736" style:parent-style-name="DefaultParagraphFont" style:family="text">
      <style:text-properties style:font-weight-complex="bold" style:font-size-complex="12pt"/>
    </style:style>
    <style:style style:name="T1737" style:parent-style-name="DefaultParagraphFont" style:family="text">
      <style:text-properties style:font-weight-complex="bold" style:font-size-complex="12pt"/>
    </style:style>
    <style:style style:name="T17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39" style:parent-style-name="DefaultParagraphFont" style:family="text">
      <style:text-properties style:font-weight-complex="bold" style:font-size-complex="12pt"/>
    </style:style>
    <style:style style:name="T1740" style:parent-style-name="DefaultParagraphFont" style:family="text">
      <style:text-properties style:font-weight-complex="bold" style:font-size-complex="12pt"/>
    </style:style>
    <style:style style:name="T1741" style:parent-style-name="DefaultParagraphFont" style:family="text">
      <style:text-properties style:font-weight-complex="bold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style:font-weight-complex="bold" style:font-size-complex="12pt"/>
    </style:style>
    <style:style style:name="T1744" style:parent-style-name="DefaultParagraphFont" style:family="text">
      <style:text-properties style:font-weight-complex="bold" style:font-size-complex="12pt"/>
    </style:style>
    <style:style style:name="T1745" style:parent-style-name="DefaultParagraphFont" style:family="text">
      <style:text-properties style:font-weight-complex="bold" style:font-size-complex="12pt"/>
    </style:style>
    <style:style style:name="T1746" style:parent-style-name="DefaultParagraphFont" style:family="text">
      <style:text-properties style:font-weight-complex="bold" style:font-size-complex="12pt"/>
    </style:style>
    <style:style style:name="T1747" style:parent-style-name="DefaultParagraphFont" style:family="text">
      <style:text-properties style:font-weight-complex="bold" style:font-size-complex="12pt"/>
    </style:style>
    <style:style style:name="T1748" style:parent-style-name="DefaultParagraphFont" style:family="text">
      <style:text-properties style:font-weight-complex="bold" style:font-size-complex="12pt"/>
    </style:style>
    <style:style style:name="T1749" style:parent-style-name="DefaultParagraphFont" style:family="text">
      <style:text-properties style:font-weight-complex="bold" style:font-size-complex="12pt"/>
    </style:style>
    <style:style style:name="T1750" style:parent-style-name="DefaultParagraphFont" style:family="text">
      <style:text-properties style:font-weight-complex="bold" style:font-size-complex="12pt"/>
    </style:style>
    <style:style style:name="T1751" style:parent-style-name="DefaultParagraphFont" style:family="text">
      <style:text-properties style:font-weight-complex="bold" style:font-size-complex="12pt"/>
    </style:style>
    <style:style style:name="T1752" style:parent-style-name="DefaultParagraphFont" style:family="text">
      <style:text-properties style:font-weight-complex="bold" style:font-size-complex="12pt"/>
    </style:style>
    <style:style style:name="T1753" style:parent-style-name="DefaultParagraphFont" style:family="text">
      <style:text-properties style:font-weight-complex="bold" style:font-size-complex="12pt"/>
    </style:style>
    <style:style style:name="T1754" style:parent-style-name="DefaultParagraphFont" style:family="text">
      <style:text-properties style:font-weight-complex="bold" style:font-size-complex="12pt"/>
    </style:style>
    <style:style style:name="T1755" style:parent-style-name="DefaultParagraphFont" style:family="text">
      <style:text-properties style:font-weight-complex="bold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T1757" style:parent-style-name="DefaultParagraphFont" style:family="text">
      <style:text-properties style:font-weight-complex="bold" style:font-size-complex="12pt"/>
    </style:style>
    <style:style style:name="T1758" style:parent-style-name="DefaultParagraphFont" style:family="text">
      <style:text-properties style:font-weight-complex="bold" style:font-size-complex="12pt"/>
    </style:style>
    <style:style style:name="T1759" style:parent-style-name="DefaultParagraphFont" style:family="text">
      <style:text-properties style:font-weight-complex="bold" style:font-size-complex="12pt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weight-complex="bold" style:font-size-complex="12pt"/>
    </style:style>
    <style:style style:name="T1762" style:parent-style-name="DefaultParagraphFont" style:family="text">
      <style:text-properties style:font-weight-complex="bold" style:font-size-complex="12pt"/>
    </style:style>
    <style:style style:name="T1763" style:parent-style-name="DefaultParagraphFont" style:family="text">
      <style:text-properties style:font-weight-complex="bold" style:font-size-complex="12pt"/>
    </style:style>
    <style:style style:name="T1764" style:parent-style-name="DefaultParagraphFont" style:family="text">
      <style:text-properties style:font-weight-complex="bold" style:font-size-complex="12pt"/>
    </style:style>
    <style:style style:name="T1765" style:parent-style-name="DefaultParagraphFont" style:family="text">
      <style:text-properties style:font-weight-complex="bold" style:font-size-complex="12pt"/>
    </style:style>
    <style:style style:name="T1766" style:parent-style-name="DefaultParagraphFont" style:family="text">
      <style:text-properties style:font-weight-complex="bold" style:font-size-complex="12pt"/>
    </style:style>
    <style:style style:name="T1767" style:parent-style-name="DefaultParagraphFont" style:family="text">
      <style:text-properties style:font-weight-complex="bold" style:font-size-complex="12pt"/>
    </style:style>
    <style:style style:name="T1768" style:parent-style-name="DefaultParagraphFont" style:family="text">
      <style:text-properties style:font-weight-complex="bold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P1770" style:parent-style-name="Roman" style:family="paragraph">
      <style:text-properties style:font-weight-complex="bold" style:font-size-complex="12pt"/>
    </style:style>
    <style:style style:name="P1771" style:parent-style-name="Roman" style:family="paragraph">
      <style:text-properties style:font-weight-complex="bold" style:font-size-complex="12pt"/>
    </style:style>
    <style:style style:name="T1772" style:parent-style-name="DefaultParagraphFont" style:family="text">
      <style:text-properties style:font-weight-complex="bold" style:font-size-complex="12pt"/>
    </style:style>
    <style:style style:name="T1773" style:parent-style-name="DefaultParagraphFont" style:family="text">
      <style:text-properties style:font-weight-complex="bold" style:font-size-complex="12pt"/>
    </style:style>
    <style:style style:name="T1774" style:parent-style-name="DefaultParagraphFont" style:family="text">
      <style:text-properties style:font-weight-complex="bold" style:font-size-complex="12pt"/>
    </style:style>
    <style:style style:name="T1775" style:parent-style-name="DefaultParagraphFont" style:family="text">
      <style:text-properties style:font-weight-complex="bold" style:font-size-complex="12pt"/>
    </style:style>
    <style:style style:name="T1776" style:parent-style-name="DefaultParagraphFont" style:family="text">
      <style:text-properties style:font-weight-complex="bold" style:font-size-complex="12pt"/>
    </style:style>
    <style:style style:name="T1777" style:parent-style-name="DefaultParagraphFont" style:family="text">
      <style:text-properties style:font-weight-complex="bold" style:font-size-complex="12pt"/>
    </style:style>
    <style:style style:name="T1778" style:parent-style-name="DefaultParagraphFont" style:family="text">
      <style:text-properties style:font-weight-complex="bold" style:font-size-complex="12pt"/>
    </style:style>
    <style:style style:name="T1779" style:parent-style-name="DefaultParagraphFont" style:family="text">
      <style:text-properties style:font-weight-complex="bold" style:font-size-complex="12pt"/>
    </style:style>
    <style:style style:name="T1780" style:parent-style-name="DefaultParagraphFont" style:family="text">
      <style:text-properties style:font-weight-complex="bold" style:font-size-complex="12pt"/>
    </style:style>
    <style:style style:name="T1781" style:parent-style-name="DefaultParagraphFont" style:family="text">
      <style:text-properties style:font-weight-complex="bold" style:font-size-complex="12pt"/>
    </style:style>
    <style:style style:name="T1782" style:parent-style-name="DefaultParagraphFont" style:family="text">
      <style:text-properties style:font-weight-complex="bold" style:font-size-complex="12pt"/>
    </style:style>
    <style:style style:name="T1783" style:parent-style-name="DefaultParagraphFont" style:family="text">
      <style:text-properties style:font-weight-complex="bold" style:font-size-complex="12pt"/>
    </style:style>
    <style:style style:name="T1784" style:parent-style-name="DefaultParagraphFont" style:family="text">
      <style:text-properties style:font-weight-complex="bold" style:font-size-complex="12pt"/>
    </style:style>
    <style:style style:name="T1785" style:parent-style-name="DefaultParagraphFont" style:family="text">
      <style:text-properties style:font-weight-complex="bold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style:font-weight-complex="bold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1790" style:parent-style-name="DefaultParagraphFont" style:family="text">
      <style:text-properties style:font-weight-complex="bold" style:font-size-complex="12pt"/>
    </style:style>
    <style:style style:name="T1791" style:parent-style-name="DefaultParagraphFont" style:family="text">
      <style:text-properties style:font-weight-complex="bold" fo:font-style="italic" style:font-style-asian="italic" style:font-size-complex="12pt"/>
    </style:style>
    <style:style style:name="T1792" style:parent-style-name="DefaultParagraphFont" style:family="text">
      <style:text-properties style:font-weight-complex="bold" fo:font-style="italic" style:font-style-asian="italic" style:font-size-complex="12pt"/>
    </style:style>
    <style:style style:name="T1793" style:parent-style-name="DefaultParagraphFont" style:family="text">
      <style:text-properties style:font-weight-complex="bold" fo:font-style="italic" style:font-style-asian="italic" style:font-size-complex="12pt"/>
    </style:style>
    <style:style style:name="T1794" style:parent-style-name="DefaultParagraphFont" style:family="text">
      <style:text-properties style:font-weight-complex="bold" fo:font-style="italic" style:font-style-asian="italic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P1796" style:parent-style-name="Roman" style:family="paragraph">
      <style:text-properties style:font-weight-complex="bold" style:font-size-complex="12pt"/>
    </style:style>
    <style:style style:name="T17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style:font-weight-complex="bold" fo:font-size="10pt" style:font-size-asian="10pt" style:font-size-complex="12pt"/>
    </style:style>
    <style:style style:name="T18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01" style:parent-style-name="DefaultParagraphFont" style:family="text">
      <style:text-properties style:font-weight-complex="bold" fo:font-size="10pt" style:font-size-asian="10pt" style:font-size-complex="12pt"/>
    </style:style>
    <style:style style:name="T1802" style:parent-style-name="DefaultParagraphFont" style:family="text">
      <style:text-properties style:font-weight-complex="bold" style:font-size-complex="12pt"/>
    </style:style>
    <style:style style:name="T1803" style:parent-style-name="DefaultParagraphFont" style:family="text">
      <style:text-properties style:font-weight-complex="bold" style:font-size-complex="12pt"/>
    </style:style>
    <style:style style:name="T1804" style:parent-style-name="DefaultParagraphFont" style:family="text">
      <style:text-properties style:font-weight-complex="bold" style:font-size-complex="12pt"/>
    </style:style>
    <style:style style:name="T1805" style:parent-style-name="DefaultParagraphFont" style:family="text">
      <style:text-properties style:font-weight-complex="bold" style:font-size-complex="12pt"/>
    </style:style>
    <style:style style:name="T1806" style:parent-style-name="DefaultParagraphFont" style:family="text">
      <style:text-properties style:font-weight-complex="bold" style:font-size-complex="12pt"/>
    </style:style>
    <style:style style:name="T1807" style:parent-style-name="DefaultParagraphFont" style:family="text">
      <style:text-properties style:font-weight-complex="bold" style:font-size-complex="12pt"/>
    </style:style>
    <style:style style:name="T1808" style:parent-style-name="DefaultParagraphFont" style:family="text">
      <style:text-properties style:font-weight-complex="bold" style:font-size-complex="12pt"/>
    </style:style>
    <style:style style:name="T1809" style:parent-style-name="DefaultParagraphFont" style:family="text">
      <style:text-properties style:font-weight-complex="bold"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 style:font-size-complex="12pt"/>
    </style:style>
    <style:style style:name="T1812" style:parent-style-name="DefaultParagraphFont" style:family="text">
      <style:text-properties style:font-weight-complex="bold" style:font-size-complex="12pt"/>
    </style:style>
    <style:style style:name="T1813" style:parent-style-name="DefaultParagraphFont" style:family="text">
      <style:text-properties style:font-weight-complex="bold" style:font-size-complex="12pt"/>
    </style:style>
    <style:style style:name="T1814" style:parent-style-name="DefaultParagraphFont" style:family="text">
      <style:text-properties style:font-weight-complex="bold" style:font-size-complex="12pt"/>
    </style:style>
    <style:style style:name="T1815" style:parent-style-name="DefaultParagraphFont" style:family="text">
      <style:text-properties style:font-weight-complex="bold" style:font-size-complex="12pt"/>
    </style:style>
    <style:style style:name="T1816" style:parent-style-name="DefaultParagraphFont" style:family="text">
      <style:text-properties style:font-weight-complex="bold" style:font-size-complex="12pt"/>
    </style:style>
    <style:style style:name="T1817" style:parent-style-name="DefaultParagraphFont" style:family="text">
      <style:text-properties style:font-weight-complex="bold" style:font-size-complex="12pt"/>
    </style:style>
    <style:style style:name="T1818" style:parent-style-name="DefaultParagraphFont" style:family="text">
      <style:text-properties style:font-weight-complex="bold" style:font-size-complex="12pt"/>
    </style:style>
    <style:style style:name="T1819" style:parent-style-name="DefaultParagraphFont" style:family="text">
      <style:text-properties style:font-weight-complex="bold" style:font-size-complex="12pt"/>
    </style:style>
    <style:style style:name="T1820" style:parent-style-name="DefaultParagraphFont" style:family="text">
      <style:text-properties style:font-weight-complex="bold" style:font-size-complex="12pt"/>
    </style:style>
    <style:style style:name="T1821" style:parent-style-name="DefaultParagraphFont" style:family="text">
      <style:text-properties style:font-weight-complex="bold" style:font-size-complex="12pt"/>
    </style:style>
    <style:style style:name="T1822" style:parent-style-name="DefaultParagraphFont" style:family="text">
      <style:text-properties style:font-weight-complex="bold" style:font-size-complex="12pt"/>
    </style:style>
    <style:style style:name="T1823" style:parent-style-name="DefaultParagraphFont" style:family="text">
      <style:text-properties style:font-weight-complex="bold" style:font-size-complex="12pt"/>
    </style:style>
    <style:style style:name="T1824" style:parent-style-name="DefaultParagraphFont" style:family="text">
      <style:text-properties style:font-weight-complex="bold" style:font-size-complex="12pt"/>
    </style:style>
    <style:style style:name="T1825" style:parent-style-name="DefaultParagraphFont" style:family="text">
      <style:text-properties style:font-weight-complex="bold" style:font-size-complex="12pt"/>
    </style:style>
    <style:style style:name="T1826" style:parent-style-name="DefaultParagraphFont" style:family="text">
      <style:text-properties style:font-weight-complex="bold" style:font-size-complex="12pt"/>
    </style:style>
    <style:style style:name="T1827" style:parent-style-name="DefaultParagraphFont" style:family="text">
      <style:text-properties style:font-weight-complex="bold" style:font-size-complex="12pt"/>
    </style:style>
    <style:style style:name="T1828" style:parent-style-name="DefaultParagraphFont" style:family="text">
      <style:text-properties style:font-weight-complex="bold" style:font-size-complex="12pt"/>
    </style:style>
    <style:style style:name="T1829" style:parent-style-name="DefaultParagraphFont" style:family="text">
      <style:text-properties style:font-weight-complex="bold" style:font-size-complex="12pt"/>
    </style:style>
    <style:style style:name="T1830" style:parent-style-name="DefaultParagraphFont" style:family="text">
      <style:text-properties style:font-weight-complex="bold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weight-complex="bold" style:font-size-complex="12pt"/>
    </style:style>
    <style:style style:name="T1833" style:parent-style-name="DefaultParagraphFont" style:family="text">
      <style:text-properties style:font-weight-complex="bold" style:font-size-complex="12pt"/>
    </style:style>
    <style:style style:name="T1834" style:parent-style-name="DefaultParagraphFont" style:family="text">
      <style:text-properties style:font-weight-complex="bold" style:font-size-complex="12pt"/>
    </style:style>
    <style:style style:name="T1835" style:parent-style-name="DefaultParagraphFont" style:family="text">
      <style:text-properties style:font-weight-complex="bold" style:font-size-complex="12pt"/>
    </style:style>
    <style:style style:name="T1836" style:parent-style-name="DefaultParagraphFont" style:family="text">
      <style:text-properties style:font-weight-complex="bold" style:font-size-complex="12pt"/>
    </style:style>
    <style:style style:name="T1837" style:parent-style-name="DefaultParagraphFont" style:family="text">
      <style:text-properties style:font-weight-complex="bold" style:font-size-complex="12pt"/>
    </style:style>
    <style:style style:name="T1838" style:parent-style-name="DefaultParagraphFont" style:family="text">
      <style:text-properties style:font-weight-complex="bold"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style:font-weight-complex="bold" style:font-size-complex="12pt"/>
    </style:style>
    <style:style style:name="T1841" style:parent-style-name="DefaultParagraphFont" style:family="text">
      <style:text-properties style:font-weight-complex="bold" style:font-size-complex="12pt"/>
    </style:style>
    <style:style style:name="T1842" style:parent-style-name="DefaultParagraphFont" style:family="text">
      <style:text-properties style:font-weight-complex="bold"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style:font-weight-complex="bold" style:font-size-complex="12pt"/>
    </style:style>
    <style:style style:name="T1849" style:parent-style-name="DefaultParagraphFont" style:family="text">
      <style:text-properties style:font-weight-complex="bold" style:font-size-complex="12pt"/>
    </style:style>
    <style:style style:name="T1850" style:parent-style-name="DefaultParagraphFont" style:family="text">
      <style:text-properties style:font-weight-complex="bold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weight-complex="bold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P1856" style:parent-style-name="Roman" style:family="paragraph">
      <style:text-properties style:font-weight-complex="bold" style:font-size-complex="12pt"/>
    </style:style>
    <style:style style:name="T18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fo:font-weight="bold" style:font-weight-asian="bold" fo:font-size="11pt" style:font-size-asian="11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font-style="italic" style:font-style-asian="italic" fo:font-size="10pt" style:font-size-asian="10pt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fo:font-weight="bold" style:font-weight-asian="bold" fo:font-size="11pt" style:font-size-asian="11pt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tyle="italic" style:font-style-asian="italic" fo:font-size="10pt" style:font-size-asian="10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fo:font-weight="bold" style:font-weight-asian="bold" fo:font-size="11pt" style:font-size-asian="11pt"/>
    </style:style>
    <style:style style:name="T1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fo:font-weight="bold" style:font-weight-asian="bold" fo:font-size="11pt" style:font-size-asian="11pt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fo:font-style="italic" style:font-style-asian="italic" fo:font-size="10pt" style:font-size-asian="10pt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weight="bold" style:font-weight-asian="bold" fo:font-size="11pt" style:font-size-asian="11pt"/>
    </style:style>
    <style:style style:name="T1897" style:parent-style-name="DefaultParagraphFont" style:family="text">
      <style:text-properties fo:font-weight="bold" style:font-weight-asian="bold" fo:font-size="11pt" style:font-size-asian="11pt"/>
    </style:style>
    <style:style style:name="T18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 fo:font-size="10pt" style:font-size-asian="10pt"/>
    </style:style>
    <style:style style:name="T19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2" style:parent-style-name="DefaultParagraphFont" style:family="text">
      <style:text-properties style:font-weight-complex="bold" fo:font-size="10pt" style:font-size-asian="10pt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fo:font-weight="bold" style:font-weight-asian="bold" fo:font-size="11pt" style:font-size-asian="11pt"/>
    </style:style>
    <style:style style:name="T1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fo:font-style="italic" style:font-style-asian="italic"/>
    </style:style>
    <style:style style:name="T190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IX<text:s/>(RUDENS)<text:s/>SESIJOS</text:p>
      <text:p text:style-name="Title"><text:span text:style-name="T29">posėdžio</text:span><text:span text:style-name="T30"><text:s/>NR. </text:span><text:span text:style-name="T31">4</text:span><text:span text:style-name="T32">34</text:span></text:p>
      <text:p text:style-name="P33">STENOGRAMA</text:p>
      <text:p text:style-name="P34"/>
      <text:p text:style-name="P35">2020 m.<text:s/>rugsėjo<text:s/>10 d.</text:p>
      <text:p text:style-name="P36"/>
      <text:p text:style-name="Pirmininkai">Pirmininkauja Lietuvos Respublikos Seimo Pirmininkas<text:s/><text:span text:style-name="T37">V. PRANCKIETIS</text:span>,<text:line-break/>Seimo Pirmininko pirmoji pavaduotoja<text:s/><text:span text:style-name="T38">R. BAŠKIENĖ</text:span><text:line-break/>ir Seimo Pirmininko pavaduotoja<text:s/><text:span text:style-name="T39">I. ŠIAULIENĖ</text:span></text:p>
      <text:p text:style-name="P40"/>
      <text:p text:style-name="P41"/>
      <text:section text:name="Sect1" text:style-name="S1">
        <text:soft-page-break/>
        <text:p text:style-name="Roman"><text:span text:style-name="T42">PIRMININKAS (V. PRANCKIETIS).</text:span><text:span text:style-name="T43"><text:s/>Ger</text:span><text:span text:style-name="T44">­bia</text:span><text:span text:style-name="T45">­mi ko</text:span><text:span text:style-name="T46">­le</text:span><text:span text:style-name="T47">­gos, Sei</text:span><text:span text:style-name="T48">­mo na</text:span><text:span text:style-name="T49">­riai, mie</text:span><text:span text:style-name="T50">­li Lie</text:span><text:span text:style-name="T51">­tu</text:span><text:span text:style-name="T52">­vos žmo</text:span><text:span text:style-name="T53">­nės, ger</text:span><text:span text:style-name="T54">­bia</text:span><text:span text:style-name="T55">­mi žur</text:span><text:span text:style-name="T56">­na</text:span><text:span text:style-name="T57">­lis</text:span><text:span text:style-name="T58">­tai, sve</text:span><text:span text:style-name="T59">­čiai,</text:span><text:span text:style-name="T60"><text:s/></text:span><text:span text:style-name="T61">pra</text:span><text:span text:style-name="T62">­de</text:span><text:span text:style-name="T63">­da</text:span><text:span text:style-name="T64">­me Lie</text:span><text:span text:style-name="T65">­tu</text:span><text:span text:style-name="T66">­vos Res</text:span><text:span text:style-name="T67">­pub</text:span><text:span text:style-name="T68">­li</text:span><text:span text:style-name="T69">­kos Sei</text:span><text:span text:style-name="T70">­mo IX se</text:span><text:span text:style-name="T71">­si</text:span><text:span text:style-name="T72">­ją ir rug</text:span><text:span text:style-name="T73">­sė</text:span><text:span text:style-name="T74">­jo 10 die</text:span><text:span text:style-name="T75">­nos po</text:span><text:span text:style-name="T76">­sė</text:span><text:span text:style-name="T77">­dį. (</text:span><text:span text:style-name="T78">Gon</text:span><text:span text:style-name="T79">­gas</text:span><text:span text:style-name="T80">)</text:span></text:p>
        <text:p text:style-name="P81"/>
        <text:p text:style-name="P82">Gie­da­mas Lie­tu­vos vals­ty­bės him­nas</text:p>
        <text:p text:style-name="P83"/>
        <text:p text:style-name="P84">Kvie­čiu re­gist­ruo­tis. Po­sė­džiui to­liau pir­mi­nin­kau­ja Sei­mo Pir­mi­nin­ko pir­mo­ji pa­va­duo­to­ja R. Baš­kie­nė.<text:s/></text:p>
        <text:p text:style-name="Roman"><text:span text:style-name="T85">PIRMININKĖ (R. BAŠKIENĖ</text:span><text:span text:style-name="T86">,<text:s/></text:span><text:span text:style-name="T87">LVŽSF</text:span><text:span text:style-name="T88"><text:note text:note-class="footnote" text:id="_ftn0"><text:note-citation text:label=""></text:note-citation><text:note-body><text:p text:style-name="Roman"><text:span text:style-name="T89"><text:s/></text:span><text:span text:style-name="T90">Santrumpų reikšmės:<text:s/></text:span><text:span text:style-name="T91">LLRA-KŠSF</text:span><text:span text:style-name="T92"><text:s/>– Lietuvos lenkų rinkimų akcijos-Krikščioniškų šeimų sąjungos frakcija;</text:span><text:span text:style-name="T93"><text:s/></text:span><text:span text:style-name="T94">LSDDF</text:span><text:span text:style-name="T95"><text:s/>– Lietuvos socialdemokratų darbo frakcija;<text:s/></text:span><text:span text:style-name="T96">LSDPF</text:span><text:span text:style-name="T97"><text:s/>– Lietuvos socialdemokratų partijos frakcija;<text:s/></text:span><text:span text:style-name="T98">LSF</text:span><text:span text:style-name="T99"><text:s/>– Liberalų sąjūdžio frakcija;</text:span><text:span text:style-name="T100"><text:s/>LVŽSF</text:span><text:span text:style-name="T101"><text:s/>– Lietuvos valstiečių ir žaliųjų sąjungos frakcija;<text:s/></text:span><text:span text:style-name="T102">MSNG</text:span><text:span text:style-name="T103"><text:s/>– Mišri Seimo narių grupė;<text:s/></text:span><text:span text:style-name="T104">TS</text:span><text:span text:style-name="T105">‑LKDF</text:span><text:span text:style-name="T106"><text:s/>– Tėvynės sąjungos-Lietuvos krikščionių<text:s/></text:span><text:span text:style-name="T107">demokratų frakcija.</text:span></text:p></text:note-body></text:note></text:span><text:span text:style-name="T108">).</text:span><text:span text:style-name="T109"><text:s/>Už</text:span><text:span text:style-name="T110">­si</text:span><text:span text:style-name="T111">­re</text:span><text:span text:style-name="T112">­gist</text:span><text:span text:style-name="T113">­ra</text:span><text:span text:style-name="T114">­vo 124 Sei</text:span><text:span text:style-name="T115">­mo na</text:span><text:span text:style-name="T116">­riai.</text:span></text:p>
        <text:p text:style-name="P117">Ger­bia­mi ko­le­gos, kvie­čiu Sei­mo Pir­mi­nin­ką V. Pranc­kie­tį į tri­bū­ną.<text:s/>Jū­sų svei­ki­ni­mo kal­ba.<text:s/></text:p>
        <text:p text:style-name="P118"/>
        <text:p text:style-name="Laikas">10.02 val.</text:p>
        <text:p text:style-name="Roman12">Sei­mo Pir­mi­nin­ko Vik­to­ro Pranc­kie­čio kal­ba</text:p>
        <text:p text:style-name="P119"/>
        <text:p text:style-name="Roman"><text:span text:style-name="T120">V. PRANCKIETIS.</text:span><text:span text:style-name="T121"><text:s/>Ger</text:span><text:span text:style-name="T122">­bia</text:span><text:span text:style-name="T123">­mi ko</text:span><text:span text:style-name="T124">­le</text:span><text:span text:style-name="T125">­gos, ger</text:span><text:span text:style-name="T126">­bia</text:span><text:span text:style-name="T127">­mi sve</text:span><text:span text:style-name="T128">­čiai, mie</text:span><text:span text:style-name="T129">­li Lie</text:span><text:span text:style-name="T130">­tu</text:span><text:span text:style-name="T131">­vos žmo</text:span><text:span text:style-name="T132">­nės, svei</text:span><text:span text:style-name="T133">­ki</text:span><text:span text:style-name="T134">­nu Uk</text:span><text:span text:style-name="T135">­rai</text:span><text:span text:style-name="T136">­nos Ra</text:span><text:span text:style-name="T137">­dos pir</text:span><text:span text:style-name="T138">­mi</text:span><text:span text:style-name="T139">­nin</text:span><text:span text:style-name="T140">­ką D. Ra</text:span><text:span text:style-name="T141">­zum</text:span><text:span text:style-name="T142">­ko</text:span><text:span text:style-name="T143">­vą (</text:span><text:span text:style-name="T144">Plo</text:span><text:span text:style-name="T145">­ji</text:span><text:span text:style-name="T146">­mai</text:span><text:span text:style-name="T147">), svei</text:span><text:span text:style-name="T148">­ki</text:span><text:span text:style-name="T149">­nu vi</text:span><text:span text:style-name="T150">­sus su</text:span><text:span text:style-name="T151">­si</text:span><text:span text:style-name="T152">­rin</text:span><text:span text:style-name="T153">­ku</text:span><text:span text:style-name="T154">­sius į IX, į pas</text:span><text:span text:style-name="T155">­ku</text:span><text:span text:style-name="T156">­ti</text:span><text:span text:style-name="T157">­nę XII Lie</text:span><text:span text:style-name="T158">­tu</text:span><text:span text:style-name="T159">­vos Res</text:span><text:span text:style-name="T160">­pub</text:span><text:span text:style-name="T161">­li</text:span><text:span text:style-name="T162">­kos Sei</text:span><text:span text:style-name="T163">­mo se</text:span><text:span text:style-name="T164">­si</text:span><text:span text:style-name="T165">­ją.<text:s/></text:span></text:p>
        <text:p text:style-name="Roman"><text:span text:style-name="T166">IX se</text:span><text:span text:style-name="T167">­si</text:span><text:span text:style-name="T168">­ja kaip de</text:span><text:span text:style-name="T169">­vin</text:span><text:span text:style-name="T170">­to</text:span><text:span text:style-name="T171">­ji ban</text:span><text:span text:style-name="T172">­ga at</text:span><text:span text:style-name="T173">­ne</text:span><text:span text:style-name="T174">­šė ini</text:span><text:span text:style-name="T175">­cia</text:span><text:span text:style-name="T176">­ty</text:span><text:span text:style-name="T177">­vų gau</text:span><text:span text:style-name="T178">­są. Ši se</text:span><text:span text:style-name="T179">­si</text:span><text:span text:style-name="T180">­ja at</text:span><text:span text:style-name="T181">­ro</text:span><text:span text:style-name="T182">­do am</text:span><text:span text:style-name="T183">­bi</text:span><text:span text:style-name="T184">­cin</text:span><text:span text:style-name="T185">­gai. Į dvie</text:span><text:span text:style-name="T186">­jų mė</text:span><text:span text:style-name="T187">­ne</text:span><text:span text:style-name="T188">­sių dar</text:span><text:span text:style-name="T189">­bų pro</text:span><text:span text:style-name="T190">­gra</text:span><text:span text:style-name="T191">­mą įtrau</text:span><text:span text:style-name="T192">­kė</text:span><text:span text:style-name="T193">­me 540 įsta</text:span><text:span text:style-name="T194">­ty</text:span><text:span text:style-name="T195">­mų pro</text:span><text:span text:style-name="T196">­jek</text:span><text:span text:style-name="T197">­tų, nes vi</text:span><text:span text:style-name="T198">­sų se</text:span><text:span text:style-name="T199">­si</text:span><text:span text:style-name="T200">­jų dar</text:span><text:span text:style-name="T201">­bų pro</text:span><text:span text:style-name="T202">­gra</text:span><text:span text:style-name="T203">­mų su</text:span><text:span text:style-name="T204">­da</text:span><text:span text:style-name="T205">­ry</text:span><text:span text:style-name="T206">­mo prin</text:span><text:span text:style-name="T207">­ci</text:span><text:span text:style-name="T208">­pas iš</text:span><text:span text:style-name="T209">­sau</text:span><text:span text:style-name="T210">­go ga</text:span><text:span text:style-name="T211">­li</text:span><text:span text:style-name="T212">­my</text:span><text:span text:style-name="T213">­bę įra</text:span><text:span text:style-name="T214">­šy</text:span><text:span text:style-name="T215">­ti vi</text:span><text:span text:style-name="T216">­sus siū</text:span><text:span text:style-name="T217">­lo</text:span><text:span text:style-name="T218">­mus pro</text:span><text:span text:style-name="T219">­jek</text:span><text:span text:style-name="T220">­tus, o į ant</text:span><text:span text:style-name="T221">­rą</text:span><text:span text:style-name="T222">­jį pro</text:span><text:span text:style-name="T223">­gra</text:span><text:span text:style-name="T224">­mos va</text:span><text:span text:style-name="T225">­rian</text:span><text:span text:style-name="T226">­tą dar ir žmo</text:span><text:span text:style-name="T227">­nių siū</text:span><text:span text:style-name="T228">­ly</text:span><text:span text:style-name="T229">­ta ini</text:span><text:span text:style-name="T230">­cia</text:span><text:span text:style-name="T231">­ty</text:span><text:span text:style-name="T232">­va yra įtrauk</text:span><text:span text:style-name="T233">­ti ir gy</text:span><text:span text:style-name="T234">­vū</text:span><text:span text:style-name="T235">­nų ge</text:span><text:span text:style-name="T236">­ro</text:span><text:span text:style-name="T237">­vės klau</text:span><text:span text:style-name="T238">­si</text:span><text:span text:style-name="T239">­mus spren</text:span><text:span text:style-name="T240">­džian</text:span><text:span text:style-name="T241">­tys pro</text:span><text:span text:style-name="T242">­jek</text:span><text:span text:style-name="T243">­tai. Aiš</text:span><text:span text:style-name="T244">­ku, kon</text:span><text:span text:style-name="T245">­cen</text:span><text:span text:style-name="T246">­truo</text:span><text:span text:style-name="T247">­si</text:span><text:span text:style-name="T248">­mės į pri</text:span><text:span text:style-name="T249">­ori</text:span><text:span text:style-name="T250">­te</text:span><text:span text:style-name="T251">­ti</text:span><text:span text:style-name="T252">­nius klau</text:span><text:span text:style-name="T253">­si</text:span><text:span text:style-name="T254">­mus, ta</text:span><text:span text:style-name="T255">­čiau to</text:span><text:span text:style-name="T256">­kia pa</text:span><text:span text:style-name="T257">­siū</text:span><text:span text:style-name="T258">­ly</text:span><text:span text:style-name="T259">­mų gau</text:span><text:span text:style-name="T260">­sa ko</text:span><text:span text:style-name="T261">­ky</text:span><text:span text:style-name="T262">­bės ne</text:span><text:span text:style-name="T263">­su</text:span><text:span text:style-name="T264">­po</text:span><text:span text:style-name="T265">­nuo</text:span><text:span text:style-name="T266">­ja</text:span><text:span text:style-name="T267">,</text:span><text:span text:style-name="T268"><text:s/></text:span><text:span text:style-name="T269">a</text:span><text:span text:style-name="T270">naip</text:span><text:span text:style-name="T271">­tol, tu</text:span><text:span text:style-name="T272">­rint ome</text:span><text:span text:style-name="T273">­ny</text:span><text:span text:style-name="T274">­je, kiek iš siū</text:span><text:span text:style-name="T275">­lo</text:span><text:span text:style-name="T276">­mų tei</text:span><text:span text:style-name="T277">­sės ak</text:span><text:span text:style-name="T278">­tų pro</text:span><text:span text:style-name="T279">­jek</text:span><text:span text:style-name="T280">­tų yra vis dar ne</text:span><text:span text:style-name="T281">­re</text:span><text:span text:style-name="T282">­gist</text:span><text:span text:style-name="T283">­ruo</text:span><text:span text:style-name="T284">­ti ir kaip daž</text:span><text:span text:style-name="T285">­nai esa</text:span><text:span text:style-name="T286">­me lin</text:span><text:span text:style-name="T287">­kę se</text:span><text:span text:style-name="T288">­si</text:span><text:span text:style-name="T289">­jos dar</text:span><text:span text:style-name="T290">­bų pro</text:span><text:span text:style-name="T291">­gra</text:span><text:span text:style-name="T292">­mą pa</text:span><text:span text:style-name="T293">­pil</text:span><text:span text:style-name="T294">­dy</text:span><text:span text:style-name="T295">­ti dar ne</text:span><text:span text:style-name="T296">­pra</text:span><text:span text:style-name="T297">­dė</text:span><text:span text:style-name="T298">­ję šio dar</text:span><text:span text:style-name="T299">­bo po</text:span><text:span text:style-name="T300">­sė</text:span><text:span text:style-name="T301">­džių sa</text:span><text:span text:style-name="T302">­lė</text:span><text:span text:style-name="T303">­je. Vie</text:span><text:span text:style-name="T304">­šo</text:span><text:span text:style-name="T305">­jo</text:span><text:span text:style-name="T306">­je erd</text:span><text:span text:style-name="T307">­vė</text:span><text:span text:style-name="T308">­je jau ke</text:span><text:span text:style-name="T309">­lia</text:span><text:span text:style-name="T310">­me įta</text:span><text:span text:style-name="T311">­ri</text:span><text:span text:style-name="T312">­mų dėl mū</text:span><text:span text:style-name="T313">­sų „kės</text:span><text:span text:style-name="T314">­lų“, pa</text:span><text:span text:style-name="T315">­ska</text:span><text:span text:style-name="T316">­tų ir tiks</text:span><text:span text:style-name="T317">­lų.<text:s/></text:span><text:span text:style-name="T318">Ba</text:span><text:span text:style-name="T319">­lan</text:span><text:span text:style-name="T320">­suo</text:span><text:span text:style-name="T321">­ja</text:span><text:span text:style-name="T322">­me ant ri</text:span><text:span text:style-name="T323">­bos, kai daug kas nu</text:span><text:span text:style-name="T324">­skam</text:span><text:span text:style-name="T325">­ban</text:span><text:span text:style-name="T326">­čio šio</text:span><text:span text:style-name="T327">­je sa</text:span><text:span text:style-name="T328">­lė</text:span><text:span text:style-name="T329">­je bus pri</text:span><text:span text:style-name="T330">­ski</text:span><text:span text:style-name="T331">­ria</text:span><text:span text:style-name="T332">­ma rin</text:span><text:span text:style-name="T333">­ki</text:span><text:span text:style-name="T334">­mų kam</text:span><text:span text:style-name="T335">­pa</text:span><text:span text:style-name="T336">­ni</text:span><text:span text:style-name="T337">­jai, ri</text:span><text:span text:style-name="T338">­zi</text:span><text:span text:style-name="T339">­kuo</text:span><text:span text:style-name="T340">­ja</text:span><text:span text:style-name="T341">­me Sei</text:span><text:span text:style-name="T342">­mo dis</text:span><text:span text:style-name="T343">­kur</text:span><text:span text:style-name="T344">­so įvaiz</text:span><text:span text:style-name="T345">­dį su</text:span><text:span text:style-name="T346">­pap</text:span><text:span text:style-name="T347">­ras</text:span><text:span text:style-name="T348">­tin</text:span><text:span text:style-name="T349">­ti<text:s/></text:span><text:span text:style-name="T350">iki plo</text:span><text:span text:style-name="T351">­na oda pri</text:span><text:span text:style-name="T352">­deng</text:span><text:span text:style-name="T353">­to gar</text:span><text:span text:style-name="T354">­bės troš</text:span><text:span text:style-name="T355">­ki</text:span><text:span text:style-name="T356">­mo.</text:span><text:s/>Tai ne tik nė­ra są­ži­nin­ga prieš vi­suo­me­nę, bet nė­ra są­ži­nin­ga ir prieš mus pa­čius.<text:s/></text:p>
        <text:p text:style-name="Roman">Žvelg­da­mi at­gal ne­ga­li­me ne­ma­ty­ti tik­rai įsi­min­ti­nų dar­bų. Per ket­ve­rius me­tus kar­tu pa­si­rū­pi­no­me, kad įvyk­dy­tu­me gy­ny­bos fi­nan­sa­vi­mo įsi­pa­rei­go­ji­mus, kar­tu aiš­kiai už­drau­dė­me smur­tą prieš vai­kus, kar­tu at­nau­ji­no­me vals­ty­bės tar­ny­bos sis­te­mą, in­dek­sa­vo­me pen­si­jas, šla­vė­me še­šė­li­nes val­dy­mo sche­mas ir at­vė­rė­me Kon­sti­tu­ci­nį Teis­mą in­di­vi­du­a­liam skun­dui. Ga­liau­siai kar­tu su­val­dė­me pir­mi­nį pa­sau­li­nės pan­de­mi­jos pli­ti­mą mū­sų ša­ly­je.<text:s/></text:p>
        <text:soft-page-break/>
        <text:p text:style-name="Roman">At­ski­rai dė­ko­ju vi­siems už tai, kad ne­dve­jo­da­mi kar­tu su­si­rin­ko­me į ne­ei­li­nę Sei­mo se­si­ją dėl ne­tei­sė­tų rin­ki­mų Bal­ta­ru­si­jo­je. Vi­sa tai bu­vo įma­no­ma tik per­žen­gus tarp­par­ti­nes li­ni­jas ir su­sė­dus kal­bė­tis. Ne­abe­jo­ju, kad il­gai­niui ir to­kie spren­di­mai liks aso­ci­juo­ja­mi su mū­sų veik­la ir ver­ti­na­mi kaip nu­veik­ti dar­bai. Bus ga­li­ma jais di­džiuo­tis, kaip ir da­bar Pre­zi­den­to<text:s/><text:span text:style-name="T357">ini</text:span><text:span text:style-name="T358">­cia</text:span><text:span text:style-name="T359">­ty</text:span><text:span text:style-name="T360">­va jau gims</text:span><text:span text:style-name="T361">­tan</text:span><text:span text:style-name="T362">­ti re</text:span><text:span text:style-name="T363">­gio</text:span><text:span text:style-name="T364">­nų plėt</text:span><text:span text:style-name="T365">­ros po</text:span><text:span text:style-name="T366">­li</text:span><text:span text:style-name="T367">­ti</text:span><text:span text:style-name="T368">­nė ini</text:span><text:span text:style-name="T369">­cia</text:span><text:span text:style-name="T370">­ty</text:span><text:span text:style-name="T371">­va</text:span><text:span text:style-name="T372">,</text:span><text:span text:style-name="T373"><text:s/>įsi</text:span><text:span text:style-name="T374">­pa</text:span><text:span text:style-name="T375">­rei</text:span><text:span text:style-name="T376">­go</text:span><text:span text:style-name="T377">­ji</text:span><text:span text:style-name="T378">­m</text:span><text:span text:style-name="T379">ais su</text:span><text:span text:style-name="T380">­vie</text:span><text:span text:style-name="T381">­ni</text:span><text:span text:style-name="T382">­ju</text:span><text:span text:style-name="T383">­si par</text:span><text:span text:style-name="T384">­ti</text:span><text:span text:style-name="T385">­jas.</text:span></text:p>
        <text:p text:style-name="Roman">Lai­kas pa­pil­dy­ti šios veik­los są­ra­šą – dar­bas nė­ra baig­tas, drau­ge mums li­ko be­veik pu­sė<text:s/><text:span text:style-name="T386">Sei</text:span><text:span text:style-name="T387">­mo ru</text:span><text:span text:style-name="T388">­dens se</text:span><text:span text:style-name="T389">­si</text:span><text:span text:style-name="T390">­jos su pla</text:span><text:span text:style-name="T391">­nuo</text:span><text:span text:style-name="T392">­ja</text:span><text:span text:style-name="T393">­mais 25 po</text:span><text:span text:style-name="T394">­sė</text:span><text:span text:style-name="T395">­džiais (pa</text:span><text:span text:style-name="T396">­va</text:span><text:span text:style-name="T397">­sa</text:span><text:span text:style-name="T398">­rio se</text:span><text:span text:style-name="T399">­si</text:span><text:span text:style-name="T400">­jo</text:span><text:span text:style-name="T401">­je po</text:span><text:span text:style-name="T402">­sė</text:span><text:span text:style-name="T403">­džių bu</text:span><text:span text:style-name="T404">­vo per 50).</text:span><text:s/>Se­si­jo­je yra nu­ma­ty­ta ne­ma­žai ypa­tin­gos svar­bos ak­cen­tų. Vi­sų pir­ma tę­si­me spren­di­mų, su­si­ju­sių su COVID-19 pli­ti­mu ir pa­da­ri­nių ša­li­ni­mu, pri­ėmi­mą ir par­la­men­ti­nę kon­tro­lę. Tarp­tau­ti­nė­je are­no­je tu­rė­si­me tvir­tai ir aiš­kiai sto­vė­ti su pi­lie­ti­ne vi­suo­me­ne Bal­ta­ru­si­jo­je ko­vo­dami „Už jū­sų ir mū­sų lais­vę“. Ta­čiau be­ne svar­biau­sia bus tai, kad šian­die­ni­nė­je si­tu­a­ci­jo­je pri­va­lė­si­me už­tik­rin­ti ge­rai ap­gal­vo­tą, kon­struk­ty­vų ir pras­min­gą at­ei­nan­čių me­tų biu­dže­to pro­jek­tą ir rū­pes­tį bū­si­ma­jam Sei­mui.<text:s/></text:p>
        <text:p text:style-name="Roman">Di­dži­ą­ją šių me­tų da­lį Lie­tu­va jau pra­lei­do įtam­po­je. Pir­miau­sia dėl li­gos ri­zi­kos, bu­vi­mo na­muo­se, ne­ri­mau­da­mi pra­ras­ti dar­bą ar ne­iš­lai­ky­ti eg­za­mi­nų. To­dėl pa­li­ki­me rin­ki­mi­nius deba­tus tam skir­tai vie­tai ir lai­kui, o Lie­tu­vos žmo­nėms su­tei­ki­me dau­giau ra­my­bės ir už­tik­rin­tu­mo.<text:s/></text:p>
        <text:p text:style-name="Roman">Prieš ket­ve­rius me­tus pir­mo­je sa­vo kal­bo­je iš šios tri­bū­nos sa­kiau, kad „Sei­mas, į ku­rį iš­ren­ka­mi įvai­rių įsi­ti­ki­ni­mų, ide­o­lo­gi­jų, ver­ty­bių, skir­tin­gos kil­mės, ly­ties, am­žiaus, tau­ty­bės, so­cia­li­nio sta­tu­so žmo­nės,<text:s/>yra Lie­tu­vos šir­dis, sim­bo­li­zuo­jan­ti jaus­mus, em­pa­ti­ją ir gy­vas­tį.“ Ti­kiu tuo ir šian­dien ir ti­kiu ju­mis. Lin­kiu vi­siems ge­rų dar­bų ir ma­lo­nių rū­pes­čių. Ačiū.<text:s/></text:p>
        <text:p text:style-name="Roman"><text:span text:style-name="T405">PIRMININKĖ.</text:span><text:span text:style-name="T406"><text:s/></text:span>Dė­ko­ja­me.<text:s/></text:p>
        <text:p text:style-name="P407"/>
        <text:p text:style-name="Roman12">Respublikos Prezidento Gitano Nausėdos sveikinimas Seimo IX (rudens) sesijos pradžios proga</text:p>
        <text:p text:style-name="P408"/>
        <text:p text:style-name="Roman"><text:span text:style-name="T409">V. PRANCKIETIS.</text:span><text:s/>Ger­bia­mi ko­le­gos, leis­ki­te pa­skelb­ti Lie­tu­vos Res­pub­li­kos Pre­zi­den­to G. Nau­sė­dos svei­ki­ni­mą Sei­mo ru­dens se­si­jos pra­džios pro­ga.<text:s/></text:p>
        <text:p text:style-name="Roman">„Ger­bia­mi Sei­mo na­riai, svei­ki­nu jus su­si­rin­kus į pas­ku­ti­nę XII ka­den­ci­jos Sei­mo se­si­ją. Iki rin­ki­mų lie­ka vos mė­nuo, tad lai­ko už­baig­ti svar­biau­sius dar­bus ir iš­pil­dy­ti rin­kė­jams duo­tus pa­ža­dus lie­ka ne­daug. Po­li­ti­nia­me se­zo­ne taip pat su­dė­tin­giau­sias me­tas, kai ne­re­tai ky­la pa­gun­dų pa­mirš­ti il­ga­lai­kius stra­te­gi­nius tiks­lus ir im­tis vie­na­die­nių spren­di­mų, ku­rie pa­dė­tų rin­ki­mų kam­pa­ni­jos me­tu, ar­ba pri­im­ti įsta­ty­mus, ku­rie bū­tų nau­din­gi tik vie­nai su­in­te­re­suo­tai gru­pei, ta­čiau tai pa­vo­jin­gas ke­lias, ma­ži­nan­tis rin­kė­jų pa­si­ti­kė­ji­mą vals­ty­be. Šiam Sei­mui te­ko de­monst­ruo­ti su­si­tel­ki­mą itin su­dė­tin­go­mis ap­lin­ky­bė­mis. Pra­ėju­sio pa­va­sa­rio se­si­ja, ku­rios ei­gą es­min­gai vei­kė ko­ro­na­vi­ru­so pan­de­mi­ja, pa­ro­dė, kad tau­tos iš­rink­ti at­sto­vai ga­li ras­ti va­lią kar­tu pri­im­ti vals­ty­bei bū­ti­nus spren­di­mus. To­kios va­lios pri­reiks ir ar­ti­miau­siu me­tu. Mė­nuo ar du yra di­de­lis lai­ko tar­pas, kai kal­ba­me apie po­ky­čių sie­kian­čios vals­ty­bes gy­ve­ni­mą. Mes ne­ga­li­me jo pra­ras­ti rin­ki­mų ba­ta­li­jo­se, to­dėl Sei­mo su­si­tel­ki­mas pas­ku­ti­niams dar­bo mė­ne­siams yra itin svar­bus.<text:s/></text:p>
        <text:p text:style-name="Roman">Biu­dže­to svars­ty­mas bus vie­nas to­kių dar­bų, ku­rį pra­dės šis, o baigs jau nau­ja­sis Sei­mas.<text:s/></text:p>
        <text:p text:style-name="Roman">Lie­tu­va pri­va­lo at­si­žvelg­ti į ge­o­po­li­ti­nę pa­dė­tį re­gio­ne, to­dėl lė­šos, ku­rias ski­ria­me na­ciona­li­niam sau­gu­mui už­tik­rin­ti, tu­ri bū­ti to­kios, ko­kios nu­ma­ty­tos na­cio­na­li­nia­me par­ti­jų su­si­ta­ri­me.<text:s/></text:p>
        <text:p text:style-name="Roman">Lie­tu­va pri­va­lo už­tik­rin­ti sa­vo pi­lie­čių ge­ro­vę, pir­miau­sia tų, ku­rie šian­dien su­si­du­ria su di­džiau­sia so­cia­li­ne at­skir­ti­mi ir skur­du, to­dėl to­liau tu­ri­me nuo­sek­liai ir tva­riai di­din­ti pen­si­jas ir ne­ap­mo­kes­ti­na­mą­jį pa­ja­mų dy­dį.<text:s/></text:p>
        <text:p text:style-name="Roman">Lie­tu­va pri­va­lo kur­ti pa­grin­dą ino­va­ty­viai, aukš­tos pri­dė­ti­nės ver­tės eko­no­mi­kai, to­dėl tu­ri­me pa­pil­do­mai in­ves­tuo­ti į moks­lą ir ino­va­ci­jas.<text:s/></text:p>
        <text:soft-page-break/>
        <text:p text:style-name="Roman">Švie­ti­mo sis­te­mos at­nau­ji­ni­mas už­tik­ri­nant ly­gaus star­to ga­li­my­bes vi­siems Lie­tu­vos vai­kams, kad ir kur jie gy­ven­tų, ko­vos su ko­rup­ci­ja sis­te­mos per­tvar­ka – tai ke­lios iš įsta­ty­mų ini­cia­ty­vų, ku­rias pri­sta­ty­siu Sei­mui šio­je se­si­jo­je ir ku­rioms ti­kiuo­si su­lauk­ti jū­sų pa­lai­ky­mo.<text:s/></text:p>
        <text:p text:style-name="Roman">Sei­mo dar­bų pla­ne taip pat yra Lie­tu­vos Res­pub­li­kos Pre­zi­den­to svars­ty­ti pa­teik­ta Vie­šų­jų pir­ki­mų sis­te­mos re­for­ma. Vy­riau­sy­bės siū­lo­mos še­šė­li­nės eko­no­mi­kos ma­ži­ni­mo prie­mo­nės ir at­stu­mi­nės ke­lių mo­kes­čių sis­te­mos, va­di­na­mo­jo e. tol­in­go, su­kū­ri­mas.<text:s/></text:p>
        <text:p text:style-name="Roman">Šių įsta­ty­mų ini­cia­ty­vų įgy­ven­di­ni­mas leis­tų spręs­ti įsi­se­nė­ju­sias pro­ble­mas, už­tik­rin­tų reikš­min­gas vals­ty­bės lė­šas, ku­rias ga­lė­tu­me skir­ti žmo­nių ge­ro­vei, ir pa­de­monst­ruo­ti at­sa­kin­gą Lie­tu­vos po­žiū­rį į glo­ba­lius iš­šū­kius, to­kius kaip kli­ma­to kai­ta.<text:s/></text:p>
        <text:p text:style-name="Roman">Sei­me šiai se­si­jai pa­teik­ta be­veik 600 įsta­ty­mų pro­jek­tų. Jū­sų pa­rei­ga ir at­sa­ko­my­bė bus at­skir­ti grū­dus nuo pe­lų – įsta­ty­mus, są­ly­go­jan­čius stra­te­gi­nius po­ky­čius, nuo vie­na­die­nių ini­cia­ty­vų, są­ži­nin­gą pa­ža­dų rin­kė­jams įgy­ven­di­ni­mą nuo ban­dy­mo juos pa­trauk­ti sa­vo pu­sėn pa­pil­do­mo­mis iš­mo­ko­mis.<text:s/></text:p>
        <text:p text:style-name="Roman">Esa­te il­gos dis­tan­ci­jos fi­ni­šo tie­sio­jo­je, ne­su­klup­ki­te jo­je. Lin­kiu vi­siems sėk­mės.“</text:p>
        <text:p text:style-name="Roman"><text:span text:style-name="T410">PIRMININKĖ.</text:span><text:span text:style-name="T411"><text:s/></text:span>Dė­ko­ja­me Lie­tu­vos Res­pub­li­kos Pre­zi­den­tui ir Sei­mo Pir­mi­nin­kui už iš­sa­ky­tus svei­ki­ni­mo žo­džius.</text:p>
        <text:p text:style-name="Roman">Ger­bia­mie­ji ko­le­gos, mū­sų po­sė­dy­je da­ly­vau­ja Uk­rai­nos Aukš­čiau­sio­sios Ra­dos Pir­mi­nin­kas D. Ra­zum­ko­vas. Kvie­čia­me ger­bia­mą­jį sve­čią į tri­bū­ną tar­ti svei­ki­ni­mo kal­bą.<text:s/></text:p>
        <text:p text:style-name="P412"/>
        <text:p text:style-name="Laikas">10.13 val.</text:p>
        <text:p text:style-name="Roman12">Uk­rai­nos Aukš­čiau­sio­sios Ra­dos Pir­mi­nin­ko Dmyt­ro Ra­zum­ko­vo svei­ki­ni­mo kal­ba</text:p>
        <text:p text:style-name="Roman"/>
        <text:p text:style-name="Roman"><text:span text:style-name="T413">D. RAZUMKOVAS.</text:span><text:s/>Ger­bia­mo­ji po­sė­džio pir­mi­nin­ke, ger­bia­mie­ji Lie­tu­vos Res­pub­li­kos Sei­mo na­riai, man di­de­lė gar­bė ir džiaugs­mas bū­ti šian­dien čia, šio­je is­to­ri­nė­je sa­lė­je, ir tu­rė­ti ga­li­my­bę kal­bė­ti iš šios par­la­men­to tri­bū­nos! Šią ypa­tin­gą Lie­tu­vos tau­tai die­ną Uk­rai­nos Aukš­čiau­sio­sios Ra­dos var­du no­rė­čiau pa­svei­kin­ti jus ir vi­sus Lie­tu­vos Res­pub­li­kos pi­lie­čius su ne­pri­klau­so­my­bės at­kū­ri­mo 30 me­tų ju­bi­lie­ju­mi. (<text:span text:style-name="T414">Plo</text:span><text:span text:style-name="T415">­ji</text:span><text:span text:style-name="T416">­mai</text:span>)</text:p>
        <text:p text:style-name="Roman">Mes, uk­rai­nie­čiai, ne­pa­pras­tai ge­rai su­pran­ta­me, kad šiuo­lai­ki­nia­me pa­sau­ly­je ap­gin­ti ir at­kur­ti tūks­tant­me­tę is­to­ri­ją tu­rin­čios ša­lies ne­pri­klau­so­my­bę bu­vo ir iki šiol yra tik­ras iš­šū­kis. Prieš 30 me­tų Lie­tu­vos tau­ta įvyk­dė sa­vo is­to­ri­nę mi­si­ją ir ap­gy­nė ver­tin­giau­sią lais­vos vi­suo­me­nės lai­mė­ji­mą – sa­vo ne­pri­klau­so­mą vals­ty­bę.<text:s/></text:p>
        <text:p text:style-name="Roman">Rug­pjū­čio 24 die­ną Uk­rai­na pa­mi­nė­jo sa­vo ne­pri­klau­so­my­bės 29 me­tus. Iš jų jau sep­tin­tus me­tus prieš ją vyk­do­ma ka­ri­nė ag­re­si­ja, pa­žei­džia­mos žmo­gaus tei­sės lai­ki­nai oku­puo­to­se Uk­rai­nos Don­ba­so ir Kry­mo te­ri­to­ri­jo­se.<text:s/><text:span text:style-name="T417">De fac</text:span><text:span text:style-name="T418">­to</text:span><text:s/>mes iki šiol ko­vo­ja­me už tik­rą­ją sa­vo ša­lies ne­pri­klau­so­my­bę, už tei­sę rink­tis sa­vo už­sie­nio po­li­ti­kos kur­są, už Uk­rai­nos pi­lie­čių tei­sę gy­ven­ti tai­ko­je, tur­tin­go­je ir lai­min­go­je ša­ly­je. Iki šios ko­vos pra­džios mes ne iki ga­lo su­vo­kė­me, ko­kia ver­ty­bė yra lais­vė ir kaip sun­kiai ten­ka už ją ko­vo­ti ir ją ap­gin­ti. De­ja, uk­rai­nie­čių tau­ta dar il­gai ne­ga­lės už­si­gy­dy­ti žaiz­das, ku­rias pa­ty­rė dėl ne­pri­klau­so­my­bės.<text:s/></text:p>
        <text:p text:style-name="Roman">Ger­bia­mi po­nai ir po­nios, ne pa­slap­tis, kad šiai tar­pu­sa­vio pa­gal­bai, pa­gar­bai ir pa­lai­kymui, ku­riais per­smelk­ti mū­sų ša­lių san­ty­kiai, pa­ma­tas bu­vo pa­dė­tas is­to­riš­kai. To­dėl mes kar­tu įvei­kė­me iš­ban­dy­mą tra­giš­kais 1991 me­tų sau­sio įvy­kiais Vil­niu­je. Bū­tent to­dėl mes da­bar kar­tu įvei­kia­me grės­mes, ku­rias ke­lia gin­kluo­ta ag­re­si­ja prieš Uk­rai­ną. Ir ta pa­ra­ma su­si­dū­rus su iš­šū­kiais, ku­rie ky­la iš ben­dro prie­šo, yra ne­įkai­no­ja­mas in­dė­lis, ku­rį Uk­rai­na pri­si­mins vi­sa­da.</text:p>
        <text:p text:style-name="Roman">Nie­kas ne­ga­li pa­neig­ti, kad kles­tė­ji­mas šian­dien ir sau­gu­mas ry­toj ga­li­mi tik stip­rio­je ša­lių są­jun­go­je, įkur­to­je re­mian­tis ben­dro­mis de­mo­kra­tijos ver­ty­bė­mis – to­kias są­ly­gas mums dik­tuo­ja da­bar­ties re­a­li­jos.<text:s/></text:p>
        <text:p text:style-name="Roman">Šian­dien kar­tu su sa­vo kai­my­nais mes ban­do­me su­kur­ti ben­drą de­mo­kra­tijos sau­gu­mo ir kles­tė­ji­mo erd­vę, stip­ri­na­me Bal­ti­jos ir Juo­do­sios jū­ros re­gio­no ry­šį. Lie­tu­va – vie­na iš svar­biau­sių vals­ty­bių ly­de­rių šia­me pro­ce­se.<text:s/></text:p>
        <text:soft-page-break/>
        <text:p text:style-name="Roman">Uk­rai­na la­bai įver­ti­na Lie­tu­vos Res­pub­li­kos pa­ra­mą tarp­tau­ti­nė­je are­no­je per šiuos itin su­dė­tin­gus me­tus. Uk­rai­nos ir Lie­tu­vos par­la­men­tų de­le­ga­ci­jos at­kak­liai dir­ba steng­da­mo­si ap­gin­ti de­mo­kra­tijos, įsta­ty­mo vir­še­ny­bės ir žmo­gaus tei­sių ver­ty­bes. O ne­for­ma­lio­sios gru­pės „Bal­tic Plus“ stei­gi­mas, re­mia­mas Lie­tu­vos Res­pub­li­kos Eu­ro­pos Ta­ry­bos ša­ly­se, – ši­taip pa­si­reiš­kia ben­dri po­žiū­riai, pa­si­prie­ši­ni­mas iš­šū­kiams ir grės­mėms, ku­rių at­si­ran­da pa­žei­džiant tarp­tau­ti­nės tei­sės prin­ci­pus ir tai­kos su­si­gy­ve­ni­mo tai­syk­les.<text:s/></text:p>
        <text:p text:style-name="Roman">Jū­sų Eks­ce­len­ci­jos sig­na­ta­rai, pri­im­ki­te žo­džius, ku­riais iš­reiš­kia­ma di­džiau­sia pa­gar­ba vi­siems Lie­tu­vos tau­tos lai­mė­ji­mams, pa­siek­tiems per 30 me­tų jū­sų vie­ny­bės lai­ko­tar­pį dėl jū­sų prin­ci­pi­nės po­zi­ci­jos tau­ti­nių in­te­re­sų at­žvil­giu, pa­gar­ba įkvėp­tai eu­ro­pie­tiš­kai mi­si­jai, ku­ria šian­dien spin­du­liuo­ja jū­sų vals­ty­bė. Bū­ki­te tik­ri, kad Uk­rai­na vi­sa­da pa­lai­ko jus gi­nant de­mo­kra­tiją, taip pat prie­ši­nan­tis bet ko­kioms ga­li­my­bėms, kė­si­ni­mams į jū­sų lais­vę, jū­sų vien­ti­su­mą ir ne­pri­klau­so­my­bę.<text:s/></text:p>
        <text:p text:style-name="Roman">Aš tik­ras, kad mū­sų vals­ty­bė tu­ri ne tik ben­drą is­to­ri­nę pra­ei­tį, bet ir ben­drą eu­ro­pie­tiš­ką at­ei­tį. Ir tik kar­tu ga­li­me pa­siek­ti ben­drų tiks­lų. Lie­tu­va tu­ri di­de­lę šir­dį. Aš be ga­lo dė­kin­gas, kad šio­je šir­dy­je ma­tau nuo­šir­džią mei­lę Uk­rai­nai. Tai ma­no vals­ty­bė. Mes tai la­bai la­bai ver­ti­na­me ir nie­ka­da ne­pa­mir­ši­me.<text:s/></text:p>
        <text:p text:style-name="Roman">Su šven­te, Lie­tu­va! Su šven­te, mū­sų drau­gai! (<text:span text:style-name="T419">Plo</text:span><text:span text:style-name="T420">­ji</text:span><text:span text:style-name="T421">­mai</text:span>)<text:s/></text:p>
        <text:p text:style-name="Roman"><text:span text:style-name="T422">PIRMININKĖ.</text:span><text:s/>Nuo­šir­džiai dė­ko­ja­me Uk­rai­nos Aukš­čiau­sio­sios Ra­dos Pir­mi­nin­kui ger­bia­mam Dmyt­ro Ra­zum­ko­`vui.</text:p>
        <text:p text:style-name="Roman">Mie­lie­ji ko­le­gos, prieš pen­ke­rius me­tus, o tai bu­vo 2015 m.<text:s/>rug­sė­jo 10 d., tarp­tau­ti­nė or­ga­ni­za­ci­ja „Tai­ka per kul­tū­rą“ pa­skel­bė Lie­tu­vą Tai­kos res­pub­li­ka. Bu­vo įteik­ta tai­kos vė­lia­va, ku­ri sau­go­ma Pre­zi­den­to A. M. Bra­zaus­ko sa­lė­je. Pri­min­da­ma šias aki­mir­kas no­riu tie­siog pa­kvies­ti dirb­ti ir veik­ti, kad tai­ka per kul­tū­rą stip­rin­tų mū­sų vals­ty­bę.<text:s/></text:p>
        <text:p text:style-name="Roman">O da­bar no­riu pa­pra­šy­ti Sei­mo Pir­mi­nin­ko, nes per tą lai­ko­tar­pį, kol mū­sų ne­bu­vo šio­je ple­na­ri­nių po­sė­džių sa­lė­je, ko­le­gos šven­tė gra­žius sa­vo gim­ta­die­nius. Ger­bia­mas Pir­mi­nin­ke, pra­šom.</text:p>
        <text:p text:style-name="Roman">Kvie­čiu A. Gai­džiū­ną! Jo gra­žus ju­bi­lie­jus. Mū­sų aud­rin­gi plo­ji­mai lin­kint sėk­mės ko­le­gai. (<text:span text:style-name="T423">Plo</text:span><text:span text:style-name="T424">­ji</text:span><text:span text:style-name="T425">­mai</text:span>)<text:s/></text:p>
        <text:p text:style-name="Roman">Jau­nat­viš­ką ir gra­žų ju­bi­lie­jų šven­tė L. Sta­ce­vi­čius. (<text:span text:style-name="T426">Plo</text:span><text:span text:style-name="T427">­ji</text:span><text:span text:style-name="T428">­mai</text:span>)<text:s/></text:p>
        <text:p text:style-name="Roman">Taip pat jau­nat­viš­ką ir gra­žų ju­bi­lie­jų – S. Skver­ne­lis. Ger­bia­mas prem­je­re, lin­ki­me sėk­mės. (<text:span text:style-name="T429">Plo</text:span><text:span text:style-name="T430">­ji</text:span><text:span text:style-name="T431">­mai</text:span>)<text:s/></text:p>
        <text:p text:style-name="Roman">Šios gra­žios gė­lės vi­sa­da ener­gin­gai ir ža­viai O. Va­liu­ke­vi­čiū­tei. Svei­ki­ni­mai. (<text:span text:style-name="T432">Plo</text:span><text:span text:style-name="T433">­ji</text:span><text:span text:style-name="T434">­mai</text:span>)<text:s/></text:p>
        <text:p text:style-name="Roman">Mie­la Ire­na Ha­a­se, kvie­čia­me. Svei­ki­na­me! (<text:span text:style-name="T435">Plo</text:span><text:span text:style-name="T436">­ji</text:span><text:span text:style-name="T437">­mai</text:span>)<text:s/></text:p>
        <text:p text:style-name="Roman">Lin­kė­ji­mai ir svei­ki­ni­mai J. Var­ka­liui! Gra­žus ju­bi­lie­jus. Daug ener­gi­jos! (<text:span text:style-name="T438">Plo</text:span><text:span text:style-name="T439">­ji</text:span><text:span text:style-name="T440">­mai</text:span>)<text:s/></text:p>
        <text:p text:style-name="Roman">Ir A. Strel­čiū­nas! Taip pat gra­žus ju­bi­lie­jus. Aud­rin­gi plo­ji­mai. (<text:span text:style-name="T441">Plo</text:span><text:span text:style-name="T442">­ji</text:span><text:span text:style-name="T443">­mai</text:span>) O ju­bi­lie­jus bu­vo la­bai ne­se­niai – rug­sė­jo 7 die­ną. Svei­ki­na­me.<text:s/></text:p>
        <text:p text:style-name="Roman">Dė­ko­ja­me Sei­mo Pir­mi­nin­kui.<text:s/></text:p>
        <text:p text:style-name="Roman">Ger­bia­mie­ji ko­le­gos, tu­riu prie­vo­lę per­skai­ty­ti bal­sų skai­čia­vi­mo gru­pės su­dė­tį. Kaip ir kiek­vie­ną se­si­ją, pri­va­lu tai pa­da­ry­ti. L. Bal­sys, Z. Je­dins­kis, K. Ma­siu­lis, M. Pui­do­kas, V. Ras­te­nis, G. Vai­če­kaus­kas, O. Va­liu­ke­vi­čiū­tė. Ir tai bū­tų nuo rug­sė­jo 10 die­nos iki spa­lio 10 die­nos.</text:p>
        <text:p text:style-name="Roman"/>
        <text:p text:style-name="Laikas">10.23 val.</text:p>
        <text:p text:style-name="Roman12">2020 m.<text:s/>rug­sė­jo 10 d.<text:s/>(ket­vir­ta­die­nio) po­sė­džio dar­bo­tvarkės tvir­ti­ni­mas</text:p>
        <text:p text:style-name="Roman"/>
        <text:p text:style-name="Roman">Ger­bia­mie­ji ko­le­gos, mums rei­kia pa­tvir­tin­ti šios die­nos dar­bo­tvarkę. Ar yra pa­siū­ly­mų? Pa­siū­ly­mų nė­ra. Ga­li­ma ben­dru su­ta­ri­mu? Bal­suo­ja­me. Ger­bia­mi ko­le­gos, tvir­ti­na­me šios die­nos dar­bo­tvarkę. Pra­šom.</text:p>
        <text:p text:style-name="Roman">Dar­bo­tvarkė pa­tvir­tin­ta. Jai vien­bal­siai pri­ta­rė 109 Sei­mo na­riai.</text:p>
        <text:p text:style-name="Roman"/>
        <text:soft-page-break/>
        <text:p text:style-name="Laikas">10.23 val.</text:p>
        <text:p text:style-name="Roman12">Sei­mo nu­ta­ri­mo<text:s/>„Dėl Lie­tu­vos Res­pub­li­kos Sei­mo IX (ru­dens) se­si­jos dar­bų programos“<text:s/>pro­jek­tas<text:s/>Nr. XIIIP-5150(2) (<text:span text:style-name="T444">pa</text:span><text:span text:style-name="T445">­tei</text:span><text:span text:style-name="T446">­ki</text:span><text:span text:style-name="T447">­mas</text:span>)</text:p>
        <text:p text:style-name="Roman"/>
        <text:p text:style-name="Roman">Dar­bo­tvarkės 1-4 klau­si­mas –<text:s/>Sei­mo nu­ta­ri­mo<text:s/>„Dėl Lie­tu­vos Res­pub­li­kos Sei­mo IX (rudens) se­si­jos dar­bų pro­gra­mos“<text:s/>pro­jek­tas<text:s/>Nr. XIIIP-5150. Pa­tei­ki­mas. Kvie­si­me du pra­nešė­jus. Sei­mo Pir­mi­nin­kas ma­lo­niai pra­šo pir­miau­sia žo­dį dėl se­si­jos dar­bų pro­gra­mos su­teik­ti Mi­nist­rui Pir­mi­nin­kui. Pra­šo­me, ger­bia­mas prem­je­re. Pa­tei­ki­mas. Ant­ra­sis pra­ne­šė­jas bus Sei­mo Pir­mi­nin­kas. Ta­da su­tar­si­me, kad klau­si­mus abiem pra­ne­šė­jams<text:s/>–<text:s/>po abie­jų pra­ne­ši­mų. Pra­šom.<text:s/></text:p>
        <text:p text:style-name="Roman"><text:span text:style-name="T448">S. SKVERNELIS</text:span><text:s/><text:span text:style-name="T449">(</text:span><text:span text:style-name="T450">LVŽSF</text:span><text:span text:style-name="T451">)</text:span>.<text:s/>Ger­bia­mas Sei­mo Pir­mi­nin­ke, ko­le­gos Sei­mo, Vy­riau­sy­bės na­riai, pra­de­da­me pas­ku­ti­nę šios ka­den­ci­jos se­si­ją. Vy­riau­sy­bė tei­kia Sei­mui 149 įsta­ty­mų pro­jek­tus. Iš jų 9 su­si­ję su vie­šo­jo sek­to­riaus efek­ty­vu­mo ir skaid­ru­mo di­di­ni­mu, 8 pa­ke­tai – su COVID-19<text:s/>vi­ru­so<text:s/>pli­ti­mo grės­me ir su­kel­tų pa­sek­mių ša­li­ni­mu, še­šių pa­ke­tų tiks­las – ma­žin­ti so­cia­li­nę at­skir­tį.<text:s/></text:p>
        <text:p text:style-name="Roman">Pra­de­dant pas­ku­ti­nės ka­den­ci­jos se­si­ją pa­pras­tai skam­ba ra­gi­ni­mai<text:s/>ne­po­li­ti­kuo­ti, at­si­ri­boti nuo rin­ki­mų, su­si­telk­ti į pas­ku­ti­nius dar­bus, ta­čiau vi­si pui­kiai ži­no­me, kad ru­dens re­a­ly­bė bu­vo, yra ir bus ki­to­kia.<text:s/>Vis dėl­to sa­vo kal­bo­je no­rė­čiau pa­brėž­ti ke­le­tą svar­biau­sių sri­čių, ku­rios stip­riai vei­kė Lie­tu­vos gy­ve­ni­mą pas­ta­rai­siais me­tais ir ku­rios yra la­bai svar­bios Lie­tu­vos at­ei­čiai. Šio­je ru­dens se­si­jo­je kvie­čiu su­si­telk­ti jus į tuos po­ky­čius, ku­riais šio­je ka­den­ci­jo­je vi­si kar­tu sten­gia­mės pra­tur­tin­ti šim­ta­me­tę Lie­tu­vą ir at­ver­ti jai sėk­min­go ant­ro­jo šimt­me­čio var­tus.<text:s/></text:p>
        <text:p text:style-name="Roman">Šį Sei­mą ir XVII Vy­riau­sy­bę Lie­tu­va pri­si­mins kaip COVID-19 val­džią. COVID-19 už­si­krė­tu­sių ir nuo šio vi­ru­so mi­ru­sių žmo­nių skai­čius Lie­tu­vo­je yra ke­lis­kart ma­žes­nis už pa­sau­lio vi­dur­kius. Lie­tu­vos eko­no­mi­ka smu­ko du­kart ma­žiau, nei vi­si prog­no­za­vo. Su­pran­tu, kad bu­vo no­rų ir prog­no­zių, kad iš­tik­tų ša­lį šį ru­de­nį eko­no­mi­nė ka­tast­ro­fa, džiau­giuo­si, kad to nė­ra ir ne­bus. Na, gai­la, aiš­ku, per ket­ve­rius me­tus mes ne­iš­mo­ko­me bent jau šiek tiek pa­kan­tu­mo ir to­le­ran­ci­jos ir vėl ten­ka gir­dė­ti iš ko­le­gų re­pli­kas – „ką čia nu­si­šne­ki“. (<text:span text:style-name="T452">Bal</text:span><text:span text:style-name="T453">­sai sa</text:span><text:span text:style-name="T454">­lė</text:span><text:span text:style-name="T455">­je</text:span>)<text:s/>Tai va, ne­rei­kia nu­si­šne­kė­ti. (<text:span text:style-name="T456">Bal</text:span><text:span text:style-name="T457">­sai sa</text:span><text:span text:style-name="T458">­lė</text:span><text:span text:style-name="T459">­je</text:span>)<text:s/>Ro­do tik­rai jū­sų kul­tū­rą, jū­sų po­li­ti­nę to­le­ran­ci­ją, ma­tyt, tai ir­gi la­bai ge­ras pa­vyz­dys to­kio el­ge­sio. De­ja, tu­riu nu­vil­ti po­li­ti­nius opo­nen­tus – Lie­tu­vos eko­no­mi­ka pui­kiai at­lai­kė ši­tą iš­šū­kį. Tu­ri­me il­ga­lai­kes prog­no­zes, kad me­tų pa­bai­go­je ap­skri­tai ne­tu­rė­si­me kri­ti­mo, o gal­būt ki­tų me­tų pir­mą ket­vir­tį per­skai­čiuo­jant bus ir tam tik­ras pliu­sas.<text:s/></text:p>
        <text:p text:style-name="Roman">Vi­są pa­sau­lį su­kaus­tęs nau­ja­sis ko­ro­na­vi­ru­sas be­dė tie­siai į skau­džiau­sias mū­sų svei­ka­tos ap­sau­gos sis­te­mos vie­tas. Mes jas<text:s/>tvars­tė­me grei­čiau­sio­mis po ran­ka bu­vu­sio­mis prie­mo­nė­mis. Da­bar tu­ri­me ga­li­my­bę dau­ge­lį skau­du­lių iš­gy­dy­ti il­gam lai­kui. Ši ga­li­my­bė yra ir Sei­mo ran­ko­se. Be­pi­gu iš nuo­to­li­nio re­ži­mo su­grį­žu­siems<text:s/>va­di­na­mie­siems so­fos po­li­ti­kams mo­ky­ti, kaip de­rė­jo elg­tis pa­sau­li­nės pan­de­mi­jos aki­vaiz­do­je. Aš vi­sa­da pri­si­me­nu šio­je sa­lė­je nu­skam­bė­ju­sią fra­zę 2019 me­tų gruo­džio mė­ne­sį, kai bu­vo pri­ima­mas biu­dže­tas ir vie­nas po­li­ti­kas pik­ti­no­si svei­ka­tos ap­sau­gos mi­nist­ro pa­teik­tu pro­jek­tu,<text:s/>ko­kiai gi pa­sau­li­nei kri­zei A. Ve­ry­ga ruo­šia­si, ka­da ne­liks ak­mens ant ak­mens. Žo­džiai bu­vo pra­na­šiš­ki, nes tik­rai be­veik nie­kas šio­je sa­lė­je ne­ga­lė­jo įžvelg­ti, kad po ke­lių mė­ne­sių pa­sau­lį, Eu­ro­pą ir vals­ty­bę iš­tiks dar ne­re­gė­ta ne tik svei­ka­tos kri­zė. To­kių kri­zių ne­si­ti­ki nie­ka­da nė vie­na val­džia, ne vie­no­je ka­den­ci­jo­je taip bu­vo, tai yra ir ob­jek­ty­vūs, ir sub­jek­ty­vūs kri­te­ri­jai, ku­rie tai nu­le­mia.<text:s/></text:p>
        <text:p text:style-name="Roman">Ne­leng­vas bu­vo lai­ko­tar­pis, trū­ko vis­ko: ap­sau­gos prie­mo­nių,<text:s/>te­sta­vi­mo įran­gos, ele­menta­rių vais­tų, ta­čiau jų trū­ko ne tik šio­je ka­den­ci­jo­je, trū­ko ir anks­tes­nė­se. Ta­čiau taip, dar kar­tą kar­to­ju, šim­tai vals­ty­bės pa­rei­gū­nų die­ną nak­tį da­rė vis­ką, kad į Lie­tu­vą, o ne kur nors ki­tur skris­tų pil­nai rei­kia­mų prie­mo­nių ir pre­kių pri­krau­ti lėk­tu­vai, Lie­tu­vos paš­to vil­ki­kai tuoj pat iš­ve­žio­tų juos po ša­lies li­go­ni­nes. Am­ži­nai jau­siu pa­gar­bą ir dė­kin­gu­mą vi­siems, da­ly­va­vu­siems šio­je ne­įti­kė­ti­no­je ope­ra­ci­jo­je. Taip pat pri­va­lo­me už­tik­rin­ti,<text:s/>ir tai pa­da­ry­si­me jaus­da­mi at­sa­ko­my­bę prieš Lie­tu­vos žmo­nes, kad re­zer­vas nuo šiol vi­sa­da bū­tų pil­nas. To­dėl tei­kia­<text:soft-page-break/>me Sei­mui Svei­ka­tos prie­žiū­ros įstai­gų įsta­ty­mo pa­tai­sas, kad su­da­ry­tu­me as­me­ni­nės ap­sau­gos ar me­di­ci­nos<text:s/>priemonių kaupimo<text:s/>me­cha­niz­mą, ku­ris ne­be­leis jo­kiai pan­de­mi­jai Lie­tu­vos už­klup­ti ne­pa­si­ruo­šu­sios.<text:s/></text:p>
        <text:p text:style-name="Roman">He­ro­jiš­kos mū­sų<text:s/>atsidavu­sių me­di­kų pa­stan­gos, vi­suo­me­nės at­sa­kin­gas el­ge­sys – pa­grin­di­niai veiks­niai, ku­rie lė­mė, kad vis dar esa­me tarp ge­riau­sių su ši­ta pan­de­mi­ja ko­vo­jan­čių vals­ty­bių pa­sau­ly­je.<text:s/></text:p>
        <text:p text:style-name="Roman">Bet Lie­tu­vos sta­tis­ti­ka ga­lė­jo bū­ti dar ge­res­nė, jei­gu bū­tu­me ge­riau ap­sau­go­ję glo­bos įstai­gų pa­cien­tus, to­dėl pa­ren­gė­me So­cia­li­nių pa­slau­gų įsta­ty­mo pa­tai­sas, ku­rio­mis sie­kia­me su­griež­tin­ti so­cia­li­nės glo­bos įstai­gų va­do­vų at­sa­ko­my­bę ir su­stip­rin­ti so­cia­li­nes pa­slau­gas tei­kian­čių įstai­gų prie­žiū­rą.<text:s/></text:p>
        <text:p text:style-name="Roman">Ti­ki­mės, kad bus pri­im­tos Bau­džia­mo­jo pro­ce­so ko­dek­so ir No­ta­ria­to įsta­ty­mo pa­tai­sos, ku­rios su­da­rys ga­li­my­bes ypa­tin­gais at­ve­jais, pa­vyz­džiui, pan­de­mi­jos me­tu, pro­ce­si­nius veik­s­mus at­lik­ti nuo­to­li­niu bū­du, kad ne­strig­tų by­lų nag­ri­nė­ji­mas ir no­ta­ro pa­slau­gų tei­ki­mas.<text:s/></text:p>
        <text:p text:style-name="Roman">Ten­ka pri­pa­žin­ti, kad ne tik COVID-19, bet ir pa­dan­gų gais­ras Aly­tu­je, ir „ne­ti­kė­tai“, o iš tie­sų per ke­lio­li­ka me­tų iš­dy­gu­si Ast­ra­vo elek­tri­nė daug kam at­vė­rė akis. Tai sis­te­mi­nės kri­zių val­dy­mo pro­ble­mos. De­ja, bet eks­tre­ma­lių­jų si­tu­a­ci­jų val­dy­mo sėk­mė iki šiol pri­klau­sė tik nuo to, kiek rei­kia­mo­je vie­to­je rei­kia­mu me­tu tu­ri­me at­sa­kin­gų, ryž­tin­gų, ge­ban­čių iš­lai­ky­ti šal­tą pro­tą ir ne­bi­jan­čių po to se­kan­čių per­se­kio­ji­mų mi­nist­rų, me­rų, vals­ty­bės tar­nau­to­jų ir pa­rei­gū­nų, to­dėl pa­ren­gė­me Ci­vi­li­nės sau­gos įsta­ty­mo pa­kei­ti­mus ir nu­ma­tė­me ben­drą ir veik­s­min­gą bet ko­kios eks­tre­ma­lio­sios pa­dė­ties val­dy­mo me­cha­niz­mą.<text:s/></text:p>
        <text:p text:style-name="Roman">Ti­kiuo­si, kad šį Sei­mą ir XVII Vy­riau­sy­bę Lie­tu­va pri­si­mins ir kaip ryž­tin­gą ko­vo­to­ją su at­skir­ti­mi. Pa­ga­liau tu­ri­me ūg­te­lė­ji­mą skur­do ma­ži­ni­mo sri­ty­je. Vi­si pu­sė mi­li­jo­no Lie­tu­vos vai­kų gau­na vai­ko pi­ni­gus, ket­vir­ta­da­liu pa­di­dė­jo se­nat­vės pen­si­jos, 15 %<text:s/>su­ma­žė­jo prie­mo­kos už vais­tus. Džiau­giuo­si, kad į šią mi­si­ją ak­ty­viai įsi­trau­kė ir Lie­tu­vos Res­pub­li­kos Pre­zi­den­tas G. Nau­sė­da, įvar­din­da­mas ją kaip Lie­tu­vos ge­ro­vės mi­si­ją.<text:s/></text:p>
        <text:p text:style-name="Roman">Pas­ta­rų­jų me­tų tva­rus eko­no­mi­kos au­gi­mas lė­mė, kad nuo per­nai pir­mą kar­tą per pas­ta­ruo­sius de­šimt­me­čius tu­ri­me tei­gia­mą mig­ra­ci­jos ba­lan­są – vis dau­giau žmo­nių grįž­ta į Lie­tu­vą<text:s/><text:span text:style-name="T460">kur</text:span><text:span text:style-name="T461">­ti sa</text:span><text:span text:style-name="T462">­vo ir sa</text:span><text:span text:style-name="T463">­vo tė</text:span><text:span text:style-name="T464">­vy</text:span><text:span text:style-name="T465">­nės at</text:span><text:span text:style-name="T466">­ei</text:span><text:span text:style-name="T467">­tį. Tai reiš</text:span><text:span text:style-name="T468">­kia, kad dau</text:span><text:span text:style-name="T469">­ge</text:span><text:span text:style-name="T470">­liui su</text:span><text:span text:style-name="T471">­grą</text:span><text:span text:style-name="T472">­ži</text:span><text:span text:style-name="T473">­no</text:span><text:span text:style-name="T474">­me ti</text:span><text:span text:style-name="T475">­kė</text:span><text:span text:style-name="T476">­ji</text:span><text:span text:style-name="T477">­mą mū</text:span><text:span text:style-name="T478">­sų ša</text:span><text:span text:style-name="T479">­li</text:span><text:span text:style-name="T480">­mi.<text:s/></text:span></text:p>
        <text:p text:style-name="Roman">Šio­je se­si­jo­je tei­kia­me Vals­ty­bi­nio so­cia­li­nio drau­di­mo fon­do 2021 me­tų ro­dik­lių pa­tvir­ti­ni­mo įsta­ty­mo pro­jek­tą. Ja­me nu­ma­ty­ti so­cia­li­nio drau­di­mo pen­si­jų in­dek­sa­vi­mo pa­kei­ti­mai, įver­ti­nus dau­gy­bę re­a­laus gy­ve­ni­mo kri­te­ri­jų. Kaip ne kar­tą mi­nė­jo­me, pen­si­jos ne­ma­žės ir da­ry­si­me vis­ką, kad aug­tų ša­lies eko­no­mi­ka ir pen­si­jos di­dė­tų.<text:s/></text:p>
        <text:p text:style-name="Roman">To­liau ma­žin­da­mi ne­ly­gy­bę tarp vai­kų, pa­ren­gė­me So­cia­li­nės pa­ra­mos mo­ki­niams įsta­tymo pa­tai­sas.<text:s/>Jo­mis pra­ple­čia­me ne­mo­ka­mą pra­di­nu­kų mai­ti­ni­mą, ap­im­da­mi vi­sas pra­di­nes kla­ses.<text:s/></text:p>
        <text:p text:style-name="Roman">Ne­įga­lių­jų so­cia­li­nės at­skir­ties ma­ži­ni­mo lin­kme yra pa­reng­tos Ne­įga­lių­jų so­cia­li­nės in­teg­ra­ci­jos įsta­ty­mo pa­tai­sos. Jo­mis reg­la­men­tuo­si­me as­me­ni­nio asis­ten­to pa­gal­bos tei­ki­mą ir ne­įga­lių­jų, ku­riems nu­sta­ty­tas spe­cia­lių­jų po­rei­kių ly­gis, tei­sių ir ga­ran­ti­jų už­tik­ri­ni­mą.<text:s/></text:p>
        <text:p text:style-name="Roman">So­cia­li­nių pa­slau­gų įsta­ty­me no­ri­me su­da­ry­ti tei­si­nes prie­lai­das efek­ty­viau val­dy­ti so­cia­li­nių pa­slau­gų pla­na­vi­mą ir or­ga­ni­za­vi­mą, ge­rin­ti tei­kia­mų so­cia­li­nių pa­slau­gų ko­ky­bę ir pri­ei­na­mu­mą.<text:s/></text:p>
        <text:p text:style-name="Roman">Ger­bia­mie­ji, vi­liuo­si, kad šį Sei­mą ir Vy­riau­sy­bę Lie­tu­va mi­nės kaip tuos, ku­rie iš­kė­lė į die­nos švie­są ir ap­lin­ko­sau­gos pro­ble­mas. Pa­va­sa­rį čia pri­ėmė­me va­di­na­mą­jį Klai­pė­dos pa­ke­tą, ku­riuo la­bai aiš­kiai nu­sta­tė­me vie­šo­sios po­li­ci­jos prin­ci­pą: ver­slas, ku­ris ža­lo­ja mū­sų ir mū­sų vai­kų svei­ka­tą, ter­šia mū­sų upes ir ma­rias, Lie­tu­vo­je nė­ra pa­gei­dau­ja­mas.<text:s/></text:p>
        <text:p text:style-name="Roman">Bū­ki­me tik­ri – pas­ta­ruo­ju me­tu at­si­vė­rę ne­le­ga­lių na­mi­nių gy­vu­lių veis­ly­nų pū­li­niai ne­bus le­ga­li­zuo­ti, o or­ga­ni­zuo­tų nu­si­kals­ta­mų gru­pių me­to­dais vei­kian­tys as­me­nys su­lauks de­ra­mo at­ly­gio.<text:s/></text:p>
        <text:p text:style-name="Roman">Ru­dens se­si­jo­je pra­šau jū­sų už­baig­ti ir tai, ką jau esa­me pra­dė­ję. Pa­ren­gė­me am­bi­cin­gą Kli­ma­to kai­tos stra­te­gi­ją, ku­ri ne­tu­rė­tų pa­si­klys­ti tarp Ap­lin­kos ap­sau­gos ir Kai­mo rei­ka­lų ko­<text:soft-page-break/>mi­te­tų. Jos lau­kia tūks­tan­čiai kli­ma­to kai­ta su­si­rū­pi­nu­sių Lie­tu­vos žmo­nių. Ji la­bai svar­bi, jei­gu no­ri­me ža­lio­sios Lie­tu­vos, šva­rios Lie­tu­vos, svei­kos Lie­tu­vos.<text:s/></text:p>
        <text:p text:style-name="Roman">Sei­mo pri­ta­ri­mo ti­ki­mės ir dėl Miš­kų įsta­ty­mo ko­rek­ci­jų, ku­rios su­da­rys są­ly­gas su­ma­žin­ti ply­nų­jų miš­ko kir­ti­mų ir su­stip­rins bu­vei­nių ap­sau­gą.<text:s/></text:p>
        <text:p text:style-name="Roman">At­lie­kų tvar­ky­mo įsta­ty­mo pa­tai­so­mis nu­sta­to­ma sa­vi­val­dy­bių at­sa­ko­my­bė už ne­tin­ka­mai tei­kia­mas ko­mu­na­li­nių at­lie­kų tvar­ky­mo pa­slau­gas. Pa­kuo­čių ir pa­kuo­čių at­lie­kų tvar­ky­mo įsta­ty­mo pa­kei­ti­mais no­ri­me nu­sta­ty­ti sa­va­no­riš­ką pa­kuo­čių žen­kli­ni­mą nu­ro­dant pa­kuo­tėms pa­ga­min­ti nau­do­tų me­džia­gų rū­šis ir tin­ka­miau­sią pa­kuo­čių at­lie­kų tvar­ky­mo bū­dą.</text:p>
        <text:p text:style-name="Roman"><text:span text:style-name="T481">PIRMININKĖ.</text:span><text:span text:style-name="T482"><text:s/></text:span>Prem­je­re, kiek jums dar rei­kia lai­ko, nes lai­kas jau iš­se­ko?</text:p>
        <text:p text:style-name="Roman"><text:span text:style-name="T483">S. SKVERNELIS</text:span><text:s/><text:span text:style-name="T484">(</text:span><text:span text:style-name="T485">LVŽSF</text:span><text:span text:style-name="T486">)</text:span>. Tei­kia­me Sei­mui ir nau­ją Žel­dy­nų įsta­ty­mo pro­jek­tą, ku­rio es­mę ga­liu api­bū­din­ti ke­liais žo­džiais: mies­tų alė­jo­se ir aikš­tė­se se­ni me­džiai ne­bus iš­gul­do­mi vien tik tam, kad kaž­kam už­sto­ja vaiz­dą.</text:p>
        <text:p text:style-name="Roman">Ko­va su še­šė­liu: per­nai iš­trau­kė­me 220 mln.<text:s/>eu­rų, per vi­są ka­den­ci­ją dau­giau nei 618 mln.<text:s/>Tai di­de­li pi­ni­gai, ku­riuos ga­lė­jo­me skir­ti švie­ti­mui, svei­ka­tos ap­sau­gai, vai­kams ir pen­si­joms. Da­bar yra tei­kia­mos Sta­ty­bos įsta­ty­mo pa­tai­sos, ku­rio­mis bū­tų įves­ta sta­ty­bi­nin­ko kor­te­lė, o duo­me­nys apie sta­tyb­vie­tę ir dar­bus at­lie­kan­čius as­me­nis bū­tų trau­kia­mi į sta­ty­bi­nin­kų ta­pa­ty­bės in­for­ma­ci­nę sis­te­mą.<text:s/></text:p>
        <text:p text:style-name="Roman">No­riu bū­ti­nai pa­mi­nė­ti, kad ir šį Sei­mą, ir Vy­riau­sy­bę Lie­tu­va at­si­mins kaip di­de­lių, gal­būt net per di­de­lių am­bi­ci­jų švie­ti­mo sri­ty­je tu­rė­ju­sią val­džią. Pri­pa­žįs­tu, kad mū­sų ke­ti­ni­mai re­for­muo­ti švie­ti­mo sis­te­mą bu­vo di­des­ni už ga­li­my­bes ir už sis­te­mos pa­si­ren­gi­mą. Ne­kan­tra­vo­me su­kur­ti ge­rus ne­grįž­ta­mus po­ky­čius ir tur­būt per ma­žai įver­ti­no­me švie­ti­mo ben­druo­me­nės nuo­tai­kas, ta­čiau švie­ti­mas bu­vo, yra ir<text:s/>bus mū­sų pri­ori­te­tas, nes kal­ba­me apie Lie­tu­vos at­ei­tį. Dėl to tie įsta­ty­mų pa­ke­tai, ku­rie pa­teik­ti, pir­miau­sia Moks­lo ir stu­di­jų įsta­ty­mo pa­ke­tas, pa­gal ku­rį ga­li­me su­kur­ti į ko­ky­bę orien­tuo­tą ne­mo­ka­mą ba­ka­lau­ro sis­te­mą, bus pri­im­ti. Taip pat bū­tų pa­keis­ta fi­nan­sa­vi­mo tvar­ka sie­kiant, ne­pai­sant iš­kri­tu­sių stu­den­tų, kad aukš­to­sios mo­kyk­los ne­pra­ras­tų fi­nan­sa­vi­mo. Švie­ti­mo įsta­ty­mo pa­tai­so­mis sie­kia­me stip­rin­ti lie­tu­vių kal­bos mo­ky­mą tau­ti­nių ma­žu­mų iki­mo­kyk­li­nio ug­dy­mo įstai­go­se. Daug yra iš­var­din­tų dar­bų, lau­kian­čių šio­je se­si­jo­je, ta­čiau tu­ri­me pa­da­ry­ti tai, kas bu­vo pra­dė­ta, ne­pai­sant to, kad tai yra pas­ku­ti­nė se­si­ja.<text:s/></text:p>
        <text:p text:style-name="Roman">Ger­bia­mie­ji, šio­je se­si­jo­je spė­si­me pa­klo­ti pa­ma­tus 2021 me­tų biu­dže­tui. Vy­riau­sy­bė de­da vi­sas pa­stan­gas, kad tie pa­ma­tai bū­tų tvir­ti. Už­tik­ri­nu jus, kad biu­dže­to pro­jek­tas bus sau­gus, ja­me įtvir­tin­si­me šiuos sie­kius: pa­si­rū­pin­ti pa­žei­džia­miau­siais, pri­stab­dy­ti ne­bū­ti­nų iš­lai­dų au­gi­mą, efek­ty­viai in­ves­tuo­ti į at­ei­tį, į ino­va­ci­jas, keis­ti eko­no­mi­kos struk­tū­rą, au­gin­ti pri­dė­ti­nę ver­tę, keis­ti vals­ty­bės sko­los tra­jek­to­ri­ją. Ne­pai­sant kri­zės, ru­dens se­si­ją pa­si­tin­ka­me su op­ti­mis­tiš­kai nu­tei­kian­čio­mis eko­no­mi­kos ten­den­ci­jo­mis, aš jau mi­nė­jau, kad tas prog­no­zuo­tas kri­ti­mas nepa­si­tvir­ti­no, tu­ri­me III ir IV ket­vir­čių au­gi­mą. Dar­bo už­mo­kes­tis taip pat džiu­gi­na, kad net ir pa­ly­gi­nus su II ket­vir­čiu mes tu­ri­me bru­to be­veik 13 %<text:s/>au­gi­mą.<text:s/></text:p>
        <text:p text:style-name="Roman">Mie­li ko­le­gos, no­riu nuo­šir­džiai pa­dė­ko­ti dau­ge­liui iš jū­sų už jū­sų as­me­ni­nę pa­gal­bą, re­ko­men­da­ci­jas, ar­gu­men­tų ba­ta­li­jas, kon­sen­su­są, kri­ti­ką ir pa­ta­ri­mus. Taip pat no­riu pa­dė­ko­ti ša­lies Pre­zi­den­tui G. Nau­sė­dai už ben­dras tei­sė­kū­ros ini­cia­ty­vas. Dė­ko­ju sa­vo ko­le­goms mi­nist­rams ir vi­siems mi­nis­te­ri­jų, vals­ty­bės ir Sei­mo kan­ce­lia­ri­jų dar­buo­to­jams, ku­rie ren­gė ir to­bu­li­no tei­sės ak­tus. Lin­kiu vi­siems ge­ro ir pras­min­go dar­bo, ku­rio lau­kia mū­sų Lie­tu­vos žmo­nės. Ačiū. (<text:span text:style-name="T487">Plo</text:span><text:span text:style-name="T488">­ji</text:span><text:span text:style-name="T489">­mai</text:span>)</text:p>
        <text:p text:style-name="Roman"><text:span text:style-name="T490">PIRMININKĖ.</text:span><text:span text:style-name="T491"><text:s/></text:span>Dė­ko­ju, ger­bia­mas prem­je­re. Taip pat dė­ko­ju<text:s/>po­sė­dy­je esan­tiems mi­nistrams.<text:s/></text:p>
        <text:p text:style-name="Roman">O da­bar kvie­čiu Sei­mo Pir­mi­nin­ką V. Pranc­kie­tį. Pra­šo­me, Sei­mo<text:s/>se­si­jos dar­bų pro­gra­mos pa­tei­ki­mas.<text:s/></text:p>
        <text:p text:style-name="Roman"><text:span text:style-name="T492">V. PRANCKIETIS.</text:span><text:s/>Ger­bia­mi ko­le­gos, pro­jek­tas yra at­vi­ras. Vi­si, kas no­rė­jo, ga­lė­jo su­si­pa­žin­ti. Es­mi­nis tu­ri­nio da­ly­kas yra tai, kad yra pri­im­ti vi­si pro­jek­tai, siū­ly­ti ir as­me­nų, siū­ly­ti ko­mi­te­tų, Vy­riau­sy­bės, Pre­zi­den­to, žo­džiu, vi­si sub­jek­tai, ku­rie ga­lė­jo teik­ti, tei­kė ir bu­vo pa­siū­ly­ta įra­šy­ti į dar­bų pro­gra­mą.<text:s/></text:p>
        <text:soft-page-break/>
        <text:p text:style-name="Roman">Trum­pai<text:s/>ap­žvelg­siu se­si­jos dar­bų pro­gra­mą pa­gal te­ma­ti­ką. Jo­je šiuo me­tu yra įra­šy­ta be­veik pus­šeš­to šim­to tei­sės ak­tų pro­jek­tų be ly­di­mų­jų. Su­pran­ta­ma, kad to­kio skai­čiaus tei­sės ak­tų ne­įma­no­ma ap­svars­ty­ti ir pri­im­ti, to­dėl bū­tų iš­min­tin­ga kon­cen­truo­tis tik į pa­čius ak­tu­a­liau­sius, svar­biau­sius įsta­ty­mų ir ki­tų tei­sės ak­tų pro­jek­tus. Šios se­si­jos vie­ni svar­biau­sių pri­ori­te­tų yra vi­suo­me­nės svei­ka­tos ir sau­gu­mo už­tik­ri­ni­mas bei COVID-19 nau­jo pli­ti­mo grės­mės ir jos pa­da­ri­nių ša­li­ni­mas. Taip pat 2021 me­tų vals­ty­bės biu­dže­to ir sa­vi­val­dy­bių biu­dže­tų fi­nan­si­nių ro­dik­lių, 2021 me­tų vals­ty­bės so­cia­li­nio drau­di­mo fon­do biu­dže­to<text:s/>ir 2021 me­tų Pri­va­lo­mo­jo svei­ka­tos drau­di­mo fon­do biu­dže­to pro­jek­tų pa­tei­ki­mas ir pir­ma­sis svars­ty­mas. Šio­je se­si­jo­je pla­nuo­ja­mi Lie­tu­vos Res­pub­li­kos Vy­riau­sy­bės na­rių in­for­ma­ci­niai pra­ne­ši­mai apie COVID-19 pa­da­ri­nių ma­ži­ni­mą, pri­im­tų tei­sės ak­tų įgy­ven­di­ni­mą.<text:s/></text:p>
        <text:p text:style-name="Roman">Kal­bant apie šią se­si­ją, pri­im­tus pro­jek­tus, pa­mi­nė­siu ke­le­tą, ma­no ver­ti­ni­mu, ak­tu­a­lių pro­jek­tų, ku­riuos tu­rė­tu­me ap­svars­ty­ti ir pri­im­ti dar šios ka­den­ci­jos Sei­me. Ver­ti­nant nū­die­nos ak­tu­a­li­jas ir žmo­nių ini­cia­ty­vas, ne­abe­jo­ti­nai tu­rė­tu­me pri­im­ti rei­kia­mus tei­sės ak­tus dėl žiau­raus el­ge­sio su gy­vū­nais. Tei­sės, vals­ty­bės val­dy­mo, vie­šo­jo ad­mi­nist­ra­vo sri­ty­je svar­būs Ad­mi­nist­ra­ci­nių by­lų tei­se­nos įsta­ty­mo, Iki­teis­mi­nių ad­mi­nist­ra­ci­nių gin­čų nag­ri­nė­ji­mo tvar­kos įsta­ty­mo ir su­si­ju­sių įsta­ty­mų pa­kei­ti­mai.<text:s/></text:p>
        <text:p text:style-name="Roman">Nau­jos re­dak­ci­jos Vals­ty­bės in­for­ma­ci­nių iš­tek­lių val­dy­mo įsta­ty­mo pro­jek­tu sie­kia­ma su­telk­ti vals­ty­bės val­do­mas in­for­ma­ci­nes tech­no­lo­gi­jas, taip pat už­tik­rin­ti cen­tra­li­zuo­tą vals­ty­bės in­for­ma­ci­nių tech­no­lo­gi­jų pa­slau­gų tei­ki­mą ga­vė­jams. Vals­ty­bės kon­tro­lės įsta­ty­mo nau­ja re­dak­ci­ja sie­kia­ma už­tik­rin­ti Vals­ty­bės kon­tro­lės ne­pri­klau­so­mu­mą, su­re­gu­liuo­ti šios ins­ti­tu­ci­jos veik­lą pa­gal šių die­nų rei­ka­la­vi­mus.<text:s/></text:p>
        <text:p text:style-name="Roman">Tei­sė­kū­ros as­pek­tu itin ak­tu­a­lus Sei­mo sta­tu­to pa­kei­ti­mų pro­jek­tas, ku­riuo sie­kia­ma nu­sta­ty­ti il­ges­nį ter­mi­ną tarp tei­sės ak­tų pro­jek­tų pa­tei­ki­mo ir svars­ty­mo. Sei­me taip pat nu­sta­ty­ti il­ges­nį ter­mi­ną, kai pa­grin­di­niu pa­skir­tas ko­mi­te­tas pri­va­lo pra­dė­ti pa­si­ren­gi­mo svars­ty­ti tei­sės ak­to pro­jek­to pro­ce­dū­rą. Taip sie­kia­ma pa­tiks­lin­ti Sei­mo sta­tu­to 140 straips­ny­je esan­čią tei­sės ak­to pro­jek­to svars­ty­mo są­vo­ką. Sei­mo sta­tu­to pa­kei­ti­mais taip pat siū­lo­ma su­griež­tin­ti Sei­mo na­rių at­sa­ko­my­bę už ne­da­ly­va­vi­mą Sei­mo ko­mi­te­tų ir ko­mi­si­jų po­sė­džiuo­se. Šios ka­den­ci­jos Sei­mas, ma­no ver­ti­ni­mu, tie­siog pri­va­lo ati­duo­ti vi­suo­me­nei gar­bės sko­lą ir svars­ty­ti Sei­mo na­rių tei­sių, pa­rei­gų ir veik­los ga­ran­ti­jų įsta­ty­mą ir jo ly­di­muo­sius tei­sės ak­tus.<text:s/></text:p>
        <text:p text:style-name="Roman">Ak­tu­a­lus Lie­tu­vos Res­pub­li­kos Kon­sti­tu­ci­jos 56 straips­nio pa­kei­ti­mo įsta­ty­mo pro­jek­tas, ku­riuo sie­kia­ma pa­keis­ti įtvir­tin­tą 25 me­tų da­ly­va­vi­mo Lie­tu­vos Res­pub­li­kos Sei­mo rin­ki­muo­se am­žiaus cen­zą 21 me­tais. Su vals­ty­bės sau­gu­mu su­si­ju­sio­je tei­sė­kū­ros sri­ty­je svar­bus nau­jos re­dak­ci­jos Ko­rup­ci­jos pre­ven­ci­jos įsta­ty­mo pro­jek­tas, ku­riuo sie­kia­ma kur­ti an­ti­ko­rup­ci­nę ap­lin­ką Lie­tu­vo­je, ska­ti­nant sub­jek­tų sa­va­no­riš­ką veik­lą ir įsi­trau­ki­mą.<text:s/></text:p>
        <text:p text:style-name="Roman">Svei­ka­tos sis­te­mos to­bu­li­ni­mo, so­cia­li­nės ap­sau­gos sri­ty­je svar­būs Žmo­nių už­kre­čia­mų­jų li­gų pro­fi­lak­ti­kos ir kon­tro­lės įsta­ty­mo pa­kei­ti­mai, ku­riais siū­lo­ma nu­sta­ty­ti aiš­kias tei­si­nio re­gu­lia­vi­mo nuo­sta­tas, su­si­ju­sias su epi­de­mio­lo­gi­nės kri­zės val­dy­mu, sie­kiant ope­ra­ty­viau pa­si­ruoš­ti už­kre­čia­mų­jų li­gų pli­ti­mo val­dy­mui, ap­sau­go­ti vi­suo­me­nę nuo už­kre­čia­mų­jų li­gų iš­pli­ti­mo ša­lies te­ri­to­ri­jo­je.<text:s/></text:p>
        <text:p text:style-name="Roman">Vie­šų­jų pir­ki­mų įsta­ty­mo pa­kei­ti­mais nu­ma­to­ma su­da­ry­ti są­ly­gas cen­tra­li­zuo­ti vals­ty­bei pa­val­džių įstai­gų vie­šų­jų pir­ki­mų funk­ci­ją.<text:s/></text:p>
        <text:p text:style-name="Roman">Kul­tū­ros po­li­ti­kos pa­grin­dų įsta­ty­mo pro­jek­tu sie­kia­ma su­kur­ti ho­ri­zon­ta­lų kul­tū­ros sri­ties tei­si­nio re­gu­lia­vi­mo me­cha­niz­mą, ku­ria­me tei­si­nė­mis prie­mo­nė­mis bū­tų įtvir­tin­ti vals­ty­bės įsi­pa­rei­go­ji­mai kul­tū­rai.<text:s/></text:p>
        <text:p text:style-name="Roman">Ap­lin­kos ap­sau­gos sri­ty­je ak­tu­a­lus At­lie­kų tvar­ky­mo įsta­ty­mo pa­kei­ti­mo pro­jek­tas. Šiuo pro­jek­tu tu­rė­tų bū­ti pa­tvir­tin­ti at­lie­kų kai­no­da­ros prin­ci­pai, tai­ko­mi tei­kia­moms ko­mu­na­li­nių at­lie­kų tvar­ky­mo pa­slau­goms, nu­sta­ty­ta sa­vi­val­dy­bių at­sa­ko­my­bė už ko­mu­na­li­nių at­lie­kų tvar­ky­mo pa­slau­gų ne­tei­ki­mą, ne­tin­ka­mą tei­ki­mą, už­duo­čių ne­įvyk­dy­mą. Miš­kų įsta­ty­mo pa­kei­ti­mais sie­kia­ma ma­žes­nio ply­nų­jų miš­ko<text:s/>kir­ti­mų kie­kio, šiuos kir­ti­mus ar jų plo­tus pir­miau­sia ri­bo­jant bio­lo­gi­nės įvai­ro­vės po­žiū­riu ver­tin­giau­siuo­se miš­kuo­se, ypač esan­čiuo­se sau­go­mo­se te­ri­to­ri­jo­se.<text:s/></text:p>
        <text:soft-page-break/>
        <text:p text:style-name="Roman">Žmo­gaus tei­sių ap­sau­gos sri­ty­je svar­bus nau­jos re­dak­ci­jos Ap­sau­gos nuo smur­to ar­ti­mo­je ap­lin­ko­je įsta­ty­mo pro­jek­tas. Ci­vi­li­nio ko­dek­so ir Vai­ko tei­sių ap­sau­gos pa­grin­dų įsta­ty­mo pa­kei­ti­mo pro­jek­tais spren­džia­mi vai­ko lai­ki­no­sios glo­bos, rū­py­bos klau­si­mai, sie­kiant už­tik­rin­ti ap­lin­kos pa­sto­vu­mą, už­tik­ri­nant be tė­vų glo­bos li­ku­sio vai­ko ap­sau­gą.<text:s/></text:p>
        <text:p text:style-name="Roman">Sei­mo IX ru­dens se­si­jo­je taip pat svar­bu pri­im­ti įsta­ty­mų pro­jek­tus, su­si­ju­sius su Eu­ro­pos Są­jun­gos tei­sės ak­tų nuo­sta­tų per­kė­li­mu.<text:s/></text:p>
        <text:p text:style-name="Roman">At­kreip­siu dė­me­sį į nuo­la­tos per jė­gą į po­sė­džių dar­bo­tvarkes bru­ka­mą Far­ma­ci­jos įsta­ty­mo pro­jek­tą. Lin­kė­čiau pri­im­ti ki­tos Sei­mo ka­den­ci­jos pra­džio­je. Ma­no ver­ti­ni­mu, pa­kei­ti­mai, ku­riais sie­kia­ma leis­ti steig­ti li­go­ni­nės vais­ti­nes vi­soms as­mens svei­ka­tos prie­žiū­ros įstai­goms, taip pat sie­kia­ma leis­ti li­go­ni­nės vais­ti­nei ne tik ap­rū­pin­ti as­mens svei­ka­tos prie­žiū­ros įstai­gą vais­ti­niais pre­pa­ra­tais ir vais­ti­nių pre­kė­mis, bet ir leis­ti per­duo­ti vais­ti­nius pre­pa­ra­tus gy­ven­to­jams, leis­ti siū­ly­ti par­duo­ti vais­ti­nius pre­pa­ra­tus nuo­to­li­niu bū­du, yra ne kas ki­ta kaip rin­ki­mų šou.</text:p>
        <text:p text:style-name="Roman">Taip pat pro­jek­tus, ku­riems įgy­ven­din­ti rei­ka­lin­gos vals­ty­bės biu­dže­to lė­šos, siū­ly­čiau šios ka­den­ci­jos Sei­mui tik pra­dė­ti svars­ty­ti, o pri­im­ti juos kar­tu su 2021 me­tų vals­ty­bės biu­dže­to ir sa­vi­val­dy­bių biu­dže­to fi­nan­si­nių ro­dik­lių pa­tvir­ti­ni­mo įsta­ty­mu.</text:p>
        <text:p text:style-name="Roman">Ke­le­tą to­kių įsta­ty­mų pro­jek­tų no­rė­čiau pa­mi­nė­ti. Tai – Vals­ty­bi­nių so­cia­li­nio drau­di­mo naš­lių ir naš­lai­čių, mai­tin­to­jo ne­te­ki­mo, iš­tar­nau­to lai­ko, vals­ty­bi­nių pen­si­jų, kom­pen­sa­ci­jų už<text:s/><text:span text:style-name="T493">ypa</text:span><text:span text:style-name="T494">­tin</text:span><text:span text:style-name="T495">­gas dar</text:span><text:span text:style-name="T496">­bo są</text:span><text:span text:style-name="T497">­ly</text:span><text:span text:style-name="T498">­gas, ren</text:span><text:span text:style-name="T499">­tų, kom</text:span><text:span text:style-name="T500">­pen</text:span><text:span text:style-name="T501">­sa</text:span><text:span text:style-name="T502">­ci</text:span><text:span text:style-name="T503">­nių iš</text:span><text:span text:style-name="T504">­mo</text:span><text:span text:style-name="T505">­kų, šal</text:span><text:span text:style-name="T506">­pos, slau</text:span><text:span text:style-name="T507">­gos ir prie</text:span><text:span text:style-name="T508">­žiū</text:span><text:span text:style-name="T509">­ros (pa</text:span><text:span text:style-name="T510">­gal</text:span><text:span text:style-name="T511">­bos) iš</text:span><text:span text:style-name="T512">­lai</text:span><text:span text:style-name="T513">­dų tiks</text:span><text:span text:style-name="T514">­li</text:span><text:span text:style-name="T515">­nių kom</text:span><text:span text:style-name="T516">­pen</text:span><text:span text:style-name="T517">­sa</text:span><text:span text:style-name="T518">­ci</text:span><text:span text:style-name="T519">­jų da</text:span><text:span text:style-name="T520">­li</text:span><text:span text:style-name="T521">­nio kom</text:span><text:span text:style-name="T522">­pen</text:span><text:span text:style-name="T523">­sa</text:span><text:span text:style-name="T524">­vi</text:span><text:span text:style-name="T525">­mo įsta</text:span><text:span text:style-name="T526">­ty</text:span><text:span text:style-name="T527">­mo pa</text:span><text:span text:style-name="T528">­kei</text:span><text:span text:style-name="T529">­ti</text:span><text:span text:style-name="T530">­mo įsta</text:span><text:span text:style-name="T531">­ty</text:span><text:span text:style-name="T532">­mo pro</text:span><text:span text:style-name="T533">­jek</text:span><text:span text:style-name="T534">­tas.<text:s/></text:span></text:p>
        <text:p text:style-name="Roman">Pa­pil­do­mo sa­va­no­riš­ko pen­si­jų kau­pi­mo įsta­ty­mo pa­kei­ti­mais sie­kia­ma su­da­ry­ti ga­li­my­bę Lie­tu­vos ins­ti­tu­ci­niams in­ves­tuo­to­jams, val­dy­mo įmo­nių ir gy­vy­bės drau­di­mo ben­dro­vių val­do­miems pen­si­jų fon­dams pri­si­dė­ti prie stei­gia­mo pa­gal­bos ver­slui fon­do fi­nan­sa­vi­mo, taip pat iš­plės­ti ga­li­my­bes pen­si­jų fon­dams in­ves­tuo­ti į įvai­res­nes prie­mo­nes ir su­da­ry­ti ga­li­my­bes dau­giau in­ves­tuo­ti į vie­ti­nę Lie­tu­vos eko­no­mi­ką, nu­krei­piant da­lį pen­si­jų fon­dų su­kaup­tų lė­šų į vie­ti­nį ver­slą.</text:p>
        <text:p text:style-name="Roman">Gy­ven­to­jų pa­ja­mų mo­kes­čio įsta­ty­mo pro­jek­tu<text:s/>sie­kia­ma iš­plės­ti ga­lio­jan­čią gy­ven­to­jų pa­ja­mų mo­kes­čio leng­va­tą ir nu­sta­ty­ti ga­li­my­bę su­si­grą­žin­ti da­lį su­mo­kė­to pa­ja­mų mo­kes­čio už per ka­len­do­ri­nius me­tus pa­tir­tas iš­lai­das už pro­fe­si­nį mo­ky­mą ir aukš­to­jo moks­lo stu­di­jas, neat­si­žvel­giant į tai, ke­lin­ta ati­tin­ka­ma kva­li­fi­ka­ci­ja įgy­ja­ma. Taip pa­ska­tin­ti Lie­tu­vos gy­ven­to­jus grei­čiau per­sio­rien­tuo­ti į su iš­šū­kiais su­si­du­rian­čią šian­die­ni­nę dar­bo rin­ką ir su­da­ry­ti pa­pil­do­mų ga­li­my­bių tu­ri­mą pro­fe­si­ją pa­keis­ti nau­ja. Tiek trum­pai. Ačiū.</text:p>
        <text:p text:style-name="Roman"><text:span text:style-name="T535">PIRMININKĖ.</text:span><text:s/>Dė­ko­ja­me, ger­bia­mas Pir­mi­nin­ke. Mie­lie­ji ko­le­gos, de­šimt mi­nu­čių klaus­ti. Kvie­čiu prem­je­rą taip pat čia – ša­lia mi­nist­rų. Pir­ma­sis klau­sia M. Ma­jaus­kas. Pra­šau pa­sa­ky­ti, ku­rio pra­ne­šė­jo klau­sia­te.<text:s/></text:p>
        <text:p text:style-name="Roman"><text:span text:style-name="T536">M. MAJAUSKAS</text:span><text:s/><text:span text:style-name="T537">(</text:span><text:span text:style-name="T538">TS-LKDF</text:span><text:span text:style-name="T539">)</text:span>. Aš no­rė­čiau pa­klaus­ti Mi­nist­ro Pir­mi­nin­ko. Gal­būt luk­ter­siu, kol jis at­si­sės.</text:p>
        <text:p text:style-name="Roman"><text:span text:style-name="T540">PIRMININKĖ.</text:span><text:s/>Taip, mi­nu­tė­lę, jis tuoj at­ei­na į sa­vo dar­bo vie­tą. Pra­šom klaus­ti. M. Ma­jaus­kas.</text:p>
        <text:p text:style-name="Roman"><text:span text:style-name="T541">M. MAJAUSKAS</text:span><text:s/><text:span text:style-name="T542">(</text:span><text:span text:style-name="T543">TS-LKDF</text:span><text:span text:style-name="T544">)</text:span>. Ačiū. Ger­bia­mas Mi­nist­re Pir­mi­nin­ke, sa­vo kal­bą, de­ja, pra­dė­jo­te ko­le­gų įžei­di­nė­ji­mu, pa­va­din­da­mas juos so­fos po­li­ti­kais. Te­bū­nie. Bet bent jau tei­sė­tai ir de­mo­kra­tiniu bū­du iš­rink­ti. O jū­sų Vy­riau­sy­bė, Kon­sti­tu­ci­nio Teis­mo nuo­mo­ne, bu­vo pa­tvir­tin­ta pa­žei­džiant Kon­sti­tu­ci­ją ir pliu­ra­lis­ti­nės de­mo­kra­tijos prin­ci­pus.<text:s/></text:p>
        <text:p text:style-name="Roman">Ma­no klau­si­mas: ar ne­ma­no­te, kad rei­kė­tų pra­dė­ti ne nuo ko­le­gų že­mi­ni­mo ar rin­ki­mų pa­ža­dų, o įga­lio­ji­mų šiai Vy­riau­sy­bei su­tei­ki­mo, kaip to rei­ka­lau­ja Lie­tu­vos Res­pub­li­kos Kon­sti­tu­ci­ja?</text:p>
        <text:p text:style-name="Roman"><text:span text:style-name="T545">S. SKVERNELIS</text:span><text:s/><text:span text:style-name="T546">(</text:span><text:span text:style-name="T547">LVŽSF</text:span><text:span text:style-name="T548">)</text:span>. Jūs tu­ri­te uni­ka­lią sa­vy­bę vis­ką per­vers­ti aukš­tyn. Kai jū­sų ko­le­gos ma­ne sto­vin­tį tri­bū­no­je pra­dė­jo įžei­di­nė­ti, bent jau ne­tu­jin­ki­te. Tai bū­tų la­bai di­de­lė pa­gar­ba ir to­le­ran­ci­ja.<text:s/></text:p>
        <text:p text:style-name="Roman">Ant­ras da­ly­kas. Skai­ty­ki­te Kon­sti­tu­ci­nio Teis­mo nu­tar­tį, ku­ri bus pa­skelb­ta gruo­džio 23 die­ną, – ten vis­kas yra pa­sa­ky­ta. Vy­riau­sy­bė yra pa­tvir­tin­ta pa­gal tuo me­tu ga­lio­ju­sį tei­si­nį<text:s/><text:soft-page-break/>reg­la­men­ta­vi­mą, ga­lio­jan­tį Sei­mo sta­tu­tą, ku­rio ati­tin­ka­mas straips­nis Kon­sti­tu­ci­nio Teis­mo bu­vo pri­pa­žin­tas prieš­ta­rau­jan­tis Kon­sti­tu­ci­jai. Bet tuo me­tu tai bu­vo ga­lio­jan­tis Sei­mo sta­tu­to straips­nis. Ap­skri­tai šis klau­si­mas, ma­tyt, ne­la­bai tin­ka į te­mą, nes mes kal­ba­me apie se­si­jos dar­bų pro­gra­mą.</text:p>
        <text:p text:style-name="Roman"><text:span text:style-name="T549">PIRMININKĖ.</text:span><text:s/>Dė­ko­ju. Klau­sia J. Raz­ma. Ruo­šia­si R. Šar­knic­kas.</text:p>
        <text:p text:style-name="Roman"><text:span text:style-name="T550">J. RAZMA</text:span><text:span text:style-name="T551"><text:s/></text:span><text:span text:style-name="T552">(</text:span><text:span text:style-name="T553">TS-LKDF</text:span><text:span text:style-name="T554">)</text:span><text:span text:style-name="T555">. Tai vis dėl</text:span><text:span text:style-name="T556">­to, prem</text:span><text:span text:style-name="T557">­je</text:span><text:span text:style-name="T558">­re, ga</text:span><text:span text:style-name="T559">­lė</text:span><text:span text:style-name="T560">­tu</text:span><text:span text:style-name="T561">­mė</text:span><text:span text:style-name="T562">­te siū</text:span><text:span text:style-name="T563">­ly</text:span><text:span text:style-name="T564">­ti į se</text:span><text:span text:style-name="T565">­si</text:span><text:span text:style-name="T566">­jos dar</text:span><text:span text:style-name="T567">­bų pro</text:span><text:span text:style-name="T568">­gra</text:span><text:span text:style-name="T569">­mą nu</text:span><text:span text:style-name="T570">­ta</text:span><text:span text:style-name="T571">­ri</text:span><text:span text:style-name="T572">­mo pro</text:span><text:span text:style-name="T573">­jek</text:span><text:span text:style-name="T574">­tą dėl Vy</text:span><text:span text:style-name="T575">­riau</text:span><text:span text:style-name="T576">­sy</text:span><text:span text:style-name="T577">­bės pro</text:span><text:span text:style-name="T578">­gra</text:span><text:span text:style-name="T579">­mos pa</text:span><text:span text:style-name="T580">­tvir</text:span><text:span text:style-name="T581">­ti</text:span><text:span text:style-name="T582">­ni</text:span><text:span text:style-name="T583">­mo ir taip iš</text:span><text:span text:style-name="T584">­spręs</text:span><text:span text:style-name="T585">­ti Kon</text:span><text:span text:style-name="T586">­sti</text:span><text:span text:style-name="T587">­tu</text:span><text:span text:style-name="T588">­ci</text:span><text:span text:style-name="T589">­nio Teis</text:span><text:span text:style-name="T590">­mo iš</text:span><text:span text:style-name="T591">­sa</text:span><text:span text:style-name="T592">­ky</text:span><text:span text:style-name="T593">­tus<text:s/></text:span>prie­kaiš­tus ne­si­dangs­ty­da­mi ta vė­les­ne nu­ta­ri­mo įsi­ga­lio­ji­mo da­ta.<text:s/></text:p>
        <text:p text:style-name="Roman">Gai­la, kad aš dar­bų pro­gra­mo­je taip pat ne­ma­tau šių me­tų biu­dže­to tiks­li­ni­mo. Nors įplau­kų pla­nas ne­vyk­do­mas, sky­ri­mas asig­na­vi­mų val­dy­to­jams lė­šų, ku­rių nė­ra biu­dže­te, pa­sie­kė mi­li­jar­di­nes ap­im­tis. Ko­dėl ir šiuo at­ve­ju pa­žei­di­nė­ja­te Kon­sti­tu­ci­ją Vy­riau­sy­bės pro­to­ko­li­niais nu­ta­ri­mais da­lin­da­mi pa­si­sko­lin­tas mi­li­jar­di­nes su­mas, to ne­įtvir­ti­nę pa­tiks­lin­ta­me biu­dže­te? Kas vis dėl­to jus su­lai­ko nuo to biu­dže­to pa­tiks­li­ni­mo ir grį­ži­mo į tei­sė­tus kon­sti­tu­ci­nius rė­mus?</text:p>
        <text:p text:style-name="Roman"><text:span text:style-name="T594">S. SKVERNELIS</text:span><text:s/><text:span text:style-name="T595">(</text:span><text:span text:style-name="T596">LVŽSF</text:span><text:span text:style-name="T597">)</text:span>. Ačiū už klau­si­mą. Dėl biu­dže­to at­sa­kys fi­nan­sų mi­nist­ras.<text:s/></text:p>
        <text:p text:style-name="Roman"><text:span text:style-name="T598">V. ŠAPOKA.</text:span><text:s/>Ačiū už klau­si­mą. Iš tie­sų toks tiks­li­ni­mas tu­rė­tų la­biau tech­ni­nę pras­mę. Rei­kia at­skir­ti du da­ly­kus, nes tiek šios Vy­riau­sy­bės ka­den­ci­ja ei­na į pa­bai­gą, tiek šių me­tų biu­dže­to vyk­dy­mas ei­na į pa­bai­gą. Jei­gu mes no­ri­me biu­dže­to ata­skai­tos, tai tam ir yra toks in­stru­men­tas. Ta­čiau im­ti ir tie­siog su­dė­ti fak­ti­nę si­tu­a­ci­ją į biu­dže­tą, na, tai ne­bū­tų lo­giš­ka.<text:s/></text:p>
        <text:p text:style-name="Roman"><text:span text:style-name="T599">PIRMININKĖ.</text:span><text:s/>Dė­ko­ju. Klau­sia R. Šar­knic­kas. Ruo­šia­si V. Ba­kas.</text:p>
        <text:p text:style-name="Roman"><text:span text:style-name="T600">R. ŠARKNICKAS</text:span><text:s/><text:span text:style-name="T601">(</text:span><text:span text:style-name="T602">LVŽSF</text:span><text:span text:style-name="T603">)</text:span>. Ger­bia­mas prem­je­re, jūs, ko ge­ro, kaip ir mū­sų dau­gu­ma, vi­sus ket­ve­rius me­tus pa­ti­ria­te nuo­lat pa­že­mi­ni­mus iš anos pu­sės, ta­čiau dė­kui jums už stip­ry­bę. Ži­nau, kad esa­te Eu­ro­po­je vie­nas ge­riau­siai ver­ti­na­mų prem­je­rų dėl so­cia­li­nio tei­sin­gu­mo at­kū­ri­mo Lie­tu­vo­je. Aš no­riu pa­klaus­ti jū­sų dėl 30 me­tų Lie­tu­vo­je<text:s/><text:span text:style-name="T604">ke</text:span><text:span text:style-name="T605">­pa</text:span><text:span text:style-name="T606">­mų</text:span><text:s/>pro­jek­tų ma­žo­je mū­sų vals­ty­bė­je. Ar jūs ne­ma­no­te, kad iš tik­rų­jų ma­žai vals­ty­bei teik­ti vos ne 1 tūkst.<text:s/>pro­jek­tų kiek­vie­nais me­tais at­ro­do keis­tai, žiū­rint į ki­tas di­de­les vals­ty­bes, ku­rios tei­kia žy­miai ma­žiau ir ko­ky­biš­kes­nių pro­jek­tų, su­si­ju­sių su vals­ty­bės gy­ve­ni­mu, eko­no­mi­ka, biu­dže­tu ir pa­na­šiai?<text:s/></text:p>
        <text:p text:style-name="Roman"><text:span text:style-name="T607">S. SKVERNELIS</text:span><text:s/><text:span text:style-name="T608">(</text:span><text:span text:style-name="T609">LVŽSF</text:span><text:span text:style-name="T610">)</text:span>. Ačiū, ko­le­ga, už klau­si­mą. Vėl­gi tai yra įsta­ty­mo lei­dė­jų ir vy­riau­sy­bių ap­si­spren­di­mo rei­ka­las. Ly­gin­tis su se­nos de­mo­kra­tijos vals­ty­bė­mis ne­la­bai bū­tų ir ko­rek­tiš­ka, nes ta tva­ri de­mo­kra­tija, vals­ty­bės san­tvar­ka ir san­da­ra skai­čiuo­ja de­šimt­me­čius, šimt­me­čius. Mes esa­me 30 me­tų vals­ty­bė, kai po oku­pa­ci­jos at­kū­rė­me sa­vo ne­pri­klau­so­my­bę, tu­ri­me daug skau­du­lių, daug pro­ble­mų, ku­rias rei­kia spręs­ti. To­dėl, ma­tyt, na­tū­ra­lu, kad dar­bo­tvarkėje ga­na di­de­lis skai­čius įvai­riau­sių pro­jek­tų. Tik svar­bu, ma­tyt, už­tik­rin­ti vie­na –<text:s/>jei­gu mes pri­ima­me svar­bius įsta­ty­mus, tei­sės ak­tus, jie tu­rė­tų bent jau ga­li­my­bę ku­rį lai­ką bū­ti pri­tai­ko­mi,<text:s/>ne­kei­čia­mi. O mes daž­nai pa­da­ro­me, kad<text:s/>dėl<text:s/>dar ne­įsi­ga­lio­ju­sių<text:s/>jau pa­tai­sas tei­kia­me. Čia gal­būt di­des­nė tei­sė­kū­ros pro­ble­ma, bet ma­nau, kad kiek­vie­nas su­si­ren­kan­tis Sei­mas yra vis ko­ky­biš­kes­nis, ga­liau­siai mū­sų vals­ty­bė ir­gi žen­gia mil­ži­niš­kais žings­niais į prie­kį ir ta pro­ble­ma at­ei­ty­je bus iš­spręs­ta.</text:p>
        <text:p text:style-name="Roman"><text:span text:style-name="T611">PIRMININKĖ.</text:span><text:s/>Dė­ko­ju. Klau­sia V. Ba­kas. Ruo­šia­si A. Ma­tu­las.</text:p>
        <text:p text:style-name="Roman"><text:span text:style-name="T612">V. BAKAS</text:span><text:s/><text:span text:style-name="T613">(</text:span><text:span text:style-name="T614">MSNG</text:span><text:span text:style-name="T615">)</text:span>. Ačiū, ger­bia­ma pir­mi­nin­ke. Ger­bia­mas prem­je­re, man pa­ti­ko jū­sų min­tis dėl so­fos. Iš tik­rų­jų taip bu­vo, tai la­bai ge­ras api­bū­di­ni­mas. Tik no­riu pa­sa­ky­ti, kad ant tos so­fos pa­so­di­no vi­są Sei­mą dau­gu­ma, tai yra bal­sa­vo Sei­mas ab­so­liu­čia dau­gu­ma per pir­mą­ją COVID kri­zę Sei­mą so­din­ti ant so­fos. Aš no­riu pa­lin­kė­ti jums kaip nors ne­pri­tar­ti. Jei­gu, ne­duok Die­ve, at­si­ris­tų ant­ro­ji ban­ga, ne­so­din­ki­te mū­sų, Sei­mo, dau­giau ant so­fos, nes la­bai svar­bus Sei­mo da­ly­va­vi­mas.</text:p>
        <text:p text:style-name="Roman">O da­bar kon­kre­tes­nis klau­si­mas jums ir fi­nan­sų mi­nist­rui. At­ei­na mi­li­jar­dai eu­rų, COVID lė­šos, ir mes ke­ti­na­me stip­rin­ti eko­no­mi­kas, bet iki šiol aš ne­ma­tau, kad ta­me stip­ri­ni­mo pro­ce­se da­ly­vau­tų sa­vi­val­da, sa­vi­val­dy­bės, nes eko­no­mi­ka tai yra re­gio­nų eko­no­mi­ka. Aš bu­vau su­si­ti­kęs su…</text:p>
        <text:soft-page-break/>
        <text:p text:style-name="P616"><text:span text:style-name="T617">PIRMININKĖ.</text:span><text:s/>Ko­le­ga, lai­kas. Klau­si­mas yra pra­ne­šė­jams.</text:p>
        <text:p text:style-name="P618"><text:span text:style-name="T619">V. BAKAS</text:span><text:s/><text:span text:style-name="T620">(</text:span><text:span text:style-name="T621">MSNG</text:span><text:span text:style-name="T622">)</text:span>. Nie­kas čia ne­klau­sia. Klau­si­mas: ar yra ko­kių me­cha­niz­mų, ku­rie leis­tų įtrauk­ti sa­vi­val­das į COVID lė­šų pa­nau­do­ji­mą?</text:p>
        <text:p text:style-name="Roman"><text:span text:style-name="T623">S. SKVERNELIS</text:span><text:s/><text:span text:style-name="T624">(</text:span><text:span text:style-name="T625">LVŽSF</text:span><text:span text:style-name="T626">)</text:span>. Ačiū, ger­bia­mas ko­le­ga. Ma­tyt, su­tik­si­te, kad ak­ty­vaus Sei­mo na­rio nie­kas ne­pa­so­dins ant so­fos. Jis tik­rai be jo­kio nu­ro­dy­mo ar pa­lie­pi­mo paims te­le­fo­ną, at­vyks į Vy­riau­sy­bę ir mi­nis­te­ri­ją ir pa­sa­kys – kuo aš ga­liu, ko­le­gos, jums pa­dė­ti ši­to­je kri­zinė­je si­tu­a­ci­jo­je?<text:s/>Tu­riu daug ry­šių, įvai­riau­sių ka­na­lų.<text:s/>Kuo ga­liu pa­dė­ti iš­nau­do­da­mas sa­vo po­ten­cia­lą? Kuo ga­liu pri­si­dė­ti? De­ja, bu­vo šiek tiek ki­taip. Aš ti­kiuo­si, kad<text:s/>per<text:s/>ant­rą<text:s/>ban­gą<text:s/>(jeigu to­kia bus, nė­ra ką da­bar spė­lio­ti, rei­kia da­ry­ti vis­ką, kad jos ne­bū­tų)<text:s/>tų ini­cia­ty­vų ir tie­siog to­kios pa­gal­bos, ku­rios rei­kė­jo tuo me­tu, ka­da bu­vo­me pa­lik­ti vie­nui vie­ni su ši­ta pro­ble­ma, bus dau­giau ir ji­nai bus nuo­šir­di.<text:s/></text:p>
        <text:p text:style-name="Roman">O dėl re­gio­nų, taip, mie­las ko­le­ga, ga­liu tik­tai pa­siū­ly­ti. Va­kar Vy­riau­sy­bė pri­ta­rė Na­cio­na­li­nei pa­žan­gos pro­gra­mai, ku­rio­je yra nu­ma­ty­ta iš es­mės ypa­tin­gai su­stip­rin­ti re­gio­nų po­li­ti­kos vaid­me­nį skirs­tant ir Eu­ro­pos Są­jun­gos at­ei­nan­čios per­spek­ty­vos lė­šas, pa­tiems re­gio­nams sa­va­ran­kiš­kai spręs­ti. Tai yra es­mi­niai po­ky­čiai ir lū­žiai, kai ne vien tik­tai mi­nis­te­ri­jos ar­ba ne tik mi­nis­te­ri­jos, bet pa­čios sa­vi­val­dy­bės ir jų re­gio­nų ta­ry­bos spręs, ko­kių pro­jek­tų re­gio­nui rei­kia ir ką tiks­lin­ga fi­nan­suo­ti, nes mes tik­rai tu­rė­jo­me pa­tir­tį, ka­da Vil­nius nu­spren­džia, o re­gio­nai sa­ko: at­leis­ki­te, mums to vi­siš­kai ne­rei­kia.<text:s/></text:p>
        <text:p text:style-name="Roman">Ly­giai tas pats yra su­si­ję su COVID-19 lė­šų nau­do­ji­mu. Yra įkur­ti ati­tin­ka­mi ko­mi­te­tai, ku­riems yra tei­kia­mos pa­raiš­kos, jos yra ver­ti­na­mos ir ga­lu­ti­nį spren­di­mą, aiš­ku, pri­ima Vy­riau­sy­bė. Taip pat sa­vi­val­da per ši­tą lai­ko­tar­pį, ypač tarp­se­si­ji­nį, pa­ro­dė tik­rai dau­gy­bę ini­cia­ty­vų, dau­gy­bę pro­jek­tų.<text:s/>Dau­gu­ma jų tu­ri tie­siog pri­ta­ri­mą, jei­gu tai tik­rai ku­ria pri­dė­ti­nę ver­tę tam re­gio­nui, to re­gio­no žmo­nėms. Ma­nau, kad kal­bant apie re­gio­ni­nę po­li­ti­ką tik­rai įvy­ko es­mi­nis lū­žis ir ta pro­gra­ma… Vėl­gi mes ga­li­me ją tur­būt ir kri­ti­kuo­ti, ji­nai nė­ra to­bu­la,<text:s/>jo­kiu bū­du, bet tik­rai mil­ži­niš­kas žings­nis į sa­va­ran­kiš­ku­mą re­gio­nų stip­ri­ni­mo lin­kme.</text:p>
        <text:p text:style-name="Roman"><text:span text:style-name="T627">PIRMININKĖ.</text:span><text:span text:style-name="T628"><text:s/></text:span>Dė­ko­ju. Bai­gė­si lai­kas, bet ka­dan­gi pa­skel­biau, A. Ma­tu­las – pas­ku­ti­nis klau­si­mas.</text:p>
        <text:p text:style-name="Roman"><text:span text:style-name="T629">A. MATULAS</text:span><text:span text:style-name="T630"><text:s/></text:span><text:span text:style-name="T631">(</text:span><text:span text:style-name="T632">TS-LKDF</text:span><text:span text:style-name="T633">)</text:span><text:span text:style-name="T634">.<text:s/></text:span>No­riu pa­klaus­ti Sei­mo Pir­mi­nin­ko. Ger­bia­mas Pir­mi­nin­ke, pa­va­sa­rio se­si­jo­je svars­tė­me Far­ma­ci­jos įsta­ty­mo pro­jek­tą<text:s/>Nr. XIIIP-4228, kur ban­dė­me iš­tai­sy­ti svei­ka­tos mi­nist­ro nu­sta­ty­tą vais­tų kom­pen­sa­vi­mo tvar­ką, dėl ku­rios pa­si­sa­kė Vy­riau­sia­sis ad­mi­nist­ra­ci­nis teis­mas, bet val­dan­tie­ji iš­trau­kė kor­te­les ir įsta­ty­mas ne­bu­vo pri­im­tas. Gal ga­li­te pa­sa­ky­ti, ar jūs įtrauk­si­te į ru­dens se­si­ją ši­tą klau­si­mą ir ko­kiu Sta­tu­to straips­niu va­do­vau­jan­tis ši­tas pro­jek­tas dau­giau kaip pu­sę me­tų ne­svars­to­mas, ne­pri­ima­mas, ne­bal­suo­ja­ma už jį?</text:p>
        <text:p text:style-name="Roman">O tei­sin­gu­mo mi­nist­ro… Tei­sin­gu­mo mi­nist­re, no­riu jū­sų pa­klaus­ti. Gal ga­li­te man ne­įskai­ty­ti lai­ko, nes jis šne­ka ten. Tei­sin­gu­mo mi­nist­re!</text:p>
        <text:p text:style-name="Roman"><text:span text:style-name="T635">PIRMININKĖ.</text:span><text:span text:style-name="T636"><text:s/></text:span>Tik­tai pra­ne­šė­jams. Ačiū, ger­bia­mas…</text:p>
        <text:p text:style-name="Roman"><text:span text:style-name="T637">A. MATULAS</text:span><text:span text:style-name="T638"><text:s/></text:span><text:span text:style-name="T639">(</text:span><text:span text:style-name="T640">TS-LKDF</text:span><text:span text:style-name="T641">)</text:span><text:span text:style-name="T642">.<text:s/></text:span>No­riu vis tiek iš­sa­ky­ti klau­si­mą, man lai­ko dar li­ko. Tei­sin­gu­mo mi­nist­ras bu­vo pa­si­sa­kęs dėl tos pa­čios tvar­kos, ku­rią pa­tvir­ti­no Vy­riau­sy­bė,<text:s/>dėl vais­tų kom­pen­sa­vi­mo tvar­kos. Jūs pa­si­sa­kė­te, kad ta tvar­ka prieš­ta­rau­ja…</text:p>
        <text:p text:style-name="Roman"><text:span text:style-name="T643">PIRMININKĖ.</text:span><text:span text:style-name="T644"><text:s/></text:span>Ačiū. Lai­kas bai­gė­si.</text:p>
        <text:p text:style-name="Roman"><text:span text:style-name="T645">A. MATULAS</text:span><text:span text:style-name="T646"><text:s/></text:span><text:span text:style-name="T647">(</text:span><text:span text:style-name="T648">TS-LKDF</text:span><text:span text:style-name="T649">)</text:span><text:span text:style-name="T650">.<text:s/></text:span>…Vy­riau­sio­jo ad­mi­nist­ra­ci­nio teis­mo spren­di­mui. Kaip jūs ver­ti­na­te, kad Vy­riau­sy­bė pa­tvir­ti­no to­kią pa­čią tvar­ką…</text:p>
        <text:p text:style-name="Roman"><text:span text:style-name="T651">PIRMININKĖ.</text:span><text:span text:style-name="T652"><text:s/></text:span>Dė­ko­ju. Lai­kas bai­gė­si.</text:p>
        <text:p text:style-name="Roman"><text:span text:style-name="T653">A. MATULAS</text:span><text:span text:style-name="T654"><text:s/></text:span><text:span text:style-name="T655">(</text:span><text:span text:style-name="T656">TS-LKDF</text:span><text:span text:style-name="T657">)</text:span><text:span text:style-name="T658">.<text:s/></text:span>…dėl ku­rios teis­mas jau…</text:p>
        <text:p text:style-name="Roman"><text:span text:style-name="T659">PIRMININKĖ.</text:span><text:span text:style-name="T660"><text:s/></text:span>At­sa­ko Sei­mo Pir­mi­nin­kas. Vi­si ki­ti klau­si­mai vė­les­niuo­se po­sė­džiuo­se.<text:s/></text:p>
        <text:p text:style-name="Roman"><text:span text:style-name="T661">V. PRANCKIETIS.</text:span><text:s/><text:span text:style-name="T662">Kaip mi</text:span><text:span text:style-name="T663">­nė</text:span><text:span text:style-name="T664">­jau per pri</text:span><text:span text:style-name="T665">­sta</text:span><text:span text:style-name="T666">­ty</text:span><text:span text:style-name="T667">­mą, vi</text:span><text:span text:style-name="T668">­si ko</text:span><text:span text:style-name="T669">­mi</text:span><text:span text:style-name="T670">­t</text:span><text:span text:style-name="T671">e</text:span><text:span text:style-name="T672">­tų siū</text:span><text:span text:style-name="T673">­ly</text:span><text:span text:style-name="T674">­mai yra įtrauk</text:span><text:span text:style-name="T675">­ti į </text:span><text:span text:style-name="T676">se</text:span><text:span text:style-name="T677">­si</text:span><text:span text:style-name="T678">­jos dar</text:span><text:span text:style-name="T679">­bų pro</text:span><text:span text:style-name="T680">­gra</text:span><text:span text:style-name="T681">­mą. Ko</text:span><text:span text:style-name="T682">­mi</text:span><text:span text:style-name="T683">­te</text:span><text:span text:style-name="T684">­to siū</text:span><text:span text:style-name="T685">­ly</text:span><text:span text:style-name="T686">­muo</text:span><text:span text:style-name="T687">­se ne</text:span><text:span text:style-name="T688">­bu</text:span><text:span text:style-name="T689">­vo šio įsta</text:span><text:span text:style-name="T690">­ty</text:span><text:span text:style-name="T691">­mo, bet tei</text:span><text:span text:style-name="T692">­ki</text:span><text:span text:style-name="T693">­te siū</text:span><text:span text:style-name="T694">­ly</text:span><text:span text:style-name="T695">­mą, įtrauk</text:span><text:span text:style-name="T696">­si</text:span><text:span text:style-name="T697">­me.</text:span></text:p>
        <text:soft-page-break/>
        <text:p text:style-name="P698"><text:span text:style-name="T699">PIRMININKĖ.</text:span><text:span text:style-name="T700"><text:s/></text:span>Dė­ko­ju. Ger­bia­mi ko­le­gos, bai­gė­me at­sa­ky­mus į klau­si­mus.</text:p>
        <text:p text:style-name="P701">Da­bar mo­ty­vai po pa­tei­ki­mo. A. Vin­kus – mo­ty­vai už.</text:p>
        <text:p text:style-name="P702"><text:span text:style-name="T703">A. VINKUS</text:span><text:span text:style-name="T704"><text:s/></text:span><text:span text:style-name="T705">(</text:span><text:span text:style-name="T706">LSDDF</text:span><text:span text:style-name="T707">)</text:span><text:span text:style-name="T708">. Ger</text:span><text:span text:style-name="T709">­bia</text:span><text:span text:style-name="T710">­mi Sei</text:span><text:span text:style-name="T711">­mo na</text:span><text:span text:style-name="T712">­riai, XII Lie</text:span><text:span text:style-name="T713">­tu</text:span><text:span text:style-name="T714">­vos Res</text:span><text:span text:style-name="T715">­pub</text:span><text:span text:style-name="T716">­li</text:span><text:span text:style-name="T717">­kos Sei</text:span><text:span text:style-name="T718">­mo ka</text:span><text:span text:style-name="T719">­den</text:span><text:span text:style-name="T720">­ci</text:span><text:span text:style-name="T721">­ja ei</text:span><text:span text:style-name="T722">­na į pa</text:span><text:span text:style-name="T723">­bai</text:span><text:span text:style-name="T724">­gą. Li</text:span><text:span text:style-name="T725">­ko ne</text:span><text:span text:style-name="T726">­daug lai</text:span><text:span text:style-name="T727">­ko, ta</text:span><text:span text:style-name="T728">­čiau jei</text:span><text:span text:style-name="T729">­gu įtemp</text:span><text:span text:style-name="T730">­tai ir dar</text:span><text:span text:style-name="T731">­niai dirb</text:span><text:span text:style-name="T732">­si</text:span><text:span text:style-name="T733">­me, ga</text:span><text:span text:style-name="T734">­li</text:span><text:span text:style-name="T735">­ma per</text:span><text:span text:style-name="T736">­trak</text:span><text:span text:style-name="T737">­tuo</text:span><text:span text:style-name="T738">­ti tą ne</text:span><text:span text:style-name="T739">­daug – nors lai</text:span><text:span text:style-name="T740">­ko ne</text:span><text:span text:style-name="T741">­daug, bet dar</text:span><text:span text:style-name="T742">­bo yra la</text:span><text:span text:style-name="T743">­bai daug, jei</text:span><text:span text:style-name="T744">­gu dar</text:span><text:span text:style-name="T745">­niai dirb</text:span><text:span text:style-name="T746">­si</text:span><text:span text:style-name="T747">­me</text:span><text:span text:style-name="T748">, l</text:span><text:span text:style-name="T749">a</text:span><text:span text:style-name="T750">­bai daug lai</text:span><text:span text:style-name="T751">­ko. Ka</text:span><text:span text:style-name="T752">­dan</text:span><text:span text:style-name="T753">­gi di</text:span><text:span text:style-name="T754">­džio</text:span><text:span text:style-name="T755">­ji dau</text:span><text:span text:style-name="T756">­gu</text:span><text:span text:style-name="T757">­ma da</text:span><text:span text:style-name="T758">­bar</text:span><text:span text:style-name="T759">­ti</text:span><text:span text:style-name="T760">­nių Sei</text:span><text:span text:style-name="T761">­mo na</text:span><text:span text:style-name="T762">­rių pre</text:span><text:span text:style-name="T763">­ten</text:span><text:span text:style-name="T764">­duo</text:span><text:span text:style-name="T765">­ja to</text:span><text:span text:style-name="T766">­liau tęs</text:span><text:span text:style-name="T767">­ti pra</text:span><text:span text:style-name="T768">­dė</text:span><text:span text:style-name="T769">­tus dar</text:span><text:span text:style-name="T770">­bus ir kan</text:span><text:span text:style-name="T771">­di</text:span><text:span text:style-name="T772">­da</text:span><text:span text:style-name="T773">­tuo</text:span><text:span text:style-name="T774">­ja į ki</text:span><text:span text:style-name="T775">­tos ka</text:span><text:span text:style-name="T776">­den</text:span><text:span text:style-name="T777">­ci</text:span><text:span text:style-name="T778">­jos Sei</text:span><text:span text:style-name="T779">­mo su</text:span><text:span text:style-name="T780">­dė</text:span><text:span text:style-name="T781">­tį, li</text:span><text:span text:style-name="T782">­kęs šios ka</text:span><text:span text:style-name="T783">­den</text:span><text:span text:style-name="T784">­ci</text:span><text:span text:style-name="T785">­jos lai</text:span><text:span text:style-name="T786">­kas, su</text:span><text:span text:style-name="T787">­pran</text:span><text:span text:style-name="T788">­ta</text:span><text:span text:style-name="T789">­ma, bus tik</text:span><text:span text:style-name="T790">­rai la</text:span><text:span text:style-name="T791">­bai įtemp</text:span><text:span text:style-name="T792">­tas ir su</text:span><text:span text:style-name="T793">­dė</text:span><text:span text:style-name="T794">­tin</text:span><text:span text:style-name="T795">­gas, nes rin</text:span><text:span text:style-name="T796">­ki</text:span><text:span text:style-name="T797">­mų kam</text:span><text:span text:style-name="T798">­pa</text:span><text:span text:style-name="T799">­ni</text:span><text:span text:style-name="T800">­ją teks de</text:span><text:span text:style-name="T801">­rin</text:span><text:span text:style-name="T802">­ti su Sei</text:span><text:span text:style-name="T803">­mo po</text:span><text:span text:style-name="T804">­sė</text:span><text:span text:style-name="T805">­džiais ir dar</text:span><text:span text:style-name="T806">­bu Sei</text:span><text:span text:style-name="T807">­me.<text:s/></text:span></text:p>
        <text:p text:style-name="Roman"><text:span text:style-name="T808">Ta</text:span><text:span text:style-name="T809">­čiau</text:span><text:span text:style-name="T810">,</text:span><text:span text:style-name="T811"><text:s/>ne</text:span><text:span text:style-name="T812">­ti</text:span><text:span text:style-name="T813">­kė</text:span><text:span text:style-name="T814">­tai už</text:span><text:span text:style-name="T815">­klu</text:span><text:span text:style-name="T816">­pus ko</text:span><text:span text:style-name="T817">­ro</text:span><text:span text:style-name="T818">­na</text:span><text:span text:style-name="T819">­vi</text:span><text:span text:style-name="T820">­ru</text:span><text:span text:style-name="T821">­so pan</text:span><text:span text:style-name="T822">­de</text:span><text:span text:style-name="T823">­mi</text:span><text:span text:style-name="T824">­jai, mes pa</text:span><text:span text:style-name="T825">­de</text:span><text:span text:style-name="T826">­monst</text:span><text:span text:style-name="T827">­ra</text:span><text:span text:style-name="T828">­vo</text:span><text:span text:style-name="T829">­me, kad mo</text:span><text:span text:style-name="T830">­ka</text:span><text:span text:style-name="T831">­me įtemp</text:span><text:span text:style-name="T832">­tai dirb</text:span><text:span text:style-name="T833">­ti ir eks</text:span><text:span text:style-name="T834">­tre</text:span><text:span text:style-name="T835">­ma</text:span><text:span text:style-name="T836">­lio</text:span><text:span text:style-name="T837">­mis są</text:span><text:span text:style-name="T838">­ly</text:span><text:span text:style-name="T839">­go</text:span><text:span text:style-name="T840">­mis ne</text:span><text:span text:style-name="T841">­skai</text:span><text:span text:style-name="T842">­čiuo</text:span><text:span text:style-name="T843">­da</text:span><text:span text:style-name="T844">­mi dar</text:span><text:span text:style-name="T845">­bo va</text:span><text:span text:style-name="T846">­lan</text:span><text:span text:style-name="T847">­dų. Ma</text:span><text:span text:style-name="T848">­nau, kad šian</text:span><text:span text:style-name="T849">­dien pra</text:span><text:span text:style-name="T850">­si</text:span><text:span text:style-name="T851">­dė</text:span><text:span text:style-name="T852">­ju</text:span><text:span text:style-name="T853">­sios ru</text:span><text:span text:style-name="T854">­dens se</text:span><text:span text:style-name="T855">­si</text:span><text:span text:style-name="T856">­jos pro</text:span><text:span text:style-name="T857">­gra</text:span><text:span text:style-name="T858">­mo</text:span><text:span text:style-name="T859">­je nu</text:span><text:span text:style-name="T860">­ma</text:span><text:span text:style-name="T861">­ty</text:span><text:span text:style-name="T862">­ta daug ak</text:span><text:span text:style-name="T863">­tu</text:span><text:span text:style-name="T864">­a</text:span><text:span text:style-name="T865">­lių<text:s/></text:span>svars­ty­ti­nų klau­si­mų, svars­ty­ti­nų įsta­ty­mų, to­dėl dar­bas bus ne ma­žiau įtemp­tas. La­bai no­rė­tų­si pa­lin­kė­ti sau ir vi­siems mums li­ku­sį lai­ką iš­nau­do­ti kiek įma­no­ma ra­cio­na­liau pro­duk­ty­vioms dis­ku­si­joms, ben­driems tau­tos in­te­re­sams, ne­nu­kryps­tant į par­ti­nius ar pri­va­čius niu­an­sus, dėl ku­rių kar­tais ne­rei­ka­lin­gai su­gaiš­ta­me daug lai­ko.<text:s/></text:p>
        <text:p text:style-name="Roman">Tai­gi mū­sų ka­den­ci­jai skir­tą, iki jos pa­bai­gos li­ku­sį lai­ko tar­pą kvie­čiu iš­nau­do­ti oriai ir gar­bin­gai, pri­si­me­nant iš­min­tin­gus Jo Eks­ce­len­ci­jos Pre­zi­den­to V. Adam­kaus žo­džius, pa­sa­ky­tus vie­no­je iš is­to­ri­nių jo kal­bų: ne tas yra stip­rus, ku­ris mu­ša, bet stip­rus tas, ku­ris at­lai­ko. Tai­gi at­lai­ky­ki­me vi­sas ne­gan­das, pro­ble­mas ir ei­ki­me mus jun­gian­čiais ke­liais.</text:p>
        <text:p text:style-name="Roman"><text:span text:style-name="T866">PIRMININKĖ.</text:span><text:span text:style-name="T867"><text:s/></text:span>Dė­ko­ju. J. Raz­ma – mo­ty­vai prieš.</text:p>
        <text:p text:style-name="Roman"><text:span text:style-name="T868">J. RAZMA</text:span><text:span text:style-name="T869"><text:s/></text:span><text:span text:style-name="T870">(</text:span><text:span text:style-name="T871">TS-LKDF</text:span><text:span text:style-name="T872">)</text:span><text:span text:style-name="T873">.<text:s/></text:span>Ger­bia­mi ko­le­gos, dar­bų pro­gra­mo­je tik­rai yra ge­rų ir rei­ka­lin­gų pro­jek­tų. Ne­re­tai jiems įgy­ven­din­ti rei­kia pa­pil­do­mų pi­ni­gų ar­ba jie tie­siog ma­ži­na įplau­kas į biu­dže­tą, kaip, sa­ky­kim, svar­bus ko­le­gų tei­kia­mas<text:s/>Pel­no mo­kes­čio leng­va­tos vieš­bu­čiams pro­jek­tas. Ir ką mes gir­di­me? Vy­riau­sy­bė ir to­liau at­kak­liai ne­si­ruo­šia pa­teik­ti šių me­tų biu­dže­to tiks­li­ni­mo. Va­di­na­si, Sei­mo na­riai tuos vi­sus pro­jek­tus, ku­rie rei­ka­lau­ja ko­kių nors pi­ni­gų, svars­tys ak­lai, ne­ži­no­da­mi biu­dže­to si­tu­a­ci­jos. Toks vei­ki­mas tik­rai pri­me­na po­pu­liz­mą.<text:s/></text:p>
        <text:p text:style-name="Roman">Gai­la, kad Vy­riau­sy­bė to­liau no­ri an­ti­kons­ti­tu­ci­niu bū­du tu­rė­ti lyg ir gre­tu­ti­nį biu­dže­tą, ku­rį for­muo­ja sa­vo pro­to­ko­li­niais nu­ta­ri­mais, ša­lia Sei­mo pa­tvir­tin­to biu­dže­to, ku­ris tam­pa vi­siš­kai ne­reikš­min­gas. Jei­gu Vy­riau­sy­bė ga­li mi­li­jar­di­nes su­mas da­lin­ti ne­pai­sy­da­ma, kas įra­šy­ta biu­dže­te, tai ta­da ko­kia pras­mė Sei­me iš­vis tvir­tin­ti biu­dže­tą?</text:p>
        <text:p text:style-name="Roman">Ir gai­la, kad prem­je­ras taip pat ne­pa­ro­dė ini­cia­ty­vos at­ei­ti su Vy­riau­sy­bės pro­gra­mos pa­tvir­ti­ni­mu, nes Kon­sti­tu­ci­nis Teis­mas vis dėl­to pa­sa­kė, kad ne­tin­ka­mai Vy­riau­sy­bės įga­lio­ji­mai bu­vo su­teik­ti, ir bū­tų ga­li­ma su­si­tvar­ky­ti ne­si­dangs­tant tuo vė­les­niu Kon­sti­tu­ci­nio Teis­mo nu­ta­ri­mo įsi­ga­lio­ji­mu.<text:s/></text:p>
        <text:p text:style-name="Roman"><text:span text:style-name="T874">PIRMININKĖ.</text:span><text:span text:style-name="T875"><text:s/></text:span>Dė­ko­ju. Ger­bia­mie­ji ko­le­gos, pra­šau dė­me­sio! Mo­ty­vai iš­sa­ky­ti. Po pa­tei­ki­mo bal­suo­ja­me dėl<text:s/>Sei­mo nu­ta­ri­mo<text:s/>„Dėl Lie­tu­vos Res­pub­li­kos Sei­mo IX (ru­dens) se­si­jos dar­bų pro­gra­mos“.<text:s/></text:p>
        <text:p text:style-name="Roman">Bal­sa­vo 98 Sei­mo na­riai: už – 64, prieš – 5, su­si­lai­kė 29. Po pa­tei­ki­mo pri­tar­ta. Svars­to vi­si ko­mi­te­tai. Siū­lo­ma svars­ty­ti rug­sė­jo 17 die­ną. Pri­ta­ria­me? Pri­ta­ria­me.</text:p>
        <text:p text:style-name="Roman">Sei­mo Pir­mi­nin­ke, jū­sų re­pli­ka po bal­sa­vi­mo.<text:s/></text:p>
        <text:p text:style-name="Roman"><text:span text:style-name="T876">V. PRANCKIETIS.</text:span><text:s/>At­sa­ky­mas A. Ma­tu­lui: tas pro­jek­tas yra įtrauk­tas į dar­bų pro­gra­mą.</text:p>
        <text:p text:style-name="Roman"><text:span text:style-name="T877">PIRMININKĖ.</text:span><text:span text:style-name="T878"><text:s/></text:span>Taip. Va­di­na­si, svars­ty­si­me.</text:p>
        <text:p text:style-name="Roman"/>
        <text:p text:style-name="Laikas">11.03 val.</text:p>
        <text:p text:style-name="Roman12">Sei­mo re­zo­liu­ci­jos „Dėl ne­tei­sė­tos ir pri­me­ta­mos Ru­si­jos są­jun­gos Bal­ta­ru­si­jai“ pro­jek­tas<text:s/>Nr. XIIIP-5158 (<text:span text:style-name="T879">pa</text:span><text:span text:style-name="T880">­tei</text:span><text:span text:style-name="T881">­ki</text:span><text:span text:style-name="T882">­mas, svars</text:span><text:span text:style-name="T883">­ty</text:span><text:span text:style-name="T884">­mas ir pri</text:span><text:span text:style-name="T885">­ėmi</text:span><text:span text:style-name="T886">­mas</text:span>)</text:p>
        <text:p text:style-name="Roman"/>
        <text:p text:style-name="Roman">Mie­li ko­le­gos, dar­bo­tvarkės 1-5 klau­si­mas (pri­me­nu, kad mums rei­kia bū­ti la­bai ope­ra­ty­viems ir su­spė­ti lai­ku) – Sei­mo re­zo­liu­ci­jos „Dėl ne­tei­sė­tos ir pri­me­ta­mos Ru­si­jos są­jun­gos Bal­ta­ru­si­jai“ pro­jek­tas<text:s/>Nr. XIIIP-5158. Ž. Pa­vi­lio­nis. Pra­šau, ko­le­ga.<text:s/></text:p>
        <text:soft-page-break/>
        <text:p text:style-name="Roman"><text:span text:style-name="T887">Ž. PAVILIONIS</text:span><text:s/><text:span text:style-name="T888">(</text:span><text:span text:style-name="T889">TS-LKDF</text:span><text:span text:style-name="T890">)</text:span>. La­bai ačiū. Sei­mo Pir­mi­nin­ke, ger­bia­mi ko­le­gos, prieš tris sa­vai­tes šio­je Sei­mo sa­lė­je mes vie­nin­gai pri­ėmė­me la­bai svar­bų pa­reiš­ki­mą, ku­ria­me bu­vo trys pa­grin­di­niai prin­ci­pai: ne­pri­ima­me su­fal­si­fi­kuo­tų rin­ki­mų, įvar­di­na­me A. Lu­ka­šen­ką kaip ne­le­gi­ti­mų ša­lies va­do­vą ir pra­šo­me nau­jų rin­ki­mų. Šiuos prin­ci­pus šiuo me­tu mū­sų už­sie­nio rei­ka­lų mi­nist­ras, Pre­zi­den­tas ir mes vi­si ban­do­me įtvir­tin­ti tarp­tau­ti­nė­je ben­druo­me­nė­je.<text:s/></text:p>
        <text:p text:style-name="Roman">Bet, kaip ži­no­me, si­tu­a­ci­ja ša­lies vi­du­je nė kiek ne­pa­ge­rė­jo: smur­tas, krau­jas, jo­kio dia­lo­go ir dar blo­giau – šiuo me­tu A. Lu­ka­šen­ka iš es­mės bai­gia par­duo­ti sa­vo ša­lį, nes bai­gia­mos de­ry­bos su Ru­si­ja dėl pas­ku­ti­nių są­jun­gi­nės su­tar­ties straips­nių, po ku­rių iš ša­lies iš es­mės ne­liks nie­ko – liks tik bu­ta­fo­ri­nė vals­ty­bė su ke­lio­mis iš­ka­bo­mis už­sie­ny­je.<text:s/></text:p>
        <text:p text:style-name="Roman">Mes to ne­ga­li­me leis­ti ir šian­dien mū­sų re­zo­liu­ci­ja mes aiš­kiai pa­sa­ko­me, kad bet ko­kie tarp­tau­ti­niai su­si­ta­ri­mai, ku­rie ap­ri­bos Bal­ta­ru­si­jos su­ve­re­ni­te­tą, yra nie­ki­niai, yra nu­si­kal­ti­mas prieš bal­ta­ru­sių tau­tą, ne­ga­li ir ne­tu­ri bū­ti tarp­tau­ti­nės ben­druo­me­nės pri­pa­žįs­ta­mi, tai yra<text:s/><text:span text:style-name="T891">de fac</text:span><text:span text:style-name="T892">­to</text:span><text:s/>ša­lies anek­si­ja. Krei­pia­mės į Ru­si­ją, ra­gin­da­mi ne­si­kiš­ti į Bal­ta­ru­si­jos vi­daus ir už­sie­nio po­li­ti­ką, ne­pa­si­ra­šy­ti jo­kių su­si­ta­ri­mų, ku­rie ap­ri­bo­tų tą su­ve­re­ni­te­tą. Jei­gu Bal­ta­ru­si­jos ne­tei­sė­tas va­do­vas to­liau tai da­rys, įves­ti pa­pil­do­mas sank­ci­jas tiek Ru­si­jai, tiek šiems at­sa­kin­giems as­me­nims už šį nu­si­kal­ti­mą. Sa­vo ruož­tu pa­siū­ly­ti bal­ta­ru­sių tau­tai pa­ke­tą pa­pil­do­mų fi­nan­si­nių, eko­no­mi­nių, po­li­ti­nių prie­mo­nių, jei­gu ša­ly­je įvyk­tų nau­ji rin­ki­mai.<text:s/></text:p>
        <text:p text:style-name="Roman">Ko­dėl tai yra svar­bu, ger­bia­mi Sei­mo na­riai? Apie tai va­kar Var­šu­vo­je kal­bė­jo iš­rink­ta bal­ta­ru­sių ly­de­rė S. Ci­cha­nous­ka­ja, ji pa­sa­kė šven­tus žo­džius: „Bal­ta­ru­si­jos su­ve­re­ni­te­tas nė­ra par­duo­da­mas. Šį su­ve­re­ni­te­tą tu­ri gerb­ti vi­sos ša­lys,<text:s/>ir bet ko­kie su­si­ta­ri­mai, ku­riuos pa­si­ra­šo ne­tei­sė­tas Bal­ta­ru­si­jos va­do­vas, ne­ga­li bū­ti lai­ko­mi tei­sė­tais. Tik po nau­jų rin­ki­mų, kai jie įvyks, bal­ta­ru­sių tau­ta tu­ri ir ga­li ap­si­spręs­ti dėl bet ko­kių su­tar­čių, ku­rias ji no­rė­tų ar ne­ga­lė­tų pa­si­ra­šy­ti.“<text:s/></text:p>
        <text:p text:style-name="Roman">Tai jų su­ve­re­ni tei­sė, ku­rią mes tu­ri­me ap­gin­ti. Mes krei­pia­mės į tarp­tau­ti­nę ben­druo­me­nę, kad ji pa­rem­tų šių vie­nin­te­lių tei­sė­tų Bal­ta­ru­si­jos at­sto­vų sie­kį, nes jei­gu tai ne­įvyks, jei­gu ir to­liau da­lis pa­sau­lio ly­de­rių va­dins A. Lu­ka­šen­ką le­gi­ti­miu va­do­vu, ji iš es­mės, no­rint to ar ne­no­rint, įtei­sins dar vie­ną Jal­tą ir prieš mū­sų akis ša­lis pra­ras ne­pri­klau­so­my­bę. Mes to ne­ga­li­me leis­ti. La­bai pra­šau šian­dien, ko­le­gos, vie­nin­gai, kaip kaž­ka­da JAV Kon­gre­sas ir ki­tos ša­lys, ku­rios ne­pri­pa­ži­no mū­sų oku­pa­ci­jos, o mes ži­no­me, ko­kią reikš­mę mums tai tu­rė­jo, bū­ti tuo pir­muo­ju par­la­men­tu pa­sau­ly­je, ku­ris aiš­kiai pa­sa­ky­tų ne to­kiai<text:s/><text:span text:style-name="T893">de fac</text:span><text:span text:style-name="T894">­to</text:span><text:s/>ša­lies anek­si­jai ir ra­gin­tų tarp­tau­ti­nę<text:s/>ben­druo­me­nę su­si­vie­ny­ti. La­bai jums ačiū.<text:s/></text:p>
        <text:p text:style-name="Roman"><text:span text:style-name="T895">PIRMININKĖ.</text:span><text:s/>Dė­ko­ju. Ger­bia­mas ko­le­ga, jū­sų no­ri pa­klaus­ti A. Ar­mo­nai­tė. Ne­ma­tau sa­lė­je. Klau­sia M. Ma­jaus­kas. Ruo­šia­si A. Ažu­ba­lis.<text:s/></text:p>
        <text:p text:style-name="Roman"><text:span text:style-name="T896">M. MAJAUSKAS</text:span><text:s/><text:span text:style-name="T897">(</text:span><text:span text:style-name="T898">TS-LKDF</text:span><text:span text:style-name="T899">)</text:span>. Ačiū, ger­bia­ma pir­mi­nin­ke. Ger­bia­mas pra­ne­šė­jau, kal­ba­ma, kad at­ei­nan­čią sa­vai­tę pla­nuo­ja­mas V. Pu­ti­no ir A. Lu­ka­šen­kos su­si­ti­ki­mas, ku­ria­me ga­li bū­ti jau ir<text:s/><text:span text:style-name="T900">de ju</text:span><text:span text:style-name="T901">­re</text:span><text:s/>Bal­ta­ru­si­ja pri­jung­ta prie Ru­si­jos Fe­de­ra­ci­jos. Re­zo­liu­ci­ja šia­me kon­teks­te yra svar­bi, ta­čiau mes pui­kiai ži­no­me, kad už­sie­nio po­li­ti­ką pa­gal Lie­tu­vos Res­pub­li­kos Kon­sti­tu­ci­ją ir pa­gal įga­lio­ji­mus vyk­do Pre­zi­den­tas su Vy­riau­sy­be. Tai ar ne­ma­no­te, kad re­zo­liu­ci­ja be re­a­lių Vy­riau­sy­bės ir Pre­zi­den­to veiks­mų ne­tu­rės efek­to?<text:s/></text:p>
        <text:p text:style-name="Roman"><text:span text:style-name="T902">Ž. PAVILIONIS</text:span><text:s/><text:span text:style-name="T903">(</text:span><text:span text:style-name="T904">TS-LKDF</text:span><text:span text:style-name="T905">)</text:span>. Šią re­zo­liu­ci­ją<text:s/>mes de­ri­no­me tik­rai la­bai vie­nin­gai to­je mū­sų gru­pė­je, ku­ri su­da­ry­ta iš vi­sų frak­ci­jų ir dau­ge­lio ko­mi­te­tų, kar­tu su Lie­tu­vos už­sie­nio rei­ka­lų mi­nist­ru. Jis iš es­mės krei­pė­si į mus po­li­ti­nės pa­ra­mos, jis šiuo me­tu di­džiau­sio­se Va­ka­rų sos­ti­nė­se ban­do įti­kin­ti Va­ka­rų ko­le­gas, kad šias nuo­sta­tas pri­im­tų. Tai, aš ma­nau, yra pui­kus pa­vyz­dys mū­sų vie­nin­go vei­ki­mo, ku­ris pa­pras­tai ir da­ro po­vei­kį. Jei­gu mes esa­me vie­nin­gi, jei­gu, su­tin­ku su ju­mis, vei­kia­me ener­gin­gai ir efek­ty­viai, mes sa­vo tiks­lus pa­pras­tai pa­sie­kia­me.<text:s/></text:p>
        <text:p text:style-name="Roman"><text:span text:style-name="T906">PIRMININKĖ.</text:span><text:s/>Dė­ko­ju. A. Ažu­ba­lis. Ruo­šia­si R. J. Da­gys.<text:s/></text:p>
        <text:p text:style-name="Roman"><text:span text:style-name="T907">A. AŽUBALIS</text:span><text:span text:style-name="T908"><text:s/></text:span><text:span text:style-name="T909">(</text:span><text:span text:style-name="T910">TS-LKDF</text:span><text:span text:style-name="T911">)</text:span><text:span text:style-name="T912">.<text:s/></text:span>No­rė­čiau pa­klaus­ti, kaip jūs re­a­guo­tu­mė­te į šian­die­ni­nį prem­jero S. Skver­ne­lio pa­sa­ky­mą, kad ne­va ši re­zo­liu­ci­ja, sa­ky­čiau, uzur­puo­ja Pre­zi­den­to ga­lias,<text:s/><text:span text:style-name="T913">ku</text:span><text:span text:style-name="T914">­rios yra įtvir</text:span><text:span text:style-name="T915">­tin</text:span><text:span text:style-name="T916">­tos Kon</text:span><text:span text:style-name="T917">­sti</text:span><text:span text:style-name="T918">­tu</text:span><text:span text:style-name="T919">­ci</text:span><text:span text:style-name="T920">­jo</text:span><text:span text:style-name="T921">­je už</text:span><text:span text:style-name="T922">­sie</text:span><text:span text:style-name="T923">­nio po</text:span><text:span text:style-name="T924">­li</text:span><text:span text:style-name="T925">­ti</text:span><text:span text:style-name="T926">­ko</text:span><text:span text:style-name="T927">s</text:span><text:span text:style-name="T928"><text:s/>ba</text:span><text:span text:style-name="T929">­ruo</text:span><text:span text:style-name="T930">­se. Ar jums ne</text:span><text:span text:style-name="T931">­at</text:span><text:span text:style-name="T932">­ro</text:span><text:span text:style-name="T933">­do, kad kaip tik ši re</text:span><text:span text:style-name="T934">­zo</text:span><text:span text:style-name="T935">­liu</text:span><text:span text:style-name="T936">­ci</text:span><text:span text:style-name="T937">­ja ga</text:span><text:span text:style-name="T938">­lė</text:span><text:span text:style-name="T939">­tų pa</text:span><text:span text:style-name="T940">­dė</text:span><text:span text:style-name="T941">­ti Pre</text:span><text:span text:style-name="T942">­zi</text:span><text:span text:style-name="T943">­den</text:span><text:span text:style-name="T944">­tui Eu</text:span><text:span text:style-name="T945">­ro</text:span><text:span text:style-name="T946">­pos Va</text:span><text:span text:style-name="T947">­do</text:span><text:span text:style-name="T948">­vų Ta</text:span><text:span text:style-name="T949">­ry</text:span><text:span text:style-name="T950">­bo</text:span><text:span text:style-name="T951">­je, pa</text:span><text:span text:style-name="T952">­si</text:span><text:span text:style-name="T953">­re</text:span><text:span text:style-name="T954">­miant par</text:span><text:span text:style-name="T955">­la</text:span><text:span text:style-name="T956">­men</text:span><text:span text:style-name="T957">­</text:span><text:soft-page-break/><text:span text:style-name="T958">tu ir vie</text:span><text:span text:style-name="T959">­nin</text:span><text:span text:style-name="T960">­gu par</text:span><text:span text:style-name="T961">­la</text:span><text:span text:style-name="T962">­men</text:span><text:span text:style-name="T963">­to bal</text:span><text:span text:style-name="T964">­sa</text:span><text:span text:style-name="T965">­vi</text:span><text:span text:style-name="T966">­mu, už</text:span><text:span text:style-name="T967">­im</text:span><text:span text:style-name="T968">­ti stip</text:span><text:span text:style-name="T969">­res</text:span><text:span text:style-name="T970">­nę ir nuo</text:span><text:span text:style-name="T971">­sek</text:span><text:span text:style-name="T972">­les</text:span><text:span text:style-name="T973">­nę po</text:span><text:span text:style-name="T974">­zi</text:span><text:span text:style-name="T975">­ci</text:span><text:span text:style-name="T976">­ją A. Lu</text:span><text:span text:style-name="T977">­ka</text:span><text:span text:style-name="T978">­šen</text:span><text:span text:style-name="T979">­kos at</text:span><text:span text:style-name="T980">­žvil</text:span><text:span text:style-name="T981">­giu</text:span><text:span text:style-name="T982">?</text:span><text:span text:style-name="T983"><text:s/></text:span></text:p>
        <text:p text:style-name="Roman"><text:span text:style-name="T984">Ž. PAVILIONIS</text:span><text:s/><text:span text:style-name="T985">(</text:span><text:span text:style-name="T986">TS-LKDF</text:span><text:span text:style-name="T987">)</text:span>. Vi­siš­kai su ju­mis su­tin­ku. Bū­tent mū­sų vie­ny­bė mū­sų vals­ty­bės va­do­vams ar at­sto­vams pa­pras­tai la­bai pa­de­da tarp­tau­ti­nė­je erd­vė­je. Aš ti­kiu, kad mes vi­si kar­tu vie­nin­gai bal­suo­si­me už šią re­zo­liu­ci­ją, tuo la­biau kad ją ren­gė­me vie­nin­gai. To­dėl ne­no­rė­čiau ver­tin­ti prem­je­ro pa­si­sa­ky­mo.</text:p>
        <text:p text:style-name="Roman"><text:span text:style-name="T988">PIRMININKĖ.</text:span><text:s/>Dė­ko­ju. Klau­sia R. J. Da­gys. Ruo­šia­si V. Alek­nai­tė-Ab­ra­mi­kie­nė.<text:s/></text:p>
        <text:p text:style-name="Roman"><text:span text:style-name="T989">R. J. DAGYS</text:span><text:span text:style-name="T990"><text:s/></text:span><text:span text:style-name="T991">(</text:span><text:span text:style-name="T992">MSNG</text:span><text:span text:style-name="T993">)</text:span><text:span text:style-name="T994">.<text:s/></text:span>Ger­bia­mas pra­ne­šė­jau, tur­būt šio klau­si­mo spren­di­mui mums la­bai svar­bu su­telk­ti kuo di­des­nę pa­ra­mą įvai­rio­se už­sie­nio vals­ty­bė­se, įvai­rio­se tarp­tau­ti­nė­se de­le­ga­ci­jo­se. Ar vis dėl­to Už­sie­nio rei­ka­lų ko­mi­te­tas, kas jam iš tik­rų­jų ir de­ra, ne­ga­lė­tų ap­tar­ti tos stra­te­gi­jos ir pa­si­telk­ti mū­sų žmo­nes, dir­ban­čius vi­so­se tarp­tau­ti­nė­se ins­ti­tu­ci­jo­se, ESBO, par­la­men­ti­nė­se asam­blė­jo­se ir taip to­liau, to­se struk­tū­ro­se, kad jie šį klau­si­mą kuo grei­čiau ofi­cia­liai iš­kel­tų? Taip pat vie­nas iš ad­re­sa­tų tu­rė­tų bū­ti ir ki­tų Eu­ro­pos Są­jun­gos vals­ty­bių par­la­men­tai.<text:s/></text:p>
        <text:p text:style-name="Roman"><text:span text:style-name="T995">Ž. PAVILIONIS</text:span><text:s/><text:span text:style-name="T996">(</text:span><text:span text:style-name="T997">TS-LKDF</text:span><text:span text:style-name="T998">)</text:span>. Be abe­jo­nės, fak­tu ta­po, kad net ir ne­ei­li­nė­se se­si­jo­se Bal­ta­ru­si­ja tam­pa es­mi­niu klau­si­mu ir mes nuo­lat tiek ko­mi­te­tuo­se, tiek vi­suo­se su­si­ti­ki­muo­se be­veik kiek­vie­ną die­ną taip pat su tei­sė­tai iš­rink­tais Bal­ta­ru­si­jos at­sto­vais tuos klau­si­mus svars­to­me. Bet aš pri­ta­riu, kad mes tu­rė­tu­me la­bai kū­ry­bin­gai veik­ti, kad vi­so­se vie­to­se, kur mes esa­me, ši­ta tie­sa, ku­rią šian­dien no­rė­tu­me pa­skelb­ti ple­na­ri­nia­me po­sė­dy­je, tap­tų kū­nu ne tik mū­sų, bet ir vi­sos tarp­tau­ti­nės ben­druo­me­nės.<text:s/></text:p>
        <text:p text:style-name="Roman"><text:span text:style-name="T999">PIRMININKĖ.</text:span><text:s/>Dė­ko­ju. Klau­sia V. Alek­nai­tė-Ab­ra­mi­kie­nė. Ruo­šia­si V. Ba­kas.</text:p>
        <text:p text:style-name="Roman"><text:span text:style-name="T1000">V. ALEKNAITĖ-ABRAMIKIENĖ</text:span><text:span text:style-name="T1001"><text:s/></text:span><text:span text:style-name="T1002">(</text:span><text:span text:style-name="T1003">TS-LKDF</text:span><text:span text:style-name="T1004">)</text:span><text:span text:style-name="T1005">.<text:s/></text:span>Ačiū, ger­bia­mo­ji pir­mi­nin­ke. Be abe­jo­nės, tai, kas vyks­ta Bal­ta­ru­si­jo­je, Eu­ro­pos cen­tre, – smur­tas, ne­si­skai­ty­mas su pi­lie­čių va­lia – yra ne­įti­ki­ma XXI am­žiu­je. Ta­čiau rin­kė­jai, su ku­riais da­bar ten­ka dau­giau pa­ben­drau­ti, pa­ste­bi to­kį pa­na­šu­mą tarp tų me­to­dų, ku­rie bu­vo nau­do­ja­mi, tar­ki­me, Kry­me. Ten bu­vo ža­lie­ji žmo­ge­liu­kai, čia tie ne­aiš­kūs, per­si­ren­gę žmo­nės, su ne­įti­ki­mu žiau­ru­mu mal­ši­nan­tys de­monst­ra­ci­jas. Nuo pat pra­džių tas ne­įti­ki­mas žiau­ru­mas de­monst­ran­tų at­žvil­giu kaž­ką pri­me­na, vi­sų pir­ma NKVD. Ir žmo­nės klau­sia, ar tik­rai vi­si tie kau­kė­ti, juo­dai ap­si­ren­gę gra­žuo­liai, kaip juos pa­va­di­no OMONʼo pre­zi­den­tas, ar vi­si jie bu­vo bal­ta­ru­siai? Ar ne­bu­vo ko­kios „in­ter­na­cio­na­li­nės pa­gal­bos“?<text:s/></text:p>
        <text:p text:style-name="Roman"><text:span text:style-name="T1006">PIRMININKĖ.</text:span><text:span text:style-name="T1007"><text:s/></text:span>Lai­kas.</text:p>
        <text:p text:style-name="Roman"><text:span text:style-name="T1008">V. ALEKNAITĖ-ABRAMIKIENĖ</text:span><text:span text:style-name="T1009"><text:s/></text:span><text:span text:style-name="T1010">(</text:span><text:span text:style-name="T1011">TS-LKDF</text:span><text:span text:style-name="T1012">)</text:span><text:span text:style-name="T1013">.<text:s/></text:span>Ar iš vi­so ne­rei­kė­tų at­lik­ti tarp­tau­ti­nio ty­ri­mo šiuo klau­si­mu?</text:p>
        <text:p text:style-name="Roman"><text:span text:style-name="T1014">PIRMININKĖ.</text:span><text:s/>Lai­kas. Ačiū.</text:p>
        <text:p text:style-name="Roman"><text:span text:style-name="T1015">Ž. PAVILIONIS</text:span><text:s/><text:span text:style-name="T1016">(</text:span><text:span text:style-name="T1017">TS-LKDF</text:span><text:span text:style-name="T1018">)</text:span>. Pri­ta­riu. To­kį tarp­tau­ti­nį ty­ri­mą ke­lia ir mū­sų Eu­ro­pos par­la­men­ta­rai, ta­čiau, tie­sa, ma­no­ma, kad Ru­si­ja jau tie­sio­giai per sa­vo įvai­rius at­sto­vus da­ly­vau­ja tuo­se pro­ce­suo­se, tik, ma­to­te, ne­ži­nau ko­dėl, bet tie dik­ta­to­riai la­bai no­ri, kad tuos jų juo­dus dar­be­lius įtei­sin­tų tarp­tau­ti­nė ben­druo­me­nė. Ši­tos gar­bės ir šlo­vės tik­rai mes ne­tu­ri­me jiems su­teik­ti. Mes, de­mo­kra­tinės šio pa­sau­lio vals­ty­bės, aiš­kiai tu­ri­me pa­sa­ky­ti, kad tai yra ne­pri­im­ti­na. Ir pa­pras­tai, jei­gu mes vi­si kar­tu tai pa­sa­ko­me, mums pa­vyks­ta vie­naip ar ki­taip tuos prin­ci­pus įgy­ven­din­ti. Tai šian­dien svar­bu pa­siųs­ti tą po­li­ti­nį sig­na­lą vi­siems kar­tu, jei­gu bū­tų įma­no­ma.<text:s/></text:p>
        <text:p text:style-name="Roman"><text:span text:style-name="T1019">PIRMININKĖ.</text:span><text:s/>Ačiū. Klau­sia V. Ba­kas. Ruo­šia­si D. Ša­ka­lie­nė.</text:p>
        <text:p text:style-name="Roman"><text:span text:style-name="T1020">V. BAKAS</text:span><text:s/><text:span text:style-name="T1021">(</text:span><text:span text:style-name="T1022">MSNG</text:span><text:span text:style-name="T1023">)</text:span>. Po­ne Žy­gi­man­tai, jūs pui­kiai su­pran­ta­te, ma­tyt, kad A. Lu­ka­šen­ka yra ne­le­gi­ti­mus ne tik nuo da­bar, bet nuo ko­kių 2009 me­tų, ka­da ne­pri­pa­ži­no tarp­tau­ti­nė ben­druo­me­nė. Štai kol mes ap­ta­ri­nė­ja­me, ką da­rys Ru­si­ja, kur nu­kry­pu­sios opo­zi­ci­jos au­sys, aš gir­džiu tar­si ir skep­sio sa­vo­tiš­ko jau Lie­tu­vo­je iš kai ku­rių gar­sių ko­men­ta­to­rių, Bal­ta­ru­si­jo­je vyks­ta to­kia šliau­žian­ti anek­si­ja – už­im­ta vie­šo­ji erd­vė, vyks­ta A. Lu­ka­šen­kos ir V. Pu­ti­no de­ry­bos už žmo­nių nu­ga­ros. Aki­vaiz­du, kad A. Lu­ka­šen­kos re­ži­mas at­sa­kin­gas už ma­žiau­siai 30 žmo­nių din­gi­mą ir žu­dy­mą anks­čiau.<text:s/></text:p>
        <text:soft-page-break/>
        <text:p text:style-name="Roman">Ma­no klau­si­mas yra toks (jūs gi pui­kiai iš­ma­no­te už­sie­nio po­li­ti­ką): ko­dėl mes del­sia­me pa­ra­gin­ti tarp­tau­ti­nę ben­druo­me­nę tir­ti A. Lu­ka­šen­kos re­ži­mo nu­si­kal­ti­mus? Tai su­teik­tų jam vi­siš­kai ki­to­kį sta­tu­są, jei­gu to­kie nu­si­kal­ti­mai bū­tų pa­tvir­tin­ti. Juo la­biau kad liu­di­ja net tų nu­si­kal­ti­mų vyk­dy­to­jai ar­ba ben­dri­nin­kai vie­šai. Ko­dėl mes to ven­gia­me? An­trą kar­tą jūs tei­kia­te re­zo­liu­ci­ją ir an­trą kar­tą ven­gia­te?</text:p>
        <text:p text:style-name="Roman"><text:span text:style-name="T1024">PIRMININKĖ.</text:span><text:s/>Lai­kas, po­ne Vy­tau­tai.</text:p>
        <text:p text:style-name="Roman"><text:span text:style-name="T1025">Ž. PAVILIONIS</text:span><text:s/><text:span text:style-name="T1026">(</text:span><text:span text:style-name="T1027">TS-LKDF</text:span><text:span text:style-name="T1028">)</text:span>. Mes to ne­ven­gia­me, mes tai ke­lia­me vi­suo­se įma­no­muo­se su­si­ti­ki­muo­se ir ko­mi­te­tuo­se, ir po­sė­džiuo­se, ta­čiau aš at­sa­ky­siu gal ki­taip. Tai nė­ra šios re­zo­liu­ci­jos klau­si­mas, bet mes ir pa­tys tu­rė­tu­me ro­dy­ti di­des­nę ly­de­rys­tę. Pa­vyz­džiui, į tuos juo­duo­sius są­ra­šus, ku­riuos mes pa­skel­bė­me…<text:s/>Jie aki­vaiz­džiai nė­ra adek­va­tūs si­tu­a­ci­jai. Yra šim­tai žmo­nių, ku­rie da­ro nu­si­kal­ti­mus. Aš ti­kiuo­si, kad per ki­tus po­sė­džius, ki­tas dis­ku­si­jas mes vis dėl­to pa­da­ry­si­me vis­ką, kad tie są­ra­šai, bent mū­sų na­cio­na­li­niai, at­spin­dė­tų nu­si­kal­ti­mų mas­tą, ku­ris šiuo me­tu yra vyk­do­mas. Jie tu­ri bū­tų nuo­lat at­nau­ji­na­mi.<text:s/></text:p>
        <text:p text:style-name="Roman"><text:span text:style-name="T1029">PIRMININKĖ.</text:span><text:s/>Dė­ko­ju. Klau­sia D. Ša­ka­lie­nė.</text:p>
        <text:p text:style-name="Roman"><text:span text:style-name="T1030">D. ŠAKALIENĖ</text:span><text:span text:style-name="T1031"><text:s/></text:span><text:span text:style-name="T1032">(</text:span><text:span text:style-name="T1033">LSDPF</text:span><text:span text:style-name="T1034">)</text:span><text:span text:style-name="T1035">.</text:span><text:s/>Kal­bant apie šią re­zo­liu­ci­ją, man at­ro­do, kad kai ku­rie žmo­nės sa­ko: ar tik­rai to rei­kia, ką ji pa­keis? Ar ga­lė­tu­mė­te tie­siog pa­sa­ky­ti, kam rei­kia to­kių re­zo­liu­ci­jų, ką jos kei­čia?<text:s/></text:p>
        <text:p text:style-name="Roman"><text:span text:style-name="T1036">Ž. PAVILIONIS</text:span><text:s/><text:span text:style-name="T1037">(</text:span><text:span text:style-name="T1038">TS-LKDF</text:span><text:span text:style-name="T1039">)</text:span>. Šiuo me­tu mes ak­ty­viai dir­ba­me ir su Ber­ly­nu, ir su Lon­do­nu, ir su Va­šing­to­nu. Įsi­vaiz­duo­ki­te, jei­gu pa­na­šius tei­gi­nius pa­kar­to­tų pre­zi­den­tas D. Tram­pas, kanc­le­rė A. Mer­kel ar vi­sa Eu­ro­pos Są­jun­ga. Pa­pras­tai tie žmo­nės, ku­rie da­ro nu­si­kal­ti­mus, la­bai aiš­kiai gir­di, ką Va­ka­rai sa­ko ar ne­sa­ko, o kai jiems nė­ra už­de­ga­ma rau­do­na švie­sa, jie tie­siog ei­na iki ga­lo. Mes la­bai no­rė­tu­me, kad nu­si­kal­ti­mas (šiuo at­ve­ju jau ir tarp­tau­ti­nis) ne­bū­tų įvyk­dy­tas, ir mes pa­ban­dy­si­me pa­ža­din­ti Va­ka­rus. Aš ma­nau, ši re­zo­liu­ci­ja yra krei­pi­ma­sis į tarp­tau­ti­nę ben­druo­me­nę su vi­so­mis mū­sų di­plo­ma­ti­nė­mis pa­jė­go­mis. Aš ma­nau, ir Pre­zi­den­tas ak­ty­viai įsi­trauks į tą veik­lą, kad Va­ka­rai ly­giai taip pat pa­sa­ky­tų – ne, tai yra mums ne­pri­im­ti­na.<text:s/></text:p>
        <text:p text:style-name="Roman"><text:span text:style-name="T1040">PIRMININKĖ.</text:span><text:s/>Dė­ko­ju. Ir pas­ku­ti­nis klau­sia E. Va­rei­kis. Trum­pas klau­si­mas ir la­bai trum­pas at­sa­ky­mas, bai­gia­si lai­kas.</text:p>
        <text:p text:style-name="Roman"><text:span text:style-name="T1041">E. VAREIKIS</text:span><text:span text:style-name="T1042"><text:s/></text:span><text:span text:style-name="T1043">(</text:span><text:span text:style-name="T1044">MSNG</text:span><text:span text:style-name="T1045">)</text:span><text:span text:style-name="T1046">.</text:span><text:s/>Trum­pas klau­si­mas fak­tiš­kai prie to, kas jau bu­vo pa­sa­ky­ta.<text:s/></text:p>
        <text:p text:style-name="Roman"><text:span text:style-name="T1047">PIRMININKĖ.</text:span><text:s/>Tai ir ne­be­klaus­ki­te.</text:p>
        <text:p text:style-name="Roman"><text:span text:style-name="T1048">E. VAREIKIS</text:span><text:span text:style-name="T1049"><text:s/></text:span><text:span text:style-name="T1050">(</text:span><text:span text:style-name="T1051">MSNG</text:span><text:span text:style-name="T1052">)</text:span><text:span text:style-name="T1053">.</text:span><text:s/>Ar jau yra iš­vys­ty­ta ko­kia nors lo­bis­ti­nė veik­la, ar mes ga­lė­tu­me už­tik­rin­ti, kaip jūs sa­kė­te, kad iš tik­rų­jų D. Tram­pas ar A. Mer­kel jau ži­no apie šią re­zo­liu­ci­ją,<text:s/><text:span text:style-name="T1054">ar čia jiems bus staig</text:span><text:span text:style-name="T1055">­me</text:span><text:span text:style-name="T1056">­na? Mes nu</text:span><text:span text:style-name="T1057">­sių</text:span><text:span text:style-name="T1058">­si</text:span><text:span text:style-name="T1059">­me ir pas</text:span><text:span text:style-name="T1060">­kui gau</text:span><text:span text:style-name="T1061">­si</text:span><text:span text:style-name="T1062">­me klau</text:span><text:span text:style-name="T1063">­si</text:span><text:span text:style-name="T1064">­mų: o ką tu apie tai ma</text:span><text:span text:style-name="T1065">­nai?</text:span></text:p>
        <text:p text:style-name="Roman"><text:span text:style-name="T1066">Ž. PAVILIONIS</text:span><text:span text:style-name="T1067"><text:s/></text:span><text:span text:style-name="T1068">(</text:span><text:span text:style-name="T1069">TS-LKDF</text:span><text:span text:style-name="T1070">)</text:span><text:span text:style-name="T1071">.</text:span><text:s/>Taip, ji yra vyk­do­ma mū­sų re­sur­sais. Tik­rai no­rė­čiau pa­dė­ko­ti<text:s/>už­sie­nio rei­ka­lų mi­nist­rui, ku­ris šiuo me­tu tuos veiks­mus de­ri­na su mu­mis. Aš ma­nau, kad ar­ti­miau­siu me­tu pra­neš tai vi­soms sos­ti­nėms, ku­rios yra pa­čios svar­biau­sios.</text:p>
        <text:p text:style-name="Roman"><text:span text:style-name="T1072">PIRMININKĖ.</text:span><text:s/>Dė­ko­ju pra­ne­šė­jui, klaus­ti lai­kas iš­se­ko. Dis­ku­si­ja. Ger­bia­mi ko­le­gos, ga­li­me su­si­tar­ti, kad ski­ria­me 15 mi­nu­čių? (<text:span text:style-name="T1073">Bal</text:span><text:span text:style-name="T1074">­sai sa</text:span><text:span text:style-name="T1075">­lė</text:span><text:span text:style-name="T1076">­je</text:span>) Mie­li ko­le­gos, 12 va­lan­dą pra­de­da­mas iš­kil­min­gas Ko­vo 11-osios mi­nė­ji­mas. La­bai pra­šau ir Se­niū­nų su­ei­ga taip pat pra­šė tam skir­ti 15 mi­nu­čių, leis­ti pa­si­sa­ky­ti po vie­ną at­sto­vą iš frak­ci­jų ir pri­im­ti šią re­zo­liu­ci­ją. Ben­dru su­ta­ri­mu ga­li­me su­tar­ti? (<text:span text:style-name="T1077">Bal</text:span><text:span text:style-name="T1078">­sai sa</text:span><text:span text:style-name="T1079">­lė</text:span><text:span text:style-name="T1080">­je</text:span>) Bal­suo­ja­me. Kas už tai, kad dis­ku­si­jai skir­tu­me 15 mi­nu­čių? Re­pli­kos po to, kai pa­bal­suo­si­me.</text:p>
        <text:p text:style-name="Roman">Bal­sa­vo 87 Sei­mo na­riai: už – 79, prieš – 3, su­si­lai­kė 5. Ap­si­spren­dė­me, kad dis­ku­si­ja – 15 mi­nu­čių.<text:s/></text:p>
        <text:p text:style-name="Roman">Re­pli­ka<text:s/>– P. Urb­šys.</text:p>
        <text:p text:style-name="Roman"><text:span text:style-name="T1081">P. URBŠYS</text:span><text:span text:style-name="T1082"><text:s/></text:span><text:span text:style-name="T1083">(</text:span><text:span text:style-name="T1084">MSNG</text:span><text:span text:style-name="T1085">)</text:span><text:span text:style-name="T1086">.</text:span><text:s/>Ger­bia­mie­ji de­mo­kra­tijos mo­ky­to­jai, mes pri­ima­me tik­rai svar­bią re­zo­liu­ci­ją, ku­ri nu­le­mia mū­sų, kaip vals­ty­bės, san­ty­kius su Bal­ta­ru­si­ja, su Va­ka­rais ir taip pat Ry­tų vals­ty­be, ku­ri yra mums prie­šiš­kai nu­si­tei­ku­si. Jūs dar kar­tą tą re­zo­liu­ci­jos pri­ėmi­mą pa­ver­čia­te spek­tak­liu, ku­riam iš anks­to sce­na­ri­jus su­ra­šy­tas ir iš­da­lin­tos kal­bos, ku­rias rei­kia pa­sa­ky­ti. Ko­dėl jūs bi­jo­te Sei­mo na­rių, ko­dėl bi­jo­te jų nuo­mo­nės? Ar dis­ku­si­ja bū­tų blo­gai, jei­<text:soft-page-break/>gu mes iš tik­rų­jų at­sa­kin­gai ver­tin­tu­me tai, ką mes pri­ima­me, tai, kas nu­lems mū­sų Lie­tu­vos žmo­nių li­ki­mą.<text:s/>Jūs dar kar­tą da­ro­te ly­giai taip pat kaip<text:s/>A. Lu­ka­šen­ka, tik tuo<text:s/><text:span text:style-name="T1087">sof</text:span><text:span text:style-name="T1088">­ti</text:span><text:span text:style-name="T1089">­niu</text:span><text:s/>va­rian­tu.</text:p>
        <text:p text:style-name="Roman"><text:span text:style-name="T1090">PIRMININKĖ.</text:span><text:s/>Ger­bia­mas ko­le­ga, už sa­vo žo­džius rei­kia at­sa­ky­ti ir pri­si­im­ti at­sa­ko­my­bę už kiek­vie­ną iš­si­reiš­ki­mą. Tai – jū­sų as­me­ni­nė nuo­mo­nė, ne­kal­tin­ki­te Sei­mo. Se­niū­nų su­ei­gos me­tu bu­vo taip pa­siū­ly­ta. Jei­gu jūs siū­ly­tu­mė­te dis­ku­si­ją nu­kel­ti į ki­tą die­ną, bū­tų jū­sų va­lia, bet da­bar, ži­no­da­mas, kad yra Ko­vo 11-osios iš­kil­min­gas mi­nė­ji­mas, jūs lei­džia­te taip po­li­ti­kuo­ti, tai at­leis­ki­te, ger­bia­mas ko­le­ga, ne į te­mą.</text:p>
        <text:p text:style-name="Roman">Yra pa­siū­ly­mų. P. Gra­žu­lis ir dir­ba­me to­liau.</text:p>
        <text:p text:style-name="Roman"><text:span text:style-name="T1091">P. GRAŽULIS</text:span><text:span text:style-name="T1092"><text:s/></text:span><text:span text:style-name="T1093">(</text:span><text:span text:style-name="T1094">MSNG</text:span><text:span text:style-name="T1095">)</text:span><text:span text:style-name="T1096">.</text:span><text:s/>Dėl ve­di­mo tvar­kos. Ger­bia­ma pir­mi­nin­ke, aš ma­nau, kad tik­rai yra la­bai rim­ta re­zo­liu­ci­ja, to­dėl aš siū­ly­čiau nu­kel­ti į ki­tą die­ną. Čia nie­kas ne­pa­si­keis, jei­gu po­rą die­nų vė­liau mes pri­im­si­me tą re­zo­liu­ci­ją. Tuo la­biau jei­gu mes vie­ni kal­bė­si­me, bet ne­kla­bės Eu­ro­pos Są­jun­gos ša­lys, ku­rios fak­tiš­kai ty­li ar­ba ne­tai­ko sank­ci­jų, tai<text:s/>mū­sų bal­sas nie­ko ne­lems. To­dėl aš siū­lau nu­kel­ti ši­tą re­zo­liu­ci­ją į ant­ra­die­nį ir ta­da leis­ti vi­siems no­rin­tiems pa­si­sa­ky­ti.</text:p>
        <text:p text:style-name="Roman"><text:span text:style-name="T1097">PIRMININKĖ.</text:span><text:span text:style-name="T1098"><text:s/></text:span>Ar tai frak­ci­jos var­du siū­ly­mas?</text:p>
        <text:p text:style-name="Roman"><text:span text:style-name="T1099">P. GRAŽULIS</text:span><text:span text:style-name="T1100"><text:s/></text:span><text:span text:style-name="T1101">(</text:span><text:span text:style-name="T1102">MSNG</text:span><text:span text:style-name="T1103">)</text:span><text:span text:style-name="T1104">.<text:s/></text:span>Taip.</text:p>
        <text:p text:style-name="Roman"><text:span text:style-name="T1105">PIRMININKĖ.</text:span><text:span text:style-name="T1106"><text:s/></text:span>Ger­bia­mi ko­le­gos, yra tei­sė­tas siū­ly­mas. Yra ki­tų siū­ly­mų? (<text:span text:style-name="T1107">Triukš</text:span><text:span text:style-name="T1108">­mas sa</text:span><text:span text:style-name="T1109">­lė</text:span><text:span text:style-name="T1110">­je</text:span>) Ne frak­ci­jos var­du siū­ly­mas, tai bal­suo­ti dėl per­trau­kos, de­ja, ne­ga­li­me. Ap­si­spren­dė­me. Ger­bia­mi ko­le­gos, ski­ria­me dis­ku­tuo­ti 15 mi­nu­čių.<text:s/></text:p>
        <text:p text:style-name="Roman">Pir­ma­sis kal­ba frak­ci­jos var­du G. Land­sber­gis. Fik­suo­ja­me lai­ką. Pra­šom. Gir­dė­ti.</text:p>
        <text:p text:style-name="Roman"><text:span text:style-name="T1111">G. LANDSBERGIS</text:span><text:s/><text:span text:style-name="T1112">(</text:span><text:span text:style-name="T1113">TS-LKDF</text:span><text:span text:style-name="T1114">)</text:span>. Mie­li ko­le­gos, iš­ties aš<text:s/>ne­už­im­siu jū­sų daug lai­ko. No­riu at­sa­ky­ti šiek tiek į kai ku­riuos ki­lu­sius klau­si­mus žmo­nėms, ku­rie pa­pras­tai ne­ran­da lai­ko at­ei­ti į de­ba­tus, bet nu­spren­džia ko­le­gas iš opo­zi­ci­jos įtrauk­ti į de­ba­tus apie tai, ką tu­ri da­ry­ti Sei­mas, ką tu­ri da­ry­ti Vy­riau­sy­bė ar­ba ką tu­ri da­ry­ti Pre­zi­den­tas. Aš vis dar džiau­giuo­si, kad par­la­men­tas ėmė­si šios re­zo­liu­ci­jos, pa­sa­ky­da­mas sa­vo nuo­mo­nę apie tam tik­rus svar­bius da­ly­kus. Jei­gu mes pa­lie­ka­me už­sie­nio po­li­ti­ką tik­tai vie­nam ar ki­tam žmo­gui, mes tu­ri­me at­si­min­ti, kad ir Ant­ro­jo pa­sau­li­nio ka­ro iš­va­ka­rė­se Jung­ti­nei Ka­ra­lys­tei va­do­va­vo du prem­je­rai. Mes at­si­me­na­me N. Čem­ber­le­ną ir mes at­si­me­na­me V. Čer­či­lį. Jų spren­di­mai bu­vo ka­te­go­riš­kai skir­tin­gi. Tuo­met par­la­men­to bal­sas pir­muo­ju at­ve­ju ne­bu­vo iš­girs­tas. Dėl to aš džiau­giuo­si, kad šian­dien Lie­tu­vos par­la­men­tas ren­ka­si pa­si­sa­ky­ti, ką ma­no apie lais­vę, ką ma­no apie žmo­gaus tei­ses, ką ma­no apie smur­tą prieš opo­zi­ci­ją, ką ma­no apie ap­sau­gą žmo­nių, ku­rie pro­tes­tuo­ja prieš ne­tei­sė­tus rin­ki­mus ir ne­tei­sė­to Pre­zi­den­to veiks­mus.<text:s/></text:p>
        <text:p text:style-name="Roman">No­rė­čiau taip pat pa­si­džiaug­ti, kad tą pa­tį da­ro ir Lie­tu­vos Res­pub­li­kos Vy­riau­sy­bė, bet, de­ja, ne­ga­liu. Prieš mo­ky­da­ma par­la­men­tą, Vy­riau­sy­bė pa­ti ga­lė­tų at­lik­ti šio­kių to­kių na­mų dar­bų, pa­vyz­džiui, už­tik­rin­ti pa­ra­mą opo­zi­ci­jos at­sto­vams, ku­rie yra Lie­tu­vo­je. Re­a­lią pa­ra­mą, bent jau tiek, kiek lei­džia mū­sų ga­li­my­bės. Už­tik­rin­ti hu­ma­ni­ta­ri­nį ko­ri­do­rių tiems, ku­rie pra­šo prie­globs­čio Lie­tu­vo­je. Re­a­liai pa­kvies­ti tuos, ku­rie no­ri dirb­ti Lie­tu­vo­je. Tai bū­tų žings­niai, ku­riais mes ga­lė­tu­me taip pat pa­si­džiaug­ti ir ma­ty­ti, kad ne tik­tai par­la­men­tas ta­ria sva­rų žo­dį, bet yra ir ki­tų pa­si­sa­kan­čių.<text:s/></text:p>
        <text:p text:style-name="Roman">Kol kas Lie­tu­va yra pa­da­riu­si be par­la­men­to la­bai ne­daug. 30 žmo­nių, ku­riuos įtrau­kė­me į są­ra­šą, pa­skel­bi­mas yra pir­mas žings­nis, bet, ko ge­ro, la­bai la­bai ne­di­de­lis žings­nis ir at­ro­do net­gi juo­kin­gas, ne­tin­kan­tis prie mū­sų žo­džių, iš­sa­ky­tų par­la­men­te. Tai­gi at­sa­ky­da­mas už kri­ti­ką aš ti­kiuo­si Sei­mo na­rių pa­lai­ky­mo dėl šios re­zo­liu­ci­jos to­dėl, kad is­to­ri­ja šiuos mū­sų pa­si­sa­ky­mus, mū­sų pri­ima­mas re­zo­liu­ci­jas, mū­sų do­ku­men­tus ver­tins to­je pa­čio­je švie­so­je, ku­rio­je 1940 me­tais bu­vo ver­ti­na­mi vie­nas ar ki­tas tuo­met lais­vo­sios Eu­ro­pos prem­je­rai ar Eu­ro­pos vy­riau­sy­bės, pa­si­sa­kan­čios vie­na ar ki­ta te­ma, už vie­ną ar ki­tą pu­sę. Vie­ni, ku­rie gy­nė lais­vę ir ne­pri­klau­so­my­bę, ki­ti, ku­rie lei­do ją tryp­ti.<text:s/></text:p>
        <text:p text:style-name="Roman">Tai­gi, mie­lie­ji, šian­dien bal­suo­da­mi mes gi­na­me Bal­ta­ru­si­jos lais­vę, jos žmo­nių tei­sę pa­si­rink­ti, ap­si­spręs­ti lais­vai bū­si­muo­se lais­vuo­se rin­ki­muo­se. Mes sau­go­me šią vals­ty­bę, sau­go­me šią sa­vo kai­my­nę. Ačiū jums.</text:p>
        <text:soft-page-break/>
        <text:p text:style-name="P1115"><text:span text:style-name="T1116">PIRMININKĖ.</text:span><text:span text:style-name="T1117"><text:s/></text:span>Dė­ko­ju. Ir už su­tau­py­tą lai­ką taip pat.</text:p>
        <text:p text:style-name="P1118">Kvie­čiu D. Ša­ka­lie­nę. Frak­ci­jos var­du.</text:p>
        <text:p text:style-name="Roman"><text:span text:style-name="T1119">D. ŠAKALIENĖ</text:span><text:span text:style-name="T1120"><text:s/></text:span><text:span text:style-name="T1121">(</text:span><text:span text:style-name="T1122">LSDPF</text:span><text:span text:style-name="T1123">)</text:span><text:span text:style-name="T1124">.</text:span><text:s/>Mie­li ko­le­gos, tur­būt dau­ge­lis iš mū­sų se­ka­me įvy­kius Bal­ta­ru­si­jo­je. Nors šiuo me­tu nė­ra ga­li­my­bės pa­ro­dy­ti tų nuo­trau­kų, aš ne­abe­jo­ju, kad dau­ge­lis jū­sų ma­tė­te už­va­kar pa­da­ry­tas nau­jau­sias nuo­trau­kas, kur at­ro­do, kad jau per­ženg­tos pas­ku­ti­nės žmo­giš­ku­mo ri­bos, kai sto­vin­ti smo­gi­kų ei­lė ne­lei­džia iš­trūk­ti ma­mai su į jos dra­bu­žius įsi­ki­bu­siu ver­kian­čiu vai­ku, kai ma­to­me, kaip mo­te­rų gru­pe­lė yra su­va­ry­ta prie dau­gia­bu­čio sie­nos.<text:s/>Iš pra­džių vie­no­je nuo­trau­ko­je mes ma­to­me vie­ną iš A. Lu­ka­šen­kos smo­gi­kų jas sau­gan­tį, bet ki­to­je nuo­trau­ko­je ma­to­me, kaip jie tie­siog gran­di­ne jas už­gu­lę spau­džia, gąs­di­na. An­gliš­kai tai va­di­na­si<text:s/><text:span text:style-name="T1125">ha</text:span><text:span text:style-name="T1126">­ras</text:span><text:span text:style-name="T1127">­sment<text:s/></text:span>, lie­tu­viš­kai aš net ne­ži­nau, kaip<text:s/>pa­va­din­ti, tie­siog tai yra šlykš­tus, gy­vu­liš­kas gąs­di­ni­mas, smur­tas prieš mo­te­ris, ku­rio tiks­las, ma­tyt, yra pa­ro­dy­ti, kad A. Lu­ka­šen­ka ga­vęs kaž­ko­kį, ma­tyt, vi­di­nį įsi­ti­ki­ni­mą, kad jis ga­li par­duo­ti sa­vo vals­ty­bę V. Pu­ti­nui mai­nais už ga­li­my­bę iš­sau­go­ti sa­vo ne­le­gi­ti­mią val­džią.<text:s/></text:p>
        <text:p text:style-name="Roman">Tai ro­do, kad mū­sų vi­sų vi­si įma­no­mi veiks­mai, pa­gal­ba, re­a­ga­vi­mas ir kuo vie­nin­ges­nis tarp­tau­ti­nės ben­druo­me­nės pa­reiš­ki­mas, kad ši ne­le­gi­ti­mi val­džia da­ro nu­si­kal­ti­mus žmo­giš­ku­mui, nu­si­kal­ti­mus prieš sa­vo tau­tą, ne tik gru­biai, sis­te­min­gai pa­žei­džia žmo­gaus tei­ses, bet iš es­mės tie­siog nie­ki­na sa­vo pi­lie­čius, juos že­mi­na ir smur­tau­ja prieš juos. Šios re­vo­liu­ci­jos, aiš­ku, ne­pa­kan­ka, rei­kia dau­giau veiks­mų ir tik­rai mums rei­kia svars­ty­ti ir pa­gal­bos prie­mo­nių pa­ke­tą, ir tik­rai mū­sų Vy­riau­sy­bė ga­lė­tų pa­ro­dy­ti to­kią pa­čią ini­cia­ty­vą kaip ir Len­ki­ja, ir gal­būt tik­rai ga­lė­tu­me su­teik­ti pa­gal­bą jau da­bar dau­gy­bei tų žmo­nių, ku­rie jau bu­vo su­ža­lo­ti, kai ku­rie iš jų su­luo­šin­ti, dau­gy­bė iš jų pa­ty­rė di­džiu­les psi­cho­lo­gi­nes trau­mas. Ta­da bent jau ga­lė­tu­me bū­ti hu­ma­niš­ki kai­my­nai, ku­rie re­a­guo­ja vi­sais įma­no­mais bū­dais. O šian­dien ma­žų ma­žiau­siai kvie­čiu pri­tar­ti šiai re­zo­liu­ci­jai ir pa­gal­vo­ti, kaip mes, taip pat ir so­cia­li­niuo­se tin­kluo­se, ga­lė­tu­me pa­dė­ti skleis­ti tą ži­nią, kad ga­liau­siai tik­rai vi­sam pa­sau­liui tai tap­tų la­bai skau­dan­čiu taš­ku, nes ši­tos mu­ša­mos, že­mi­na­mos mo­te­rys, ši­tos ma­mos su vai­kais, ku­rios šian­dien gy­ve­na klai­kio­je bai­mės at­mo­sfe­roje, yra ša­lia mū­sų gy­ve­nan­tys žmo­nės, to­kie pa­tys kaip mes,<text:s/>ir taip pat ko­vo­ja už sa­vo tei­sę į de­mo­kra­tiją. Dė­kui.</text:p>
        <text:p text:style-name="Roman"><text:span text:style-name="T1128">PIRMININKĖ.</text:span><text:span text:style-name="T1129"><text:s/>Dė</text:span><text:span text:style-name="T1130">­ko</text:span><text:span text:style-name="T1131">­ju. Frak</text:span><text:span text:style-name="T1132">­ci</text:span><text:span text:style-name="T1133">­jos var</text:span><text:span text:style-name="T1134">­du kvie</text:span><text:span text:style-name="T1135">­čiu V. Čmi</text:span><text:span text:style-name="T1136">­ly</text:span><text:span text:style-name="T1137">­t</text:span><text:span text:style-name="T1138">ę</text:span><text:span text:style-name="T1139">-Niel</text:span><text:span text:style-name="T1140">­sen.</text:span></text:p>
        <text:p text:style-name="Roman"><text:span text:style-name="T1141">V. ČMILYTĖ-NIELSEN</text:span><text:span text:style-name="T1142"><text:s/></text:span><text:span text:style-name="T1143">(</text:span><text:span text:style-name="T1144">LSF</text:span><text:span text:style-name="T1145">)</text:span><text:span text:style-name="T1146">. Ačiū, ger</text:span><text:span text:style-name="T1147">­bia</text:span><text:span text:style-name="T1148">­mo</text:span><text:span text:style-name="T1149">­ji po</text:span><text:span text:style-name="T1150">­sė</text:span><text:span text:style-name="T1151">­džio pir</text:span><text:span text:style-name="T1152">­mi</text:span><text:span text:style-name="T1153">­nin</text:span><text:span text:style-name="T1154">­ke. Ger</text:span><text:span text:style-name="T1155">­bia</text:span><text:span text:style-name="T1156">­mi ko</text:span><text:span text:style-name="T1157">­le</text:span><text:span text:style-name="T1158">­gos, prieš ke</text:span><text:span text:style-name="T1159">­lias sa</text:span><text:span text:style-name="T1160">­vai</text:span><text:span text:style-name="T1161">­tes mes pa</text:span><text:span text:style-name="T1162">­ro</text:span><text:span text:style-name="T1163">­dė</text:span><text:span text:style-name="T1164">­me la</text:span><text:span text:style-name="T1165">­bai gra</text:span><text:span text:style-name="T1166">­žų so</text:span><text:span text:style-name="T1167">­li</text:span><text:span text:style-name="T1168">­da</text:span><text:span text:style-name="T1169">­ru</text:span><text:span text:style-name="T1170">­mo su mū</text:span><text:span text:style-name="T1171">­sų kai</text:span><text:span text:style-name="T1172">­my</text:span><text:span text:style-name="T1173">­nais pa</text:span><text:span text:style-name="T1174">­vyz</text:span><text:span text:style-name="T1175">­dį. De</text:span><text:span text:style-name="T1176">­šim</text:span><text:span text:style-name="T1177">­tys tūks</text:span><text:span text:style-name="T1178">­tan</text:span><text:span text:style-name="T1179">­čių iš</text:span><text:span text:style-name="T1180">­ėjo į Bal</text:span><text:span text:style-name="T1181">­ti</text:span><text:span text:style-name="T1182">­jos ke</text:span><text:span text:style-name="T1183">­lią, į Lais</text:span><text:span text:style-name="T1184">­vės ke</text:span><text:span text:style-name="T1185">­lią ir pri</text:span><text:span text:style-name="T1186">­si</text:span><text:span text:style-name="T1187">­mi</text:span><text:span text:style-name="T1188">­nė</text:span><text:span text:style-name="T1189">­me sa</text:span><text:span text:style-name="T1190">­vo is</text:span><text:span text:style-name="T1191">­to</text:span><text:span text:style-name="T1192">­ri</text:span><text:span text:style-name="T1193">­ją, pa</text:span><text:span text:style-name="T1194">­ro</text:span><text:span text:style-name="T1195">­dė</text:span><text:span text:style-name="T1196">­me, kad mums rū</text:span><text:span text:style-name="T1197">­pi tai, kas vyks</text:span><text:span text:style-name="T1198">­ta la</text:span><text:span text:style-name="T1199">­bai ar</text:span><text:span text:style-name="T1200">­ti mū</text:span><text:span text:style-name="T1201">­sų, ir kar</text:span><text:span text:style-name="T1202">­tu tai, ką sun</text:span><text:span text:style-name="T1203">­ku su</text:span><text:span text:style-name="T1204">­vok</text:span><text:span text:style-name="T1205">­ti pro</text:span><text:span text:style-name="T1206">­tu, gy</text:span><text:span text:style-name="T1207">­ve</text:span><text:span text:style-name="T1208">­nant XXI am</text:span><text:span text:style-name="T1209">­žiu</text:span><text:span text:style-name="T1210">­je. De</text:span><text:span text:style-name="T1211">­ja, si</text:span><text:span text:style-name="T1212">­tu</text:span><text:span text:style-name="T1213">­a</text:span><text:span text:style-name="T1214">­ci</text:span><text:span text:style-name="T1215">­ja ir to</text:span><text:span text:style-name="T1216">­liau blo</text:span><text:span text:style-name="T1217">­gė</text:span><text:span text:style-name="T1218">­ja, A. Lu</text:span><text:span text:style-name="T1219">­ka</text:span><text:span text:style-name="T1220">­šen</text:span><text:span text:style-name="T1221">­ka pra</text:span><text:span text:style-name="T1222">­ra</text:span><text:span text:style-name="T1223">­do bet ko</text:span><text:span text:style-name="T1224">­kį žmo</text:span><text:span text:style-name="T1225">­giš</text:span><text:span text:style-name="T1226">­ku</text:span><text:span text:style-name="T1227">­mą ko</text:span><text:span text:style-name="T1228">­vo</text:span><text:span text:style-name="T1229">­da</text:span><text:span text:style-name="T1230">­mas prieš sa</text:span><text:span text:style-name="T1231">­vo pi</text:span><text:span text:style-name="T1232">­lie</text:span><text:span text:style-name="T1233">­čius, prieš sa</text:span><text:span text:style-name="T1234">­vo ša</text:span><text:span text:style-name="T1235">­lies pi</text:span><text:span text:style-name="T1236">­lie</text:span><text:span text:style-name="T1237">­čius, prieš opo</text:span><text:span text:style-name="T1238">­zi</text:span><text:span text:style-name="T1239">­ci</text:span><text:span text:style-name="T1240">­jos na</text:span><text:span text:style-name="T1241">­rius, prieš kiek</text:span><text:span text:style-name="T1242">­vie</text:span><text:span text:style-name="T1243">­ną, kas iš</text:span><text:span text:style-name="T1244">­drįs</text:span><text:span text:style-name="T1245">­ta pa</text:span><text:span text:style-name="T1246">­si</text:span><text:span text:style-name="T1247">­prie</text:span><text:span text:style-name="T1248">­šin</text:span><text:span text:style-name="T1249">­ti dik</text:span><text:span text:style-name="T1250">­ta</text:span><text:span text:style-name="T1251">­tui. Man ro</text:span><text:span text:style-name="T1252">­dos, la</text:span><text:span text:style-name="T1253">­bai svar</text:span><text:span text:style-name="T1254">­bu, kad mes ir to</text:span><text:span text:style-name="T1255">­liau drą</text:span><text:span text:style-name="T1256">­siai,</text:span><text:span text:style-name="T1257"><text:s/></text:span><text:span text:style-name="T1258">ryž</text:span><text:span text:style-name="T1259">­tin</text:span><text:span text:style-name="T1260">­gai kal</text:span><text:span text:style-name="T1261">­bė</text:span><text:span text:style-name="T1262">­tu</text:span><text:span text:style-name="T1263">­me apie tai, kas vyks</text:span><text:span text:style-name="T1264">­ta Bal</text:span><text:span text:style-name="T1265">­ta</text:span><text:span text:style-name="T1266">­ru</text:span><text:span text:style-name="T1267">­si</text:span><text:span text:style-name="T1268">­jo</text:span><text:span text:style-name="T1269">­je, ro</text:span><text:span text:style-name="T1270">­dy</text:span><text:span text:style-name="T1271">­tu</text:span><text:span text:style-name="T1272">­me sa</text:span><text:span text:style-name="T1273">­vo ak</text:span><text:span text:style-name="T1274">­ty</text:span><text:span text:style-name="T1275">­vią po</text:span><text:span text:style-name="T1276">­zi</text:span><text:span text:style-name="T1277">­ci</text:span><text:span text:style-name="T1278">­ją. Mums šio</text:span><text:span text:style-name="T1279">­je ko</text:span><text:span text:style-name="T1280">­vo</text:span><text:span text:style-name="T1281">­je ten</text:span><text:span text:style-name="T1282">­ka svar</text:span><text:span text:style-name="T1283">­bi<text:s/></text:span><text:span text:style-name="T1284">ro</text:span><text:span text:style-name="T1285">­lė</text:span><text:span text:style-name="T1286">, ne</text:span><text:span text:style-name="T1287">­si</text:span><text:span text:style-name="T1288">­kra</text:span><text:span text:style-name="T1289">­ty</text:span><text:span text:style-name="T1290">­ki</text:span><text:span text:style-name="T1291">­me jos.<text:s/></text:span></text:p>
        <text:p text:style-name="Roman"><text:span text:style-name="T1292">Va</text:span><text:span text:style-name="T1293">­kar vi</text:span><text:span text:style-name="T1294">­si su ne</text:span><text:span text:style-name="T1295">­ri</text:span><text:span text:style-name="T1296">­mu skai</text:span><text:span text:style-name="T1297">­tė</text:span><text:span text:style-name="T1298">­me, ti</text:span><text:span text:style-name="T1299">­kiu, kad dau</text:span><text:span text:style-name="T1300">­ge</text:span><text:span text:style-name="T1301">­lis iš jū</text:span><text:span text:style-name="T1302">­sų skai</text:span><text:span text:style-name="T1303">­tė</text:span><text:span text:style-name="T1304">­te,</text:span><text:span text:style-name="T1305"><text:s/></text:span><text:span text:style-name="T1306">No</text:span><text:span text:style-name="T1307">­be</text:span><text:span text:style-name="T1308">­lio pre</text:span><text:span text:style-name="T1309">­mi</text:span><text:span text:style-name="T1310">­jos lau</text:span><text:span text:style-name="T1311">­re</text:span><text:span text:style-name="T1312">­a</text:span><text:span text:style-name="T1313">­tės S. Alek</text:span><text:span text:style-name="T1314">­si</text:span><text:span text:style-name="T1315">­je</text:span><text:span text:style-name="T1316">­vič ži</text:span><text:span text:style-name="T1317">­nu</text:span><text:span text:style-name="T1318">­tę apie tai, kad vi</text:span><text:span text:style-name="T1319">­si Ko</text:span><text:span text:style-name="T1320">­or</text:span><text:span text:style-name="T1321">­di</text:span><text:span text:style-name="T1322">­na</text:span><text:span text:style-name="T1323">­ci</text:span><text:span text:style-name="T1324">­nės ta</text:span><text:span text:style-name="T1325">­ry</text:span><text:span text:style-name="T1326">­bos na</text:span><text:span text:style-name="T1327">­riai yra ar</text:span><text:span text:style-name="T1328">­ba jė</text:span><text:span text:style-name="T1329">­ga ne</text:span><text:span text:style-name="T1330">­tei</text:span><text:span text:style-name="T1331">­sė</text:span><text:span text:style-name="T1332">­tai iš</text:span><text:span text:style-name="T1333">­va</text:span><text:span text:style-name="T1334">­ry</text:span><text:span text:style-name="T1335">­ti iš ša</text:span><text:span text:style-name="T1336">­lies, ar</text:span><text:span text:style-name="T1337">­ba jau įka</text:span><text:span text:style-name="T1338">­lin</text:span><text:span text:style-name="T1339">­ti, li</text:span><text:span text:style-name="T1340">­ko ji vie</text:span><text:span text:style-name="T1341">­na. Gra</text:span><text:span text:style-name="T1342">­žu, kad Eu</text:span><text:span text:style-name="T1343">­ro</text:span><text:span text:style-name="T1344">­pos Są</text:span><text:span text:style-name="T1345">­jun</text:span><text:span text:style-name="T1346">­gos vals</text:span><text:span text:style-name="T1347">­ty</text:span><text:span text:style-name="T1348">­bių di</text:span><text:span text:style-name="T1349">­plo</text:span><text:span text:style-name="T1350">­ma</text:span><text:span text:style-name="T1351">­tai at</text:span><text:span text:style-name="T1352">­ėjo į jos na</text:span><text:span text:style-name="T1353">­mus, pa</text:span><text:span text:style-name="T1354">­ro</text:span><text:span text:style-name="T1355">­dė pa</text:span><text:span text:style-name="T1356">­lai</text:span><text:span text:style-name="T1357">­ky</text:span><text:span text:style-name="T1358">­mą, so</text:span><text:span text:style-name="T1359">­li</text:span><text:span text:style-name="T1360">­da</text:span><text:span text:style-name="T1361">­ru</text:span><text:span text:style-name="T1362">­mą, ta</text:span><text:span text:style-name="T1363">­čiau vie</text:span><text:span text:style-name="T1364">­na die</text:span><text:span text:style-name="T1365">­na nie</text:span><text:span text:style-name="T1366">­ko ne</text:span><text:span text:style-name="T1367">­iš</text:span><text:span text:style-name="T1368">­spręs. To</text:span><text:span text:style-name="T1369">­dėl, ma</text:span><text:span text:style-name="T1370">­nau, la</text:span><text:span text:style-name="T1371">­bai svar</text:span><text:span text:style-name="T1372">­bu, kad mes, Sei</text:span><text:span text:style-name="T1373">­mas, pa</text:span><text:span text:style-name="T1374">­ro</text:span><text:span text:style-name="T1375">­dy</text:span><text:span text:style-name="T1376">­tu</text:span><text:span text:style-name="T1377">­me sa</text:span><text:span text:style-name="T1378">­vo ne</text:span><text:span text:style-name="T1379">­silps</text:span><text:span text:style-name="T1380">­tan</text:span><text:span text:style-name="T1381">­čią po</text:span><text:span text:style-name="T1382">­zi</text:span><text:span text:style-name="T1383">­ci</text:span><text:span text:style-name="T1384">­ją, ne</text:span><text:span text:style-name="T1385">­silps</text:span><text:span text:style-name="T1386">­tan</text:span><text:span text:style-name="T1387">­tį ryž</text:span><text:span text:style-name="T1388">­tą ir kvie</text:span><text:span text:style-name="T1389">­čiu at</text:span><text:span text:style-name="T1390">­kreip</text:span><text:span text:style-name="T1391">­ti ypa</text:span><text:span text:style-name="T1392">­tin</text:span><text:span text:style-name="T1393">­gą dė</text:span><text:span text:style-name="T1394">­me</text:span><text:span text:style-name="T1395">­sį į 5 punk</text:span><text:span text:style-name="T1396">­tą, re</text:span><text:span text:style-name="T1397">­zo</text:span><text:span text:style-name="T1398">­liu</text:span><text:span text:style-name="T1399">­ci</text:span><text:span text:style-name="T1400">­jos 5 punk</text:span><text:span text:style-name="T1401">­tą, ku</text:span><text:span text:style-name="T1402">­riuo mes siū</text:span><text:span text:style-name="T1403">­lo</text:span><text:span text:style-name="T1404">­me<text:s/></text:span>sa­ky­ti, kad bal­ta­ru­sių tau­tai ir jos tei­sė­tiems at­sto­vams Lie­tu­vo­je tu­ri bū­ti su­teik­ta vi­so­ke­rio­pa pa­gal­ba, kal­bant ir apie vi­zų pa­leng­vi­ni­mą, ir apie įvai­rias po­li­ti­nes, eko­no­mi­nes ini­cia­ty­vas. Tai, ką da­ro­me šian­dien, yra daug, bet to tik­rai ne­pa­kan­ka. Ne­ap­si­ri­bo­ki­me vien gra­žio­mis de­kla­ra­ci­jo­mis, im­ki­mės re­a­lių veiks­mų, ap­sau­go­ki­me tuos žmo­nes, ku­rie krei­pia­si pa­gal­bos į mus ir jos pa­grįs­tai ti­ki­si.<text:s/></text:p>
        <text:p text:style-name="Roman">Aš ma­nau, kad bū­tų la­bai sim­bo­liš­ka, jei­gu šian­dien, ne­pai­sant jau įsi­bė­gė­jan­čios rin­ki­mų kam­pa­ni­jos, mes so­li­da­riai ir vie­nin­gai pri­tar­tu­me šiai re­zo­liu­ci­jai, to­liau iš­lai­ky­tu­me sa­vo sva­rų, ener­gin­gą žo­dį ir ener­gin­gą po­zi­ci­ją šia la­bai svar­bia te­ma. Ačiū. Kvie­čiu bal­suo­ti už.<text:s/></text:p>
        <text:soft-page-break/>
        <text:p text:style-name="Roman"><text:span text:style-name="T1405">PIRMININKĖ.</text:span><text:s/>Dė­ko­ju. Kvie­čiu J. Ja­ru­tį – frak­ci­jos var­du. To­liau po­sė­džiui pir­mi­nin­kaus I. Šiau­lie­nė.<text:s/></text:p>
        <text:p text:style-name="Roman"><text:span text:style-name="T1406">J. JARUTIS</text:span><text:s/><text:span text:style-name="T1407">(</text:span><text:span text:style-name="T1408">LVŽSF</text:span><text:span text:style-name="T1409">)</text:span>. Ačiū, po­sė­džio pir­mi­nin­ke. Ger­bia­mi ko­le­gos, ger­bia­mi Bal­ta­ru­si­jos pi­lie­čiai, iš tik­rų­jų tai yra vie­na iš te­mų, ku­ri su­vie­ni­jo da­bar­ti­nį Sei­mą. Iš tik­rų­jų man ma­lo­nu sto­vė­ti tri­bū­no­je ir ži­no­ti, kad tie žo­džiai, ku­riuos aš pa­sa­ky­siu, yra ben­dri.<text:s/></text:p>
        <text:p text:style-name="Roman">Taip, mū­sų Kon­sti­tu­ci­jo­je yra nu­sta­ty­ta, kas už­si­i­ma už­sie­nio po­li­ti­ka, tai yra Pre­zi­den­tas, Vy­riau­sy­bė. Sei­mas taip pat yra to da­lis – mes ne­ga­li­me iš­si­skir­ti ir vyk­do­me ben­drą už­sie­nio po­li­ti­ką. Mū­sų bal­sas, mū­sų pa­si­sa­ky­mai, mū­sų re­zo­liu­ci­ja šian­dien bus pa­pil­do­mas sti­mu­las to­liau vi­soms ins­ti­tu­ci­joms ei­ti ta lin­kme.<text:s/></text:p>
        <text:p text:style-name="Roman">Re­zo­liu­ci­jo­je ga­li­me kreip­tis į Ru­si­ją kiek no­ri­me – jai tai yra tur­būt vi­siš­kai vie­no­dai. Bet svar­biau­sia, kad mes ši­ta re­zo­liu­ci­ja kreip­si­mės į Eu­ro­pos tau­tas, į Eu­ro­pos de­mo­kra­tinę ben­druo­me­nę. Sun­ku pa­ti­kė­ti, kad XXI am­žiaus pra­džio­je vi­sai ša­lia, mū­sų kai­my­nys­tė­je, vyks­ta to­kie da­ly­kai kaip Čin­gis­cha­no lai­kais, kai žmo­nės mu­ša­mi la­biau ne­gu gy­vū­nai.<text:s/></text:p>
        <text:p text:style-name="Roman">Ne­pai­sant ši­tų da­ly­kų, man ir tur­būt dau­ge­liui ky­la klau­si­mas, ko­dėl Eu­ro­pa kol kas ty­li. Aš tur­būt ran­du pa­aiš­ki­ni­mą, ko­dėl jie ty­li. Tie­siog jie ne­pa­ty­rė to, ką mes pa­ty­rė­me, jiems nie­kas 1940 me­tais ne­at­ve­žė „sau­lės“ iš Mask­vos, jų nie­kas ne­trė­mė į Si­bi­rą – jie gy­ve­no daug­maž so­tų, ge­rą gy­ve­ni­mą, jų nie­kas ne­kan­ki­no. Tai­gi mū­sų pa­rei­ga yra šian­dien pri­min­ti Eu­ro­pai ir pa­sa­ky­ti, mes esa­me (kaip čia tiks­liau pa­sa­ky­ti) kaip ži­no­vai to skaus­mo, ku­rį at­ne­ša ta ša­lis, esan­ti ša­lia mū­sų, į Ry­tus nuo mū­sų.<text:s/></text:p>
        <text:p text:style-name="Roman">Taip pat nau­do­da­ma­sis pro­ga no­riu pa­sa­ky­ti. Ne­ga­na to, kas vyks­ta po­li­ti­niu lyg­me­niu Bal­ta­ru­si­jo­je, šian­dien ši­tas re­ži­mas be­ato­dai­riš­kai sten­gia­si pa­leis­ti ato­mi­nę elek­tri­nę. Mū­sų frak­ci­ja ki­tą sa­vai­tę kvies pri­si­jung­ti prie ki­tos re­zo­liu­ci­jos, ku­ri bus su­sie­ta bū­tent su ato­mi­nės elek­tri­nės ati­da­ry­mu, tiks­liau, ne­ati­da­ry­mu, pa­kel­ti vi­są Eu­ro­pos Ben­dri­ją ir spe­cia­li­ą­sias tar­ny­bas, ku­rios su­si­ju­sios su ato­mi­ne ener­ge­ti­ka, šiuo klau­si­mu.</text:p>
        <text:p text:style-name="Roman">Tai­gi, ma­nau, mū­sų frak­ci­ja pa­lai­kys. Kvie­čia­me vi­sus ko­le­gas pri­si­jung­ti prie ši­to. Ačiū.<text:s/></text:p>
        <text:p text:style-name="Roman"><text:span text:style-name="T1410">PIRMININKĖ (I. ŠIAULIENĖ</text:span><text:span text:style-name="T1411">,<text:s/></text:span><text:span text:style-name="T1412">LSDDF</text:span><text:span text:style-name="T1413">).</text:span><text:span text:style-name="T1414"><text:s/>Dė</text:span><text:span text:style-name="T1415">­ko</text:span><text:span text:style-name="T1416">­ja</text:span><text:span text:style-name="T1417">­me, ko</text:span><text:span text:style-name="T1418">­le</text:span><text:span text:style-name="T1419">­ga. Ger</text:span><text:span text:style-name="T1420">­bia</text:span><text:span text:style-name="T1421">­mi ko</text:span><text:span text:style-name="T1422">­le</text:span><text:span text:style-name="T1423">­gos, Miš</text:span><text:span text:style-name="T1424">­rios fra</text:span><text:span text:style-name="T1425">­</text:span><text:span text:style-name="T1426">k</text:span><text:span text:style-name="T1427">­ci</text:span><text:span text:style-name="T1428">­jos var</text:span><text:span text:style-name="T1429">­du už</text:span><text:span text:style-name="T1430">­si</text:span><text:span text:style-name="T1431">­ra</text:span><text:span text:style-name="T1432">­šę yra trys jos na</text:span><text:span text:style-name="T1433">­riai, bet pir</text:span><text:span text:style-name="T1434">­ma</text:span><text:span text:style-name="T1435">­sis yra P. Urb</text:span><text:span text:style-name="T1436">­šys. Kvie</text:span><text:span text:style-name="T1437">­čia</text:span><text:span text:style-name="T1438">­me jį. Tai bū</text:span><text:span text:style-name="T1439">­tų pas</text:span><text:span text:style-name="T1440">­ku</text:span><text:span text:style-name="T1441">­ti</text:span><text:span text:style-name="T1442">­nis kal</text:span><text:span text:style-name="T1443">­bė</text:span><text:span text:style-name="T1444">­to</text:span><text:span text:style-name="T1445">­jas, nes Sei</text:span><text:span text:style-name="T1446">­mas bal</text:span><text:span text:style-name="T1447">­sa</text:span><text:span text:style-name="T1448">­vo dėl lai</text:span><text:span text:style-name="T1449">­ko ir 11</text:span><text:span text:style-name="T1450"> val.</text:span><text:span text:style-name="T1451"><text:s/>37</text:span><text:span text:style-name="T1452"> min.</text:span><text:span text:style-name="T1453"><text:s/>svars</text:span><text:span text:style-name="T1454">­ty</text:span><text:span text:style-name="T1455">­mas, kal</text:span><text:span text:style-name="T1456">­bos tu</text:span><text:span text:style-name="T1457">­ri bū</text:span><text:span text:style-name="T1458">­ti baig</text:span><text:span text:style-name="T1459">­tos. Pra</text:span><text:span text:style-name="T1460">­šom, ko</text:span><text:span text:style-name="T1461">­le</text:span><text:span text:style-name="T1462">­ga.<text:s/></text:span></text:p>
        <text:p text:style-name="Roman"><text:span text:style-name="T1463">P. URBŠYS</text:span><text:span text:style-name="T1464"><text:s/></text:span><text:span text:style-name="T1465">(</text:span><text:span text:style-name="T1466">MSNG</text:span><text:span text:style-name="T1467">)</text:span><text:span text:style-name="T1468">. Ger</text:span><text:span text:style-name="T1469">­bia</text:span><text:span text:style-name="T1470">­mi Sei</text:span><text:span text:style-name="T1471">­mo na</text:span><text:span text:style-name="T1472">­riai, mes šia re</text:span><text:span text:style-name="T1473">­zo</text:span><text:span text:style-name="T1474">­liu</text:span><text:span text:style-name="T1475">­ci</text:span><text:span text:style-name="T1476">­ja no</text:span><text:span text:style-name="T1477">­ri</text:span><text:span text:style-name="T1478">­me at</text:span><text:span text:style-name="T1479">­kreip</text:span><text:span text:style-name="T1480">­ti tarp</text:span><text:span text:style-name="T1481">­tau</text:span><text:span text:style-name="T1482">­ti</text:span><text:span text:style-name="T1483">­nės ben</text:span><text:span text:style-name="T1484">­druo</text:span><text:span text:style-name="T1485">­me</text:span><text:span text:style-name="T1486">­nės dė</text:span><text:span text:style-name="T1487">­me</text:span><text:span text:style-name="T1488">­sį į vyk</text:span><text:span text:style-name="T1489">­do</text:span><text:span text:style-name="T1490">­mą Bal</text:span><text:span text:style-name="T1491">­ta</text:span><text:span text:style-name="T1492">­ru</text:span><text:span text:style-name="T1493">­si</text:span><text:span text:style-name="T1494">­jos anek</text:span><text:span text:style-name="T1495">­si</text:span><text:span text:style-name="T1496">­ją, bet nė žo</text:span><text:span text:style-name="T1497">­džiu ne</text:span><text:span text:style-name="T1498">­už</text:span><text:span text:style-name="T1499">­si</text:span><text:span text:style-name="T1500">­me</text:span><text:span text:style-name="T1501">­na</text:span><text:span text:style-name="T1502">­me, kad tai vyks</text:span><text:span text:style-name="T1503">­ta bū</text:span><text:span text:style-name="T1504">­tent dėl Va</text:span><text:span text:style-name="T1505">­ka</text:span><text:span text:style-name="T1506">­rų ga</text:span><text:span text:style-name="T1507">­lin</text:span><text:span text:style-name="T1508">­gų</text:span><text:span text:style-name="T1509">­jų vals</text:span><text:span text:style-name="T1510">­ty</text:span><text:span text:style-name="T1511">­bių abe</text:span><text:span text:style-name="T1512">­jin</text:span><text:span text:style-name="T1513">­gu</text:span><text:span text:style-name="T1514">­mo ir ap</text:span><text:span text:style-name="T1515">­si</text:span><text:span text:style-name="T1516">­mes</text:span><text:span text:style-name="T1517">­ti</text:span><text:span text:style-name="T1518">­nio rū</text:span><text:span text:style-name="T1519">­pes</text:span><text:span text:style-name="T1520">­čio dėl to, kas vyks</text:span><text:span text:style-name="T1521">­ta Bal</text:span><text:span text:style-name="T1522">­ta</text:span><text:span text:style-name="T1523">­ru</text:span><text:span text:style-name="T1524">­si</text:span><text:span text:style-name="T1525">­jo</text:span><text:span text:style-name="T1526">­je. Iš to, kaip re</text:span><text:span text:style-name="T1527">­a</text:span><text:span text:style-name="T1528">­guo</text:span><text:span text:style-name="T1529">­ja Va</text:span><text:span text:style-name="T1530">­ka</text:span><text:span text:style-name="T1531">­rai, kaip re</text:span><text:span text:style-name="T1532">­a</text:span><text:span text:style-name="T1533">­guo</text:span><text:span text:style-name="T1534">­ja Jung</text:span><text:span text:style-name="T1535">­ti</text:span><text:span text:style-name="T1536">­nės Ame</text:span><text:span text:style-name="T1537">­ri</text:span><text:span text:style-name="T1538">­kos Vals</text:span><text:span text:style-name="T1539">­ti</text:span><text:span text:style-name="T1540">­jos, aš as</text:span><text:span text:style-name="T1541">­me</text:span><text:span text:style-name="T1542">­niš</text:span><text:span text:style-name="T1543">­kai da</text:span><text:span text:style-name="T1544">­rau iš</text:span><text:span text:style-name="T1545">­va</text:span><text:span text:style-name="T1546">­dą, kad yra su</text:span><text:span text:style-name="T1547">­da</text:span><text:span text:style-name="T1548">­ry</text:span><text:span text:style-name="T1549">­tas<text:s/></text:span>slap­tas su­si­ta­ri­mas tarp Va­ka­rų ir Ru­si­jos dėl įta­kos zo­nų. Tai yra 1939 me­tų slap­tie­ji pro­to­ko­lai. Bū­tent yra nu­brėž­tos rau­do­nos li­ni­jos, ku­rių ne­ga­li per­ženg­ti vie­ni ir ki­ti. Va­ka­rai da­bar la­biau­siai įsi­bai­mi­nę, kad V. Pu­ti­nas ne­pa­si­nau­do­tų ne­ra­mu­mais Bal­ta­ru­si­jo­je ir ne­per­ženg­tų tų rau­do­nų li­ni­jų, nes jam ar šiaip, ar taip yra ati­duo­ta Bal­ta­ru­si­ja, kad jis ten tvar­ky­tų­si. Jiems yra svar­biau­sia su­val­dy­ti da­bar tą si­tu­a­ci­ją dėl sa­vo ra­maus gy­ve­ni­mo, to­dėl jie au­ko­ja bal­ta­ru­sių tau­tą ir jų sie­kį ko­vo­ti dėl lais­vės. Kai mes tai nu­ty­li­me, kai mes ne­krei­pia­me tarp­tau­ti­nės ben­druo­me­nės į tą at­sa­ko­my­bę, ku­rią jie tu­ri pri­si­im­ti, ar yra nor­ma­lu, kad Eu­ro­pos Są­jun­gos ga­lin­go­sios vals­ty­bės tik ren­gia­si pri­im­ti są­ra­šus dėl sank­ci­jų? Ab­so­liu­čiai kur­ti dėl šiurkš­čiau­sių žmo­gaus tei­sių pa­žei­di­mų. Ar tai nor­ma­lu, kad Jung­ti­nių Ame­ri­kos Vals­ti­jų aukš­čiau­sias pa­rei­gū­nas pa­sa­ko: mes ne­si­ki­ši­me į Bal­ta­ru­si­jos rei­ka­lus?<text:s/></text:p>
        <text:p text:style-name="Roman">Man at­ro­do, yra taip, kad jei­gu mes no­ri­me tik­rai bū­ti ly­de­riais, tai bū­ki­me ryž­tin­gi. Ne­bi­jo­ki­me vie­naip ar ki­taip pa­sa­ky­ti tuos ašt­rius klau­si­mus tiems pa­tiems Va­ka­rams. O mes sa­vo­tiš­kai žai­džia­me. Ban­do­me ir jiems įtik­ti, ir dar bal­ta­ru­siams įtik­ti, ir dar sau nau­dos iš­si­ko­vo­ti. To­dėl aš vis dėl­to lin­kiu jums įsi­gi­lin­ti į tą es­mi­nį klau­si­mą – žmo­gaus tei­ses. Tai es­mi­nis klau­si­mas, ku­rį mes ga­li­me la­bai ašt­riai kel­ti, ir tai yra la­bai ne­pa­to­gus klau­si­mas Va­ka­rams. Ne­svar­bu, ko­kie bū­tų pak­tai su­da­ry­ti, bet tas klau­si­mas rū­pi ir bal­ta­ru­sių tau­tai. Bet jei mums vėl<text:s/>rū­pi tik sa­vo rei­ka­lai, kai mes ta­da ban­dė­me įspraus­ti Ast­ra­vo ato­mi­nę elek­tri­nę į<text:s/><text:soft-page-break/>Eu­ro­pos Va­do­vų Ta­ry­bos dar­bo­tvarkę, nie­ko ne­iš­ėjo…<text:s/>Da­bar mums tik­rai yra svar­bu, ar Bal­ta­ru­si­ja taps pri­klau­so­ma nuo V. Pu­ti­no, ar ne. Bet jei­gu mes nu­ty­li­me žmo­gaus tei­ses, va­di­na­si, mes vėl ei­li­nį kar­tą ban­do­me įsi­teik­ti Va­ka­rams, no­rė­da­mi tik sau tu­rė­ti nau­dos. Ne­bū­ki­me to­kie ci­niš­ki.</text:p>
        <text:p text:style-name="P1550"><text:span text:style-name="T1551">PIRMININKĖ.</text:span><text:s/>Dė­ko­ju. Ger­bia­mi ko­le­gos, kal­bos yra baig­tos.</text:p>
        <text:p text:style-name="P1552">Pa­gal Sei­mo<text:s/>sta­tu­to 184 straips­nį mes da­bar tu­ri­me ap­si­spręs­ti, ar pri­ima­me re­zo­liu­ci­ją be pa­tai­sų. Ar mo­ty­vus pa­gei­dau­ja­te sa­ky­ti, ar ga­li­me ap­si­ei­ti? Ap­si­ei­si­me. (<text:span text:style-name="T1553">Bal</text:span><text:span text:style-name="T1554">­sai sa</text:span><text:span text:style-name="T1555">­lė</text:span><text:span text:style-name="T1556">­je</text:span>) Ka­dan­gi nė­ra su­ta­ri­mo, ta­da mo­ty­vai vi­sų pir­ma už – A. Ar­mo­nai­tė.</text:p>
        <text:p text:style-name="Roman"><text:span text:style-name="T1557">A. ARMONAITĖ</text:span><text:s/><text:span text:style-name="T1558">(</text:span><text:span text:style-name="T1559">MSNG</text:span><text:span text:style-name="T1560">)</text:span>. Dė­ko­ju. Vi­sų pir­ma no­riu pa­dė­ko­ti Ž. Pa­vi­lio­niui, ku­ris mus su­tel­kė šiai re­zo­liu­ci­jai. Be abe­jo, tai rei­ka­lin­ga mū­sų par­la­men­to, kaip Lie­tu­vos tau­tos at­sto­vy­bės, po­zi­ci­ja. Aš tik no­riu at­kreip­ti dė­me­sį į tai, kad to­liau Bal­ta­ru­si­jo­je vyks­ta ne tik žmo­gaus tei­sių pa­žei­di­mai, bet jau nu­si­kal­ti­mai žmo­giš­ku­mui. Ma­ne ža­vi ir įkve­pia M. Ka­les­ni­ka­vos is­to­ri­ja, ku­ri at­si­sa­kė bū­ti iš­vež­ta iš ša­lies ži­no­da­ma, kad jai gre­sia ka­lė­ji­mas, mu­ši­mas ir kan­ki­ni­mai.<text:s/></text:p>
        <text:p text:style-name="Roman">Bet kaip da­bar mes re­a­guo­ja­me? Už­sie­nio rei­ka­lų mi­nis­te­ri­ja pa­siū­lė 118 as­me­nų įtrauk­ti į sank­ci­jų są­ra­šą. Lie­tu­va pa­tvir­ti­na vi­so la­bo 30. Ne­ofi­cia­liais duo­me­ni­mis, Eu­ro­pos Są­jun­ga tik 17 as­me­nų įtrauks į sank­ci­jų są­ra­šą. Tai nė­ra tin­ka­mas at­sa­kas re­ži­mui. Re­ži­mas ir to­liau<text:s/><text:span text:style-name="T1561">bu</text:span><text:span text:style-name="T1562">­jos</text:span>, jei­gu tiek mes, Lie­tu­va, tiek Eu­ro­pa tik tvi­te­rio ir feis­bu­ko<text:s/><text:span text:style-name="T1563">po</text:span><text:span text:style-name="T1564">­us</text:span><text:span text:style-name="T1565">­tais</text:span><text:s/>smerk­si­me re­ži­mą, bet ne­si­nau­do­si­me mū­sų re­a­liai tu­ri­mais veiks­min­gais po­li­ti­niais įran­kiais. Vi­si, kas or­ga­ni­zuo­ja tuos nu­si­kal­ti­mus žmo­niš­ku­mui šiuo me­tu Bal­ta­ru­si­jo­je, vi­si, kas klas­to­jo rin­ki­mų re­zul­ta­tus, taip pat jų šei­mų na­riai ne­tu­rė­tų tu­rė­ti tei­sės at­vyk­ti į lais­vą Eu­ro­pą. Ne­tu­rė­tų tu­rė­ti tei­sės čia lai­ky­ti sa­vo pi­ni­gų ir ap­si­pirk­ti mū­sų ak­ro­po­liuo­se. Vals­ty­bi­nės įmo­nės ir jų beb­rai ne­tu­rė­tų tei­sės vyk­dy­ti čia veik­los ir lai­ky­ti pi­ni­gų. Aš no­rė­čiau pa­kvies­ti mus lai­ky­tis prin­ci­pin­ges­nės po­zi­ci­jos izo­liuo­jant re­ži­mą ir sto­vint lais­vės ir de­mo­kra­tijos idė­jų sar­gy­bo­je ir re­a­lio­je gy­ny­bo­je ne tik pui­kio­mis re­zo­liu­ci­jo­mis, bet ir re­a­liais veiks­mais.</text:p>
        <text:p text:style-name="Roman"><text:span text:style-name="T1566">PIRMININKĖ.</text:span><text:s/>Mo­ty­vai prieš – P. Urb­šys.</text:p>
        <text:p text:style-name="Roman"><text:span text:style-name="T1567">P. URBŠYS</text:span><text:span text:style-name="T1568"><text:s/></text:span><text:span text:style-name="T1569">(</text:span><text:span text:style-name="T1570">MSNG</text:span><text:span text:style-name="T1571">)</text:span><text:span text:style-name="T1572">.</text:span><text:s/>Vėl mes jun­gia­me tą bul­do­ze­rį sa­vo de­mo­kra­tijos ir ne­no­ri­me net stab­te­lė­ti ir at­kreip­ti dė­me­sį, ką sa­kiau svars­ty­mo me­tu iš tri­bū­nos, – į gru­biau­sius žmo­gaus tei­sių pa­žei­di­mus. Bū­tent tas punk­tas, kur yra – ver­tin­ti bet ko­kius ne­tei­sė­to Bal­ta­ru­si­jos va­do­vo A. Lu­ka­šen­kos veiks­mus vi­daus ir už­sie­nio po­li­ti­ko­je, ku­riais sie­kia­ma įtei­sin­ti sa­vo val­džią bei su­da­ry­ti nau­jus tarp­tau­ti­nius su­si­ta­ri­mus su Ru­si­ja, mes no­ri­me pri­ly­gin­ti nu­si­kal­ti­mams žmo­giš­ku­mui, bet mes nė žo­džiu ne­už­si­me­na­me, kad bū­tent gru­biai pa­žei­džiant žmo­gaus tei­ses sie­kia­ma įtei­sin­ti sa­vo val­džią.<text:s/></text:p>
        <text:p text:style-name="Roman">Pa­gal tarp­tau­ti­nę tei­sę vie­naip ar ki­taip A. Lu­ka­šen­ka da­bar yra le­gi­ti­mus va­do­vas. Jūs pri­si­min­ki­te sa­vo re­zo­liu­ci­jas Sei­me, ku­rios bu­vo pri­ima­mos ta­da, kai jis bu­vo iš­rink­tas. Mes tik reiš­kė­me su­si­rū­pi­ni­mą, bet ne­pri­pa­ži­no­me, kad jis yra ne­tei­sė­tas va­do­vas. Jis da­bar nau­do­ja­si kaip tei­sė­to va­do­vo įga­lio­ji­mais ir tę­sia tuos su­si­ta­ri­mus su Ru­si­ja tam, kad ga­lė­tų vie­naip ar ki­taip su­stip­rin­ti sa­vo iš­li­ki­mą, kar­tu pa­au­ko­da­mas Bal­ta­ru­si­jos su­ve­re­ni­te­tą. Bet kai mes vėl ei­li­nį kar­tą iš­brau­kia­me siū­ly­mą dėl šiurkš­taus žmo­gaus tei­sių pa­žei­di­mo, man at­ro­do, mes, kaip ir mi­nė­jau, į tą pro­ble­mą žiū­ri­me per siau­rai. Mes tik­rai ta re­zo­liu­ci­ja ne­pa­siek­si­me tiks­lo, vėl ei­li­nį kar­tą tarp­tau­ti­nės ben­druo­me­nės ga­lin­gie­ji liks kur­ti ir ak­li.<text:s/></text:p>
        <text:p text:style-name="Roman"><text:span text:style-name="T1573">PIRMININKĖ.</text:span><text:s/>Mo­ty­vai už – A. Ažu­ba­lis.</text:p>
        <text:p text:style-name="Roman"><text:span text:style-name="T1574">A. AŽUBALIS</text:span><text:span text:style-name="T1575"><text:s/></text:span><text:span text:style-name="T1576">(</text:span><text:span text:style-name="T1577">TS-LKDF</text:span><text:span text:style-name="T1578">)</text:span><text:span text:style-name="T1579">.<text:s/></text:span>Ko­le­gos, svar­bu bū­ti pir­mei­viais, to­dėl mes tu­ri­me ir pa­sek­mių. Ta­čiau, aš ma­nau, at­ėjo lai­kas da­bar ne tik kal­bė­ti apie sank­ci­jas, bet Lie­tu­vo­je, ir čia pir­miau­sia krei­piuo­si į val­dan­čiuo­sius, į prem­je­rą, su­da­ry­ti ati­tin­ka­mas są­ly­gas emig­ra­ci­jo­je (ar­ba iš­va­ry­tiems, ki­taip pa­sa­ky­ti) esan­čiai Bal­ta­ru­si­jos ko­or­di­na­ci­nei ta­ry­bai dirb­ti ir veik­ti Vil­niu­je. Tu­ri bū­ti ap­sau­go­tos pa­tal­pos. Tai tu­ri bū­ti pa­tal­pos, kur jie ga­lė­tų rink­tis ir spręs­ti sa­vo už­da­vi­nius. Kai kas pa­sa­kys, kad tai yra ki­ši­ma­sis į ki­tos vals­ty­bės rei­ka­lus. Aš pa­sa­ky­siu, kad tai yra bū­das gin­ti žmo­gaus tei­ses ir de­mo­kra­tiją kai­my­ni­nė­je vals­ty­bė­je. To­dėl, prem­je­re, aš tik­rai siū­lau la­bai rim­tai ap­svars­ty­ti ga­li­my­bę, kad bū­tų įtei­sin­ta ir ofi­cia­liai su­teik­ta lai­ki­na at­sto­vy­bė, pa­tal­pos Bal­ta­ru­si­jos ko­or­di­na­ci­nei ta­ry­bai.<text:s/></text:p>
        <text:soft-page-break/>
        <text:p text:style-name="Roman"><text:span text:style-name="T1580">PIRMININKĖ.</text:span><text:s/>Dė­ko­ja­me. Mo­ty­vai prieš – P. Gra­žu­lis.</text:p>
        <text:p text:style-name="Roman"><text:span text:style-name="T1581">P. GRAŽULIS</text:span><text:span text:style-name="T1582"><text:s/></text:span><text:span text:style-name="T1583">(</text:span><text:span text:style-name="T1584">MSNG</text:span><text:span text:style-name="T1585">)</text:span><text:span text:style-name="T1586">.</text:span><text:s/>Ger­bia­mie­ji Sei­mo na­riai, aš ma­ny­čiau, kad re­zo­liu­ci­ja yra sil­pna. Jei­gu tik ke­lios iš Eu­ro­pos Są­jun­gos ša­lių pri­ims re­zo­liu­ci­jas ar im­sis net ir ne­ryž­tin­gų veiks­mų Bal­ta­ru­si­jos at­žvil­giu, be abe­jo­nės, tai yra Ru­si­jos lai­mė­ji­mas. Ru­si­ja ir V. Pu­ti­nas ši­tą mū­sų re­zo­liu­ci­ją ir ra­gi­ni­mą, kad ne­in­teg­ruo­tų ga­lu­ti­nai Bal­ta­ru­si­jos į sa­vo su­dė­tį, iš­mes į šiukš­lių dė­žę. Mes gal pra­kal­bin­ki­me Eu­ro­pos Są­jun­gos ša­lis, bent jas, kad jos at­si­gręž­tų į Bal­ta­ru­si­ją vei­du, kad jos tai­ky­tų re­a­lias sank­ci­jas, o ne svars­ty­tų kaž­ko­kias vi­siš­kai nie­ki­nes sank­ci­jas. Jie ne­gir­di Bal­ta­ru­si­jos. Jei­gu mū­sų są­jun­gi­nin­kų mes ne­pra­kal­bi­na­me ir net ne­kal­bi­na­me ši­ta re­zo­liu­ci­ja, tai jūs ti­ki­tės V. Pu­ti­ną pra­kal­bin­ti? Aš ma­nau, kad ne.<text:s/></text:p>
        <text:p text:style-name="Roman">P. Urb­šys mi­nė­jo, lan­kė­si Jung­ti­nių Ame­ri­kos Vals­ti­jų sek­re­to­riaus pa­va­duo­to­jas. Jis pa­sa­kė, kad į Bal­ta­ru­si­jos klau­si­mus jie ne­si­kiš. Tai, klau­sy­ki­te, ar mū­sų bal­sas ką nors reiš­kia, jei­gu mes ne­kon­so­li­duo­jam Eu­ro­pos Są­jun­gos ša­lių na­rių? Jei­gu Eu­ro­pos Są­jun­ga kal­bė­tų vie­nin­gai ir prin­ci­pin­gai, tai tik­rai ši­tas bal­sas bū­tų iš­girs­tas. Da­bar mū­sų bal­sas nė­ra gir­di­mas ir var­gu ar pra­kla­bins ką nors, nes ir ne­kal­bi­na Eu­ro­pos Są­jun­gos ša­lių mū­sų re­zo­liu­ci­ja. Ma­nau, kad tai yra vi­siš­kai nie­ki­nis do­ku­men­tas, ku­ris nie­ko ne­duos. Bet, sa­ky­kim, ge­riau kas nors ne­gu nie­ko. Mes tik­rai tu­ri­me im­tis ryž­tin­ges­nių, prin­ci­pin­ges­nių veiks­mų, o ne pri­im­ti kaž­ko­kią tuš­čią re­zo­liu­ci­ją, ku­ri nie­ko ne­sa­ko.<text:s/></text:p>
        <text:p text:style-name="Roman"><text:span text:style-name="T1587">PIRMININKĖ.</text:span><text:s/>Ger­bia­mi ko­le­gos, dar yra už­si­ra­šę du kal­bė­to­jai už, bet mus tru­pu­tė­lį spau­džia lai­kas dėl 12 va­lan­dą pra­si­dė­sian­čio iš­kil­min­go po­sė­džio. Ar pri­myg­ti­nai rei­ka­lau­ja­te kal­bė­ti? No­ri­te? Pra­šom, Ar­vy­dai Anu­šaus­kai.</text:p>
        <text:p text:style-name="Roman"><text:span text:style-name="T1588">A. ANUŠAUSKAS</text:span><text:span text:style-name="T1589"><text:s/></text:span><text:span text:style-name="T1590">(</text:span><text:span text:style-name="T1591">TS-LKDF</text:span><text:span text:style-name="T1592">)</text:span><text:span text:style-name="T1593">.<text:s/></text:span>Ger­bia­mi ko­le­gos, pa­sa­ky­siu trum­pai. Ži­no­ma, re­zo­liu­ci­ją ga­li­ma to­bu­lin­ti. Pa­ga­liau kri­ti­kai ga­lė­tų pa­ra­šy­ti ir sa­vo do­ku­men­tus dėl žmo­gaus tei­sių gy­ni­mo, dar pa­pil­do­mos…<text:s/>Bal­ta­ru­si­jos klau­si­mas nie­kur ne­iš­nyks ir ar­ti­miau­siu me­tu vi­suo­me­nės pro­tes­tai nie­kur ne­nu­slops. Aš ma­nau, kad re­zo­liu­ci­ja kon­sta­tuo­ja re­a­lią pa­dė­tį, ku­ri su­si­klos­tė. Vyks­ta ty­li Bal­ta­ru­si­jos oku­pa­ci­ja. Ir tai yra fak­tas – ma­to­mas fak­tas. Mes at­krei­pia­me į tai dė­me­sį šiuo do­ku­men­tu.<text:s/></text:p>
        <text:p text:style-name="Roman">Taip, kal­bė­tis su Eu­ro­pos vals­ty­bė­mis rei­kia. Dar dau­giau – su­ras­ti ben­drą var­dik­lį dėl<text:s/>po­žiū­rio į Bal­ta­ru­si­ją, po­žiū­rio į sank­ci­jas per­so­na­li­zuo­tiems žmo­nėms, at­sa­kin­giems už žmo­gaus tei­sių pa­žei­di­mus, ta­čiau ši re­zo­liu­ci­ja (dar kar­tą pa­­kar­to­siu) yra fak­tų kon­sta­ta­vi­mas. Mes tu­ri­me ma­ty­ti, kas vyks­ta Bal­ta­ru­si­jo­je, ir duo­ti sa­vo žen­klą, kad mes tai ma­to­me.</text:p>
        <text:p text:style-name="Roman"><text:span text:style-name="T1594">PIRMININKĖ.</text:span><text:span text:style-name="T1595"><text:s/>Ir pas</text:span><text:span text:style-name="T1596">­ku</text:span><text:span text:style-name="T1597">­ti</text:span><text:span text:style-name="T1598">­niai ar</text:span><text:span text:style-name="T1599">­gu</text:span><text:span text:style-name="T1600">­men</text:span><text:span text:style-name="T1601">­tai už – R. J. Da</text:span><text:span text:style-name="T1602">­gys.</text:span></text:p>
        <text:p text:style-name="Roman"><text:span text:style-name="T1603">R. J. DAGYS</text:span><text:span text:style-name="T1604"><text:s/></text:span><text:span text:style-name="T1605">(</text:span><text:span text:style-name="T1606">MSNG</text:span><text:span text:style-name="T1607">)</text:span><text:span text:style-name="T1608">. Ger</text:span><text:span text:style-name="T1609">­bia</text:span><text:span text:style-name="T1610">­mi ko</text:span><text:span text:style-name="T1611">­le</text:span><text:span text:style-name="T1612">­gos, mes čia daug ką re</text:span><text:span text:style-name="T1613">­zo</text:span><text:span text:style-name="T1614">­liu</text:span><text:span text:style-name="T1615">­ci</text:span><text:span text:style-name="T1616">­jo</text:span><text:span text:style-name="T1617">­je ga</text:span><text:span text:style-name="T1618">­li</text:span><text:span text:style-name="T1619">­me su</text:span><text:span text:style-name="T1620">­ra</text:span><text:span text:style-name="T1621">­šy</text:span><text:span text:style-name="T1622">­ti, bet tur</text:span><text:span text:style-name="T1623">­būt es</text:span><text:span text:style-name="T1624">­mė yra ta, kad mes kon</text:span><text:span text:style-name="T1625">­sta</text:span><text:span text:style-name="T1626">­tuo</text:span><text:span text:style-name="T1627">­ja</text:span><text:span text:style-name="T1628">­me tie</text:span><text:span text:style-name="T1629">­siog fak</text:span><text:span text:style-name="T1630">­tą ir at</text:span><text:span text:style-name="T1631">­krei</text:span><text:span text:style-name="T1632">­pia</text:span><text:span text:style-name="T1633">­me dė</text:span><text:span text:style-name="T1634">­me</text:span><text:span text:style-name="T1635">­sį, kad jis ne</text:span><text:span text:style-name="T1636">­bū</text:span><text:span text:style-name="T1637">­tų nu</text:span><text:span text:style-name="T1638">­ty</text:span><text:span text:style-name="T1639">­lė</text:span><text:span text:style-name="T1640">­tas. Tai yra tur</text:span><text:span text:style-name="T1641">­būt svar</text:span><text:span text:style-name="T1642">­biau</text:span><text:span text:style-name="T1643">­sia šios re</text:span><text:span text:style-name="T1644">­zo</text:span><text:span text:style-name="T1645">­liu</text:span><text:span text:style-name="T1646">­ci</text:span><text:span text:style-name="T1647">­jos pa</text:span><text:span text:style-name="T1648">­skir</text:span><text:span text:style-name="T1649">­tis, nes, nu</text:span><text:span text:style-name="T1650">­ty</text:span><text:span text:style-name="T1651">­lė</text:span><text:span text:style-name="T1652">­jus to</text:span><text:span text:style-name="T1653">­kius fak</text:span><text:span text:style-name="T1654">­tus, is</text:span><text:span text:style-name="T1655">­to</text:span><text:span text:style-name="T1656">­ri</text:span><text:span text:style-name="T1657">­ja ro</text:span><text:span text:style-name="T1658">­do, to</text:span><text:span text:style-name="T1659">­liau tu</text:span><text:span text:style-name="T1660">­ri</text:span><text:span text:style-name="T1661">­mos tam tik</text:span><text:span text:style-name="T1662">­ros pa</text:span><text:span text:style-name="T1663">­sek</text:span><text:span text:style-name="T1664">­mės. Taip, Eu</text:span><text:span text:style-name="T1665">­ro</text:span><text:span text:style-name="T1666">­pos Są</text:span><text:span text:style-name="T1667">­jun</text:span><text:span text:style-name="T1668">­go</text:span><text:span text:style-name="T1669">­je da</text:span><text:span text:style-name="T1670">­bar yra pro</text:span><text:span text:style-name="T1671">­ble</text:span><text:span text:style-name="T1672">­mų dėl ly</text:span><text:span text:style-name="T1673">­de</text:span><text:span text:style-name="T1674">­rys</text:span><text:span text:style-name="T1675">­tės, bet jei</text:span><text:span text:style-name="T1676">­gu mes no</text:span><text:span text:style-name="T1677">­ri</text:span><text:span text:style-name="T1678">­me, kad ji at</text:span><text:span text:style-name="T1679">­si</text:span><text:span text:style-name="T1680">­ras</text:span><text:span text:style-name="T1681">­tų, mes tu</text:span><text:span text:style-name="T1682">­ri</text:span><text:span text:style-name="T1683">­me ir pa</text:span><text:span text:style-name="T1684">­tys bū</text:span><text:span text:style-name="T1685">­ti ly</text:span><text:span text:style-name="T1686">­de</text:span><text:span text:style-name="T1687">­riai, ir ki</text:span><text:span text:style-name="T1688">­tus ra</text:span><text:span text:style-name="T1689">­gin</text:span><text:span text:style-name="T1690">­ti jais tap</text:span><text:span text:style-name="T1691">­ti. Mū</text:span><text:span text:style-name="T1692">­sų ini</text:span><text:span text:style-name="T1693">­cia</text:span><text:span text:style-name="T1694">­ty</text:span><text:span text:style-name="T1695">­va</text:span><text:span text:style-name="T1696">…</text:span><text:span text:style-name="T1697"><text:s/>Šiuo at</text:span><text:span text:style-name="T1698">­ve</text:span><text:span text:style-name="T1699">­ju mes esa</text:span><text:span text:style-name="T1700">­me vi</text:span><text:span text:style-name="T1701">­sa</text:span><text:span text:style-name="T1702">­ver</text:span><text:span text:style-name="T1703">­čiai, vi</text:span><text:span text:style-name="T1704">­sa</text:span><text:span text:style-name="T1705">­tei</text:span><text:span text:style-name="T1706">­siai Eu</text:span><text:span text:style-name="T1707">­ro</text:span><text:span text:style-name="T1708">­pos Są</text:span><text:span text:style-name="T1709">­jun</text:span><text:span text:style-name="T1710">­gos na</text:span><text:span text:style-name="T1711">­riai ir jei</text:span><text:span text:style-name="T1712">­gu ki</text:span><text:span text:style-name="T1713">­ti ne</text:span><text:span text:style-name="T1714">­drįs</text:span><text:span text:style-name="T1715">­ta pa</text:span><text:span text:style-name="T1716">­sa</text:span><text:span text:style-name="T1717">­ky</text:span><text:span text:style-name="T1718">­ti, mes tu</text:span><text:span text:style-name="T1719">­ri</text:span><text:span text:style-name="T1720">­me apie tai kal</text:span><text:span text:style-name="T1721">­bė</text:span><text:span text:style-name="T1722">­ti ir im</text:span><text:span text:style-name="T1723">­tis ini</text:span><text:span text:style-name="T1724">­cia</text:span><text:span text:style-name="T1725">­ty</text:span><text:span text:style-name="T1726">­vos, kad dau</text:span><text:span text:style-name="T1727">­giau kal</text:span><text:span text:style-name="T1728">­bė</text:span><text:span text:style-name="T1729">­tų. Čia tie</text:span><text:span text:style-name="T1730">­siog yra mū</text:span><text:span text:style-name="T1731">­sų pa</text:span><text:span text:style-name="T1732">­rei</text:span><text:span text:style-name="T1733">­ga. To</text:span><text:span text:style-name="T1734">­dėl siū</text:span><text:span text:style-name="T1735">­lau bal</text:span><text:span text:style-name="T1736">­suo</text:span><text:span text:style-name="T1737">­ti.</text:span></text:p>
        <text:p text:style-name="Roman"><text:span text:style-name="T1738">PIRMININKĖ.</text:span><text:span text:style-name="T1739"><text:s/>Ger</text:span><text:span text:style-name="T1740">­bia</text:span><text:span text:style-name="T1741">­mi ko</text:span><text:span text:style-name="T1742">­le</text:span><text:span text:style-name="T1743">­gos, mo</text:span><text:span text:style-name="T1744">­ty</text:span><text:span text:style-name="T1745">­vai iš</text:span><text:span text:style-name="T1746">­sa</text:span><text:span text:style-name="T1747">­ky</text:span><text:span text:style-name="T1748">­ti. Pra</text:span><text:span text:style-name="T1749">­šom bal</text:span><text:span text:style-name="T1750">­suo</text:span><text:span text:style-name="T1751">­ti dėl re</text:span><text:span text:style-name="T1752">­zo</text:span><text:span text:style-name="T1753">­liu</text:span><text:span text:style-name="T1754">­ci</text:span><text:span text:style-name="T1755">­jos pri</text:span><text:span text:style-name="T1756">­ėmi</text:span><text:span text:style-name="T1757">­mo be pa</text:span><text:span text:style-name="T1758">­tai</text:span><text:span text:style-name="T1759">­sų pa</text:span><text:span text:style-name="T1760">­gal Sei</text:span><text:span text:style-name="T1761">­mo sta</text:span><text:span text:style-name="T1762">­tu</text:span><text:span text:style-name="T1763">­to 184 straips</text:span><text:span text:style-name="T1764">­nį. Bal</text:span><text:span text:style-name="T1765">­sa</text:span><text:span text:style-name="T1766">­vi</text:span><text:span text:style-name="T1767">­mas pra</text:span><text:span text:style-name="T1768">­dė</text:span><text:span text:style-name="T1769">­tas.</text:span></text:p>
        <text:p text:style-name="P1770"/>
        <text:p text:style-name="Priemimas">Šios re­zo­liu­ci­jos pri­ėmi­mas</text:p>
        <text:p text:style-name="P1771"/>
        <text:p text:style-name="Roman"><text:span text:style-name="T1772">Ger</text:span><text:span text:style-name="T1773">­bia</text:span><text:span text:style-name="T1774">­mi ko</text:span><text:span text:style-name="T1775">­le</text:span><text:span text:style-name="T1776">­gos, bal</text:span><text:span text:style-name="T1777">­sa</text:span><text:span text:style-name="T1778">­vo 91 Sei</text:span><text:span text:style-name="T1779">­mo na</text:span><text:span text:style-name="T1780">­rys ir vi</text:span><text:span text:style-name="T1781">­si bal</text:span><text:span text:style-name="T1782">­sa</text:span><text:span text:style-name="T1783">­vo už. Tai</text:span><text:span text:style-name="T1784">­gi re</text:span><text:span text:style-name="T1785">­zo</text:span><text:span text:style-name="T1786">­liu</text:span><text:span text:style-name="T1787">­ci</text:span><text:span text:style-name="T1788">­ja yra pri</text:span><text:span text:style-name="T1789">­im</text:span><text:span text:style-name="T1790">­ta. (</text:span><text:span text:style-name="T1791">Gon</text:span><text:span text:style-name="T1792">­gas, plo</text:span><text:span text:style-name="T1793">­ji</text:span><text:span text:style-name="T1794">­mai</text:span><text:span text:style-name="T1795">)<text:s/></text:span></text:p>
        <text:p text:style-name="P1796">Re­pli­ka per cen­tri­nį šo­ni­nį mik­ro­fo­ną – P. Urb­šys. Pra­šom.</text:p>
        <text:p text:style-name="Roman"><text:span text:style-name="T1797">P. URBŠYS</text:span><text:span text:style-name="T1798"><text:s/></text:span><text:span text:style-name="T1799">(</text:span><text:span text:style-name="T1800">MSNG</text:span><text:span text:style-name="T1801">)</text:span><text:span text:style-name="T1802">. Čia tiems Sei</text:span><text:span text:style-name="T1803">­mo na</text:span><text:span text:style-name="T1804">­riams, ku</text:span><text:span text:style-name="T1805">­rie sa</text:span><text:span text:style-name="T1806">­ko, kad tie, ku</text:span><text:span text:style-name="T1807">­rie kri</text:span><text:span text:style-name="T1808">­ti</text:span><text:span text:style-name="T1809">­kuo</text:span><text:span text:style-name="T1810">­ja tos re</text:span><text:span text:style-name="T1811">­zo</text:span><text:span text:style-name="T1812">­liu</text:span><text:span text:style-name="T1813">­ci</text:span><text:span text:style-name="T1814">­jos teks</text:span><text:span text:style-name="T1815">­tą, ga</text:span><text:span text:style-name="T1816">­lė</text:span><text:span text:style-name="T1817">­jo pa</text:span><text:span text:style-name="T1818">­tys ką nors pa</text:span><text:span text:style-name="T1819">­siū</text:span><text:span text:style-name="T1820">­ly</text:span><text:span text:style-name="T1821">­ti. Bū</text:span><text:span text:style-name="T1822">­tent jūs ir nu</text:span><text:span text:style-name="T1823">­bal</text:span><text:span text:style-name="T1824">­sa</text:span><text:span text:style-name="T1825">­vo</text:span><text:span text:style-name="T1826">­te, kad bū</text:span><text:span text:style-name="T1827">­tų pri</text:span><text:span text:style-name="T1828">­im</text:span><text:span text:style-name="T1829">­ta re</text:span><text:span text:style-name="T1830">­zo</text:span><text:span text:style-name="T1831">­liu</text:span><text:span text:style-name="T1832">­ci</text:span><text:span text:style-name="T1833">­ja be pa</text:span><text:span text:style-name="T1834">­tai</text:span><text:span text:style-name="T1835">­sos, o bu</text:span><text:span text:style-name="T1836">­vo bū</text:span><text:span text:style-name="T1837">­tent re</text:span><text:span text:style-name="T1838">­gist</text:span><text:span text:style-name="T1839">­ruo</text:span><text:span text:style-name="T1840">­tas siū</text:span><text:span text:style-name="T1841">­ly</text:span><text:span text:style-name="T1842">­mas įra</text:span><text:span text:style-name="T1843">­šy</text:span><text:span text:style-name="T1844">­ti dėl šiurkš</text:span><text:span text:style-name="T1845">­čių žmo</text:span><text:span text:style-name="T1846">­gaus tei</text:span><text:span text:style-name="T1847">­sių pa</text:span><text:span text:style-name="T1848">­žei</text:span><text:span text:style-name="T1849">­di</text:span><text:span text:style-name="T1850">­mų. Ši</text:span><text:span text:style-name="T1851">­to jūs ne</text:span><text:span text:style-name="T1852">­pa</text:span><text:span text:style-name="T1853">­da</text:span><text:span text:style-name="T1854">­rė</text:span><text:span text:style-name="T1855">­te.<text:s/></text:span></text:p>
        <text:soft-page-break/>
        <text:p text:style-name="P1856">Da­bar aš ma­tau Sei­mo na­rę, sto­vin­čią prie šo­ni­nio mik­ro­fo­no, pra­ei­tą kar­tą, kai bu­vo siū­lo­ma tą pa­tį įra­šy­ti dėl ne­pri­klau­so­mo tei­si­nio A. Lu­ka­šen­kos nu­si­kal­ti­mų ver­ti­ni­mo, ta pa­ti Sei­mo na­rė sa­kė: duo­ki­me pa­tiems bal­ta­ru­siams iš­si­aiš­kin­ti. Va­di­na­si, leis­ki­me dėl tų, iš ku­rių iš­si­ty­čio­jo, ku­riuos iš­nie­ki­no, nu­žu­dė, pa­čiam A. Lu­ka­šen­kai iš­si­tir­ti.<text:s/></text:p>
        <text:p text:style-name="Roman"><text:span text:style-name="T1857">PIRMININKĖ.</text:span><text:span text:style-name="T1858"><text:s/>Ger</text:span><text:span text:style-name="T1859">­bia</text:span><text:span text:style-name="T1860">­mi ko</text:span><text:span text:style-name="T1861">­le</text:span><text:span text:style-name="T1862">­gos, lai</text:span><text:span text:style-name="T1863">­kas mus la</text:span><text:span text:style-name="T1864">­bai spau</text:span><text:span text:style-name="T1865">­džia. Ar Vi</text:span><text:span text:style-name="T1866">­li</text:span><text:span text:style-name="T1867">­ja?.. Ir</text:span><text:span text:style-name="T1868">­gi mir</text:span><text:span text:style-name="T1869">­ti</text:span><text:span text:style-name="T1870">­nai. Pra</text:span><text:span text:style-name="T1871">­šom. Per šo</text:span><text:span text:style-name="T1872">­ni</text:span><text:span text:style-name="T1873">­nį mik</text:span><text:span text:style-name="T1874">­ro</text:span><text:span text:style-name="T1875">­fo</text:span><text:span text:style-name="T1876">­ną – V.</text:span> Alek­nai­tė-Ab­ra­mi­kie­nė.</text:p>
        <text:p text:style-name="Roman"><text:span text:style-name="T1877">V. ALEKNAITĖ-ABRAMIKIENĖ</text:span><text:s/><text:span text:style-name="T1878">(</text:span><text:span text:style-name="T1879">TS-LKDF</text:span><text:span text:style-name="T1880">)</text:span>. Ačiū. Tik­rai ne­ke­ti­nu at­sa­ky­ti į prieš tai kal­bė­ju­sio ko­le­gos re­pli­ką. Tik tiek, kad ma­ne la­bai ste­bi­na, kai di­die­ji de­mok­ra­tai ir Bal­ta­ru­si­jos rė­mė­jai re­gu­lia­riai kal­ba per svars­ty­mą prieš mū­sų siū­lo­mas re­zo­liu­ci­jas. Toks įdo­mus pa­ra­dok­sas.</text:p>
        <text:p text:style-name="Roman">Aš la­bai ap­gai­les­tau­ju, kad iš­ėjo ger­bia­mas prem­je­ras, nes kai A. Ažu­ba­lis siū­lė la­bai es­mi­nį da­ly­ką, ko­le­gos la­bai kal­bi­no prem­je­rą ir jis vei­kiau­siai ne­iš­gir­do.</text:p>
        <text:p text:style-name="Roman">Mie­lie­ji, mums yra gar­bė, kad Bal­ta­ru­si­jos lais­vės gy­nė­jai, opo­zi­ci­ja pa­si­ti­ki Lie­tu­va, kad jie ren­ka­si Lie­tu­vą kaip pa­grin­di­nį sa­vo prie­globs­tį. To­dėl tik­rai yra lai­kas ne kur nors ki­tur, bet Lie­tu­vo­je jiems tu­rė­ti pa­sta­tą, cen­trą, ku­ris bū­tų Bal­ta­ru­si­jos lais­vės ži­di­niu. Man la­bai keis­ta, kad iki šiol to nė­ra pa­siū­ly­ta. Ne­jau­gi mes no­ri­me, kad kas nors ki­tas tą pa­siū­ly­tų? Ver­tin­ki­me tą pa­si­ti­kė­ji­mą Lie­tu­va ir spręs­ki­me šį klau­si­mą ne­del­siant. Krei­piuo­si į ger­bia­mą prem­je­rą, ti­kiuo­si, kad kas nors jam per­duos. Ačiū.</text:p>
        <text:p text:style-name="Roman"><text:span text:style-name="T1881">PIRMININKĖ.</text:span><text:span text:style-name="T1882"><text:s/></text:span>Dė­ko­ju. Ar ger­bia­ma Vik­to­ri­ja?.. Pra­šom. Ir kvie­čiu Sei­mo Pir­mi­nin­ką pa­si­reng­ti pri­sta­ty­ti sa­vai­tės, pra­si­de­dan­čios rug­sė­jo 14 die­na, po­sė­džių dar­bo­tvarkę. Pra­šom, Vik­to­ri­ja.<text:s/></text:p>
        <text:p text:style-name="Roman"><text:span text:style-name="T1883">V. ČMILYTĖ-NIELSEN</text:span><text:s/><text:span text:style-name="T1884">(</text:span><text:span text:style-name="T1885">LSF</text:span><text:span text:style-name="T1886">)</text:span>. Ačiū, ger­bia­ma po­sė­džio pir­mi­nin­ke. Mie­li ko­le­gos, la­bai džiau­giuo­si dėl to­kio mū­sų ben­dro su­ta­ri­mo, ta­čiau man as­me­niš­kai la­bai pri­trū­ko stra­te­gi­nių mi­nis­te­ri­jų mi­nist­rų bal­sų – tai vi­daus rei­ka­lų mi­nist­rės, su­si­sie­ki­mo mi­nist­ro da­ly­va­vi­mo šia­me po­sė­dy­je. Mes ži­no­me jų są­ra­šo ly­de­rio po­zi­ci­ją,<text:s/>at­ski­rą­ją po­zi­ci­ją dėl Bal­ta­ru­si­jos, tai la­bai ti­kiuo­si, kad jų ne­da­ly­va­vi­mas yra tik­tai at­si­tik­ti­nu­mas.</text:p>
        <text:p text:style-name="Roman"><text:span text:style-name="T1887">PIRMININKĖ.</text:span><text:span text:style-name="T1888"><text:s/></text:span>Dė­ko­ja­me. Pra­šom, Sei­mo Pir­mi­nin­ke, į tri­bū­ną. Pri­sta­ty­ki­te ki­tos sa­vai­tės po­sė­džių dar­bo­tvarkę.<text:s/></text:p>
        <text:p text:style-name="Roman"/>
        <text:p text:style-name="Laikas">11.51 val.</text:p>
        <text:p text:style-name="Roman12">Sei­mo sa­vai­tės (2020-09-14–2020-09-18) – 2020 m.<text:s/>rug­sė­jo 15 d.<text:s/>(ant­ra­die­nio) ir 17 d.<text:s/>(ket­vir­ta­die­nio) po­sė­džių dar­bo­tvarkės pa­tei­ki­mas ir tvir­ti­ni­mas</text:p>
        <text:p text:style-name="Roman"/>
        <text:p text:style-name="Roman"><text:span text:style-name="T1889">V. PRANCKIETIS.</text:span><text:s/>Ger­bia­mi Sei­mo na­riai, lai­kas spau­džia, siū­lau pa­tvir­tin­ti to­kią dar­botvarkę, ko­kia bu­vo pa­siū­ly­ta ir pa­tvir­tin­ta Se­niū­nų su­ei­go­je.<text:s/>Dėl 15 ir 17 die­nų<text:s/>posė­džių.</text:p>
        <text:p text:style-name="Roman"><text:span text:style-name="T1890">PIRMININKĖ.</text:span><text:span text:style-name="T1891"><text:s/></text:span>Jū­sų no­ri klaus­ti M. Ma­jaus­kas. Pra­šom.</text:p>
        <text:p text:style-name="Roman"><text:span text:style-name="T1892">M. MAJAUSKAS</text:span><text:s/><text:span text:style-name="T1893">(</text:span><text:span text:style-name="T1894">TS-LKDF</text:span><text:span text:style-name="T1895">)</text:span>. Ger­bia­mas Sei­mo Pir­mi­nin­ke, ne­ty­la dis­ku­si­jos dėl se­nat­vės pen­si­jų. Pui­kiai ži­no­me, in­dek­sa­vi­mo for­mu­lė­je yra są­ly­ga, jog jei­gu eko­no­mi­ka trau­kia­si ar at­ly­gi­ni­mai ne­di­dė­ja, tai in­dek­sa­vi­mas yra iš­jun­gia­mas. Ar mes ga­li­me ti­kė­tis, jog ar­ti­miau­siu me­tu bus pa­teik­ti įsta­ty­mų pro­jek­tai, ku­rie ko­re­guos šias nuo­sta­tas, už­tik­ri­nant, jog se­nat­vės pen­si­jos ki­tais me­tais di­dės? Ačiū.</text:p>
        <text:p text:style-name="Roman"><text:span text:style-name="T1896">V. PRANCKIETIS.</text:span><text:s/>Tai ne ki­tos sa­vai­tės dar­bo­tvarkės klau­si­mas, bet ben­dri­nis. Tas ben­dri­nis klau­si­mas spren­džia­mas taip, kaip jūs jį ir už­duo­da­te. Tei­gia­mai.<text:s/></text:p>
        <text:p text:style-name="Roman"><text:span text:style-name="T1897">PIRMININKĖ.</text:span><text:s/>Klau­sia J. Raz­ma.<text:s/></text:p>
        <text:p text:style-name="Roman"><text:span text:style-name="T1898">J. RAZMA</text:span><text:span text:style-name="T1899"><text:s/></text:span><text:span text:style-name="T1900">(</text:span><text:span text:style-name="T1901">TS-LKDF</text:span><text:span text:style-name="T1902">)</text:span><text:span text:style-name="T1903">.<text:s/></text:span>Ger­bia­mas Pir­mi­nin­ke, ki­tos sa­vai­tės dar­bo­tvarkėje yra įra­šy­ta Ci­vi­li­nio ko­dek­so pa­tai­sa, pa­gal ku­rią bū­tų nai­ki­na­mas ne­se­niai Sei­mo pri­im­tas spren­di­mas pa­da­ry­ti iš­ly­gą tu­riz­mo ben­dro­vėms at­si­skai­ty­ti su pa­slau­gų ga­vė­jais. Bet bent jau Eko­no­mi­kos ko­mi­te­te va­kar Vy­riau­sy­bės at­sto­vai įti­ki­na­mai ne­ga­lė­jo pa­pa­sa­ko­ti apie tin­ka­mą pa­ra­mos su­tei­ki­mą tais Vy­riau­sy­bės spren­di­mais. Ar ne­bū­tų ga­li­ma prie to pro­jek­to, jei­gu jis vis dėl­to bū­tų tei­kia­mas, prieš tai pla­nuo­ti pus­va­lan­dį eko­no­mi­kos ir ino­va­ci­jų mi­nist­rui pri­sta­ty­ti tas pa­gal­bos prie­mo­nes, at­sa­ky­ti į klau­si­mus, kad Sei­mo na­riai, spręs­da­mi dėl Ci­vi­li­nio ko­dek­so,<text:s/><text:soft-page-break/>aiš­kiau įsi­vaiz­duo­tų, ko­kia pa­ra­ma yra su­tei­kia­ma iš tik­rų­jų, ar ga­li­ma jau tą ko­dek­so nuo­sta­tą nai­kin­ti?</text:p>
        <text:p text:style-name="Roman"><text:span text:style-name="T1904">V. PRANCKIETIS.</text:span><text:s/>Ma­nau, kad mi­nist­ras su­ge­bės pri­sta­ty­da­mas pro­jek­tą at­sa­ky­ti į tuos klau­si­mus, ku­riuos jūs da­bar už­duo­da­te.<text:s/></text:p>
        <text:p text:style-name="Roman"><text:span text:style-name="T1905">PIRMININKĖ.</text:span><text:span text:style-name="T1906"><text:s/></text:span>Dė­ko­ja­me, Pir­mi­nin­ke, jūs at­sa­kė­te į vi­sų, no­rin­čių pa­klaus­ti, klau­si­mus.<text:s/></text:p>
        <text:p text:style-name="Roman">Ger­bia­mi ko­le­gos, ar ben­dru su­ta­ri­mu ga­li­me pri­tar­ti sa­vai­tės po­sė­džių dar­bo­tvarkei? Dėko­ju.<text:s/></text:p>
        <text:p text:style-name="Roman">Ger­bia­mi ko­le­gos, li­ko Sei­mo na­rių pa­reiš­ki­mai. Kvie­čiu R. Šar­knic­ką. At­si­sa­ko­te. Tai­gi, re­gist­ra­ci­ja ir baig­si­me Sei­mo po­sė­dį.</text:p>
        <text:p text:style-name="Roman">Už­si­re­gist­ra­vo 76 Sei­mo na­riai. Tai­gi, ger­bia­mie­ji, rug­sė­jo 10 die­nos po­sė­džio dar­bo­tvarkė iš­sem­ta. Skel­biu Sei­mo po­sė­dį baig­tą. (<text:span text:style-name="T1907">Gon</text:span><text:span text:style-name="T1908">­gas</text:span>) Kvie­čiu vi­sus pa­gei­dau­jan­čius į Ko­vo 11-osios sa­lę į iš­kil­min­gą po­sė­dį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text:span text:style-name="T4"><text:tab/></text:span><text:span text:style-name="T5"><text:tab/></text:span><text:span text:style-name="T6">P</text:span><text:span text:style-name="T7">osėdis Nr.<text:s/></text:span><text:span text:style-name="T8">4</text:span><text:span text:style-name="T9">34</text:span></text:p>
        <text:p text:style-name="P10"><text:tab/><text:tab/></text:p>
      </style:header>
      <style:header-left>
        <text:p text:style-name="P11"><text:span text:style-name="T12">20</text:span><text:span text:style-name="T13">20</text:span><text:span text:style-name="T14"><text:s/>m.<text:s/></text:span><text:span text:style-name="T15">rugsėj</text:span><text:span text:style-name="T16">o<text:s/></text:span><text:span text:style-name="T17">10</text:span><text:span text:style-name="T18"><text:s/>d.<text:s/></text:span><text:span text:style-name="T19"><text:tab/></text:span><text:span text:style-name="T20"><text:tab/></text:span><text:span text:style-name="T21"><text:page-number text:fixed="false">22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9-16T08:51:00Z</meta:creation-date>
    <dc:date>2020-09-16T08:51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2" meta:paragraph-count="198" meta:word-count="14818" meta:character-count="99087" meta:row-count="703" meta:non-whitespace-character-count="84467"/>
  </office:meta>
</office:document-meta>
</file>