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Roman" style:family="paragraph">
      <style:text-properties fo:color="#000000"/>
    </style:style>
    <style:style style:name="P183" style:parent-style-name="Roman" style:family="paragraph">
      <style:text-properties fo:color="#000000"/>
    </style:style>
    <style:style style:name="P184" style:parent-style-name="Roman" style:family="paragraph">
      <style:text-properties fo:color="#000000"/>
    </style:style>
    <style:style style:name="P185" style:parent-style-name="Roman" style:family="paragraph">
      <style:text-properties fo:color="#000000"/>
    </style:style>
    <style:style style:name="P186" style:parent-style-name="Roman" style:family="paragraph">
      <style:text-properties fo:color="#000000"/>
    </style:style>
    <style:style style:name="P187" style:parent-style-name="Roman" style:family="paragraph">
      <style:text-properties fo:color="#000000"/>
    </style:style>
    <style:style style:name="T188" style:parent-style-name="DefaultParagraphFont" style:family="text">
      <style:text-properties fo:font-weight="bold" style:font-weight-asian="bold" fo:color="#000000" fo:font-size="11pt" style:font-size-asian="11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Roman" style:family="paragraph">
      <style:text-properties fo:color="#000000"/>
    </style:style>
    <style:style style:name="P292" style:parent-style-name="Roman" style:family="paragraph">
      <style:text-properties fo:color="#000000"/>
    </style:style>
    <style:style style:name="P293" style:parent-style-name="Roman" style:family="paragraph">
      <style:text-properties fo:color="#000000"/>
    </style:style>
    <style:style style:name="P294" style:parent-style-name="Roman" style:family="paragraph">
      <style:text-properties fo:color="#000000"/>
    </style:style>
    <style:style style:name="P295" style:parent-style-name="Roman" style:family="paragraph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P354" style:parent-style-name="Roman" style:family="paragraph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Roman" style:family="paragraph">
      <style:text-properties fo:font-style="italic" style:font-style-asian="italic" style:font-style-complex="italic"/>
    </style:style>
    <style:style style:name="P439" style:parent-style-name="Roman" style:family="paragraph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Roman" style:family="paragraph">
      <style:text-properties fo:color="#000000"/>
    </style:style>
    <style:style style:name="T5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fo:font-size="10pt" style:font-size-asian="10pt"/>
    </style:style>
    <style:style style:name="T514" style:parent-style-name="DefaultParagraphFont" style:family="text">
      <style:text-properties fo:font-style="italic" style:font-style-asian="italic" fo:color="#000000" fo:font-size="10pt" style:font-size-asian="10pt"/>
    </style:style>
    <style:style style:name="T515" style:parent-style-name="DefaultParagraphFont" style:family="text">
      <style:text-properties fo:color="#000000" fo:font-size="10pt" style:font-size-asian="10pt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fo:font-size="10pt" style:font-size-asian="10pt"/>
    </style:style>
    <style:style style:name="T568" style:parent-style-name="DefaultParagraphFont" style:family="text">
      <style:text-properties fo:font-style="italic" style:font-style-asian="italic" fo:color="#000000"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fo:font-size="10pt" style:font-size-asian="10pt"/>
    </style:style>
    <style:style style:name="T623" style:parent-style-name="DefaultParagraphFont" style:family="text">
      <style:text-properties fo:font-style="italic" style:font-style-asian="italic" fo:color="#000000" fo:font-size="10pt" style:font-size-asian="10pt"/>
    </style:style>
    <style:style style:name="T624" style:parent-style-name="DefaultParagraphFont" style:family="text">
      <style:text-properties fo:color="#000000" fo:font-size="10pt" style:font-size-asian="10pt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font-weight="bold" style:font-weight-asian="bold" style:font-weight-complex="bold" fo:color="#000000" fo:letter-spacing="-0.0027in" fo:font-size="11pt" style:font-size-asian="11pt"/>
    </style:style>
    <style:style style:name="T658" style:parent-style-name="DefaultParagraphFont" style:family="text">
      <style:text-properties fo:color="#000000" fo:letter-spacing="-0.0027in"/>
    </style:style>
    <style:style style:name="T659" style:parent-style-name="DefaultParagraphFont" style:family="text">
      <style:text-properties fo:color="#000000" fo:letter-spacing="-0.0027in"/>
    </style:style>
    <style:style style:name="T660" style:parent-style-name="DefaultParagraphFont" style:family="text">
      <style:text-properties fo:color="#000000" fo:letter-spacing="-0.0027in"/>
    </style:style>
    <style:style style:name="T661" style:parent-style-name="DefaultParagraphFont" style:family="text">
      <style:text-properties fo:color="#000000" fo:letter-spacing="-0.0027in"/>
    </style:style>
    <style:style style:name="T662" style:parent-style-name="DefaultParagraphFont" style:family="text">
      <style:text-properties fo:color="#000000" fo:letter-spacing="-0.0027in"/>
    </style:style>
    <style:style style:name="T663" style:parent-style-name="DefaultParagraphFont" style:family="text">
      <style:text-properties fo:color="#000000" fo:letter-spacing="-0.0027in"/>
    </style:style>
    <style:style style:name="T664" style:parent-style-name="DefaultParagraphFont" style:family="text">
      <style:text-properties fo:color="#000000" fo:letter-spacing="-0.0027in"/>
    </style:style>
    <style:style style:name="T665" style:parent-style-name="DefaultParagraphFont" style:family="text">
      <style:text-properties fo:color="#000000" fo:letter-spacing="-0.0027in"/>
    </style:style>
    <style:style style:name="T666" style:parent-style-name="DefaultParagraphFont" style:family="text">
      <style:text-properties fo:color="#000000" fo:letter-spacing="-0.0027in"/>
    </style:style>
    <style:style style:name="T667" style:parent-style-name="DefaultParagraphFont" style:family="text">
      <style:text-properties fo:color="#000000" fo:letter-spacing="-0.0027in"/>
    </style:style>
    <style:style style:name="T668" style:parent-style-name="DefaultParagraphFont" style:family="text">
      <style:text-properties fo:color="#000000" fo:letter-spacing="-0.0027in"/>
    </style:style>
    <style:style style:name="T669" style:parent-style-name="DefaultParagraphFont" style:family="text">
      <style:text-properties fo:color="#000000" fo:letter-spacing="-0.0027in"/>
    </style:style>
    <style:style style:name="T670" style:parent-style-name="DefaultParagraphFont" style:family="text">
      <style:text-properties fo:color="#000000" fo:letter-spacing="-0.0027in"/>
    </style:style>
    <style:style style:name="T671" style:parent-style-name="DefaultParagraphFont" style:family="text">
      <style:text-properties fo:color="#000000" fo:letter-spacing="-0.0027in"/>
    </style:style>
    <style:style style:name="T672" style:parent-style-name="DefaultParagraphFont" style:family="text">
      <style:text-properties fo:color="#000000" fo:letter-spacing="-0.0027in"/>
    </style:style>
    <style:style style:name="T673" style:parent-style-name="DefaultParagraphFont" style:family="text">
      <style:text-properties fo:color="#000000" fo:letter-spacing="-0.0027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fo:font-size="10pt" style:font-size-asian="10pt"/>
    </style:style>
    <style:style style:name="T719" style:parent-style-name="DefaultParagraphFont" style:family="text">
      <style:text-properties fo:font-style="italic" style:font-style-asian="italic" fo:color="#000000" fo:font-size="10pt" style:font-size-asian="10pt"/>
    </style:style>
    <style:style style:name="T720" style:parent-style-name="DefaultParagraphFont" style:family="text">
      <style:text-properties fo:color="#000000" fo:font-size="10pt" style:font-size-asian="10pt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Roman" style:family="paragraph">
      <style:text-properties fo:color="#000000"/>
    </style:style>
    <style:style style:name="P806" style:parent-style-name="Roman" style:family="paragraph">
      <style:text-properties fo:color="#000000"/>
    </style:style>
    <style:style style:name="T8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fo:font-size="10pt" style:font-size-asian="10pt"/>
    </style:style>
    <style:style style:name="T810" style:parent-style-name="DefaultParagraphFont" style:family="text">
      <style:text-properties fo:font-style="italic" style:font-style-asian="italic" fo:color="#000000" fo:font-size="10pt" style:font-size-asian="10pt"/>
    </style:style>
    <style:style style:name="T811" style:parent-style-name="DefaultParagraphFont" style:family="text">
      <style:text-properties fo:color="#000000" fo:font-size="10pt" style:font-size-asian="10pt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font-style="italic" style:font-style-asian="italic" style:font-style-complex="italic" fo:color="#000000"/>
    </style:style>
    <style:style style:name="T1061" style:parent-style-name="DefaultParagraphFont" style:family="text">
      <style:text-properties fo:font-style="italic" style:font-style-asian="italic" style:font-style-complex="italic" fo:color="#000000"/>
    </style:style>
    <style:style style:name="T1062" style:parent-style-name="DefaultParagraphFont" style:family="text">
      <style:text-properties fo:font-style="italic" style:font-style-asian="italic" style:font-style-complex="italic"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 fo:font-size="10pt" style:font-size-asian="10pt"/>
    </style:style>
    <style:style style:name="T1067" style:parent-style-name="DefaultParagraphFont" style:family="text">
      <style:text-properties fo:font-style="italic" style:font-style-asian="italic" fo:color="#000000" fo:font-size="10pt" style:font-size-asian="10pt"/>
    </style:style>
    <style:style style:name="T1068" style:parent-style-name="DefaultParagraphFont" style:family="text">
      <style:text-properties fo:color="#000000" fo:font-size="10pt" style:font-size-asian="10pt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font-style="italic" style:font-style-asian="italic" style:font-style-complex="italic" fo:color="#000000"/>
    </style:style>
    <style:style style:name="T1100" style:parent-style-name="DefaultParagraphFont" style:family="text">
      <style:text-properties fo:font-style="italic" style:font-style-asian="italic" style:font-style-complex="italic" fo:color="#000000"/>
    </style:style>
    <style:style style:name="T1101" style:parent-style-name="DefaultParagraphFont" style:family="text">
      <style:text-properties fo:font-style="italic" style:font-style-asian="italic" style:font-style-complex="italic" fo:color="#000000"/>
    </style:style>
    <style:style style:name="T1102" style:parent-style-name="DefaultParagraphFont" style:family="text">
      <style:text-properties fo:color="#000000"/>
    </style:style>
    <style:style style:name="P1103" style:parent-style-name="Roman" style:family="paragraph">
      <style:text-properties fo:color="#000000"/>
    </style:style>
    <style:style style:name="P1104" style:parent-style-name="Roman" style:family="paragraph">
      <style:text-properties fo:color="#000000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P1133" style:parent-style-name="Roman" style:family="paragraph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Roman" style:family="paragraph">
      <style:paragraph-properties fo:keep-with-next="always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Roman" style:family="paragraph">
      <style:paragraph-properties fo:keep-with-next="always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tyle="italic" style:font-style-asian="italic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 fo:font-size="10pt" style:font-size-asian="10pt"/>
    </style:style>
    <style:style style:name="T1387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1388" style:parent-style-name="DefaultParagraphFont" style:family="text">
      <style:text-properties fo:letter-spacing="0.0013in" fo:font-size="10pt" style:font-size-asian="10pt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style:text-position="super 60%" fo:font-size="10pt" style:font-size-asian="10pt"/>
    </style:style>
    <style:style style:name="T1445" style:parent-style-name="DefaultParagraphFont" style:family="text">
      <style:text-properties style:text-position="super 60%" fo:font-size="10pt" style:font-size-asian="10pt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style:text-position="super 60%" fo:font-size="10pt" style:font-size-asian="10pt"/>
    </style:style>
    <style:style style:name="T1450" style:parent-style-name="DefaultParagraphFont" style:family="text">
      <style:text-properties style:text-position="super 60%" fo:font-size="10pt" style:font-size-asian="10pt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tyle="italic" style:font-style-asian="italic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78" style:parent-style-name="Priemimas" style:family="paragraph">
      <style:paragraph-properties fo:keep-with-next="always"/>
    </style:style>
    <style:style style:name="P1479" style:parent-style-name="Roman" style:family="paragraph">
      <style:paragraph-properties fo:keep-with-next="always"/>
    </style:style>
    <style:style style:name="P1480" style:parent-style-name="Roman" style:family="paragraph">
      <style:paragraph-properties fo:keep-with-next="always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font-style="italic" style:font-style-asian="italic" fo:color="#000000"/>
    </style:style>
    <style:style style:name="T1531" style:parent-style-name="DefaultParagraphFont" style:family="text">
      <style:text-properties fo:font-style="italic" style:font-style-asian="italic" fo:color="#000000"/>
    </style:style>
    <style:style style:name="T1532" style:parent-style-name="DefaultParagraphFont" style:family="text">
      <style:text-properties fo:font-style="italic" style:font-style-asian="italic" fo:color="#000000"/>
    </style:style>
    <style:style style:name="T1533" style:parent-style-name="DefaultParagraphFont" style:family="text">
      <style:text-properties fo:font-style="italic" style:font-style-asian="italic" fo:color="#000000"/>
    </style:style>
    <style:style style:name="T1534" style:parent-style-name="DefaultParagraphFont" style:family="text">
      <style:text-properties fo:font-style="italic" style:font-style-asian="italic"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 fo:font-size="10pt" style:font-size-asian="10pt"/>
    </style:style>
    <style:style style:name="T1610" style:parent-style-name="DefaultParagraphFont" style:family="text">
      <style:text-properties fo:font-style="italic" style:font-style-asian="italic" fo:color="#000000" fo:font-size="10pt" style:font-size-asian="10pt"/>
    </style:style>
    <style:style style:name="T1611" style:parent-style-name="DefaultParagraphFont" style:family="text">
      <style:text-properties fo:color="#000000" fo:font-size="10pt" style:font-size-asian="10pt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 fo:font-size="10pt" style:font-size-asian="10pt"/>
    </style:style>
    <style:style style:name="T1644" style:parent-style-name="DefaultParagraphFont" style:family="text">
      <style:text-properties fo:font-style="italic" style:font-style-asian="italic" fo:color="#000000" fo:font-size="10pt" style:font-size-asian="10pt"/>
    </style:style>
    <style:style style:name="T1645" style:parent-style-name="DefaultParagraphFont" style:family="text">
      <style:text-properties fo:color="#000000" fo:font-size="10pt" style:font-size-asian="10pt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 fo:font-size="10pt" style:font-size-asian="10pt"/>
    </style:style>
    <style:style style:name="T1772" style:parent-style-name="DefaultParagraphFont" style:family="text">
      <style:text-properties fo:font-style="italic" style:font-style-asian="italic" fo:color="#000000" fo:font-size="10pt" style:font-size-asian="10pt"/>
    </style:style>
    <style:style style:name="T1773" style:parent-style-name="DefaultParagraphFont" style:family="text">
      <style:text-properties fo:color="#000000" fo:font-size="10pt" style:font-size-asian="10pt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P1885" style:parent-style-name="Roman" style:family="paragraph">
      <style:text-properties fo:color="#000000"/>
    </style:style>
    <style:style style:name="P1886" style:parent-style-name="Roman" style:family="paragraph">
      <style:text-properties fo:color="#000000"/>
    </style:style>
    <style:style style:name="T18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 fo:font-size="10pt" style:font-size-asian="10pt"/>
    </style:style>
    <style:style style:name="T1890" style:parent-style-name="DefaultParagraphFont" style:family="text">
      <style:text-properties fo:font-style="italic" style:font-style-asian="italic" fo:color="#000000" fo:font-size="10pt" style:font-size-asian="10pt"/>
    </style:style>
    <style:style style:name="T1891" style:parent-style-name="DefaultParagraphFont" style:family="text">
      <style:text-properties fo:color="#000000" fo:font-size="10pt" style:font-size-asian="10pt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 fo:font-size="10pt" style:font-size-asian="10pt"/>
    </style:style>
    <style:style style:name="T1952" style:parent-style-name="DefaultParagraphFont" style:family="text">
      <style:text-properties fo:font-style="italic" style:font-style-asian="italic" fo:color="#000000" fo:font-size="10pt" style:font-size-asian="10pt"/>
    </style:style>
    <style:style style:name="T1953" style:parent-style-name="DefaultParagraphFont" style:family="text">
      <style:text-properties fo:color="#000000" fo:font-size="10pt" style:font-size-asian="10pt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 fo:font-size="10pt" style:font-size-asian="10pt"/>
    </style:style>
    <style:style style:name="T2028" style:parent-style-name="DefaultParagraphFont" style:family="text">
      <style:text-properties fo:font-style="italic" style:font-style-asian="italic" fo:color="#000000" fo:font-size="10pt" style:font-size-asian="10pt"/>
    </style:style>
    <style:style style:name="T2029" style:parent-style-name="DefaultParagraphFont" style:family="text">
      <style:text-properties fo:color="#000000" fo:font-size="10pt" style:font-size-asian="10pt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font-style="italic" style:font-style-asian="italic" style:font-style-complex="italic" fo:color="#000000"/>
    </style:style>
    <style:style style:name="T2074" style:parent-style-name="DefaultParagraphFont" style:family="text">
      <style:text-properties fo:font-style="italic" style:font-style-asian="italic" style:font-style-complex="italic" fo:color="#000000"/>
    </style:style>
    <style:style style:name="T2075" style:parent-style-name="DefaultParagraphFont" style:family="text">
      <style:text-properties fo:font-style="italic" style:font-style-asian="italic" style:font-style-complex="italic" fo:color="#000000"/>
    </style:style>
    <style:style style:name="T2076" style:parent-style-name="DefaultParagraphFont" style:family="text">
      <style:text-properties fo:font-style="italic" style:font-style-asian="italic" style:font-style-complex="italic"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font-style="italic" style:font-style-asian="italic" style:font-style-complex="italic" fo:color="#000000"/>
    </style:style>
    <style:style style:name="T2094" style:parent-style-name="DefaultParagraphFont" style:family="text">
      <style:text-properties fo:font-style="italic" style:font-style-asian="italic" style:font-style-complex="italic" fo:color="#000000"/>
    </style:style>
    <style:style style:name="T2095" style:parent-style-name="DefaultParagraphFont" style:family="text">
      <style:text-properties fo:font-style="italic" style:font-style-asian="italic" style:font-style-complex="italic" fo:color="#000000"/>
    </style:style>
    <style:style style:name="T2096" style:parent-style-name="DefaultParagraphFont" style:family="text">
      <style:text-properties fo:font-style="italic" style:font-style-asian="italic" style:font-style-complex="italic"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font-style="italic" style:font-style-asian="italic" style:font-style-complex="italic" fo:color="#000000"/>
    </style:style>
    <style:style style:name="T2109" style:parent-style-name="DefaultParagraphFont" style:family="text">
      <style:text-properties fo:font-style="italic" style:font-style-asian="italic" style:font-style-complex="italic" fo:color="#000000"/>
    </style:style>
    <style:style style:name="T2110" style:parent-style-name="DefaultParagraphFont" style:family="text">
      <style:text-properties fo:font-style="italic" style:font-style-asian="italic" style:font-style-complex="italic" fo:color="#000000"/>
    </style:style>
    <style:style style:name="T2111" style:parent-style-name="DefaultParagraphFont" style:family="text">
      <style:text-properties fo:font-style="italic" style:font-style-asian="italic" style:font-style-complex="italic"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font-style="italic" style:font-style-asian="italic" style:font-style-complex="italic" fo:color="#000000"/>
    </style:style>
    <style:style style:name="T2144" style:parent-style-name="DefaultParagraphFont" style:family="text">
      <style:text-properties fo:font-style="italic" style:font-style-asian="italic" style:font-style-complex="italic" fo:color="#000000"/>
    </style:style>
    <style:style style:name="T2145" style:parent-style-name="DefaultParagraphFont" style:family="text">
      <style:text-properties fo:font-style="italic" style:font-style-asian="italic" style:font-style-complex="italic" fo:color="#000000"/>
    </style:style>
    <style:style style:name="T2146" style:parent-style-name="DefaultParagraphFont" style:family="text">
      <style:text-properties fo:font-style="italic" style:font-style-asian="italic" style:font-style-complex="italic"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font-style="italic" style:font-style-asian="italic" style:font-style-complex="italic" fo:color="#000000"/>
    </style:style>
    <style:style style:name="T2178" style:parent-style-name="DefaultParagraphFont" style:family="text">
      <style:text-properties fo:font-style="italic" style:font-style-asian="italic" style:font-style-complex="italic" fo:color="#000000"/>
    </style:style>
    <style:style style:name="T2179" style:parent-style-name="DefaultParagraphFont" style:family="text">
      <style:text-properties fo:font-style="italic" style:font-style-asian="italic" style:font-style-complex="italic" fo:color="#000000"/>
    </style:style>
    <style:style style:name="T2180" style:parent-style-name="DefaultParagraphFont" style:family="text">
      <style:text-properties fo:font-style="italic" style:font-style-asian="italic" style:font-style-complex="italic"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tyle="italic" style:font-style-asian="italic"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tyle="italic" style:font-style-asian="italic"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tyle="italic" style:font-style-asian="italic"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tyle="italic" style:font-style-asian="italic"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 fo:font-size="10pt" style:font-size-asian="10pt"/>
    </style:style>
    <style:style style:name="T2338" style:parent-style-name="DefaultParagraphFont" style:family="text">
      <style:text-properties fo:font-style="italic" style:font-style-asian="italic" fo:color="#000000" fo:font-size="10pt" style:font-size-asian="10pt"/>
    </style:style>
    <style:style style:name="T2339" style:parent-style-name="DefaultParagraphFont" style:family="text">
      <style:text-properties fo:color="#000000" fo:font-size="10pt" style:font-size-asian="10pt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 fo:font-size="10pt" style:font-size-asian="10pt"/>
    </style:style>
    <style:style style:name="T2388" style:parent-style-name="DefaultParagraphFont" style:family="text">
      <style:text-properties fo:font-style="italic" style:font-style-asian="italic" fo:color="#000000" fo:font-size="10pt" style:font-size-asian="10pt"/>
    </style:style>
    <style:style style:name="T2389" style:parent-style-name="DefaultParagraphFont" style:family="text">
      <style:text-properties fo:color="#000000" fo:font-size="10pt" style:font-size-asian="10pt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 fo:font-size="10pt" style:font-size-asian="10pt"/>
    </style:style>
    <style:style style:name="T2417" style:parent-style-name="DefaultParagraphFont" style:family="text">
      <style:text-properties fo:font-style="italic" style:font-style-asian="italic" fo:color="#000000" fo:font-size="10pt" style:font-size-asian="10pt"/>
    </style:style>
    <style:style style:name="T2418" style:parent-style-name="DefaultParagraphFont" style:family="text">
      <style:text-properties fo:color="#000000" fo:font-size="10pt" style:font-size-asian="10pt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font-style="italic" style:font-style-asian="italic" style:font-style-complex="italic"/>
    </style:style>
    <style:style style:name="T2499" style:parent-style-name="DefaultParagraphFont" style:family="text">
      <style:text-properties fo:font-style="italic" style:font-style-asian="italic" style:font-style-complex="italic"/>
    </style:style>
    <style:style style:name="T2500" style:parent-style-name="DefaultParagraphFont" style:family="text">
      <style:text-properties fo:font-style="italic" style:font-style-asian="italic" style:font-style-complex="italic"/>
    </style:style>
    <style:style style:name="T2501" style:parent-style-name="DefaultParagraphFont" style:family="text">
      <style:text-properties fo:font-style="italic" style:font-style-asian="italic" style:font-style-complex="italic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T2503" style:parent-style-name="DefaultParagraphFont" style:family="text">
      <style:text-properties fo:font-style="italic" style:font-style-asian="italic" style:font-style-complex="italic"/>
    </style:style>
    <style:style style:name="T2504" style:parent-style-name="DefaultParagraphFont" style:family="text">
      <style:text-properties fo:font-style="italic" style:font-style-asian="italic" style:font-style-complex="italic"/>
    </style:style>
    <style:style style:name="T2505" style:parent-style-name="DefaultParagraphFont" style:family="text">
      <style:text-properties fo:font-style="italic" style:font-style-asian="italic" style:font-style-complex="italic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27in"/>
    </style:style>
    <style:style style:name="T2514" style:parent-style-name="DefaultParagraphFont" style:family="text">
      <style:text-properties fo:letter-spacing="-0.0027in"/>
    </style:style>
    <style:style style:name="T2515" style:parent-style-name="DefaultParagraphFont" style:family="text">
      <style:text-properties fo:letter-spacing="-0.0027in"/>
    </style:style>
    <style:style style:name="T2516" style:parent-style-name="DefaultParagraphFont" style:family="text">
      <style:text-properties fo:letter-spacing="-0.0027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tyle="italic" style:font-style-asian="italic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fo:font-style="italic" style:font-style-asian="italic" style:font-style-complex="italic"/>
    </style:style>
    <style:style style:name="T2531" style:parent-style-name="DefaultParagraphFont" style:family="text">
      <style:text-properties fo:font-style="italic" style:font-style-asian="italic" style:font-style-complex="italic"/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T2533" style:parent-style-name="DefaultParagraphFont" style:family="text">
      <style:text-properties fo:font-style="italic" style:font-style-asian="italic" style:font-style-complex="italic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tyle="italic" style:font-style-asian="italic"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tyle="italic" style:font-style-asian="italic"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4" style:parent-style-name="DefaultParagraphFont" style:family="text">
      <style:text-properties fo:font-style="italic" style:font-style-asian="italic" style:font-style-complex="italic"/>
    </style:style>
    <style:style style:name="T2545" style:parent-style-name="DefaultParagraphFont" style:family="text">
      <style:text-properties fo:font-style="italic" style:font-style-asian="italic" style:font-style-complex="italic"/>
    </style:style>
    <style:style style:name="T2546" style:parent-style-name="DefaultParagraphFont" style:family="text">
      <style:text-properties fo:font-style="italic" style:font-style-asian="italic" style:font-style-complex="italic"/>
    </style:style>
    <style:style style:name="T2547" style:parent-style-name="DefaultParagraphFont" style:family="text">
      <style:text-properties fo:font-style="italic" style:font-style-asian="italic" style:font-style-complex="italic"/>
    </style:style>
    <style:style style:name="T2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tyle="italic" style:font-style-asian="italic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T2553" style:parent-style-name="DefaultParagraphFont" style:family="text">
      <style:text-properties fo:font-style="italic" style:font-style-asian="italic" style:font-style-complex="italic"/>
    </style:style>
    <style:style style:name="T2554" style:parent-style-name="DefaultParagraphFont" style:family="text">
      <style:text-properties fo:font-style="italic" style:font-style-asian="italic" style:font-style-complex="italic"/>
    </style:style>
    <style:style style:name="T2555" style:parent-style-name="DefaultParagraphFont" style:family="text">
      <style:text-properties fo:font-style="italic" style:font-style-asian="italic" style:font-style-complex="italic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fo:font-style="italic" style:font-style-asian="italic" style:font-style-complex="italic"/>
    </style:style>
    <style:style style:name="T2558" style:parent-style-name="DefaultParagraphFont" style:family="text">
      <style:text-properties fo:font-style="italic" style:font-style-asian="italic" style:font-style-complex="italic"/>
    </style:style>
    <style:style style:name="T2559" style:parent-style-name="DefaultParagraphFont" style:family="text">
      <style:text-properties fo:font-style="italic" style:font-style-asian="italic" style:font-style-complex="italic"/>
    </style:style>
    <style:style style:name="T2560" style:parent-style-name="DefaultParagraphFont" style:family="text">
      <style:text-properties fo:font-style="italic" style:font-style-asian="italic" style:font-style-complex="italic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tyle="italic" style:font-style-asian="italic"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tyle="italic" style:font-style-asian="italic"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tyle="italic" style:font-style-asian="italic"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tyle="italic" style:font-style-asian="italic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tyle="italic" style:font-style-asian="italic"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tyle="italic" style:font-style-asian="italic"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Roman" style:family="paragraph">
      <style:paragraph-properties fo:keep-with-next="always"/>
    </style:style>
    <style:style style:name="T2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tyle="italic" style:font-style-asian="italic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tyle="italic" style:font-style-asian="italic"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tyle="italic" style:font-style-asian="italic"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tyle="italic" style:font-style-asian="italic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tyle="italic" style:font-style-asian="italic"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tyle="italic" style:font-style-asian="italic"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tyle="italic" style:font-style-asian="italic"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tyle="italic" style:font-style-asian="italic"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tyle="italic" style:font-style-asian="italic"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tyle="italic" style:font-style-asian="italic"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9" style:parent-style-name="DefaultParagraphFont" style:family="text">
      <style:text-properties fo:font-style="italic" style:font-style-asian="italic" style:font-style-complex="italic"/>
    </style:style>
    <style:style style:name="T2660" style:parent-style-name="DefaultParagraphFont" style:family="text">
      <style:text-properties fo:font-style="italic" style:font-style-asian="italic" style:font-style-complex="italic"/>
    </style:style>
    <style:style style:name="T2661" style:parent-style-name="DefaultParagraphFont" style:family="text">
      <style:text-properties fo:font-style="italic" style:font-style-asian="italic" style:font-style-complex="italic"/>
    </style:style>
    <style:style style:name="T2662" style:parent-style-name="DefaultParagraphFont" style:family="text">
      <style:text-properties fo:font-style="italic" style:font-style-asian="italic" style:font-style-complex="italic"/>
    </style:style>
    <style:style style:name="T2663" style:parent-style-name="DefaultParagraphFont" style:family="text">
      <style:text-properties fo:font-style="italic" style:font-style-asian="italic" style:font-style-complex="italic"/>
    </style:style>
    <style:style style:name="T2664" style:parent-style-name="DefaultParagraphFont" style:family="text">
      <style:text-properties fo:font-style="italic" style:font-style-asian="italic" style:font-style-complex="italic"/>
    </style:style>
    <style:style style:name="T2665" style:parent-style-name="DefaultParagraphFont" style:family="text">
      <style:text-properties fo:font-style="italic" style:font-style-asian="italic" style:font-style-complex="italic"/>
    </style:style>
    <style:style style:name="T2666" style:parent-style-name="DefaultParagraphFont" style:family="text">
      <style:text-properties fo:font-style="italic" style:font-style-asian="italic" style:font-style-complex="italic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tyle="italic" style:font-style-asian="italic"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tyle="italic" style:font-style-asian="italic"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tyle="italic" style:font-style-asian="italic"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tyle="italic" style:font-style-asian="italic"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7" style:parent-style-name="DefaultParagraphFont" style:family="text">
      <style:text-properties fo:font-style="italic" style:font-style-asian="italic" style:font-style-complex="italic"/>
    </style:style>
    <style:style style:name="T2688" style:parent-style-name="DefaultParagraphFont" style:family="text">
      <style:text-properties fo:font-style="italic" style:font-style-asian="italic" style:font-style-complex="italic"/>
    </style:style>
    <style:style style:name="T2689" style:parent-style-name="DefaultParagraphFont" style:family="text">
      <style:text-properties fo:font-style="italic" style:font-style-asian="italic" style:font-style-complex="italic"/>
    </style:style>
    <style:style style:name="T2690" style:parent-style-name="DefaultParagraphFont" style:family="text">
      <style:text-properties fo:font-style="italic" style:font-style-asian="italic" style:font-style-complex="italic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tyle="italic" style:font-style-asian="italic"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tyle="italic" style:font-style-asian="italic" style:font-style-complex="italic"/>
    </style:style>
    <style:style style:name="T2696" style:parent-style-name="DefaultParagraphFont" style:family="text">
      <style:text-properties fo:font-style="italic" style:font-style-asian="italic" style:font-style-complex="italic"/>
    </style:style>
    <style:style style:name="T2697" style:parent-style-name="DefaultParagraphFont" style:family="text">
      <style:text-properties fo:font-style="italic" style:font-style-asian="italic" style:font-style-complex="italic"/>
    </style:style>
    <style:style style:name="T2698" style:parent-style-name="DefaultParagraphFont" style:family="text">
      <style:text-properties fo:font-style="italic" style:font-style-asian="italic" style:font-style-complex="italic"/>
    </style:style>
    <style:style style:name="T2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tyle="italic" style:font-style-asian="italic"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tyle="italic" style:font-style-asian="italic"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tyle="italic" style:font-style-asian="italic"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tyle="italic" style:font-style-asian="italic"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fo:font-style="italic" style:font-style-asian="italic" style:font-style-complex="italic"/>
    </style:style>
    <style:style style:name="T2721" style:parent-style-name="DefaultParagraphFont" style:family="text">
      <style:text-properties fo:font-style="italic" style:font-style-asian="italic" style:font-style-complex="italic"/>
    </style:style>
    <style:style style:name="T2722" style:parent-style-name="DefaultParagraphFont" style:family="text">
      <style:text-properties fo:font-style="italic" style:font-style-asian="italic" style:font-style-complex="italic"/>
    </style:style>
    <style:style style:name="T2723" style:parent-style-name="DefaultParagraphFont" style:family="text">
      <style:text-properties fo:font-style="italic" style:font-style-asian="italic" style:font-style-complex="italic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tyle="italic" style:font-style-asian="italic"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tyle="italic" style:font-style-asian="italic"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letter-spacing="0.0013in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/>
    </style:style>
    <style:style style:name="T2758" style:parent-style-name="DefaultParagraphFont" style:family="text">
      <style:text-properties fo:letter-spacing="0.0013in"/>
    </style:style>
    <style:style style:name="T2759" style:parent-style-name="DefaultParagraphFont" style:family="text">
      <style:text-properties fo:letter-spacing="0.0013in"/>
    </style:style>
    <style:style style:name="T2760" style:parent-style-name="DefaultParagraphFont" style:family="text">
      <style:text-properties fo:letter-spacing="0.0013in"/>
    </style:style>
    <style:style style:name="T2761" style:parent-style-name="DefaultParagraphFont" style:family="text">
      <style:text-properties fo:letter-spacing="0.0013in"/>
    </style:style>
    <style:style style:name="T2762" style:parent-style-name="DefaultParagraphFont" style:family="text">
      <style:text-properties fo:letter-spacing="0.0013in"/>
    </style:style>
    <style:style style:name="T2763" style:parent-style-name="DefaultParagraphFont" style:family="text">
      <style:text-properties fo:letter-spacing="0.0013in"/>
    </style:style>
    <style:style style:name="T2764" style:parent-style-name="DefaultParagraphFont" style:family="text">
      <style:text-properties fo:letter-spacing="0.0013in"/>
    </style:style>
    <style:style style:name="T2765" style:parent-style-name="DefaultParagraphFont" style:family="text">
      <style:text-properties fo:letter-spacing="0.0013in"/>
    </style:style>
    <style:style style:name="T2766" style:parent-style-name="DefaultParagraphFont" style:family="text">
      <style:text-properties fo:letter-spacing="0.0013in"/>
    </style:style>
    <style:style style:name="T2767" style:parent-style-name="DefaultParagraphFont" style:family="text">
      <style:text-properties fo:letter-spacing="0.0013in"/>
    </style:style>
    <style:style style:name="T2768" style:parent-style-name="DefaultParagraphFont" style:family="text">
      <style:text-properties fo:letter-spacing="0.0013in"/>
    </style:style>
    <style:style style:name="T2769" style:parent-style-name="DefaultParagraphFont" style:family="text">
      <style:text-properties fo:letter-spacing="0.0013in"/>
    </style:style>
    <style:style style:name="T2770" style:parent-style-name="DefaultParagraphFont" style:family="text">
      <style:text-properties fo:letter-spacing="0.0013in"/>
    </style:style>
    <style:style style:name="T2771" style:parent-style-name="DefaultParagraphFont" style:family="text">
      <style:text-properties fo:letter-spacing="0.0013in"/>
    </style:style>
    <style:style style:name="T2772" style:parent-style-name="DefaultParagraphFont" style:family="text">
      <style:text-properties fo:letter-spacing="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font-style="italic" style:font-style-asian="italic" style:font-style-complex="italic" fo:letter-spacing="-0.0013in"/>
    </style:style>
    <style:style style:name="T2807" style:parent-style-name="DefaultParagraphFont" style:family="text">
      <style:text-properties fo:font-style="italic" style:font-style-asian="italic" style:font-style-complex="italic" fo:letter-spacing="-0.0013in"/>
    </style:style>
    <style:style style:name="T2808" style:parent-style-name="DefaultParagraphFont" style:family="text">
      <style:text-properties fo:font-style="italic" style:font-style-asian="italic" style:font-style-complex="italic" fo:letter-spacing="-0.0013in"/>
    </style:style>
    <style:style style:name="T2809" style:parent-style-name="DefaultParagraphFont" style:family="text">
      <style:text-properties fo:font-style="italic" style:font-style-asian="italic" style:font-style-complex="italic"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font-style="italic" style:font-style-asian="italic" style:font-style-complex="italic"/>
    </style:style>
    <style:style style:name="T2815" style:parent-style-name="DefaultParagraphFont" style:family="text">
      <style:text-properties fo:font-style="italic" style:font-style-asian="italic" style:font-style-complex="italic"/>
    </style:style>
    <style:style style:name="T2816" style:parent-style-name="DefaultParagraphFont" style:family="text">
      <style:text-properties fo:font-style="italic" style:font-style-asian="italic" style:font-style-complex="italic"/>
    </style:style>
    <style:style style:name="T2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8" style:parent-style-name="DefaultParagraphFont" style:family="text">
      <style:text-properties fo:font-style="italic" style:font-style-asian="italic" style:font-style-complex="italic"/>
    </style:style>
    <style:style style:name="T2819" style:parent-style-name="DefaultParagraphFont" style:family="text">
      <style:text-properties fo:font-style="italic" style:font-style-asian="italic" style:font-style-complex="italic"/>
    </style:style>
    <style:style style:name="T2820" style:parent-style-name="DefaultParagraphFont" style:family="text">
      <style:text-properties fo:font-style="italic" style:font-style-asian="italic" style:font-style-complex="italic"/>
    </style:style>
    <style:style style:name="T2821" style:parent-style-name="DefaultParagraphFont" style:family="text">
      <style:text-properties fo:font-style="italic" style:font-style-asian="italic" style:font-style-complex="italic"/>
    </style:style>
    <style:style style:name="T2822" style:parent-style-name="DefaultParagraphFont" style:family="text">
      <style:text-properties fo:font-style="italic" style:font-style-asian="italic" style:font-style-complex="italic"/>
    </style:style>
    <style:style style:name="T2823" style:parent-style-name="DefaultParagraphFont" style:family="text">
      <style:text-properties fo:font-style="italic" style:font-style-asian="italic" style:font-style-complex="italic"/>
    </style:style>
    <style:style style:name="T2824" style:parent-style-name="DefaultParagraphFont" style:family="text">
      <style:text-properties fo:font-style="italic" style:font-style-asian="italic" style:font-style-complex="italic"/>
    </style:style>
    <style:style style:name="T2825" style:parent-style-name="DefaultParagraphFont" style:family="text">
      <style:text-properties fo:font-style="italic" style:font-style-asian="italic" style:font-style-complex="italic"/>
    </style:style>
    <style:style style:name="T2826" style:parent-style-name="DefaultParagraphFont" style:family="text">
      <style:text-properties fo:font-style="italic" style:font-style-asian="italic" style:font-style-complex="italic"/>
    </style:style>
    <style:style style:name="T2827" style:parent-style-name="DefaultParagraphFont" style:family="text">
      <style:text-properties fo:font-style="italic" style:font-style-asian="italic" style:font-style-complex="italic"/>
    </style:style>
    <style:style style:name="T2828" style:parent-style-name="DefaultParagraphFont" style:family="text">
      <style:text-properties fo:font-style="italic" style:font-style-asian="italic" style:font-style-complex="italic"/>
    </style:style>
    <style:style style:name="T2829" style:parent-style-name="DefaultParagraphFont" style:family="text">
      <style:text-properties fo:font-style="italic" style:font-style-asian="italic" style:font-style-complex="italic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tyle="italic" style:font-style-asian="italic"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5" style:parent-style-name="DefaultParagraphFont" style:family="text">
      <style:text-properties fo:font-style="italic" style:font-style-asian="italic" style:font-style-complex="italic"/>
    </style:style>
    <style:style style:name="T2836" style:parent-style-name="DefaultParagraphFont" style:family="text">
      <style:text-properties fo:font-style="italic" style:font-style-asian="italic" style:font-style-complex="italic"/>
    </style:style>
    <style:style style:name="T2837" style:parent-style-name="DefaultParagraphFont" style:family="text">
      <style:text-properties fo:font-style="italic" style:font-style-asian="italic" style:font-style-complex="italic"/>
    </style:style>
    <style:style style:name="T2838" style:parent-style-name="DefaultParagraphFont" style:family="text">
      <style:text-properties fo:font-style="italic" style:font-style-asian="italic" style:font-style-complex="italic"/>
    </style:style>
    <style:style style:name="T2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style="italic" style:font-style-asian="italic"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tyle="italic" style:font-style-asian="italic"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tyle="italic" style:font-style-asian="italic"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3" style:parent-style-name="DefaultParagraphFont" style:family="text">
      <style:text-properties fo:font-style="italic" style:font-style-asian="italic" style:font-style-complex="italic"/>
    </style:style>
    <style:style style:name="T2854" style:parent-style-name="DefaultParagraphFont" style:family="text">
      <style:text-properties fo:font-style="italic" style:font-style-asian="italic" style:font-style-complex="italic"/>
    </style:style>
    <style:style style:name="T2855" style:parent-style-name="DefaultParagraphFont" style:family="text">
      <style:text-properties fo:font-style="italic" style:font-style-asian="italic" style:font-style-complex="italic"/>
    </style:style>
    <style:style style:name="T2856" style:parent-style-name="DefaultParagraphFont" style:family="text">
      <style:text-properties fo:font-style="italic" style:font-style-asian="italic" style:font-style-complex="italic"/>
    </style:style>
    <style:style style:name="T2857" style:parent-style-name="DefaultParagraphFont" style:family="text">
      <style:text-properties fo:font-style="italic" style:font-style-asian="italic" style:font-style-complex="italic"/>
    </style:style>
    <style:style style:name="T2858" style:parent-style-name="DefaultParagraphFont" style:family="text">
      <style:text-properties fo:font-style="italic" style:font-style-asian="italic" style:font-style-complex="italic"/>
    </style:style>
    <style:style style:name="T2859" style:parent-style-name="DefaultParagraphFont" style:family="text">
      <style:text-properties fo:font-style="italic" style:font-style-asian="italic" style:font-style-complex="italic"/>
    </style:style>
    <style:style style:name="T2860" style:parent-style-name="DefaultParagraphFont" style:family="text">
      <style:text-properties fo:font-style="italic" style:font-style-asian="italic" style:font-style-complex="italic"/>
    </style:style>
    <style:style style:name="T2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tyle="italic" style:font-style-asian="italic" fo:font-size="10pt" style:font-size-asian="10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style="italic" style:font-style-asian="italic"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tyle="italic" style:font-style-asian="italic"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tyle="italic" style:font-style-asian="italic"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style="italic" style:font-style-asian="italic"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tyle="italic" style:font-style-asian="italic" style:font-style-complex="italic"/>
    </style:style>
    <style:style style:name="T2885" style:parent-style-name="DefaultParagraphFont" style:family="text">
      <style:text-properties fo:font-style="italic" style:font-style-asian="italic" style:font-style-complex="italic"/>
    </style:style>
    <style:style style:name="T2886" style:parent-style-name="DefaultParagraphFont" style:family="text">
      <style:text-properties fo:font-style="italic" style:font-style-asian="italic" style:font-style-complex="italic"/>
    </style:style>
    <style:style style:name="T2887" style:parent-style-name="DefaultParagraphFont" style:family="text">
      <style:text-properties fo:font-style="italic" style:font-style-asian="italic" style:font-style-complex="italic"/>
    </style:style>
    <style:style style:name="T2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tyle="italic" style:font-style-asian="italic"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tyle="italic" style:font-style-asian="italic"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tyle="italic" style:font-style-asian="italic" fo:font-size="10pt" style:font-size-asian="10pt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style="italic" style:font-style-asian="italic" fo:font-size="10pt" style:font-size-asian="10pt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tyle="italic" style:font-style-asian="italic"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style="italic" style:font-style-asian="italic" fo:font-size="10pt" style:font-size-asian="10pt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tyle="italic" style:font-style-asian="italic" fo:font-size="10pt" style:font-size-asian="10pt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tyle="italic" style:font-style-asian="italic"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style="italic" style:font-style-asian="italic"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tyle="italic" style:font-style-asian="italic"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7" style:parent-style-name="DefaultParagraphFont" style:family="text">
      <style:text-properties fo:font-style="italic" style:font-style-asian="italic" style:font-style-complex="italic"/>
    </style:style>
    <style:style style:name="T2948" style:parent-style-name="DefaultParagraphFont" style:family="text">
      <style:text-properties fo:font-style="italic" style:font-style-asian="italic" style:font-style-complex="italic"/>
    </style:style>
    <style:style style:name="T2949" style:parent-style-name="DefaultParagraphFont" style:family="text">
      <style:text-properties fo:font-style="italic" style:font-style-asian="italic" style:font-style-complex="italic"/>
    </style:style>
    <style:style style:name="T2950" style:parent-style-name="DefaultParagraphFont" style:family="text">
      <style:text-properties fo:font-style="italic" style:font-style-asian="italic" style:font-style-complex="italic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fo:font-style="italic" style:font-style-asian="italic"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style="italic" style:font-style-asian="italic" fo:font-size="10pt" style:font-size-asian="10pt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tyle="italic" style:font-style-asian="italic"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6" style:parent-style-name="DefaultParagraphFont" style:family="text">
      <style:text-properties fo:font-style="italic" style:font-style-asian="italic" style:font-style-complex="italic"/>
    </style:style>
    <style:style style:name="T2967" style:parent-style-name="DefaultParagraphFont" style:family="text">
      <style:text-properties fo:font-style="italic" style:font-style-asian="italic" style:font-style-complex="italic"/>
    </style:style>
    <style:style style:name="T2968" style:parent-style-name="DefaultParagraphFont" style:family="text">
      <style:text-properties fo:font-style="italic" style:font-style-asian="italic" style:font-style-complex="italic"/>
    </style:style>
    <style:style style:name="T2969" style:parent-style-name="DefaultParagraphFont" style:family="text">
      <style:text-properties fo:font-style="italic" style:font-style-asian="italic" style:font-style-complex="italic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tyle="italic" style:font-style-asian="italic"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tyle="italic" style:font-style-asian="italic"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9" style:parent-style-name="DefaultParagraphFont" style:family="text">
      <style:text-properties fo:letter-spacing="0.0013in"/>
    </style:style>
    <style:style style:name="T2980" style:parent-style-name="DefaultParagraphFont" style:family="text">
      <style:text-properties fo:letter-spacing="0.0013in"/>
    </style:style>
    <style:style style:name="T2981" style:parent-style-name="DefaultParagraphFont" style:family="text">
      <style:text-properties fo:letter-spacing="0.0013in"/>
    </style:style>
    <style:style style:name="T2982" style:parent-style-name="DefaultParagraphFont" style:family="text">
      <style:text-properties fo:letter-spacing="0.0013in"/>
    </style:style>
    <style:style style:name="T2983" style:parent-style-name="DefaultParagraphFont" style:family="text">
      <style:text-properties fo:letter-spacing="0.0013in"/>
    </style:style>
    <style:style style:name="T2984" style:parent-style-name="DefaultParagraphFont" style:family="text">
      <style:text-properties fo:letter-spacing="0.0013in"/>
    </style:style>
    <style:style style:name="T2985" style:parent-style-name="DefaultParagraphFont" style:family="text">
      <style:text-properties fo:letter-spacing="0.0013in"/>
    </style:style>
    <style:style style:name="T2986" style:parent-style-name="DefaultParagraphFont" style:family="text">
      <style:text-properties fo:letter-spacing="0.0013in"/>
    </style:style>
    <style:style style:name="T2987" style:parent-style-name="DefaultParagraphFont" style:family="text">
      <style:text-properties fo:letter-spacing="0.0013in"/>
    </style:style>
    <style:style style:name="T2988" style:parent-style-name="DefaultParagraphFont" style:family="text">
      <style:text-properties fo:letter-spacing="0.0013in"/>
    </style:style>
    <style:style style:name="T2989" style:parent-style-name="DefaultParagraphFont" style:family="text">
      <style:text-properties fo:letter-spacing="0.0013in"/>
    </style:style>
    <style:style style:name="T2990" style:parent-style-name="DefaultParagraphFont" style:family="text">
      <style:text-properties fo:letter-spacing="0.0013in"/>
    </style:style>
    <style:style style:name="T2991" style:parent-style-name="DefaultParagraphFont" style:family="text">
      <style:text-properties fo:letter-spacing="0.0013in"/>
    </style:style>
    <style:style style:name="T2992" style:parent-style-name="DefaultParagraphFont" style:family="text">
      <style:text-properties fo:letter-spacing="0.0013in"/>
    </style:style>
    <style:style style:name="T2993" style:parent-style-name="DefaultParagraphFont" style:family="text">
      <style:text-properties fo:letter-spacing="0.0013in"/>
    </style:style>
    <style:style style:name="T2994" style:parent-style-name="DefaultParagraphFont" style:family="text">
      <style:text-properties fo:letter-spacing="0.0013in"/>
    </style:style>
    <style:style style:name="T2995" style:parent-style-name="DefaultParagraphFont" style:family="text">
      <style:text-properties fo:letter-spacing="0.0013in"/>
    </style:style>
    <style:style style:name="T2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tyle="italic" style:font-style-asian="italic"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tyle="italic" style:font-style-asian="italic"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6" style:parent-style-name="DefaultParagraphFont" style:family="text">
      <style:text-properties fo:font-style="italic" style:font-style-asian="italic" style:font-style-complex="italic"/>
    </style:style>
    <style:style style:name="T3007" style:parent-style-name="DefaultParagraphFont" style:family="text">
      <style:text-properties fo:font-style="italic" style:font-style-asian="italic" style:font-style-complex="italic"/>
    </style:style>
    <style:style style:name="T3008" style:parent-style-name="DefaultParagraphFont" style:family="text">
      <style:text-properties fo:font-style="italic" style:font-style-asian="italic" style:font-style-complex="italic"/>
    </style:style>
    <style:style style:name="T3009" style:parent-style-name="DefaultParagraphFont" style:family="text">
      <style:text-properties fo:font-style="italic" style:font-style-asian="italic" style:font-style-complex="italic"/>
    </style:style>
    <style:style style:name="T3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style="italic" style:font-style-asian="italic" fo:font-size="10pt" style:font-size-asian="10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tyle="italic" style:font-style-asian="italic"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tyle="italic" style:font-style-asian="italic" style:font-style-complex="italic"/>
    </style:style>
    <style:style style:name="T3019" style:parent-style-name="DefaultParagraphFont" style:family="text">
      <style:text-properties fo:font-style="italic" style:font-style-asian="italic" style:font-style-complex="italic"/>
    </style:style>
    <style:style style:name="T3020" style:parent-style-name="DefaultParagraphFont" style:family="text">
      <style:text-properties fo:font-style="italic" style:font-style-asian="italic" style:font-style-complex="italic"/>
    </style:style>
    <style:style style:name="T3021" style:parent-style-name="DefaultParagraphFont" style:family="text">
      <style:text-properties fo:font-style="italic" style:font-style-asian="italic" style:font-style-complex="italic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024" style:parent-style-name="DefaultParagraphFont" style:family="text">
      <style:text-properties fo:letter-spacing="-0.0027in"/>
    </style:style>
    <style:style style:name="T3025" style:parent-style-name="DefaultParagraphFont" style:family="text">
      <style:text-properties fo:letter-spacing="-0.0027in" fo:font-size="10pt" style:font-size-asian="10pt"/>
    </style:style>
    <style:style style:name="T302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027" style:parent-style-name="DefaultParagraphFont" style:family="text">
      <style:text-properties fo:letter-spacing="-0.0027in" fo:font-size="10pt" style:font-size-asian="10pt"/>
    </style:style>
    <style:style style:name="T3028" style:parent-style-name="DefaultParagraphFont" style:family="text">
      <style:text-properties fo:letter-spacing="-0.0027in"/>
    </style:style>
    <style:style style:name="T3029" style:parent-style-name="DefaultParagraphFont" style:family="text">
      <style:text-properties fo:letter-spacing="-0.0027in"/>
    </style:style>
    <style:style style:name="T3030" style:parent-style-name="DefaultParagraphFont" style:family="text">
      <style:text-properties fo:letter-spacing="-0.0027in"/>
    </style:style>
    <style:style style:name="T3031" style:parent-style-name="DefaultParagraphFont" style:family="text">
      <style:text-properties fo:letter-spacing="-0.0027in"/>
    </style:style>
    <style:style style:name="T3032" style:parent-style-name="DefaultParagraphFont" style:family="text">
      <style:text-properties fo:letter-spacing="-0.0027in"/>
    </style:style>
    <style:style style:name="T3033" style:parent-style-name="DefaultParagraphFont" style:family="text">
      <style:text-properties fo:letter-spacing="-0.0027in"/>
    </style:style>
    <style:style style:name="T3034" style:parent-style-name="DefaultParagraphFont" style:family="text">
      <style:text-properties fo:letter-spacing="-0.0027in"/>
    </style:style>
    <style:style style:name="T3035" style:parent-style-name="DefaultParagraphFont" style:family="text">
      <style:text-properties fo:letter-spacing="-0.0027in"/>
    </style:style>
    <style:style style:name="T3036" style:parent-style-name="DefaultParagraphFont" style:family="text">
      <style:text-properties fo:letter-spacing="-0.0027in"/>
    </style:style>
    <style:style style:name="T3037" style:parent-style-name="DefaultParagraphFont" style:family="text">
      <style:text-properties fo:letter-spacing="-0.0027in"/>
    </style:style>
    <style:style style:name="T3038" style:parent-style-name="DefaultParagraphFont" style:family="text">
      <style:text-properties fo:letter-spacing="-0.0027in"/>
    </style:style>
    <style:style style:name="T3039" style:parent-style-name="DefaultParagraphFont" style:family="text">
      <style:text-properties fo:letter-spacing="-0.0027in"/>
    </style:style>
    <style:style style:name="T3040" style:parent-style-name="DefaultParagraphFont" style:family="text">
      <style:text-properties fo:letter-spacing="-0.0027in"/>
    </style:style>
    <style:style style:name="T3041" style:parent-style-name="DefaultParagraphFont" style:family="text">
      <style:text-properties fo:letter-spacing="-0.0027in"/>
    </style:style>
    <style:style style:name="T3042" style:parent-style-name="DefaultParagraphFont" style:family="text">
      <style:text-properties fo:letter-spacing="-0.0027in"/>
    </style:style>
    <style:style style:name="T3043" style:parent-style-name="DefaultParagraphFont" style:family="text">
      <style:text-properties fo:font-style="italic" style:font-style-asian="italic" style:font-style-complex="italic" fo:letter-spacing="-0.0027in"/>
    </style:style>
    <style:style style:name="T3044" style:parent-style-name="DefaultParagraphFont" style:family="text">
      <style:text-properties fo:font-style="italic" style:font-style-asian="italic" style:font-style-complex="italic" fo:letter-spacing="-0.0027in"/>
    </style:style>
    <style:style style:name="T3045" style:parent-style-name="DefaultParagraphFont" style:family="text">
      <style:text-properties fo:font-style="italic" style:font-style-asian="italic" style:font-style-complex="italic" fo:letter-spacing="-0.0027in"/>
    </style:style>
    <style:style style:name="T3046" style:parent-style-name="DefaultParagraphFont" style:family="text">
      <style:text-properties fo:font-style="italic" style:font-style-asian="italic" style:font-style-complex="italic" fo:letter-spacing="-0.0027in"/>
    </style:style>
    <style:style style:name="T3047" style:parent-style-name="DefaultParagraphFont" style:family="text">
      <style:text-properties fo:letter-spacing="-0.0027in"/>
    </style:style>
    <style:style style:name="T3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9" style:parent-style-name="DefaultParagraphFont" style:family="text">
      <style:text-properties fo:font-style="italic" style:font-style-asian="italic" style:font-style-complex="italic"/>
    </style:style>
    <style:style style:name="T3050" style:parent-style-name="DefaultParagraphFont" style:family="text">
      <style:text-properties fo:font-style="italic" style:font-style-asian="italic" style:font-style-complex="italic"/>
    </style:style>
    <style:style style:name="T3051" style:parent-style-name="DefaultParagraphFont" style:family="text">
      <style:text-properties fo:font-style="italic" style:font-style-asian="italic" style:font-style-complex="italic"/>
    </style:style>
    <style:style style:name="T3052" style:parent-style-name="DefaultParagraphFont" style:family="text">
      <style:text-properties fo:font-style="italic" style:font-style-asian="italic" style:font-style-complex="italic"/>
    </style:style>
    <style:style style:name="T3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tyle="italic" style:font-style-asian="italic"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style="italic" style:font-style-asian="italic" fo:font-size="10pt" style:font-size-asian="10pt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tyle="italic" style:font-style-asian="italic" style:font-style-complex="italic"/>
    </style:style>
    <style:style style:name="T3062" style:parent-style-name="DefaultParagraphFont" style:family="text">
      <style:text-properties fo:font-style="italic" style:font-style-asian="italic" style:font-style-complex="italic"/>
    </style:style>
    <style:style style:name="T3063" style:parent-style-name="DefaultParagraphFont" style:family="text">
      <style:text-properties fo:font-style="italic" style:font-style-asian="italic" style:font-style-complex="italic"/>
    </style:style>
    <style:style style:name="T3064" style:parent-style-name="DefaultParagraphFont" style:family="text">
      <style:text-properties fo:font-style="italic" style:font-style-asian="italic" style:font-style-complex="italic"/>
    </style:style>
    <style:style style:name="T3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tyle="italic" style:font-style-asian="italic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tyle="italic" style:font-style-asian="italic" fo:font-size="10pt" style:font-size-asian="10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fo:font-style="italic" style:font-style-asian="italic" fo:font-size="10pt" style:font-size-asian="10pt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tyle="italic" style:font-style-asian="italic"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tyle="italic" style:font-style-asian="italic"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style="italic" style:font-style-asian="italic"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letter-spacing="0.0013in"/>
    </style:style>
    <style:style style:name="T3094" style:parent-style-name="DefaultParagraphFont" style:family="text">
      <style:text-properties fo:letter-spacing="0.0013in"/>
    </style:style>
    <style:style style:name="T3095" style:parent-style-name="DefaultParagraphFont" style:family="text">
      <style:text-properties fo:letter-spacing="0.0013in"/>
    </style:style>
    <style:style style:name="T3096" style:parent-style-name="DefaultParagraphFont" style:family="text">
      <style:text-properties fo:letter-spacing="0.0013in"/>
    </style:style>
    <style:style style:name="T3097" style:parent-style-name="DefaultParagraphFont" style:family="text">
      <style:text-properties fo:letter-spacing="0.0013in"/>
    </style:style>
    <style:style style:name="T3098" style:parent-style-name="DefaultParagraphFont" style:family="text">
      <style:text-properties fo:letter-spacing="0.0013in"/>
    </style:style>
    <style:style style:name="T3099" style:parent-style-name="DefaultParagraphFont" style:family="text">
      <style:text-properties fo:letter-spacing="0.0013in"/>
    </style:style>
    <style:style style:name="T3100" style:parent-style-name="DefaultParagraphFont" style:family="text">
      <style:text-properties fo:letter-spacing="0.0013in"/>
    </style:style>
    <style:style style:name="T3101" style:parent-style-name="DefaultParagraphFont" style:family="text">
      <style:text-properties fo:letter-spacing="0.0013in"/>
    </style:style>
    <style:style style:name="T3102" style:parent-style-name="DefaultParagraphFont" style:family="text">
      <style:text-properties fo:letter-spacing="0.0013in"/>
    </style:style>
    <style:style style:name="T3103" style:parent-style-name="DefaultParagraphFont" style:family="text">
      <style:text-properties fo:letter-spacing="0.0013in"/>
    </style:style>
    <style:style style:name="T3104" style:parent-style-name="DefaultParagraphFont" style:family="text">
      <style:text-properties fo:letter-spacing="0.0013in"/>
    </style:style>
    <style:style style:name="T3105" style:parent-style-name="DefaultParagraphFont" style:family="text">
      <style:text-properties fo:letter-spacing="0.0013in"/>
    </style:style>
    <style:style style:name="T3106" style:parent-style-name="DefaultParagraphFont" style:family="text">
      <style:text-properties fo:letter-spacing="0.0013in"/>
    </style:style>
    <style:style style:name="T3107" style:parent-style-name="DefaultParagraphFont" style:family="text">
      <style:text-properties fo:letter-spacing="0.0013in"/>
    </style:style>
    <style:style style:name="T3108" style:parent-style-name="DefaultParagraphFont" style:family="text">
      <style:text-properties fo:letter-spacing="0.0013in"/>
    </style:style>
    <style:style style:name="T3109" style:parent-style-name="DefaultParagraphFont" style:family="text">
      <style:text-properties fo:letter-spacing="0.0013in"/>
    </style:style>
    <style:style style:name="T3110" style:parent-style-name="DefaultParagraphFont" style:family="text">
      <style:text-properties fo:letter-spacing="0.0013in"/>
    </style:style>
    <style:style style:name="T3111" style:parent-style-name="DefaultParagraphFont" style:family="text">
      <style:text-properties fo:letter-spacing="0.0013in"/>
    </style:style>
    <style:style style:name="T3112" style:parent-style-name="DefaultParagraphFont" style:family="text">
      <style:text-properties fo:letter-spacing="0.0013in"/>
    </style:style>
    <style:style style:name="T3113" style:parent-style-name="DefaultParagraphFont" style:family="text">
      <style:text-properties fo:letter-spacing="0.0013in"/>
    </style:style>
    <style:style style:name="T3114" style:parent-style-name="DefaultParagraphFont" style:family="text">
      <style:text-properties fo:letter-spacing="0.0013in"/>
    </style:style>
    <style:style style:name="T3115" style:parent-style-name="DefaultParagraphFont" style:family="text">
      <style:text-properties fo:letter-spacing="0.0013in"/>
    </style:style>
    <style:style style:name="T3116" style:parent-style-name="DefaultParagraphFont" style:family="text">
      <style:text-properties fo:letter-spacing="0.0013in"/>
    </style:style>
    <style:style style:name="T3117" style:parent-style-name="DefaultParagraphFont" style:family="text">
      <style:text-properties fo:letter-spacing="0.0013in"/>
    </style:style>
    <style:style style:name="T3118" style:parent-style-name="DefaultParagraphFont" style:family="text">
      <style:text-properties fo:letter-spacing="0.0013in"/>
    </style:style>
    <style:style style:name="T3119" style:parent-style-name="DefaultParagraphFont" style:family="text">
      <style:text-properties fo:letter-spacing="0.0013in"/>
    </style:style>
    <style:style style:name="T3120" style:parent-style-name="DefaultParagraphFont" style:family="text">
      <style:text-properties fo:letter-spacing="0.0013in"/>
    </style:style>
    <style:style style:name="T3121" style:parent-style-name="DefaultParagraphFont" style:family="text">
      <style:text-properties fo:letter-spacing="0.0013in"/>
    </style:style>
    <style:style style:name="T3122" style:parent-style-name="DefaultParagraphFont" style:family="text">
      <style:text-properties fo:letter-spacing="0.0013in"/>
    </style:style>
    <style:style style:name="T3123" style:parent-style-name="DefaultParagraphFont" style:family="text">
      <style:text-properties fo:letter-spacing="0.0013in"/>
    </style:style>
    <style:style style:name="T3124" style:parent-style-name="DefaultParagraphFont" style:family="text">
      <style:text-properties fo:letter-spacing="0.0013in"/>
    </style:style>
    <style:style style:name="T3125" style:parent-style-name="DefaultParagraphFont" style:family="text">
      <style:text-properties fo:letter-spacing="0.0013in"/>
    </style:style>
    <style:style style:name="T3126" style:parent-style-name="DefaultParagraphFont" style:family="text">
      <style:text-properties fo:letter-spacing="0.0013in"/>
    </style:style>
    <style:style style:name="T3127" style:parent-style-name="DefaultParagraphFont" style:family="text">
      <style:text-properties fo:letter-spacing="0.0013in"/>
    </style:style>
    <style:style style:name="T3128" style:parent-style-name="DefaultParagraphFont" style:family="text">
      <style:text-properties fo:letter-spacing="0.0013in"/>
    </style:style>
    <style:style style:name="T3129" style:parent-style-name="DefaultParagraphFont" style:family="text">
      <style:text-properties fo:letter-spacing="0.0013in"/>
    </style:style>
    <style:style style:name="T3130" style:parent-style-name="DefaultParagraphFont" style:family="text">
      <style:text-properties fo:letter-spacing="0.0013in"/>
    </style:style>
    <style:style style:name="T3131" style:parent-style-name="DefaultParagraphFont" style:family="text">
      <style:text-properties fo:letter-spacing="0.0013in"/>
    </style:style>
    <style:style style:name="T3132" style:parent-style-name="DefaultParagraphFont" style:family="text">
      <style:text-properties fo:letter-spacing="0.0013in"/>
    </style:style>
    <style:style style:name="T3133" style:parent-style-name="DefaultParagraphFont" style:family="text">
      <style:text-properties fo:letter-spacing="0.0013in"/>
    </style:style>
    <style:style style:name="T3134" style:parent-style-name="DefaultParagraphFont" style:family="text">
      <style:text-properties fo:letter-spacing="0.0013in"/>
    </style:style>
    <style:style style:name="T3135" style:parent-style-name="DefaultParagraphFont" style:family="text">
      <style:text-properties fo:letter-spacing="0.0013in"/>
    </style:style>
    <style:style style:name="T3136" style:parent-style-name="DefaultParagraphFont" style:family="text">
      <style:text-properties fo:letter-spacing="0.0013in"/>
    </style:style>
    <style:style style:name="T3137" style:parent-style-name="DefaultParagraphFont" style:family="text">
      <style:text-properties fo:letter-spacing="0.0013in"/>
    </style:style>
    <style:style style:name="T3138" style:parent-style-name="DefaultParagraphFont" style:family="text">
      <style:text-properties fo:letter-spacing="0.0013in"/>
    </style:style>
    <style:style style:name="T3139" style:parent-style-name="DefaultParagraphFont" style:family="text">
      <style:text-properties fo:letter-spacing="0.0013in"/>
    </style:style>
    <style:style style:name="T3140" style:parent-style-name="DefaultParagraphFont" style:family="text">
      <style:text-properties fo:letter-spacing="0.0013in"/>
    </style:style>
    <style:style style:name="T3141" style:parent-style-name="DefaultParagraphFont" style:family="text">
      <style:text-properties fo:letter-spacing="0.0013in"/>
    </style:style>
    <style:style style:name="T3142" style:parent-style-name="DefaultParagraphFont" style:family="text">
      <style:text-properties fo:letter-spacing="0.0013in"/>
    </style:style>
    <style:style style:name="T3143" style:parent-style-name="DefaultParagraphFont" style:family="text">
      <style:text-properties fo:letter-spacing="0.0013in"/>
    </style:style>
    <style:style style:name="T3144" style:parent-style-name="DefaultParagraphFont" style:family="text">
      <style:text-properties fo:letter-spacing="0.0013in"/>
    </style:style>
    <style:style style:name="T3145" style:parent-style-name="DefaultParagraphFont" style:family="text">
      <style:text-properties fo:letter-spacing="0.0013in"/>
    </style:style>
    <style:style style:name="T3146" style:parent-style-name="DefaultParagraphFont" style:family="text">
      <style:text-properties fo:letter-spacing="0.0013in"/>
    </style:style>
    <style:style style:name="T3147" style:parent-style-name="DefaultParagraphFont" style:family="text">
      <style:text-properties fo:letter-spacing="0.0013in"/>
    </style:style>
    <style:style style:name="T3148" style:parent-style-name="DefaultParagraphFont" style:family="text">
      <style:text-properties fo:letter-spacing="0.0013in"/>
    </style:style>
    <style:style style:name="T3149" style:parent-style-name="DefaultParagraphFont" style:family="text">
      <style:text-properties fo:letter-spacing="0.0013in"/>
    </style:style>
    <style:style style:name="T3150" style:parent-style-name="DefaultParagraphFont" style:family="text">
      <style:text-properties fo:letter-spacing="0.0013in"/>
    </style:style>
    <style:style style:name="T3151" style:parent-style-name="DefaultParagraphFont" style:family="text">
      <style:text-properties fo:letter-spacing="0.0013in"/>
    </style:style>
    <style:style style:name="T3152" style:parent-style-name="DefaultParagraphFont" style:family="text">
      <style:text-properties fo:letter-spacing="0.0013in"/>
    </style:style>
    <style:style style:name="T3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style="italic" style:font-style-asian="italic"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tyle="italic" style:font-style-asian="italic" style:font-style-complex="italic"/>
    </style:style>
    <style:style style:name="T3158" style:parent-style-name="DefaultParagraphFont" style:family="text">
      <style:text-properties fo:font-style="italic" style:font-style-asian="italic" style:font-style-complex="italic"/>
    </style:style>
    <style:style style:name="T3159" style:parent-style-name="DefaultParagraphFont" style:family="text">
      <style:text-properties fo:font-style="italic" style:font-style-asian="italic" style:font-style-complex="italic"/>
    </style:style>
    <style:style style:name="T3160" style:parent-style-name="DefaultParagraphFont" style:family="text">
      <style:text-properties fo:font-style="italic" style:font-style-asian="italic" style:font-style-complex="italic"/>
    </style:style>
    <style:style style:name="T3161" style:parent-style-name="DefaultParagraphFont" style:family="text">
      <style:text-properties fo:font-style="italic" style:font-style-asian="italic" style:font-style-complex="italic"/>
    </style:style>
    <style:style style:name="T3162" style:parent-style-name="DefaultParagraphFont" style:family="text">
      <style:text-properties fo:font-style="italic" style:font-style-asian="italic" style:font-style-complex="italic"/>
    </style:style>
    <style:style style:name="T3163" style:parent-style-name="DefaultParagraphFont" style:family="text">
      <style:text-properties fo:font-style="italic" style:font-style-asian="italic" style:font-style-complex="italic"/>
    </style:style>
    <style:style style:name="T3164" style:parent-style-name="DefaultParagraphFont" style:family="text">
      <style:text-properties fo:font-style="italic" style:font-style-asian="italic" style:font-style-complex="italic"/>
    </style:style>
    <style:style style:name="T3165" style:parent-style-name="DefaultParagraphFont" style:family="text">
      <style:text-properties fo:font-style="italic" style:font-style-asian="italic" style:font-style-complex="italic"/>
    </style:style>
    <style:style style:name="T3166" style:parent-style-name="DefaultParagraphFont" style:family="text">
      <style:text-properties fo:font-style="italic" style:font-style-asian="italic" style:font-style-complex="italic"/>
    </style:style>
    <style:style style:name="T3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8" style:parent-style-name="DefaultParagraphFont" style:family="text">
      <style:text-properties fo:font-style="italic" style:font-style-asian="italic" style:font-style-complex="italic"/>
    </style:style>
    <style:style style:name="T3169" style:parent-style-name="DefaultParagraphFont" style:family="text">
      <style:text-properties fo:font-style="italic" style:font-style-asian="italic" style:font-style-complex="italic"/>
    </style:style>
    <style:style style:name="T3170" style:parent-style-name="DefaultParagraphFont" style:family="text">
      <style:text-properties fo:font-style="italic" style:font-style-asian="italic" style:font-style-complex="italic"/>
    </style:style>
    <style:style style:name="T3171" style:parent-style-name="DefaultParagraphFont" style:family="text">
      <style:text-properties fo:font-style="italic" style:font-style-asian="italic" style:font-style-complex="italic"/>
    </style:style>
    <style:style style:name="T3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font-style="italic" style:font-style-asian="italic"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font-style="italic" style:font-style-asian="italic" style:font-style-complex="italic"/>
    </style:style>
    <style:style style:name="T3177" style:parent-style-name="DefaultParagraphFont" style:family="text">
      <style:text-properties fo:font-style="italic" style:font-style-asian="italic" style:font-style-complex="italic"/>
    </style:style>
    <style:style style:name="T3178" style:parent-style-name="DefaultParagraphFont" style:family="text">
      <style:text-properties fo:font-style="italic" style:font-style-asian="italic" style:font-style-complex="italic"/>
    </style:style>
    <style:style style:name="T3179" style:parent-style-name="DefaultParagraphFont" style:family="text">
      <style:text-properties fo:font-style="italic" style:font-style-asian="italic" style:font-style-complex="italic"/>
    </style:style>
    <style:style style:name="T3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font-style="italic" style:font-style-asian="italic" fo:font-size="10pt" style:font-size-asian="10pt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style="italic" style:font-style-asian="italic" style:font-style-complex="italic"/>
    </style:style>
    <style:style style:name="T3186" style:parent-style-name="DefaultParagraphFont" style:family="text">
      <style:text-properties fo:font-style="italic" style:font-style-asian="italic" style:font-style-complex="italic"/>
    </style:style>
    <style:style style:name="T3187" style:parent-style-name="DefaultParagraphFont" style:family="text">
      <style:text-properties fo:font-style="italic" style:font-style-asian="italic" style:font-style-complex="italic"/>
    </style:style>
    <style:style style:name="T3188" style:parent-style-name="DefaultParagraphFont" style:family="text">
      <style:text-properties fo:font-style="italic" style:font-style-asian="italic" style:font-style-complex="italic"/>
    </style:style>
    <style:style style:name="T3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tyle="italic" style:font-style-asian="italic"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style="italic" style:font-style-asian="italic" fo:font-size="10pt" style:font-size-asian="10pt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tyle="italic" style:font-style-asian="italic"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tyle="italic" style:font-style-asian="italic" fo:font-size="10pt" style:font-size-asian="10pt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tyle="italic" style:font-style-asian="italic"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4" style:parent-style-name="DefaultParagraphFont" style:family="text">
      <style:text-properties fo:font-style="italic" style:font-style-asian="italic" style:font-style-complex="italic"/>
    </style:style>
    <style:style style:name="T3215" style:parent-style-name="DefaultParagraphFont" style:family="text">
      <style:text-properties fo:font-style="italic" style:font-style-asian="italic" style:font-style-complex="italic"/>
    </style:style>
    <style:style style:name="T3216" style:parent-style-name="DefaultParagraphFont" style:family="text">
      <style:text-properties fo:font-style="italic" style:font-style-asian="italic" style:font-style-complex="italic"/>
    </style:style>
    <style:style style:name="T3217" style:parent-style-name="DefaultParagraphFont" style:family="text">
      <style:text-properties fo:font-style="italic" style:font-style-asian="italic" style:font-style-complex="italic"/>
    </style:style>
    <style:style style:name="T3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fo:font-style="italic" style:font-style-asian="italic" fo:font-size="10pt" style:font-size-asian="10pt"/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3" style:parent-style-name="DefaultParagraphFont" style:family="text">
      <style:text-properties fo:font-style="italic" style:font-style-asian="italic" style:font-style-complex="italic"/>
    </style:style>
    <style:style style:name="T3224" style:parent-style-name="DefaultParagraphFont" style:family="text">
      <style:text-properties fo:font-style="italic" style:font-style-asian="italic" style:font-style-complex="italic"/>
    </style:style>
    <style:style style:name="T3225" style:parent-style-name="DefaultParagraphFont" style:family="text">
      <style:text-properties fo:font-style="italic" style:font-style-asian="italic" style:font-style-complex="italic"/>
    </style:style>
    <style:style style:name="T3226" style:parent-style-name="DefaultParagraphFont" style:family="text">
      <style:text-properties fo:font-style="italic" style:font-style-asian="italic" style:font-style-complex="italic"/>
    </style:style>
    <style:style style:name="T3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tyle="italic" style:font-style-asian="italic"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tyle="italic" style:font-style-asian="italic" style:font-style-complex="italic"/>
    </style:style>
    <style:style style:name="T3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style="italic" style:font-style-asian="italic" fo:font-size="10pt" style:font-size-asian="10pt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style="italic" style:font-style-asian="italic"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font-style="italic" style:font-style-asian="italic" fo:font-size="10pt" style:font-size-asian="10pt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font-style="italic" style:font-style-asian="italic" fo:font-size="10pt" style:font-size-asian="10pt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tyle="italic" style:font-style-asian="italic" fo:font-size="10pt" style:font-size-asian="10pt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tyle="italic" style:font-style-asian="italic"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style="italic" style:font-style-asian="italic" style:font-style-complex="italic"/>
    </style:style>
    <style:style style:name="T3273" style:parent-style-name="DefaultParagraphFont" style:family="text">
      <style:text-properties fo:font-style="italic" style:font-style-asian="italic" style:font-style-complex="italic"/>
    </style:style>
    <style:style style:name="T3274" style:parent-style-name="DefaultParagraphFont" style:family="text">
      <style:text-properties fo:font-style="italic" style:font-style-asian="italic" style:font-style-complex="italic"/>
    </style:style>
    <style:style style:name="T3275" style:parent-style-name="DefaultParagraphFont" style:family="text">
      <style:text-properties fo:font-style="italic" style:font-style-asian="italic" style:font-style-complex="italic"/>
    </style:style>
    <style:style style:name="T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tyle="italic" style:font-style-asian="italic" fo:font-size="10pt" style:font-size-asian="10pt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tyle="italic" style:font-style-asian="italic"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fo:font-style="italic" style:font-style-asian="italic" style:font-style-complex="italic"/>
    </style:style>
    <style:style style:name="T3286" style:parent-style-name="DefaultParagraphFont" style:family="text">
      <style:text-properties fo:font-style="italic" style:font-style-asian="italic" style:font-style-complex="italic"/>
    </style:style>
    <style:style style:name="T3287" style:parent-style-name="DefaultParagraphFont" style:family="text">
      <style:text-properties fo:font-style="italic" style:font-style-asian="italic" style:font-style-complex="italic"/>
    </style:style>
    <style:style style:name="T3288" style:parent-style-name="DefaultParagraphFont" style:family="text">
      <style:text-properties fo:font-style="italic" style:font-style-asian="italic" style:font-style-complex="italic"/>
    </style:style>
    <style:style style:name="T3289" style:parent-style-name="DefaultParagraphFont" style:family="text">
      <style:text-properties fo:font-style="italic" style:font-style-asian="italic" style:font-style-complex="italic"/>
    </style:style>
    <style:style style:name="T3290" style:parent-style-name="DefaultParagraphFont" style:family="text">
      <style:text-properties fo:font-style="italic" style:font-style-asian="italic" style:font-style-complex="italic"/>
    </style:style>
    <style:style style:name="T3291" style:parent-style-name="DefaultParagraphFont" style:family="text">
      <style:text-properties fo:font-style="italic" style:font-style-asian="italic" style:font-style-complex="italic"/>
    </style:style>
    <style:style style:name="T3292" style:parent-style-name="DefaultParagraphFont" style:family="text">
      <style:text-properties fo:font-style="italic" style:font-style-asian="italic" style:font-style-complex="italic"/>
    </style:style>
    <style:style style:name="T3293" style:parent-style-name="DefaultParagraphFont" style:family="text">
      <style:text-properties fo:font-style="italic" style:font-style-asian="italic" style:font-style-complex="italic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5" style:parent-style-name="DefaultParagraphFont" style:family="text">
      <style:text-properties fo:font-style="italic" style:font-style-asian="italic" style:font-style-complex="italic"/>
    </style:style>
    <style:style style:name="T3296" style:parent-style-name="DefaultParagraphFont" style:family="text">
      <style:text-properties fo:font-style="italic" style:font-style-asian="italic" style:font-style-complex="italic"/>
    </style:style>
    <style:style style:name="T3297" style:parent-style-name="DefaultParagraphFont" style:family="text">
      <style:text-properties fo:font-style="italic" style:font-style-asian="italic" style:font-style-complex="italic"/>
    </style:style>
    <style:style style:name="T3298" style:parent-style-name="DefaultParagraphFont" style:family="text">
      <style:text-properties fo:font-style="italic" style:font-style-asian="italic" style:font-style-complex="italic"/>
    </style:style>
    <style:style style:name="T3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tyle="italic" style:font-style-asian="italic" fo:font-size="10pt" style:font-size-asian="10pt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tyle="italic" style:font-style-asian="italic" fo:font-size="10pt" style:font-size-asian="10pt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font-style="italic" style:font-style-asian="italic" fo:font-size="10pt" style:font-size-asian="10pt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style="italic" style:font-style-asian="italic"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font-style="italic" style:font-style-asian="italic"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fo:font-style="italic" style:font-style-asian="italic" fo:font-size="10pt" style:font-size-asian="10pt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7" style:parent-style-name="DefaultParagraphFont" style:family="text">
      <style:text-properties fo:font-size="10pt" style:font-size-asian="10pt"/>
    </style:style>
    <style:style style:name="T3348" style:parent-style-name="DefaultParagraphFont" style:family="text">
      <style:text-properties fo:font-style="italic" style:font-style-asian="italic" fo:font-size="10pt" style:font-size-asian="10pt"/>
    </style:style>
    <style:style style:name="T3349" style:parent-style-name="DefaultParagraphFont" style:family="text">
      <style:text-properties fo:font-size="10pt" style:font-size-asian="10pt"/>
    </style:style>
    <style:style style:name="T3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1" style:parent-style-name="DefaultParagraphFont" style:family="text">
      <style:text-properties fo:font-style="italic" style:font-style-asian="italic" style:font-style-complex="italic"/>
    </style:style>
    <style:style style:name="T3352" style:parent-style-name="DefaultParagraphFont" style:family="text">
      <style:text-properties fo:font-style="italic" style:font-style-asian="italic" style:font-style-complex="italic"/>
    </style:style>
    <style:style style:name="T3353" style:parent-style-name="DefaultParagraphFont" style:family="text">
      <style:text-properties fo:font-style="italic" style:font-style-asian="italic" style:font-style-complex="italic"/>
    </style:style>
    <style:style style:name="T3354" style:parent-style-name="DefaultParagraphFont" style:family="text">
      <style:text-properties fo:font-style="italic" style:font-style-asian="italic" style:font-style-complex="italic"/>
    </style:style>
    <style:style style:name="T3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fo:font-style="italic" style:font-style-asian="italic" fo:font-size="10pt" style:font-size-asian="10pt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font-style="italic" style:font-style-asian="italic" fo:font-size="10pt" style:font-size-asian="10pt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fo:font-style="italic" style:font-style-asian="italic"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T3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style="italic" style:font-style-asian="italic" fo:font-size="10pt" style:font-size-asian="10pt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399" style:parent-style-name="DefaultParagraphFont" style:family="text">
      <style:text-properties fo:letter-spacing="-0.0027in"/>
    </style:style>
    <style:style style:name="T3400" style:parent-style-name="DefaultParagraphFont" style:family="text">
      <style:text-properties fo:letter-spacing="-0.0027in"/>
    </style:style>
    <style:style style:name="T3401" style:parent-style-name="DefaultParagraphFont" style:family="text">
      <style:text-properties fo:letter-spacing="-0.0027in"/>
    </style:style>
    <style:style style:name="T3402" style:parent-style-name="DefaultParagraphFont" style:family="text">
      <style:text-properties fo:letter-spacing="-0.0027in"/>
    </style:style>
    <style:style style:name="T3403" style:parent-style-name="DefaultParagraphFont" style:family="text">
      <style:text-properties fo:letter-spacing="-0.0027in"/>
    </style:style>
    <style:style style:name="T3404" style:parent-style-name="DefaultParagraphFont" style:family="text">
      <style:text-properties fo:letter-spacing="-0.0027in"/>
    </style:style>
    <style:style style:name="T3405" style:parent-style-name="DefaultParagraphFont" style:family="text">
      <style:text-properties fo:letter-spacing="-0.0027in"/>
    </style:style>
    <style:style style:name="T3406" style:parent-style-name="DefaultParagraphFont" style:family="text">
      <style:text-properties fo:letter-spacing="-0.0027in"/>
    </style:style>
    <style:style style:name="T3407" style:parent-style-name="DefaultParagraphFont" style:family="text">
      <style:text-properties fo:letter-spacing="-0.0027in"/>
    </style:style>
    <style:style style:name="T3408" style:parent-style-name="DefaultParagraphFont" style:family="text">
      <style:text-properties fo:letter-spacing="-0.0027in"/>
    </style:style>
    <style:style style:name="T3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fo:font-style="italic" style:font-style-asian="italic" fo:font-size="10pt" style:font-size-asian="10pt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tyle="italic" style:font-style-asian="italic"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font-style="italic" style:font-style-asian="italic"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4" style:parent-style-name="DefaultParagraphFont" style:family="text">
      <style:text-properties fo:font-style="italic" style:font-style-asian="italic" style:font-style-complex="italic"/>
    </style:style>
    <style:style style:name="T342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<text:s/>(PAVASARIO)<text:s/>SESIJOS</text:p>
      <text:p text:style-name="Title"><text:span text:style-name="T31">RYTINIO<text:s/></text:span><text:span text:style-name="T32">posėdžio</text:span><text:span text:style-name="T33"><text:s/>NR. </text:span><text:span text:style-name="T34">3</text:span><text:span text:style-name="T35">3</text:span><text:span text:style-name="T36">8</text:span></text:p>
      <text:p text:style-name="P37">STENOGRAMA</text:p>
      <text:p text:style-name="P38"/>
      <text:p text:style-name="P39">2016 m.<text:s/>balandžio<text:s/>21 d.</text:p>
      <text:p text:style-name="P40"/>
      <text:p text:style-name="Pirmininkai">Pirmininkauja Lietuvos Respublikos Seimo Pirmininkė<text:s/><text:span text:style-name="T41">L. GRAUŽINIENĖ</text:span><text:line-break/>ir Seimo Pirmininko pirmasis pavaduotojas<text:s/><text:span text:style-name="T42">V. GEDVILAS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GEDVILAS</text:span>,<text:s/><text:span text:style-name="T46">DPF</text:span><text:span text:style-name="T47"><text:note text:note-class="footnote" text:id="_ftn0"><text:note-citation text:label=""></text:note-citation><text:note-body><text:p text:style-name="Roman"><text:s/><text:span text:style-name="T48">Santrumpų reikšmės:<text:s/></text:span><text:span text:style-name="T49">DPF</text:span><text:span text:style-name="T50"><text:s/>– Darbo partij</text:span><text:span text:style-name="T51">­os frakcija;<text:s/></text:span><text:span text:style-name="T52">LLRAF</text:span><text:span text:style-name="T53"><text:s/>– Lietuvos lenkų rinkimų akcijos frakcija;<text:s/></text:span><text:span text:style-name="T54">LSDPF</text:span><text:span text:style-name="T55"><text:s/>– Lietuvos social</text:span><text:span text:style-name="T56">­demokratų partijos frakcija;<text:s/></text:span><text:span text:style-name="T57">LSF</text:span><text:span text:style-name="T58"><text:s/>– Liberalų sąjūdžio frakcija;<text:s/></text:span><text:span text:style-name="T59">MSNG</text:span><text:span text:style-name="T60"><text:s/>– Mišri Seimo narių grupė;<text:s/></text:span><text:span text:style-name="T61">TS</text:span><text:span text:style-name="T62">‑LKDF</text:span><text:span text:style-name="T63"><text:s/>– Tėvynės sąjungos-Lietuvos krikščionių<text:s/></text:span><text:span text:style-name="T64">demokratų frakcija;<text:s/></text:span><text:span text:style-name="T65">TTF</text:span><text:span text:style-name="T66"><text:s/>– frakcija „Tvarka ir teisingumas“.</text:span></text:p></text:note-body></text:note></text:span><text:span text:style-name="T67">).</text:span><text:span text:style-name="T68"><text:s/>La</text:span><text:span text:style-name="T69">­bas ry</text:span><text:span text:style-name="T70">­tas, ger</text:span><text:span text:style-name="T71">­bia</text:span><text:span text:style-name="T72">­mi ko</text:span><text:span text:style-name="T73">­le</text:span><text:span text:style-name="T74">­gos. No</text:span><text:span text:style-name="T75">­riu pa</text:span><text:span text:style-name="T76">­pra</text:span><text:span text:style-name="T77">­šy</text:span><text:span text:style-name="T78">­ti vi</text:span><text:span text:style-name="T79">­sų už</text:span><text:span text:style-name="T80">­im</text:span><text:span text:style-name="T81">­ti sa</text:span><text:span text:style-name="T82">­vo vie</text:span><text:span text:style-name="T83">­tas. Skel</text:span><text:span text:style-name="T84">­biu ba</text:span><text:span text:style-name="T85">­lan</text:span><text:span text:style-name="T86">­džio 21 die</text:span><text:span text:style-name="T87">­nos (ket</text:span><text:span text:style-name="T88">­vir</text:span><text:span text:style-name="T89">­ta</text:span><text:span text:style-name="T90">­die</text:span><text:span text:style-name="T91">­nio) po</text:span><text:span text:style-name="T92">­sė</text:span><text:span text:style-name="T93">­džio pra</text:span><text:span text:style-name="T94">­džią.<text:s/></text:span>(<text:span text:style-name="T95">Gon</text:span><text:span text:style-name="T96">­gas</text:span>)</text:p>
        <text:p text:style-name="Roman"/>
        <text:p text:style-name="Laikas">10.01 val.</text:p>
        <text:p text:style-name="Roman12">30-ųjų Čer­no­by­lio ato­mi­nės elek­tri­nės ava­ri­jos me­ti­nių pa­mi­nė­ji­mas</text:p>
        <text:p text:style-name="Roman"/>
        <text:p text:style-name="Roman"><text:span text:style-name="T97">Ger</text:span><text:span text:style-name="T98">­bia</text:span><text:span text:style-name="T99">­mi ko</text:span><text:span text:style-name="T100">­le</text:span><text:span text:style-name="T101">­gos, pir</text:span><text:span text:style-name="T102">­ma</text:span><text:span text:style-name="T103">­sis mū</text:span><text:span text:style-name="T104">­sų dar</text:span><text:span text:style-name="T105">­bo</text:span><text:span text:style-name="T106">­tvarkės klau</text:span><text:span text:style-name="T107">­si</text:span><text:span text:style-name="T108">­mas yra<text:s/></text:span><text:span text:style-name="T109">30-ųjų Čer</text:span><text:span text:style-name="T110">­no</text:span><text:span text:style-name="T111">­by</text:span><text:span text:style-name="T112">­lio ato</text:span><text:span text:style-name="T113">­mi</text:span><text:span text:style-name="T114">­nės</text:span><text:span text:style-name="T115"><text:s/>elek</text:span><text:span text:style-name="T116">­tri</text:span><text:span text:style-name="T117">­nės ava</text:span><text:span text:style-name="T118">­ri</text:span><text:span text:style-name="T119">­jos me</text:span><text:span text:style-name="T120">­ti</text:span><text:span text:style-name="T121">­nių pa</text:span><text:span text:style-name="T122">­mi</text:span><text:span text:style-name="T123">­nė</text:span><text:span text:style-name="T124">­ji</text:span><text:span text:style-name="T125">­mas. Mi</text:span><text:span text:style-name="T126">­nė</text:span><text:span text:style-name="T127">­ji</text:span><text:span text:style-name="T128">­me da</text:span><text:span text:style-name="T129">­ly</text:span><text:span text:style-name="T130">­vau</text:span><text:span text:style-name="T131">­ja Lie</text:span><text:span text:style-name="T132">­tu</text:span><text:span text:style-name="T133">­vos ju</text:span><text:span text:style-name="T134">­dė</text:span><text:span text:style-name="T135">­ji</text:span><text:span text:style-name="T136">­mo „Čer</text:span><text:span text:style-name="T137">­no</text:span><text:span text:style-name="T138">­by</text:span><text:span text:style-name="T139">­lis“ ra</text:span><text:span text:style-name="T140">­jo</text:span><text:span text:style-name="T141">­ni</text:span><text:span text:style-name="T142">­nių ko</text:span><text:span text:style-name="T143">­mi</text:span><text:span text:style-name="T144">­te</text:span><text:span text:style-name="T145">­tų at</text:span><text:span text:style-name="T146">­sto</text:span><text:span text:style-name="T147">­vai, čer</text:span><text:span text:style-name="T148">­no</text:span><text:span text:style-name="T149">­by</text:span><text:span text:style-name="T150">­lie</text:span><text:span text:style-name="T151">­čių lab</text:span><text:span text:style-name="T152">­da</text:span><text:span text:style-name="T153">­ros fon</text:span><text:span text:style-name="T154">­do „Mū</text:span><text:span text:style-name="T155">­sų kran</text:span><text:span text:style-name="T156">­tas“ at</text:span><text:span text:style-name="T157">­sto</text:span><text:span text:style-name="T158">­vai, Pa</text:span><text:span text:style-name="T159">­sie</text:span><text:span text:style-name="T160">­nie</text:span><text:span text:style-name="T161">­čių mo</text:span><text:span text:style-name="T162">­kyk</text:span><text:span text:style-name="T163">­los kur</text:span><text:span text:style-name="T164">­san</text:span><text:span text:style-name="T165">­tai ir dės</text:span><text:span text:style-name="T166">­ty</text:span><text:span text:style-name="T167">­to</text:span><text:span text:style-name="T168">­jai, Ug</text:span><text:span text:style-name="T169">­nia</text:span><text:span text:style-name="T170">­ge</text:span><text:span text:style-name="T171">­sių gel</text:span><text:span text:style-name="T172">­bė</text:span><text:span text:style-name="T173">­to</text:span><text:span text:style-name="T174">­jų mo</text:span><text:span text:style-name="T175">­kyk</text:span><text:span text:style-name="T176">­los kur</text:span><text:span text:style-name="T177">­san</text:span><text:span text:style-name="T178">­tai ir dės</text:span><text:span text:style-name="T179">­ty</text:span><text:span text:style-name="T180">­to</text:span><text:span text:style-name="T181">­jai.<text:s/></text:span></text:p>
        <text:p text:style-name="P182">Ger­bia­mie­ji ko­le­gos, sve­čiai, Sei­mo na­riai! Ba­lan­džio 26 die­ną mi­nė­si­me 30-ąsias Čer­no­by­lio ato­mi­nės elek­tri­nės tra­ge­di­jos me­ti­nes. Tai bu­vo di­džiau­sia to­kio ti­po ava­ri­ja vi­so­je bran­duo­li­nės ener­ge­ti­kos is­to­ri­jo­je. Nors ši ne­lai­mė įvy­ko prieš tris de­šimt­me­čius, ne­lai­mės pa­sek­mės jau­čia­mos iki šių die­nų. Ne tik eko­no­mi­nės ir po­li­ti­nės, bet ir fi­zi­nės bei mo­ra­li­nės.<text:s/></text:p>
        <text:p text:style-name="P183">Dėl tiks­laus šios ka­tast­ro­fos au­kų skai­čiaus gin­či­ja­ma­si iki šių die­nų. Jung­ti­nių Tau­tų eks­per­tai ofi­cia­liai pri­pa­žįs­ta, kad tie­sio­giai nuo spro­gi­mo tuo­met žu­vo 31 elek­tri­nės dar­buo­to­jas ir ug­nia­ge­sys, ta­čiau ap­lin­kos ap­sau­gos or­ga­ni­za­ci­ja „Gre­en­pe­a­ce“ skai­čiuo­ja, kad nuo šio spro­gi­mo su­kel­tų vė­ži­nių li­gų mi­rė dar maž­daug 100 tūkst. žmo­nių.<text:s/></text:p>
        <text:p text:style-name="P184">Tuo­me­ti­nė So­vie­tų Są­jun­gos val­džia gais­rui ge­sin­ti ir ne­lai­mės vie­tai va­ly­ti dis­lo­ka­vo šim­tus tūks­tan­čių dar­bi­nin­kų, ku­rie dir­bo be jo­kių ap­sau­gos prie­mo­nių. Tarp jų – ir dau­giau kaip 7 tūkst. įvai­riau­sių pro­fe­si­jų lie­tu­vių. Dau­gu­ma iš jų jau­ni, svei­ki, stip­rūs, ku­pi­ni at­ei­ties sva­jo­nių ir pla­nų pa­čia­me jė­gų žy­dė­ji­me. Šie vy­rai, kaip ir ki­ti lik­vi­duo­jan­tie­ji ava­ri­jos pa­da­ri­nius, ne­ži­no­jo są­mo­nin­gai sle­pia­mo tik­ro šios ka­tast­ro­fos mas­to ir ga­li­mų pa­sek­mių. Ri­zi­kuo­da­mi sa­vo svei­ka­ta ir net gy­vy­be, lie­tu­viai nuo­šir­džiai ir at­sa­kin­gai ėmė­si pa­dė­ti ne­lai­mės iš­tik­tai Uk­rai­nos tau­tai.<text:s/></text:p>
        <text:p text:style-name="P185">Eks­per­tai tei­gia, kad vi­siš­kai lik­vi­duo­ti Čer­no­by­lio ato­mi­nės elek­tri­nės ava­ri­jos pa­da­ri­nius pri­reiks šimt­me­čio. Sa­vo ruož­tu ma­nau, kad nie­kas nie­ka­da ne­kom­pen­suos ir ne­iš­tai­sys di­džiau­sių ne­tek­čių – šim­tų tūks­tan­čių iš es­mės su­ža­lo­tų li­ki­mų, skaus­mo žmo­nių, dėl šios ka­tast­ro­fos ne­te­ku­sių na­mų, iš­gin­tų iš sa­vo kraš­to, pra­ra­du­sių svei­ka­tą ir net gy­vy­bę. Ši ne­lai­mė pa­lie­tė ne vie­ną tau­tą, ne vie­ną vals­ty­bę – ji pa­lie­tė mus vi­sus ir, de­ja, pa­da­ri­nius jaus ir bū­si­mos at­ei­ties kar­tos.<text:s/></text:p>
        <text:p text:style-name="P186">Ma­no nuo­mo­ne, šian­dien svar­biau­sia ne tik pri­si­min­ti, ko ne­te­ko­me, bet ir tai, ko­kią svar­bią pa­mo­ką ir ži­nią ne­ša ši mū­sų skau­di at­min­tis. Tai kiek­vie­no iš mū­sų at­sa­ko­my­bės už sau­gią žmo­ni­jos at­ei­tį svar­ba. Tai gi­li ir reikš­min­ga įžval­ga, ypač šian­die­nos po­li­ti­nių spren­di­<text:soft-page-break/>mų kon­teks­te. Juk vi­si iki vie­no esa­me su­si­ję glau­džiau ne­gu ka­da nors ga­lė­tu­me ir no­rė­tu­me pri­pa­žin­ti. Kiek­vie­ną iš mū­sų kvie­čiu įsi­pa­rei­go­ti at­sa­kin­gai elg­tis su pa­sau­liu, ku­ria­me gy­ve­na­me ir ku­ria­me gy­vens mū­sų vai­kai. Dė­ko­ju.</text:p>
        <text:p text:style-name="P187">Ger­bia­mi ko­le­gos, kvie­čiu į tri­bū­ną Lie­tu­vos jau­ni­mo „Čer­no­by­lis“ at­sa­kin­gą­jį sek­re­to­rių A. Tur­či­ną.<text:s/></text:p>
        <text:p text:style-name="Roman"><text:span text:style-name="T188">A. TURČINAS.</text:span><text:span text:style-name="T189"><text:s/>La</text:span><text:span text:style-name="T190">­ba die</text:span><text:span text:style-name="T191">­na, ger</text:span><text:span text:style-name="T192">­bia</text:span><text:span text:style-name="T193">­ma</text:span><text:span text:style-name="T194">­sis pir</text:span><text:span text:style-name="T195">­mi</text:span><text:span text:style-name="T196">­nin</text:span><text:span text:style-name="T197">­ke, ger</text:span><text:span text:style-name="T198">­bia</text:span><text:span text:style-name="T199">­mie</text:span><text:span text:style-name="T200">­ji Sei</text:span><text:span text:style-name="T201">­mo na</text:span><text:span text:style-name="T202">­riai, mie</text:span><text:span text:style-name="T203">­li čer</text:span><text:span text:style-name="T204">­no</text:span><text:span text:style-name="T205">­by</text:span><text:span text:style-name="T206">­lie</text:span><text:span text:style-name="T207">­čiai, po</text:span><text:span text:style-name="T208">­nios ir po</text:span><text:span text:style-name="T209">­nai! Tik šiek tiek no</text:span><text:span text:style-name="T210">­rė</text:span><text:span text:style-name="T211">­čiau pa</text:span><text:span text:style-name="T212">­tiks</text:span><text:span text:style-name="T213">­lin</text:span><text:span text:style-name="T214">­ti – aš ne Lie</text:span><text:span text:style-name="T215">­tu</text:span><text:span text:style-name="T216">­vos jau</text:span><text:span text:style-name="T217">­ni</text:span><text:span text:style-name="T218">­mo čer</text:span><text:span text:style-name="T219">­no</text:span><text:span text:style-name="T220">­by</text:span><text:span text:style-name="T221">­lie</text:span><text:span text:style-name="T222">­čių at</text:span><text:span text:style-name="T223">­sto</text:span><text:span text:style-name="T224">­vas, bet esu Lie</text:span><text:span text:style-name="T225">­tu</text:span><text:span text:style-name="T226">­vos ju</text:span><text:span text:style-name="T227">­dė</text:span><text:span text:style-name="T228">­ji</text:span><text:span text:style-name="T229">­mo „Čer</text:span><text:span text:style-name="T230">­no</text:span><text:span text:style-name="T231">­by</text:span><text:span text:style-name="T232">­lis“ at</text:span><text:span text:style-name="T233">­sa</text:span><text:span text:style-name="T234">­kin</text:span><text:span text:style-name="T235">­ga</text:span><text:span text:style-name="T236">­sis sek</text:span><text:span text:style-name="T237">­re</text:span><text:span text:style-name="T238">­to</text:span><text:span text:style-name="T239">­rius. Ka</text:span><text:span text:style-name="T240">­dan</text:span><text:span text:style-name="T241">­gi šian</text:span><text:span text:style-name="T242">­dien mū</text:span><text:span text:style-name="T243">­sų Lie</text:span><text:span text:style-name="T244">­tu</text:span><text:span text:style-name="T245">­vos ju</text:span><text:span text:style-name="T246">­dė</text:span><text:span text:style-name="T247">­ji</text:span><text:span text:style-name="T248">­mo „Čer</text:span><text:span text:style-name="T249">­no</text:span><text:span text:style-name="T250">­by</text:span><text:span text:style-name="T251">­lis“ pir</text:span><text:span text:style-name="T252">­mi</text:span><text:span text:style-name="T253">­nin</text:span><text:span text:style-name="T254">­kas da</text:span><text:span text:style-name="T255">­ly</text:span><text:span text:style-name="T256">­vau</text:span><text:span text:style-name="T257">­ja Tarp</text:span><text:span text:style-name="T258">­tau</text:span><text:span text:style-name="T259">­ti</text:span><text:span text:style-name="T260">­nės čer</text:span><text:span text:style-name="T261">­no</text:span><text:span text:style-name="T262">­by</text:span><text:span text:style-name="T263">­lie</text:span><text:span text:style-name="T264">­čių są</text:span><text:span text:style-name="T265">­jun</text:span><text:span text:style-name="T266">­gos, ku</text:span><text:span text:style-name="T267">­ri įkur</text:span><text:span text:style-name="T268">­ta Ki</text:span><text:span text:style-name="T269">­je</text:span><text:span text:style-name="T270">­ve, ren</text:span><text:span text:style-name="T271">­gi</text:span><text:span text:style-name="T272">­niuo</text:span><text:span text:style-name="T273">­se, pa</text:span><text:span text:style-name="T274">­ves</text:span><text:span text:style-name="T275">­ta man pa</text:span><text:span text:style-name="T276">­sa</text:span><text:span text:style-name="T277">­ky</text:span><text:span text:style-name="T278">­ti ke</text:span><text:span text:style-name="T279">­le</text:span><text:span text:style-name="T280">­tą žo</text:span><text:span text:style-name="T281">­džių Lie</text:span><text:span text:style-name="T282">­tu</text:span><text:span text:style-name="T283">­vos ju</text:span><text:span text:style-name="T284">­dė</text:span><text:span text:style-name="T285">­ji</text:span><text:span text:style-name="T286">­mo „Čer</text:span><text:span text:style-name="T287">­no</text:span><text:span text:style-name="T288">­by</text:span><text:span text:style-name="T289">­lis“ var</text:span><text:span text:style-name="T290">­du.<text:s/></text:span></text:p>
        <text:p text:style-name="P291">Kaip jau sa­kė pir­mi­nin­kas, at­ei­nan­tį ant­ra­die­nį su­kan­ka ly­giai 30 me­tų, kai įvy­ko vie­na bai­siau­sių žmo­ni­jos is­to­ri­jo­je tech­no­ge­ni­nių ka­tast­ro­fų – Čer­no­by­lio ato­mi­nės elek­tri­nės ava­ri­ja. Gra­žus ju­bi­lie­jus, bet liūd­na šven­tė. Da­bar jau nie­kam ne pa­slap­tis, ko­kio­mis pa­vo­jin­go­mis sa­vo gy­vy­bei ir svei­ka­tai są­ly­go­mis šios ava­ri­jos pa­da­ri­nius ša­li­no per 7 tūkst. jau­nų, svei­kų vy­rų iš Lie­tu­vos. Tuo­met jie ne­ži­no­jo, kad ket­vir­tis si­ver­to yra mak­si­ma­li me­ti­nė, o ne mė­ne­sio ap­švi­tos do­zė, kaip ava­ri­jos lik­vi­duo­to­jams bu­vo tei­gia­ma 1986 me­tais.<text:s/></text:p>
        <text:p text:style-name="P292">Šian­dien bent pu­sės jų jau nė­ra tarp mū­sų, o li­ku­sie­ji gy­vi, ken­čian­tys nuo Čer­no­by­lio sin­dro­mo ir ka­muo­ja­mi įvai­rių li­gų, pa­lik­ti be de­ra­mo val­džios dė­me­sio. Čer­no­by­lie­čiams, taip pat ir Lie­tu­vos, iš­gel­bė­ju­siems žmo­nes nuo pra­žū­tin­gų bran­duo­li­nės ava­ri­jos pa­sek­mių, dė­kin­gi vi­sų vals­ty­bių žmo­nės. Dė­kin­gi Lie­tu­vos pi­lie­čiams, va­di­na­si, dė­kin­gi ir Lie­tu­vai. Ta­čiau da­ro­si liūd­na nuo min­ties, kad to­kių did­vy­rių, ku­rie tai­kiai, ne gin­klu ri­zi­ka­vo sa­vo svei­ka­ta ir net gy­vy­be, mū­sų val­džiai, ma­tyt, ne­rei­kia. Šian­dien ne­rei­kia. O ar rei­kės ry­toj?<text:s/></text:p>
        <text:p text:style-name="P293">Is­to­ri­niai fak­tai by­lo­ja, kad ra­dia­ci­nės ka­tast­ro­fos vyks­ta daž­niau nei mums tei­gia bran­duo­li­nės ener­ge­ti­kos pro­pa­gan­dis­tai. Ne kar­tą per mi­li­jo­ną me­tų, kaip jie tei­gia, o grės­min­gu pa­sto­vu­mu. Pa­vyz­džiui, 1957 me­tais – Kiš­ti­mas, SSRS, ir „Wind­sca­le“ – An­gli­ja, 1979 me­tais – „Three Mi­le Is­land“ – Jung­ti­nės Ame­ri­kos Vals­ti­jos, 1986 me­tais – Čer­no­by­lis, 2011 me­tais – Fu­ku­ši­ma.<text:s/></text:p>
        <text:p text:style-name="P294">Ži­nant tai, kad Lie­tu­va vis dar puo­se­lė­ja min­tis ir vil­tis dėl bran­duo­li­nės ener­ge­ti­kos, ga­li bū­ti, kad ry­toj ir vėl rei­kės žmo­nių, tu­rin­čių au­ko­tis dėl pri­im­tų po­li­ti­nių spren­di­mų. Ga­li bū­ti. Bet ar at­si­ras no­rin­čių, ar su­ge­bė­si­me juos pri­vers­ti tai da­ry­ti, jei šian­dien jie ne­rei­ka­lin­gi ir ver­ti­na­mi kaip ati­dir­bęs re­sur­sas?<text:s/></text:p>
        <text:p text:style-name="P295">Kal­bant apie so­cia­li­nes ga­ran­ti­jas čer­no­by­lie­čiams, tu­ri­me pa­žy­mė­ti, kad 1990 m. spa­lio 26 d. Lie­tu­vos Res­pub­li­kos Vy­riau­sy­bės nu­ta­ri­mu Nr. 325 bu­vo dau­giau ma­žiau pa­lies­ti pa­grin­di­niai čer­no­by­lie­čių eg­zis­ten­ci­jos klau­si­mai ir pra­dė­tos spręs­ti pro­ble­mos. Ta­čiau nuo to lai­ko, kai jūs, ger­bia­mie­ji Sei­mo na­riai, pra­dė­jo­te ieš­ko­ti ir ban­dy­ti įvai­riais bū­dais, kaip tą nu­ta­ri­mą dar la­biau pa­ge­rin­ti, čer­no­by­lie­čių su­ma­žė­jo per­pus, o jų so­cia­li­nės ga­ran­ti­jos iki šiol lie­ka ne­iš­spręs­tos ar­ba jų yra įvai­rių gin­čų sta­di­ja. Ga­lio­ja tik ben­dros so­cia­li­nės, me­di­ci­ni­nės nuo­sta­tos, nors įvai­rių tarp­tau­ti­nių ins­ti­tu­ci­jų, taip pat ir Jung­ti­nių Tau­tų Or­ga­ni­za­ci­jos eks­per­tai ne­dvip­ras­miš­kai pa­žy­mi, kad čer­no­by­lie­čiai pa­ty­rė to­kius psi­cho­lo­gi­nius su­krė­ti­mus, kad spren­džiant jų pro­ble­mas rei­kia iš­skir­ti­nio po­žiū­rio ir dė­me­sio.<text:s/></text:p>
        <text:p text:style-name="Roman"><text:span text:style-name="T296">Šian</text:span><text:span text:style-name="T297">­dien ga</text:span><text:span text:style-name="T298">­li</text:span><text:span text:style-name="T299">­ma pa</text:span><text:span text:style-name="T300">­si</text:span><text:span text:style-name="T301">­džiaug</text:span><text:span text:style-name="T302">­ti, kad po il</text:span><text:span text:style-name="T303">­gų ir mo</text:span><text:span text:style-name="T304">­ra</text:span><text:span text:style-name="T305">­liš</text:span><text:span text:style-name="T306">­kai gė</text:span><text:span text:style-name="T307">­din</text:span><text:span text:style-name="T308">­gų mums, kaip nu</text:span><text:span text:style-name="T309">­ken</text:span><text:span text:style-name="T310">­tė</text:span><text:span text:style-name="T311">­ju</text:span><text:span text:style-name="T312">­siems,<text:s/></text:span><text:span text:style-name="T313">tei</text:span><text:span text:style-name="T314">­si</text:span><text:span text:style-name="T315">­nių pro</text:span><text:span text:style-name="T316">­ce</text:span><text:span text:style-name="T317">­sų pa</text:span><text:span text:style-name="T318">­vy</text:span><text:span text:style-name="T319">­ko įsi</text:span><text:span text:style-name="T320">­tei</text:span><text:span text:style-name="T321">­sin</text:span><text:span text:style-name="T322">­ti vals</text:span><text:span text:style-name="T323">­ty</text:span><text:span text:style-name="T324">­bės nu</text:span><text:span text:style-name="T325">­ken</text:span><text:span text:style-name="T326">­tė</text:span><text:span text:style-name="T327">­ju</text:span><text:span text:style-name="T328">­sių as</text:span><text:span text:style-name="T329">­me</text:span><text:span text:style-name="T330">­nų pen</text:span><text:span text:style-name="T331">­si</text:span><text:span text:style-name="T332">­jas, ta</text:span><text:span text:style-name="T333">­čiau mū</text:span><text:span text:style-name="T334">­sų naš</text:span><text:span text:style-name="T335">­lės tu</text:span><text:span text:style-name="T336">­ri bū</text:span><text:span text:style-name="T337">­ti ga</text:span><text:span text:style-name="T338">­na so</text:span><text:span text:style-name="T339">­li</text:span><text:span text:style-name="T340">­daus am</text:span><text:span text:style-name="T341">­žiaus, prie</text:span><text:span text:style-name="T342">­šin</text:span><text:span text:style-name="T343">­gu at</text:span><text:span text:style-name="T344">­ve</text:span><text:span text:style-name="T345">­ju jos ri</text:span><text:span text:style-name="T346">­zi</text:span><text:span text:style-name="T347">­kuo</text:span><text:span text:style-name="T348">­ja net da</text:span><text:span text:style-name="T349">­lies tos pen</text:span><text:span text:style-name="T350">­si</text:span><text:span text:style-name="T351">­jos ne</text:span><text:span text:style-name="T352">­gau</text:span><text:span text:style-name="T353">­ti.<text:s/></text:span></text:p>
        <text:p text:style-name="P354">Tu­ri­me dar vie­ną pri­vi­le­gi­ją – gau­ti iš­mo­ką po sa­vo mir­ties, ta­čiau kad ją ga­lė­tu­me gau­ti, rei­kia tei­sin­gai nu­mir­ti, t. y. ta mir­tis tu­ri bū­ti su­sie­ta su bu­vi­mu Čer­no­by­ly­je.<text:s/></text:p>
        <text:p text:style-name="Roman"><text:span text:style-name="T355">Ga</text:span><text:span text:style-name="T356">­lė</text:span><text:span text:style-name="T357">­čiau ir dau</text:span><text:span text:style-name="T358">­giau mi</text:span><text:span text:style-name="T359">­nė</text:span><text:span text:style-name="T360">­ti to</text:span><text:span text:style-name="T361">­kių sun</text:span><text:span text:style-name="T362">­kiai mums pa</text:span><text:span text:style-name="T363">­sie</text:span><text:span text:style-name="T364">­kia</text:span><text:span text:style-name="T365">­mų leng</text:span><text:span text:style-name="T366">­va</text:span><text:span text:style-name="T367">­tų, ta</text:span><text:span text:style-name="T368">­čiau ne</text:span><text:span text:style-name="T369">­no</text:span><text:span text:style-name="T370">­riu gai</text:span><text:span text:style-name="T371">­šin</text:span><text:span text:style-name="T372">­ti jū</text:span><text:span text:style-name="T373">­sų bran</text:span><text:span text:style-name="T374">­gaus lai</text:span><text:span text:style-name="T375">­ko. Tuo la</text:span><text:span text:style-name="T376">­biau kad nuo</text:span><text:span text:style-name="T377">­lat dir</text:span><text:span text:style-name="T378">­ba įvai</text:span><text:span text:style-name="T379">­rios jū</text:span><text:span text:style-name="T380">­sų su</text:span><text:span text:style-name="T381">­kur</text:span><text:span text:style-name="T382">­tos dar</text:span><text:span text:style-name="T383">­bo gru</text:span><text:span text:style-name="T384">­pės, tie</text:span><text:span text:style-name="T385">­sa, kol kas ne</text:span><text:span text:style-name="T386">­ga</text:span><text:span text:style-name="T387">­lin</text:span><text:span text:style-name="T388">­čios pa</text:span><text:span text:style-name="T389">­si</text:span><text:span text:style-name="T390">­gir</text:span><text:span text:style-name="T391">­ti ko</text:span><text:span text:style-name="T392">­kiais nors ap</text:span><text:span text:style-name="T393">­čiuo</text:span><text:span text:style-name="T394">­pia</text:span><text:span text:style-name="T395">­mais re</text:span><text:span text:style-name="T396">­zul</text:span><text:span text:style-name="T397">­ta</text:span><text:span text:style-name="T398">­tais. O gal mes jų tie</text:span><text:span text:style-name="T399">­siog ne</text:span><text:span text:style-name="T400">­ži</text:span><text:span text:style-name="T401">­no</text:span><text:span text:style-name="T402">­me?<text:s/></text:span></text:p>
        <text:soft-page-break/>
        <text:p text:style-name="Roman">Ta­čiau nė­ra to blo­go, kad ne­iš­ei­tų į ge­ra. Šiais me­tais ga­li­me švęs­ti dar vie­ną 30 me­tų ju­bi­lie­jų. Šie­met per­pus su­ma­žė­jo ce­zio-137 ra­dio­ak­ty­vu­mas, ku­rio ski­li­mo pus­pe­rio­dis yra 30 me­tų ir ku­rio pa­kan­ka­mai pri­li­jo Lie­tu­vo­je po 1986 me­tų Čer­no­by­lio ato­mi­nės elek­tri­nės ava­ri­jos. Va­di­na­si, gy­ven­si­me dvi­gu­bai svei­kiau, dėl ko vi­si ga­li­me džiaug­tis.<text:s/></text:p>
        <text:p text:style-name="Roman">Gal­būt kaip tik dėl to nuo šių me­tų sau­sio 1 die­nos yra pa­nai­ki­na­ma kom­pen­sa­ci­ja už vais­tus as­me­nims, ser­gan­tiems bron­chi­ne ast­ma. Jei­gu anks­čiau už tuos vais­tus rei­kė­jo per mė­ne­sį mo­kė­ti 10 eu­rų, tai da­bar mus rei­kia mo­kė­ti 60 eu­rų. Ne­aiš­ku, ko­dėl taip pa­si­elg­ta.</text:p>
        <text:p text:style-name="Roman">Baig­da­mas sa­vo kal­bą no­riu pa­dė­ko­ti Sei­mo va­do­vy­bei, Sei­mo na­riams už ga­li­my­bę pa­si­sa­ky­ti iš šios aukš­tos tri­bū­nos ir pri­min­ti jums, ger­bia­mie­ji Sei­mo na­riai, kad mes, čer­no­by­lie­čiai, vis dar gy­vi, jau­čia­mės ge­rai at­li­kę sa­vo tai­kią mi­si­ją, kar­tu pa­kel­da­mi Lie­tu­vos pres­ti­žą pa­sau­lio aki­vaiz­do­je. Taip pat kal­bė­da­mas iš šios tri­bū­nos ne­ga­liu ne­pri­si­min­ti ger­bia­mo­jo J. Ve­sel­kos, am­ži­ną­jį atil­sį, pa­sa­ky­tų žo­džių, ku­riuos jis pa­sa­kė šio­je au­di­to­ri­jo­je prieš de­šimt<text:s/>me­tų. Jis ta­da krei­pė­si į jus, ger­bia­mie­ji Sei­mo na­riai, kal­bė­da­mas: „Ger­bia­mie­ji Sei­mo na­riai, pa­da­ry­ki­me ką nors šių žmo­nių, čer­no­by­lie­čių, la­bui, kad su­si­ti­kus ki­tą kar­tą ne­bū­tų gė­da žiū­rė­ti jiems į akis.“ Tai­gi dar kar­tą no­riu jums vi­siems pa­dė­ko­ti, vi­siems čer­no­by­lie­čiams pa­lin­kė­ti svei­ka­tos ir iš­tver­mės, o ger­bia­mie­siems Sei­mo na­riams pri­min­ti, kad mes ir to­liau ti­kė­si­mės jū­sų su­pra­ti­mo, dė­me­sio, mes pa­si­ry­žę apie sa­ve pri­min­ti jums, kad jūs mū­sų ne­pa­mirš­tu­mė­te. Ačiū už dė­me­sį. (<text:span text:style-name="T403">Plo</text:span><text:span text:style-name="T404">­ji</text:span><text:span text:style-name="T405">­mai</text:span>)<text:s/></text:p>
        <text:p text:style-name="Roman"><text:span text:style-name="T406">PIRMININKAS.</text:span><text:span text:style-name="T407"><text:s/>Dė</text:span><text:span text:style-name="T408">­ko</text:span><text:span text:style-name="T409">­ju Lie</text:span><text:span text:style-name="T410">­tu</text:span><text:span text:style-name="T411">­vos ju</text:span><text:span text:style-name="T412">­dė</text:span><text:span text:style-name="T413">­ji</text:span><text:span text:style-name="T414">­mo „Čer</text:span><text:span text:style-name="T415">­no</text:span><text:span text:style-name="T416">­by</text:span><text:span text:style-name="T417">­lis“ at</text:span><text:span text:style-name="T418">­sa</text:span><text:span text:style-name="T419">­kin</text:span><text:span text:style-name="T420">­ga</text:span><text:span text:style-name="T421">­jam sek</text:span><text:span text:style-name="T422">­re</text:span><text:span text:style-name="T423">­to</text:span><text:span text:style-name="T424">­riu</text:span><text:span text:style-name="T425">i</text:span><text:span text:style-name="T426"><text:s/></text:span>A. Tur­či­nui. Į tri­bū­ną kvie­čiu lab­da­ros fon­do „Mū­sų kran­tas“ pre­zi­den­tą A. Za­rov­skį.</text:p>
        <text:p text:style-name="Roman"><text:span text:style-name="T427">A. ZAROVSKIS.</text:span><text:s/>Ma­lo­nu ma­ty­ti tiek žmo­nių, ku­rie vis dėl­to at­ėjo šian­dien…</text:p>
        <text:p text:style-name="Roman"><text:span text:style-name="T428">PIRMININKAS.</text:span><text:s/>Ar­čiau mik­ro­fo­no, ko­le­ga, nes ne­gir­dė­ti.</text:p>
        <text:p text:style-name="Roman"><text:span text:style-name="T429">A. ZAROVSKIS.</text:span><text:s/>…ku­rie at­ėjo šian­dien gal­būt ir pri­si­min­ti, gal­būt ir iš­girs­ti apie Čer­no­by­lio ka­tast­ro­fą, di­džiau­sią pa­sau­ly­je tech­no­lo­gi­nę ka­tast­ro­fą, ku­ri įvy­ko per XX am­žių. Vi­sų pir­ma aš tu­riu pa­dė­ko­ti ir dė­ko­ju vi­siems: Sei­mo Pir­mi­nin­ko pa­va­duo­to­jui, po­sė­džio pir­mi­nin­kui, dė­ko­ju Sei­mo na­riams, ku­rie no­ri iš­girs­ti apie čer­no­by­lie­čius ir čer­no­by­lie­čių pro­ble­mas, dė­ko­ju žmo­nėms, ku­rie ne­pa­gai­lė­jo sa­vo lai­ko at­ei­ti čia, kur­san­tams, ug­nia­ge­sių gel­bė­to­jų mo­kyk­los kur­san­tams, pa­sie­nie­čių mo­kyk­los kur­san­tams, ku­rie ir­gi at­ėjo šian­dien. Kaip tik tas jau­ni­mas, ku­ris gal­būt ne­tie­sio­gi­nė gi­mi­nė, bet tie­sio­gi­nė gi­mi­nė pa­gal dva­sią ir pa­gal pro­fe­si­ją, 1986 me­tų nak­tį pra­dė­jo gel­bė­ti pa­sau­lį nuo tos ka­tast­ro­fos. Li­ko ke­lios die­nos ir vi­sas pa­sau­lis: ir Eu­ro­pa, ir Ame­ri­ka, ir Azi­ja, mi­nės ši­tą bai­sią da­tą, šį juo­dą­jį ju­bi­lie­jų.<text:s/></text:p>
        <text:p text:style-name="Roman">Sa­vai­me aiš­ku, iš­ky­la klau­si­mas, kaip pas mus, kaip Lie­tu­vo­je? Ogi ga­liu pa­sa­ky­ti, kad Lie­tu­vo­je tai bai­so­ka. Bai­so­ka ko­dėl? Bai­so­ka to­dėl, kad tin­ka­mas dė­me­sys ir val­džios vy­rų, ir mo­te­rų šio­je si­tu­a­ci­jo­je (pa­sa­ky­siu vy­rų, nes jų vis dėl­to dau­giau prie val­džios, ne­gu mo­te­rų), nė­ra ne tik kad pa­kan­ka­mas, jis la­bai la­bai ma­žas. Kuo pa­si­reiš­kia tas dė­me­sys ar to dė­me­sio ne­bu­vi­mas? La­bai pa­pras­tai. Ga­li­me pa­žiū­rė­ti ir į tuos ra­dio­nuk­li­dus, pri­si­min­ti, kaip ra­dio­nuk­li­dų de­be­sys ėjo per Lie­tu­vą. Klau­si­mas – ko­dėl apie tai vi­si ty­li­me? Anuo­met Fi­zi­kos ins­ti­tu­tas at­li­ko ty­ri­mus ir nu­sta­tė, kad per 100 eže­rų ir upių kran­tai žyb­si ne ma­žiau kaip Čer­no­by­lis. Ra­dio­nuk­li­dai il­gus me­tus puo­šė ir ga­di­no ir žmo­nes, žmo­nių svei­ka­tą, ir ap­lin­ką. Kiek dar to­kių li­ko, ne­ži­nau, nes pa­kar­to­ti­ni ty­ri­mai, tei­sy­bę sa­kant, ne­gir­dė­jau, kad bū­tų at­lik­ti. Vil­nius ir­gi nu­ken­tė­jo. Sa­ko, Va­rė­no­je, Va­rė­nos miš­kuo­se, Va­rė­nos pie­vo­se iš­kri­to daug ra­dio­nuk­li­dų. Taip, tei­sin­gai. Vi­si apie tai šne­ka­me, ta­čiau, kad tų ra­dio­nuk­li­dų bu­vo Vil­niu­je ir bu­vo daug, ir bu­vo bran­duo­li­niai ka­muo­liai, ar­ba bran­duo­li­nės dė­mės, ant as­fal­to, ku­rių žmo­nės ne­ma­to ir net ne­jau­čia, bet pa­jus ir pa­ju­to jau po ke­le­rių me­tų, ir­gi kaž­ko­dėl nu­ty­li­ma.<text:s/></text:p>
        <text:p text:style-name="Roman">Aš ne­ga­liu iki šiol su­pras­ti, ko­dėl lai­ko­ma­si to­kios po­zi­ci­jos nu­ty­lė­ti, kad jei­gu mes neš­ne­kė­si­me apie ši­tą pa­vo­jų, apie Čer­no­by­lio pa­sek­mes, mums bus lyg ir ge­riau. Ne­bus ge­riau. Čer­no­by­lie­čių mir­tin­gu­mas ro­do, kad po­vei­kis yra ga­lin­gas. Ga­lin­gas sa­vo nei­gia­ma pras­me. Iš 7 tūkst. čer­no­by­lie­čių, ku­rie bu­vo nu­vež­ti į Čer­no­by­lio ava­ri­jos pa­da­ri­nių lik­vi­da­vi­mo zo­ną, šiuo me­tu gy­vų li­ko maž­daug 5 tūkst. 200. Maž­daug. Aš ne­ga­liu tiks­liai pa­sa­ky­ti, kiek jų da­bar li­ko, nes ne­li­ko duo­me­nų ba­zės, pa­gal ku­rią bū­tų ga­li­ma nu­sta­ty­ti, kiek ir ko­kio­mis li­go­<text:soft-page-break/>mis ser­ga čer­no­by­lie­čiai, kiek čer­no­by­lie­čių mi­rė, li­ko gy­vų. Čia ir­gi prie to pa­ties klau­si­mo, o ko­dėl taip Lie­tu­vo­je.<text:s/></text:p>
        <text:p text:style-name="Roman">Ir čia dar ne vis­kas. Čia dar ne vis­kas. Jei­gu pa­žiū­rė­tu­me gry­nai pa­gal fak­tū­rą, tai kas iš­ei­na? Ne­di­de­lė len­te­lė ir skai­čiai, ku­rie ga­li pa­liu­dy­ti ir pa­ro­dy­ti, kas vyks­ta su čer­no­by­lie­čių ste­bė­se­na, su čer­no­by­lie­čių gy­dy­mu, su čer­no­by­lie­čių svei­ka­tos ap­sau­ga. Pra­dė­siu nuo 2000 me­tų. Pa­nai­kin­ta čer­no­by­lie­čių po­li­kli­ni­ka. To­liau, 2002 me­tais Res­pub­li­ki­nis vai­kų Čer­no­by­lio cen­tras bu­vo per­kel­tas į San­ta­riš­kių kli­ni­ką ir sėk­min­gai iš­ga­ra­vo. Iš 32–35 gy­dy­to­jų, dir­bu­sių ta­me cen­tre, spe­cia­lis­tų, pro­fi­li­nių spe­cia­lis­tų, li­ko tuo me­tu du: ve­dė­ja ir te­ra­peu­tė. 2002 me­tais Svei­ka­tos ap­sau­gos mi­nis­te­ri­ja pa­mir­šo sa­vo dar prieš dve­jus me­tus pa­tvir­tin­tą Čer­no­by­lio ato­mi­nės elek­tri­nės ava­ri­jos pa­da­ri­nių lik­vi­duo­to­jų svei­ka­tos pa­lai­ky­mo pro­gra­mą ir nu­sto­jo fi­nan­suo­ti Čer­no­by­lio cen­trą, ku­ris bu­vo įkur­din­tas Sa­pie­gos li­go­ni­nė­je. Po me­tų, 2009 me­tais, Svei­ka­tos ap­sau­gos mi­nis­te­ri­ja ne­tei­sė­tai pa­si­ė­mė iš to cen­tro vi­są in­for­ma­ci­ją apie čer­no­by­lie­čius, jų diag­no­zes ir pa­skir­tą gy­dy­mą. Ši in­for­ma­ci­ja kaž­kur klai­džio­ja še­še­rius me­tus. Kam rei­kė­jo iš­brauk­ti tą in­for­ma­ci­ją, pa­slėp­ti ją, kad ne­bū­tų ga­li­ma nie­kam pri­ei­ti? 2010 me­tais Vil­niaus mies­to sa­vi­val­dy­bė kar­tu su Svei­ka­tos ap­sau­gos mi­nis­te­ri­ja, ki­taip ir ne­ga­li bū­ti, pa­nai­ki­no pas­ku­ti­nę čer­no­by­lie­čių gy­dy­mo įstai­gą – Sa­pie­gos li­go­ni­nę. Vie­toj jos bu­vo įkur­din­ta ki­ta li­go­ni­nė – Šven­to­jo Ro­ko li­go­ni­nė, pa­va­di­ni­mas la­bai ge­ras, bet dar­bai nu­li­niai. Kar­tu su Sa­pie­gos li­go­ni­nės din­gi­mu, din­go spe­cia­lis­tai, apa­ra­tū­ra, vie­toj jos mes ga­vo­me juo­dą­ją sky­lę. Kos­mo­sas ir Lie­tu­vo­je bū­na.<text:s/></text:p>
        <text:p text:style-name="Roman">To­liau. 2015 me­tų lap­kri­čio mė­ne­sį ga­lu­ti­nai ofi­cia­liai pa­nai­kin­tas Res­pub­li­ki­nis vai­kų Čer­no­by­lio cen­tras, lyg ir nė­ra vai­kų. Ši­to­je si­tu­a­ci­jo­je sun­ku ką nors prog­no­zuo­ti op­ti­mis­tiš­kai, nes pa­grin­di­nė ins­tan­ci­ja – Svei­ka­tos ap­sau­gos mi­nis­te­ri­ja, ku­ri tu­rė­tų rū­pin­tis ir ku­ri tu­rė­tų ini­ci­juo­ti pri­ėmi­mą, pa­kei­ti­mą tei­sės ak­tų, su­si­ju­sių su čer­no­by­lie­čių svei­ka­tos prie­žiū­ra, už­ima sun­kiai api­bū­di­na­mą po­zi­ci­ją. Užuot kaž­ką pa­da­rius, da­ro­ma at­virkš­čiai, su mi­nu­su, užuot pa­dė­jus, vis­kas ga­di­na­ma. Dar prieš me­tus su nau­ja pa­skir­ta svei­ka­tos ap­sau­gos mi­nist­re po­nia R. Ša­la­še­vi­čiū­te ra­do­me ben­drą kal­bą. Mes pa­pra­šė­me, ji mus iš­gir­do, bu­vo at­kur­tas va­di­na­mo­sios spe­cia­lis­tų ko­mi­si­jos dar­bas. Anks­čiau ji bu­vo va­di­na­ma Eks­per­tų ko­mi­si­ja, ku­ri nu­sta­ti­nė­jo li­gų ar­ba mir­ties są­sa­jas su bu­vi­mu Čer­no­by­lio zo­no­je. Pa­va­di­ni­mą pa­kei­tė gal­būt to­dėl, kad eks­per­tai din­go iš Lie­tu­vos, li­ko tik spe­cia­lis­tai. Bet ir tuos spe­cia­lis­tus bu­vo sun­ku pa­va­din­ti spe­cia­lis­tais,<text:s/>nes<text:s/>ten ne­bu­vo nė vie­no spe­cia­lis­to, dir­ban­čio su čer­no­by­lie­čiais. Bu­vo tik mi­nis­te­ri­jos kler­kai. Ga­lų ga­le, ra­dus ben­drą kal­bą, ko­mi­si­jos su­dė­tis bu­vo pa­keis­ta ir į ko­mi­si­ją bu­vo įtrauk­tas čer­no­by­lie­čių lab­da­ros fon­do „Mū­sų kran­tas“ vi­ce­pre­zi­den­tas, il­ga­me­tis Sa­pie­gos li­go­ni­nės di­rek­to­rius, žmo­gus, tu­rin­tis de­šim­tis me­tų gy­dy­mo sta­žą,<text:s/>J. G. Rim­dei­ka. Bet aš ne­ži­nau, kas at­si­ti­ko vė­liau. Vė­liau pra­si­dė­jo de­tek­ty­vai. Čer­no­by­lie­čių at­sto­vas ne­bu­vo kvie­čia­mas į po­sė­džius, in­for­ma­ci­jos<text:s/>ne­bu­vo duo­da­ma. Ga­lų ga­le, kas yra įdo­miau­sia, mi­nis­te­ri­ja su­gal­vo­jo to­kį da­ly­ką, sa­vai­me aiš­ku, ne be mi­nist­ro ži­nios ir pri­ta­ri­mo, ko­mi­si­ja bu­vo re­or­ga­ni­zuo­ta. Čer­no­by­lie­čių at­sto­vas, vi­suo­me­nės at­sto­vas gy­dy­to­jas<text:s/>J. G. Rim­dei­ka bu­vo iš­brauk­tas iš tos ko­mi­si­jos. Te­gu ko­mi­si­ja dir­ba mū­sų nau­dai, mes nie­ko prieš, mes už, na, bet ne to­kiais me­to­dais. Ga­lų ga­le, jei­gu mes gar­siai kal­ba­me apie tai, kad vi­suo­me­nė mums pa­dės, mes tu­ri­me ben­drau­ti su vi­suo­me­ne. Kvie­čia­me vi­suo­me­nę pas sa­ve, o pas­kui ro­do­me tai vi­suo­me­nei vie­tą kur nors kam­pe, mu­sę iš barš­čių va­di­na­si, gal­būt ki­tais žo­džiais. Tei­sy­bę sa­kant, dėl ši­tos ko­mi­si­jos veik­los yra di­de­lis di­de­lis klau­si­mas. Kaip ga­li bū­ti, dar vi­ce­mi­nist­rė L. Vai­de­lie­nė, mums at­sa­ky­da­ma į mū­sų pa­klau­si­mus apie ko­mi­si­jos dar­bą, su­kly­do, pra­ra­do apie 20–30 čer­no­by­lie­čių. Vie­na­me at­sa­ky­me ma­žiau, ki­ta­me at­sa­ky­me dau­giau. Bet čia juk yra pi­ni­gai, čia ne vien tik skai­čiai, čia yra pi­ni­gai.<text:s/></text:p>
        <text:p text:style-name="Roman">Ir iki ga­lo, kad mums,<text:s/>čer­no­by­lie­čiams,<text:s/>ne­bū­tų liūd­na, Vil­niaus mies­to sa­vi­val­dy­bė ir­gi pa­gal sa­vo iš­ga­les pri­si­dė­jo prie ši­to. Ga­vo­me pra­ne­ši­mą apie tai, kad pa­min­klas Čer­no­by­lio mo­ti­na, ku­ris me­tų me­tus sto­vė­jo Čer­no­by­lio li­go­ni­nės par­ke, da­bar Sa­pie­gos par­ke, tu­ri bū­ti iš ten pa­im­tas. Maž­daug čer­no­by­lie­čiai ge­riau pa­si­rū­pins ne­gu sa­vi­val­dy­bė. Jau vi­siš­kai nai­ki­na­mi net to­kie ma­te­ria­lūs pėd­sa­kai. Sa­vai­me aiš­ku, sun­ku, sa­vai­me aiš­ku, ne­ma­lo­nu, bet vis dėl­to mes ne­pra­ran­da­me vil­ties. Prieš 15 me­tų pir­mą kar­tą Lie­tu­vos is­to­ri­jo­je, Sei­mo is­to­ri­jo­je<text:s/><text:soft-page-break/>ir čer­no­by­lie­čių is­to­ri­jo­je ne iš ši­tos tri­bū­nos, bet vis dėl­to Sei­me aš – pir­mas iš čer­no­by­lie­čių pa­sa­kiau svei­ki­ni­mo ir pa­dė­kos žo­dį Sei­mui, ku­ris mus iš­gir­do, ku­ris mus pa­kvie­tė, ir da­bar nuo tų me­tų, jau nuo 2001 me­tų, kvie­čia čer­no­by­lie­čius į sa­vo po­sė­džius.</text:p>
        <text:p text:style-name="Roman">Ačiū Die­vui, vi­sų pir­ma Sei­mo va­do­vy­bei, kad vis dėl­to ne­pa­mirš­ta čer­no­by­lie­čių ir dir­ba su jais, ir pa­de­da dirb­ti. Šiais me­tais kar­tu su Sei­mu, da­bar jau su Sei­mo Ener­ge­ti­kos ko­mi­si­ja, mes or­ga­ni­zuo­ja­me tarp­tau­ti­nę kon­fe­ren­ci­ją, skir­tą pa­mi­nė­ti Čer­no­by­lio 30-me­tį ir mū­sų Čer­no­by­lie­čių fon­do veik­los 10-me­tį. Ši­ta­me ren­gi­ny da­ly­vaus už­sie­nie­čiai, da­ly­vaus lat­viai, da­ly­vaus dau­ge­lio įstai­gų ir įmo­nių at­sto­vai. Bet svar­biau­sia, kad da­ly­vaus Ja­po­ni­jos de­le­ga­ci­ja, Ja­po­ni­jos (…), taip pat (…) or­ga­ni­za­ci­ja, Ja­po­ni­jos or­ga­ni­za­ci­ja, vie­na iš pa­sau­lio kon­fe­ren­ci­jos prieš ato­mi­nę ir bran­duo­li­nę bom­bą or­ga­ni­za­to­rių ir pir­mi­nin­kau­jan­čių or­ga­ni­za­ci­jų.<text:s/></text:p>
        <text:p text:style-name="Roman">Ne­pra­ran­da­me vil­ties ir la­bai no­ri­si, kad kon­kre­tūs re­zul­ta­tai, ben­dra­dar­bia­vi­mo re­zul­ta­tai bū­tų aiš­kūs ir sva­rūs. Dė­kui už dė­me­sį. Sėk­mės jums vi­siems ir svei­ka­tos. (<text:span text:style-name="T430">Plo</text:span><text:span text:style-name="T431">­ji</text:span><text:span text:style-name="T432">­mai</text:span>)<text:s/></text:p>
        <text:p text:style-name="Roman"><text:span text:style-name="T433">PIRMININKAS.</text:span><text:s/>Dė­ko­ja­me lab­da­ros fon­do „Mū­sų kran­tas“ pre­zi­den­tui A. Za­rov­skiui.<text:s/></text:p>
        <text:p text:style-name="Roman">Ger­bia­mie­ji ko­le­gos, kvie­čiu vi­sus re­gist­ruo­tis.<text:s/></text:p>
        <text:p text:style-name="Roman">Nau­do­da­ma­sis ta pro­ga, dar kar­tą no­riu pa­dė­ko­ti ko­le­goms, Čer­no­by­lio ve­te­ra­nams, ki­tiems žmo­nėms, mū­sų sve­čiams, ku­rie su­si­rin­ko čia į šią iš­kil­min­gą po­sė­džio pra­džią ir pa­mi­nė­jo pra­ne­ši­mais Čer­no­by­lio ava­ri­jos 30-ąsias me­ti­nes. Ar dėl ši­to? Tuoj, baig­si­me re­gist­ruo­tis. Ačiū. Ger­bia­mo­ji R. Baš­kie­nė, pra­šom.<text:s/></text:p>
        <text:p text:style-name="Roman"><text:span text:style-name="T434">R. BAŠKIENĖ</text:span><text:s/><text:span text:style-name="T435">(</text:span><text:span text:style-name="T436">MSNG</text:span><text:span text:style-name="T437">)</text:span>. Ger­bia­ma­sis pir­mi­nin­ke, mie­li ko­le­gos,<text:s/>aš, kaip čer­no­by­lie­čio žmo­na, no­rė­čiau re­a­guo­ti į čia pa­sa­ky­tus skai­čius apie tuos, ku­rie iš­ėjo, mū­sų Lie­tu­vos vy­rus, jų, kaip pa­mi­nė­jo, gy­vų­jų jau nė­ra tūks­tan­čiai. Aš pra­šy­čiau vi­sų ty­los mi­nu­te pa­gerb­ti tuos, ku­rių jau nė­ra, ku­rie, de­ja, ten iš­ėjo ne sa­vo va­lia. Ačiū.<text:s/></text:p>
        <text:p text:style-name="P438"/>
        <text:p text:style-name="P439">Ty­los mi­nu­tė</text:p>
        <text:p text:style-name="Roman"/>
        <text:p text:style-name="Roman">La­bai ačiū.<text:s/></text:p>
        <text:p text:style-name="Roman"/>
        <text:p text:style-name="Laikas">10.27 val.</text:p>
        <text:p text:style-name="Roman12">Se­niū­nų su­ei­gos pa­tiks­lin­tos 2016 m. ba­lan­džio 21 d. (ket­vir­ta­die­nio) po­sė­džių darbo­tvarkės tiks­li­ni­mas ir tvir­ti­ni­mas</text:p>
        <text:p text:style-name="Roman"/>
        <text:p text:style-name="Roman"><text:span text:style-name="T440">PIRMININKAS.</text:span><text:s/>Ger­bia­mie­ji ko­le­gos, dėl šios die­nos dar­bo­tvarkės tvir­ti­ni­mo<text:s/>–<text:s/>E. Ma­siu­lis. Pra­šom, ko­le­ga.<text:s/></text:p>
        <text:p text:style-name="Roman"><text:span text:style-name="T441">E. MASIULIS</text:span><text:s/><text:span text:style-name="T442">(</text:span><text:span text:style-name="T443">LSF</text:span><text:span text:style-name="T444">)</text:span>. La­bai ačiū, ger­bia­ma­sis po­sė­džio pir­mi­nin­ke. Mie­lie­ji ko­le­gos, Žu­vi­nin­kys­tės įsta­ty­mo ati­tin­ka­mų straips­nių pa­kei­ti­mas yra įra­šy­tas kaip re­zer­vi­nis nu­me­ris<text:s/>r-2, ta­čiau ka­dan­gi pas­ku­ti­nį Sei­mo po­sė­dį bu­vo pa­da­ry­ta per­trau­ka iki ki­to po­sė­džio, Li­be­ra­lų są­jū­džio frak­ci­jos var­du pra­šo­me įtrauk­ti į pa­grin­di­nę dar­bo­tvarkę, ry­ti­nę, ši­tą pro­jek­tą, iš­brau­kiant jį iš re­zer­vo.<text:s/></text:p>
        <text:p text:style-name="Roman">Ir ant­ras Li­be­ra­lų są­jū­džio frak­ci­jos pra­šy­mas. Ka­dan­gi Se­niū­nų su­ei­go­je ne­bu­vo pri­tar­ta į pa­grin­di­nę ry­ti­nę dar­bo­tvarkę įtrauk­ti klau­si­mą dėl Ast­ra­vo bū­si­mos ga­li­mai ato­mi­nės elek­tri­nės sta­ty­bos re­zo­liu­ci­jos pro­jek­to, yra pa­si­ra­šy­tas bent tri­jų frak­ci­jų at­sto­vų, tai mes pra­šo­me ši­tą pro­jek­tą įtrauk­ti į po­pie­ti­nę opo­zi­ci­nę Li­be­ra­lų są­jū­džio frak­ci­jos dar­bo­tvarkę.<text:s/></text:p>
        <text:p text:style-name="Roman"><text:span text:style-name="T445">PIRMININKAS.</text:span><text:s/>Ger­bia­mie­ji ko­le­gos, pa­sta­bų ir pa­siū­ly­mų nė­ra. Aš ma­nau, kad re­zer­vi­nis klau­si­mas, apie ku­rį jūs, Eli­gi­jau, kal­bė­jo­te, tai čia yra dau­giau pro­ce­dū­ri­nis klau­si­mas. Mes tik at­si­ra­dus ga­li­my­bei jį įtrauk­si­me ir tu­rė­si­me ga­li­my­bę jį pa­nag­ri­nė­ti. O dėl klau­si­mo į opo­zi­ci­nę, į ku­rią jūs pra­šė­te, aš ma­nau, kad nė­ra pro­ble­mų ir dėl Sei­mo re­zo­liu­ci­jos, nu­ta­ri­mo<text:span text:style-name="T446"><text:s/>pro</text:span><text:span text:style-name="T447">­jek</text:span><text:span text:style-name="T448">­to Nr. XIIP-4324. Ar ben</text:span><text:span text:style-name="T449">­dru su</text:span><text:span text:style-name="T450">­ta</text:span><text:span text:style-name="T451">­ri</text:span><text:span text:style-name="T452">­mu ga</text:span><text:span text:style-name="T453">­li</text:span><text:span text:style-name="T454">­me pri</text:span><text:span text:style-name="T455">­tar</text:span><text:span text:style-name="T456">­ti įtrauk</text:span><text:span text:style-name="T457">­ti į dar</text:span><text:span text:style-name="T458">­bo</text:span><text:span text:style-name="T459">­tvarkę? Čia opo</text:span><text:span text:style-name="T460">­zi</text:span><text:span text:style-name="T461">­ci</text:span><text:span text:style-name="T462">­nė,</text:span><text:s/>mes pri­va­lo­me įtrauk­ti. Tie­siog kon­sta­tuo­ju fak­tą. Yra ir al­ter­na­ty­vi po­zi­ci­ja, aš ma­nau,<text:span text:style-name="T463"><text:s/>kad tuos du klau</text:span><text:span text:style-name="T464">­si</text:span><text:span text:style-name="T465">­mus rei</text:span><text:span text:style-name="T466">­kia įtrauk</text:span><text:span text:style-name="T467">­ti taip pat į opo</text:span><text:span text:style-name="T468">­zi</text:span><text:span text:style-name="T469">­ci</text:span><text:span text:style-name="T470">­nę dar</text:span><text:span text:style-name="T471">­bo</text:span><text:span text:style-name="T472">­tvarkę, tai yra dėl Čer</text:span><text:span text:style-name="T473">­no</text:span><text:span text:style-name="T474">­by</text:span><text:span text:style-name="T475">­lio</text:span><text:s/>ato­mi­nės elek­tri­nės<text:s/><text:span text:style-name="T476">ava</text:span><text:span text:style-name="T477">­ri</text:span><text:span text:style-name="T478">­jos 30-ųjų me</text:span><text:span text:style-name="T479">­ti</text:span><text:span text:style-name="T480">­nių pa</text:span><text:span text:style-name="T481">­mi</text:span><text:span text:style-name="T482">­nė</text:span><text:span text:style-name="T483">­ji</text:span><text:span text:style-name="T484">­mo, tai pro</text:span><text:span text:style-name="T485">­jek</text:span><text:span text:style-name="T486">­tas yra Nr. XIIP-4327.<text:s/></text:span><text:soft-page-break/><text:span text:style-name="T487">Ger</text:span><text:span text:style-name="T488">­bia</text:span><text:span text:style-name="T489">­mo</text:span><text:span text:style-name="T490">­jo K. Dauk</text:span><text:span text:style-name="T491">­šio yra už</text:span><text:span text:style-name="T492">­re</text:span><text:span text:style-name="T493">­gist</text:span><text:span text:style-name="T494">­ruo</text:span><text:span text:style-name="T495">­tas įsta</text:span><text:span text:style-name="T496">­ty</text:span><text:span text:style-name="T497">­mo pro</text:span><text:span text:style-name="T498">­jek</text:span><text:span text:style-name="T499">­tas. Ga</text:span><text:span text:style-name="T500">­li</text:span><text:span text:style-name="T501">­me kar</text:span><text:span text:style-name="T502">­tu įtrauk</text:span><text:span text:style-name="T503">­ti ir kar</text:span><text:span text:style-name="T504">­tu nag</text:span><text:span text:style-name="T505">­ri</text:span><text:span text:style-name="T506">­nė</text:span><text:span text:style-name="T507">­ti šiuos du klau</text:span><text:span text:style-name="T508">­si</text:span><text:span text:style-name="T509">­mus.</text:span></text:p>
        <text:p text:style-name="P510">E. Ma­siu­lis kaž­ką no­ri pa­sa­ky­ti. Pra­šom, ko­le­ga.</text:p>
        <text:p text:style-name="Roman"><text:span text:style-name="T511">E. MASIULIS</text:span><text:span text:style-name="T512"><text:s/></text:span><text:span text:style-name="T513">(</text:span><text:span text:style-name="T514">LSF</text:span><text:span text:style-name="T515">)</text:span><text:span text:style-name="T516">. Mes, Li</text:span><text:span text:style-name="T517">­be</text:span><text:span text:style-name="T518">­ra</text:span><text:span text:style-name="T519">­lų są</text:span><text:span text:style-name="T520">­jū</text:span><text:span text:style-name="T521">­džio frak</text:span><text:span text:style-name="T522">­ci</text:span><text:span text:style-name="T523">­ja, pra</text:span><text:span text:style-name="T524">­šo</text:span><text:span text:style-name="T525">­me įtrauk</text:span><text:span text:style-name="T526">­ti tik dėl Ast</text:span><text:span text:style-name="T527">­ra</text:span><text:span text:style-name="T528">­vo re</text:span><text:span text:style-name="T529">­zo</text:span><text:span text:style-name="T530">­liu</text:span><text:span text:style-name="T531">­ci</text:span><text:span text:style-name="T532">­ją, nes dėl Čer</text:span><text:span text:style-name="T533">­no</text:span><text:span text:style-name="T534">­by</text:span><text:span text:style-name="T535">­lio ten yra, su</text:span><text:span text:style-name="T536">­pran</text:span><text:span text:style-name="T537">­tu, šiek tiek ki</text:span><text:span text:style-name="T538">­toks.<text:s/></text:span></text:p>
        <text:p text:style-name="Roman"><text:span text:style-name="T539">PIRMININKAS.</text:span><text:span text:style-name="T540"><text:s/>Bet pa</text:span><text:span text:style-name="T541">­gal Sta</text:span><text:span text:style-name="T542">­tu</text:span><text:span text:style-name="T543">­tą al</text:span><text:span text:style-name="T544">­ter</text:span><text:span text:style-name="T545">­na</text:span><text:span text:style-name="T546">­ty</text:span><text:span text:style-name="T547">­vas mes vi</text:span><text:span text:style-name="T548">­sa</text:span><text:span text:style-name="T549">­da įtrau</text:span><text:span text:style-name="T550">­kia</text:span><text:span text:style-name="T551">­me į dar</text:span><text:span text:style-name="T552">­bo</text:span><text:span text:style-name="T553">­tvarkę, bet ko</text:span><text:span text:style-name="T554">­kiu at</text:span><text:span text:style-name="T555">­ve</text:span><text:span text:style-name="T556">­ju, Sta</text:span><text:span text:style-name="T557">­tu</text:span><text:span text:style-name="T558">­tas tą nu</text:span><text:span text:style-name="T559">­ro</text:span><text:span text:style-name="T560">­do. Čia re</text:span><text:span text:style-name="T561">­zo</text:span><text:span text:style-name="T562">­liu</text:span><text:span text:style-name="T563">­ci</text:span><text:span text:style-name="T564">­jos yra.</text:span></text:p>
        <text:p text:style-name="Roman"><text:span text:style-name="T565">E. MASIULIS</text:span><text:span text:style-name="T566"><text:s/></text:span><text:span text:style-name="T567">(</text:span><text:span text:style-name="T568">LSF</text:span><text:span text:style-name="T569">)</text:span><text:span text:style-name="T570">. Opo</text:span><text:span text:style-name="T571">­zi</text:span><text:span text:style-name="T572">­ci</text:span><text:span text:style-name="T573">­nė</text:span><text:span text:style-name="T574">­je dar</text:span><text:span text:style-name="T575">­bo</text:span><text:span text:style-name="T576">­tvarkėje al</text:span><text:span text:style-name="T577">­ter</text:span><text:span text:style-name="T578">­na</text:span><text:span text:style-name="T579">­ty</text:span><text:span text:style-name="T580">­vų ne</text:span><text:span text:style-name="T581">­bū</text:span><text:span text:style-name="T582">­da</text:span><text:span text:style-name="T583">­vo nie</text:span><text:span text:style-name="T584">­ka</text:span><text:span text:style-name="T585">­da įtrau</text:span><text:span text:style-name="T586">­kia</text:span><text:span text:style-name="T587">­ma. Ma</text:span><text:span text:style-name="T588">­nau, kad to pre</text:span><text:span text:style-name="T589">­ce</text:span><text:span text:style-name="T590">­den</text:span><text:span text:style-name="T591">­to rei</text:span><text:span text:style-name="T592">­kia lai</text:span><text:span text:style-name="T593">­ky</text:span><text:span text:style-name="T594">­tis.</text:span></text:p>
        <text:p text:style-name="Roman"><text:span text:style-name="T595">PIRMININKAS.</text:span><text:span text:style-name="T596"><text:s/>Bū</text:span><text:span text:style-name="T597">­da</text:span><text:span text:style-name="T598">­vo. Mes pa</text:span><text:span text:style-name="T599">­gal Sta</text:span><text:span text:style-name="T600">­tu</text:span><text:span text:style-name="T601">­tą pri</text:span><text:span text:style-name="T602">­va</text:span><text:span text:style-name="T603">­lo</text:span><text:span text:style-name="T604">­me įtrauk</text:span><text:span text:style-name="T605">­ti. Ge</text:span><text:span text:style-name="T606">­rai. Dau</text:span><text:span text:style-name="T607">­giau pa</text:span><text:span text:style-name="T608">­siū</text:span><text:span text:style-name="T609">­ly</text:span><text:span text:style-name="T610">­mų, pa</text:span><text:span text:style-name="T611">­sta</text:span><text:span text:style-name="T612">­bų nė</text:span><text:span text:style-name="T613">­ra. Dar</text:span><text:span text:style-name="T614">­bo</text:span><text:span text:style-name="T615">­tvarkei ga</text:span><text:span text:style-name="T616">­li</text:span><text:span text:style-name="T617">­me pri</text:span><text:span text:style-name="T618">­tar</text:span><text:span text:style-name="T619">­ti?</text:span></text:p>
        <text:p text:style-name="Roman"><text:span text:style-name="T620">E. MASIULIS</text:span><text:span text:style-name="T621"><text:s/></text:span><text:span text:style-name="T622">(</text:span><text:span text:style-name="T623">LSF</text:span><text:span text:style-name="T624">)</text:span><text:span text:style-name="T625">. Pir</text:span><text:span text:style-name="T626">­mi</text:span><text:span text:style-name="T627">­nin</text:span><text:span text:style-name="T628">­ke, aš vis dėl</text:span><text:span text:style-name="T629">­to dėl žu</text:span><text:span text:style-name="T630">­vi</text:span><text:span text:style-name="T631">­nin</text:span><text:span text:style-name="T632">­kys</text:span><text:span text:style-name="T633">­tės frak</text:span><text:span text:style-name="T634">­ci</text:span><text:span text:style-name="T635">­jos var</text:span><text:span text:style-name="T636">­du pra</text:span><text:span text:style-name="T637">­šau, kad bū</text:span><text:span text:style-name="T638">­tų bal</text:span><text:span text:style-name="T639">­suo</text:span><text:span text:style-name="T640">­ja</text:span><text:span text:style-name="T641">­ma, kad bū</text:span><text:span text:style-name="T642">­tų iš re</text:span><text:span text:style-name="T643">­zer</text:span><text:span text:style-name="T644">­vo per</text:span><text:span text:style-name="T645">­kel</text:span><text:span text:style-name="T646">­tas į pa</text:span><text:span text:style-name="T647">­grin</text:span><text:span text:style-name="T648">­di</text:span><text:span text:style-name="T649">­nę ry</text:span><text:span text:style-name="T650">­ti</text:span><text:span text:style-name="T651">­nę dar</text:span><text:span text:style-name="T652">­bo</text:span><text:span text:style-name="T653">­tvarkę, nes re</text:span><text:span text:style-name="T654">­zer</text:span><text:span text:style-name="T655">­ve ga</text:span><text:span text:style-name="T656">­li ir…</text:span></text:p>
        <text:p text:style-name="Roman"><text:span text:style-name="T657">PIRMININKAS.</text:span><text:span text:style-name="T658"><text:s/>Ge</text:span><text:span text:style-name="T659">­rai, su</text:span><text:span text:style-name="T660">­pra</text:span><text:span text:style-name="T661">­to</text:span><text:span text:style-name="T662">­me. Bal</text:span><text:span text:style-name="T663">­suo</text:span><text:span text:style-name="T664">­si</text:span><text:span text:style-name="T665">­me. Jei</text:span><text:span text:style-name="T666">­gu jūs rei</text:span><text:span text:style-name="T667">­ka</text:span><text:span text:style-name="T668">­lau</text:span><text:span text:style-name="T669">­ja</text:span><text:span text:style-name="T670">­te, mes bal</text:span><text:span text:style-name="T671">­suo</text:span><text:span text:style-name="T672">­si</text:span><text:span text:style-name="T673">­me, taip.<text:s/></text:span></text:p>
        <text:p text:style-name="Roman"><text:span text:style-name="T674">Ger</text:span><text:span text:style-name="T675">­bia</text:span><text:span text:style-name="T676">­mie</text:span><text:span text:style-name="T677">­ji ko</text:span><text:span text:style-name="T678">­le</text:span><text:span text:style-name="T679">­gos, dėl r</text:span><text:span text:style-name="T680">-</text:span><text:span text:style-name="T681">2 klau</text:span><text:span text:style-name="T682">­si</text:span><text:span text:style-name="T683">­mo, įsta</text:span><text:span text:style-name="T684">­ty</text:span><text:span text:style-name="T685">­mo pro</text:span><text:span text:style-name="T686">­jek</text:span><text:span text:style-name="T687">­tas Nr. XIIP-3461.<text:s/></text:span><text:span text:style-name="T688">E. Ma</text:span><text:span text:style-name="T689">­siu</text:span><text:span text:style-name="T690">­lis pra</text:span><text:span text:style-name="T691">­šo frak</text:span><text:span text:style-name="T692">­ci</text:span><text:span text:style-name="T693">­jos var</text:span><text:span text:style-name="T694">­du įtrauk</text:span><text:span text:style-name="T695">­ti į ry</text:span><text:span text:style-name="T696">­ti</text:span><text:span text:style-name="T697">­nio po</text:span><text:span text:style-name="T698">­sė</text:span><text:span text:style-name="T699">­džio dar</text:span><text:span text:style-name="T700">­bo</text:span><text:span text:style-name="T701">­tvarkę šį klau</text:span><text:span text:style-name="T702">­si</text:span><text:span text:style-name="T703">­mą. Tie</text:span><text:span text:style-name="T704">­siog mums rei</text:span><text:span text:style-name="T705">­kia pa</text:span><text:span text:style-name="T706">­lauk</text:span><text:span text:style-name="T707">­ti. Pet</text:span><text:span text:style-name="T708">­rai, ap</text:span><text:span text:style-name="T709">­si</text:span><text:span text:style-name="T710">­sprę</text:span><text:span text:style-name="T711">­si</text:span><text:span text:style-name="T712">­me dėl ši</text:span><text:span text:style-name="T713">­to klau</text:span><text:span text:style-name="T714">­si</text:span><text:span text:style-name="T715">­mo.<text:s/></text:span></text:p>
        <text:p text:style-name="Roman"><text:span text:style-name="T716">P. GRAŽULIS</text:span><text:span text:style-name="T717"><text:s/></text:span><text:span text:style-name="T718">(</text:span><text:span text:style-name="T719">TTF</text:span><text:span text:style-name="T720">)</text:span><text:span text:style-name="T721">. Ger</text:span><text:span text:style-name="T722">­bia</text:span><text:span text:style-name="T723">­ma</text:span><text:span text:style-name="T724">­sis pir</text:span><text:span text:style-name="T725">­mi</text:span><text:span text:style-name="T726">­nin</text:span><text:span text:style-name="T727">­ke, dėl ve</text:span><text:span text:style-name="T728">­di</text:span><text:span text:style-name="T729">­mo tvar</text:span><text:span text:style-name="T730">­kos. Aš ma</text:span><text:span text:style-name="T731">­ny</text:span><text:span text:style-name="T732">­čiau, ka</text:span><text:span text:style-name="T733">­dan</text:span><text:span text:style-name="T734">­gi yra pa</text:span><text:span text:style-name="T735">­reng</text:span><text:span text:style-name="T736">­ta al</text:span><text:span text:style-name="T737">­ter</text:span><text:span text:style-name="T738">­na</text:span><text:span text:style-name="T739">­ty</text:span><text:span text:style-name="T740">­vi re</text:span><text:span text:style-name="T741">­zo</text:span><text:span text:style-name="T742">­liu</text:span><text:span text:style-name="T743">­ci</text:span><text:span text:style-name="T744">­ja, tai gal bū</text:span><text:span text:style-name="T745">­tų ge</text:span><text:span text:style-name="T746">­riau kar</text:span><text:span text:style-name="T747">­tu jas abi įdė</text:span><text:span text:style-name="T748">­ti į dar</text:span><text:span text:style-name="T749">­bo</text:span><text:span text:style-name="T750">­tvarkę, bet jei su</text:span><text:span text:style-name="T751">­tik</text:span><text:span text:style-name="T752">­tų…</text:span></text:p>
        <text:p text:style-name="Roman"><text:span text:style-name="T753">PIRMININKAS.</text:span><text:span text:style-name="T754"><text:s/>Ger</text:span><text:span text:style-name="T755">­bia</text:span><text:span text:style-name="T756">­ma</text:span><text:span text:style-name="T757">­sis ko</text:span><text:span text:style-name="T758">­le</text:span><text:span text:style-name="T759">­ga, jau mes nu</text:span><text:span text:style-name="T760">­spren</text:span><text:span text:style-name="T761">­dė</text:span><text:span text:style-name="T762">­me dėl ši</text:span><text:span text:style-name="T763">­to klau</text:span><text:span text:style-name="T764">­si</text:span><text:span text:style-name="T765">­mo, kad kar</text:span><text:span text:style-name="T766">­tu, pa</text:span><text:span text:style-name="T767">­gal sta</text:span><text:span text:style-name="T768">­tu</text:span><text:span text:style-name="T769">­ti</text:span><text:span text:style-name="T770">­nę nor</text:span><text:span text:style-name="T771">­mą. Da</text:span><text:span text:style-name="T772">­bar mes kal</text:span><text:span text:style-name="T773">­ba</text:span><text:span text:style-name="T774">­me apie r-2 klau</text:span><text:span text:style-name="T775">­si</text:span><text:span text:style-name="T776">­mą. Tie</text:span><text:span text:style-name="T777">­siog kvie</text:span><text:span text:style-name="T778">­čiu vi</text:span><text:span text:style-name="T779">­sus bal</text:span><text:span text:style-name="T780">­suo</text:span><text:span text:style-name="T781">­ti.<text:s/></text:span><text:span text:style-name="T782">Kas už tai,<text:s/></text:span>kad įtrauk­tu­me iš re­zer­vi­nės dar­bo­tvarkės į pa­grin­di­nę ry­ti­nio po­sė­džio<text:s/><text:span text:style-name="T783">dar</text:span><text:span text:style-name="T784">­bo</text:span><text:span text:style-name="T785">­tvar</text:span><text:span text:style-name="T786">­</text:span><text:span text:style-name="T787">kę<text:s/></text:span><text:span text:style-name="T788">pro</text:span><text:span text:style-name="T789">­jek</text:span><text:span text:style-name="T790">­tą Nr. XIIP-3461, bal</text:span><text:span text:style-name="T791">­suo</text:span><text:span text:style-name="T792">­ja</text:span><text:span text:style-name="T793">­te už, kas ki</text:span><text:span text:style-name="T794">­taip ma</text:span><text:span text:style-name="T795">­no</text:span><text:span text:style-name="T796">­te, bal</text:span><text:span text:style-name="T797">­suo</text:span><text:span text:style-name="T798">­ja</text:span><text:span text:style-name="T799">­te prieš ar</text:span><text:span text:style-name="T800">­ba su</text:span><text:span text:style-name="T801">­si</text:span><text:span text:style-name="T802">­lai</text:span><text:span text:style-name="T803">­ko</text:span><text:span text:style-name="T804">­te.<text:s/></text:span></text:p>
        <text:p text:style-name="P805">Bal­sa­vi­mo re­zul­ta­tai: už – 39, prieš – 3, su­si­lai­kė 43. Tai­gi nė­ra įtrauk­tas ir lie­ka re­zer­vi­nė­je dar­bo­tvarkėje šis įsta­ty­mo pro­jek­tas.<text:s/></text:p>
        <text:p text:style-name="P806">Re­pli­ka po bal­sa­vi­mo – E. Gent­vi­las.<text:s/></text:p>
        <text:p text:style-name="Roman"><text:span text:style-name="T807">E. GENTVILAS</text:span><text:span text:style-name="T808"><text:s/></text:span><text:span text:style-name="T809">(</text:span><text:span text:style-name="T810">LSF</text:span><text:span text:style-name="T811">)</text:span><text:span text:style-name="T812">. Ko</text:span><text:span text:style-name="T813">­le</text:span><text:span text:style-name="T814">­gos, čia ga</text:span><text:span text:style-name="T815">­li</text:span><text:span text:style-name="T816">­ma įtrauk</text:span><text:span text:style-name="T817">­ti, ne</text:span><text:span text:style-name="T818">­įtrauk</text:span><text:span text:style-name="T819">­ti li</text:span><text:span text:style-name="T820">­be</text:span><text:span text:style-name="T821">­ra</text:span><text:span text:style-name="T822">­lų siū</text:span><text:span text:style-name="T823">­ly</text:span><text:span text:style-name="T824">­mą, bet iš prin</text:span><text:span text:style-name="T825">­ci</text:span><text:span text:style-name="T826">­po per</text:span><text:span text:style-name="T827">­trau</text:span><text:span text:style-name="T828">­ka bu</text:span><text:span text:style-name="T829">­vo pa</text:span><text:span text:style-name="T830">­da</text:span><text:span text:style-name="T831">­ry</text:span><text:span text:style-name="T832">­ta iki ki</text:span><text:span text:style-name="T833">­to po</text:span><text:span text:style-name="T834">­sė</text:span><text:span text:style-name="T835">­džio. Net dar</text:span><text:span text:style-name="T836">­bo</text:span><text:span text:style-name="T837">­tvarkę su</text:span><text:span text:style-name="T838">­da</text:span><text:span text:style-name="T839">­rant tu</text:span><text:span text:style-name="T840">­rė</text:span><text:span text:style-name="T841">­jo at</text:span><text:span text:style-name="T842">­si</text:span><text:span text:style-name="T843">­ras</text:span><text:span text:style-name="T844">­ti ry</text:span><text:span text:style-name="T845">­ti</text:span><text:span text:style-name="T846">­nio po</text:span><text:span text:style-name="T847">­sė</text:span><text:span text:style-name="T848">­džio dar</text:span><text:span text:style-name="T849">­bo</text:span><text:span text:style-name="T850">­tvarkėje. Bet kaž</text:span><text:span text:style-name="T851">­kas pa</text:span><text:span text:style-name="T852">­da</text:span><text:span text:style-name="T853">­ro jį re</text:span><text:span text:style-name="T854">­zer</text:span><text:span text:style-name="T855">­vi</text:span><text:span text:style-name="T856">­nį ir pas</text:span><text:span text:style-name="T857">­kui dau</text:span><text:span text:style-name="T858">­gu</text:span><text:span text:style-name="T859">­ma at</text:span><text:span text:style-name="T860">­si</text:span><text:span text:style-name="T861">­sa</text:span><text:span text:style-name="T862">­ko iš</text:span><text:span text:style-name="T863">­kel</text:span><text:span text:style-name="T864">­ti į ry</text:span><text:span text:style-name="T865">­ti</text:span><text:span text:style-name="T866">­nį.</text:span></text:p>
        <text:p text:style-name="Roman"><text:span text:style-name="T867">PIRMININKAS.</text:span><text:span text:style-name="T868"><text:s/>Ger</text:span><text:span text:style-name="T869">­bia</text:span><text:span text:style-name="T870">­ma</text:span><text:span text:style-name="T871">­sis ko</text:span><text:span text:style-name="T872">­le</text:span><text:span text:style-name="T873">­ga, gal</text:span><text:span text:style-name="T874">­būt mes ir pa</text:span><text:span text:style-name="T875">­nag</text:span><text:span text:style-name="T876">­ri</text:span><text:span text:style-name="T877">­nė</text:span><text:span text:style-name="T878">­si</text:span><text:span text:style-name="T879">­me, tu</text:span><text:span text:style-name="T880">­rė</text:span><text:span text:style-name="T881">­si</text:span><text:span text:style-name="T882">­me lai</text:span><text:span text:style-name="T883">­ko, tik</text:span><text:span text:style-name="T884">­rai pa</text:span><text:span text:style-name="T885">­nag</text:span><text:span text:style-name="T886">­ri</text:span><text:span text:style-name="T887">­nė</text:span><text:span text:style-name="T888">­si</text:span><text:span text:style-name="T889">­me ry</text:span><text:span text:style-name="T890">­ti</text:span><text:span text:style-name="T891">­nia</text:span><text:span text:style-name="T892">­me po</text:span><text:span text:style-name="T893">­sė</text:span><text:span text:style-name="T894">­dy</text:span><text:span text:style-name="T895">­je. Dar ne</text:span><text:span text:style-name="T896">­pra</text:span><text:span text:style-name="T897">­ras</text:span><text:span text:style-name="T898">­ki</text:span><text:span text:style-name="T899">­te vil</text:span><text:span text:style-name="T900">­ties. Aš gal</text:span><text:span text:style-name="T901">­vo</text:span><text:span text:style-name="T902">­ju, kad jei</text:span><text:span text:style-name="T903">­gu mes kon</text:span><text:span text:style-name="T904">­struk</text:span><text:span text:style-name="T905">­ty</text:span><text:span text:style-name="T906">­viai dirb</text:span><text:span text:style-name="T907">­si</text:span><text:span text:style-name="T908">­me</text:span><text:span text:style-name="T909">,</text:span><text:span text:style-name="T910"><text:s/>ir šį klau</text:span><text:span text:style-name="T911">­si</text:span><text:span text:style-name="T912">­mą taip pat įtrauk</text:span><text:span text:style-name="T913">­si</text:span><text:span text:style-name="T914">­me į ry</text:span><text:span text:style-name="T915">­ti</text:span><text:span text:style-name="T916">­nį po</text:span><text:span text:style-name="T917">­sė</text:span><text:span text:style-name="T918">­dį. O šiaip tai yra Sei</text:span><text:span text:style-name="T919">­mo na</text:span><text:span text:style-name="T920">­rių spren</text:span><text:span text:style-name="T921">­di</text:span><text:span text:style-name="T922">­mas. Tai</text:span><text:span text:style-name="T923">­gi bal</text:span><text:span text:style-name="T924">­sa</text:span><text:span text:style-name="T925">­vo</text:span><text:span text:style-name="T926">­me, ar įtrauk</text:span><text:span text:style-name="T927">­ti, ar ne</text:span><text:span text:style-name="T928">­įtrauk</text:span><text:span text:style-name="T929">­ti. Juo la</text:span><text:span text:style-name="T930">­biau Se</text:span><text:span text:style-name="T931">­niū</text:span><text:span text:style-name="T932">­nų su</text:span><text:span text:style-name="T933">­ei</text:span><text:span text:style-name="T934">­go</text:span><text:span text:style-name="T935">­je bu</text:span><text:span text:style-name="T936">­vo</text:span><text:span text:style-name="T937">­me vi</text:span><text:span text:style-name="T938">­si, ma</text:span><text:span text:style-name="T939">­tė</text:span><text:span text:style-name="T940">­me dar</text:span><text:span text:style-name="T941">­bo</text:span><text:span text:style-name="T942">­tvarkę ir pri</text:span><text:span text:style-name="T943">­ėmė</text:span><text:span text:style-name="T944">­me bū</text:span><text:span text:style-name="T945">­tent to</text:span><text:span text:style-name="T946">­kį spren</text:span><text:span text:style-name="T947">­di</text:span><text:span text:style-name="T948">­mą, ko</text:span><text:span text:style-name="T949">­kį pri</text:span><text:span text:style-name="T950">­ėmė</text:span><text:span text:style-name="T951">­me.<text:s/></text:span></text:p>
        <text:p text:style-name="Roman"><text:span text:style-name="T952">Prieš pra</text:span><text:span text:style-name="T953">­de</text:span><text:span text:style-name="T954">­dant vyk</text:span><text:span text:style-name="T955">­dy</text:span><text:span text:style-name="T956">­ti dar</text:span><text:span text:style-name="T957">­bo</text:span><text:span text:style-name="T958">­tvarkę, aš tie</text:span><text:span text:style-name="T959">­siog no</text:span><text:span text:style-name="T960">­riu pa</text:span><text:span text:style-name="T961">­si</text:span><text:span text:style-name="T962">­džiaug</text:span><text:span text:style-name="T963">­ti vi</text:span><text:span text:style-name="T964">­so Lie</text:span><text:span text:style-name="T965">­tu</text:span><text:span text:style-name="T966">­vos Res</text:span><text:span text:style-name="T967">­pub</text:span><text:span text:style-name="T968">­li</text:span><text:span text:style-name="T969">­kos</text:span><text:span text:style-name="T970"><text:s/>Sei</text:span><text:span text:style-name="T971">­mo var</text:span><text:span text:style-name="T972">­du. Mes tu</text:span><text:span text:style-name="T973">­ri</text:span><text:span text:style-name="T974">­me gra</text:span><text:span text:style-name="T975">­žią tra</text:span><text:span text:style-name="T976">­di</text:span><text:span text:style-name="T977">­ci</text:span><text:span text:style-name="T978">­ją, mes pri</text:span><text:span text:style-name="T979">­si</text:span><text:span text:style-name="T980">­me</text:span><text:span text:style-name="T981">­na</text:span><text:span text:style-name="T982">­me sa</text:span><text:span text:style-name="T983">­vo ko</text:span><text:span text:style-name="T984">­le</text:span><text:span text:style-name="T985">­gas, ne vien tik pyk</text:span><text:span text:style-name="T986">­</text:span><text:span text:style-name="T987">s</text:span><text:span text:style-name="T988">­</text:span><text:span text:style-name="T989">­ta</text:span><text:span text:style-name="T990">­mės,</text:span><text:span text:style-name="T991"><text:s/>ba</text:span><text:span text:style-name="T992">­ra</text:span><text:span text:style-name="T993">­mės, bet yra ir gra</text:span><text:span text:style-name="T994">­žių mo</text:span><text:span text:style-name="T995">­men</text:span><text:span text:style-name="T996">­tų, gra</text:span><text:span text:style-name="T997">­žių aki</text:span><text:span text:style-name="T998">­mir</text:span><text:span text:style-name="T999">­kų, ku</text:span><text:span text:style-name="T1000">­rias tu</text:span><text:span text:style-name="T1001">­ri</text:span><text:span text:style-name="T1002">­me pri</text:span><text:span text:style-name="T1003">­si</text:span><text:span text:style-name="T1004">­min</text:span><text:span text:style-name="T1005">­ti ir ži</text:span><text:span text:style-name="T1006">­no</text:span><text:span text:style-name="T1007">­ti.<text:s/></text:span></text:p>
        <text:p text:style-name="Roman"><text:span text:style-name="T1008">Ko</text:span><text:span text:style-name="T1009">­le</text:span><text:span text:style-name="T1010">­gos, šian</text:span><text:span text:style-name="T1011">­dien A. Mon</text:span><text:span text:style-name="T1012">­kaus</text:span><text:span text:style-name="T1013">­kai</text:span><text:span text:style-name="T1014">­tė ir D. Ulic</text:span><text:span text:style-name="T1015">­kas šven</text:span><text:span text:style-name="T1016">­tė la</text:span><text:span text:style-name="T1017">­bai svar</text:span><text:span text:style-name="T1018">­bius sa</text:span><text:span text:style-name="T1019">­vo gim</text:span><text:span text:style-name="T1020">­ta</text:span><text:span text:style-name="T1021">­die</text:span><text:span text:style-name="T1022">­nius. Vi</text:span><text:span text:style-name="T1023">­sų pir</text:span><text:span text:style-name="T1024">­ma no</text:span><text:span text:style-name="T1025">­riu pa</text:span><text:span text:style-name="T1026">­kvies</text:span><text:span text:style-name="T1027">­ti A. Mon</text:span><text:span text:style-name="T1028">­kaus</text:span><text:span text:style-name="T1029">­kai</text:span><text:span text:style-name="T1030">­tę, pa</text:span><text:span text:style-name="T1031">­svei</text:span><text:span text:style-name="T1032">­kin</text:span><text:span text:style-name="T1033">­ti su gar</text:span><text:span text:style-name="T1034">­bin</text:span><text:span text:style-name="T1035">­ga su</text:span><text:span text:style-name="T1036">­kak</text:span><text:span text:style-name="T1037">­ti</text:span><text:span text:style-name="T1038">­mi, pa</text:span><text:span text:style-name="T1039">­lin</text:span><text:span text:style-name="T1040">­kė</text:span><text:span text:style-name="T1041">­ti jai mo</text:span><text:span text:style-name="T1042">­te</text:span><text:span text:style-name="T1043">­riš</text:span><text:span text:style-name="T1044">­kos ener</text:span><text:span text:style-name="T1045">­gi</text:span><text:span text:style-name="T1046">­jos, po</text:span><text:span text:style-name="T1047">­zi</text:span><text:span text:style-name="T1048">­ty</text:span><text:span text:style-name="T1049">­vu</text:span><text:span text:style-name="T1050">­mo, op</text:span><text:span text:style-name="T1051">­ti</text:span><text:span text:style-name="T1052">­miz</text:span><text:span text:style-name="T1053">­mo ir svei</text:span><text:span text:style-name="T1054">­ka</text:span><text:span text:style-name="T1055">­tos ir jū</text:span><text:span text:style-name="T1056">­sų var</text:span><text:span text:style-name="T1057">­du įtei</text:span><text:span text:style-name="T1058">­kiu gė</text:span><text:span text:style-name="T1059">­les. (</text:span><text:span text:style-name="T1060">Plo</text:span><text:span text:style-name="T1061">­ji</text:span><text:span text:style-name="T1062">­mai</text:span><text:span text:style-name="T1063">)<text:s/></text:span></text:p>
        <text:p text:style-name="Roman"><text:span text:style-name="T1064">A. MONKAUSKAITĖ</text:span><text:span text:style-name="T1065"><text:s/></text:span><text:span text:style-name="T1066">(</text:span><text:span text:style-name="T1067">LSDPF</text:span><text:span text:style-name="T1068">)</text:span><text:span text:style-name="T1069">. Ačiū vi</text:span><text:span text:style-name="T1070">­siems.</text:span></text:p>
        <text:p text:style-name="Roman"><text:span text:style-name="T1071">PIRMININKAS.</text:span><text:span text:style-name="T1072"><text:s/>Ger</text:span><text:span text:style-name="T1073">­bia</text:span><text:span text:style-name="T1074">­mo</text:span><text:span text:style-name="T1075">­jo D. Ulic</text:span><text:span text:style-name="T1076">­ko taip pat la</text:span><text:span text:style-name="T1077">­bai įdo</text:span><text:span text:style-name="T1078">­mus ju</text:span><text:span text:style-name="T1079">­bi</text:span><text:span text:style-name="T1080">­lie</text:span><text:span text:style-name="T1081">­jus, gra</text:span><text:span text:style-name="T1082">­žus ju</text:span><text:span text:style-name="T1083">­bi</text:span><text:span text:style-name="T1084">­lie</text:span><text:span text:style-name="T1085">­jus. Da</text:span><text:span text:style-name="T1086">­riau, tau kuo ge</text:span><text:span text:style-name="T1087">­riau</text:span><text:span text:style-name="T1088">­sios klo</text:span><text:span text:style-name="T1089">­ties, ge</text:span><text:span text:style-name="T1090">­rų re</text:span><text:span text:style-name="T1091">­zul</text:span><text:span text:style-name="T1092">­ta</text:span><text:span text:style-name="T1093">­tų, svei</text:span><text:span text:style-name="T1094">­ka</text:span><text:span text:style-name="T1095">­tos ir vis</text:span><text:span text:style-name="T1096">­ko kuo ge</text:span><text:span text:style-name="T1097">­riau</text:span><text:span text:style-name="T1098">­sio! (</text:span><text:span text:style-name="T1099">Plo</text:span><text:span text:style-name="T1100">­ji</text:span><text:span text:style-name="T1101">­mai</text:span><text:span text:style-name="T1102">)<text:s/></text:span></text:p>
        <text:p text:style-name="P1103">Ger­bia­mie­ji ko­le­gos, dar­bo­tvarkė pa­tvir­tin­ta. Mū­sų ko­le­gos, su­lau­kę to­kio svar­baus ju­bi­lie­jaus, pa­svei­kin­ti. Ga­li­me dar tru­pu­tė­lį pa­si­džiaug­ti.<text:s/></text:p>
        <text:p text:style-name="P1104"/>
        <text:soft-page-break/>
        <text:p text:style-name="Laikas">10.35 val.</text:p>
        <text:p text:style-name="Roman12"><text:span text:style-name="T1105">Sei</text:span><text:span text:style-name="T1106">­mo nu</text:span><text:span text:style-name="T1107">­ta</text:span><text:span text:style-name="T1108">­ri</text:span><text:span text:style-name="T1109">­mo „Dėl Sei</text:span><text:span text:style-name="T1110">­mo lai</text:span><text:span text:style-name="T1111">­ki</text:span><text:span text:style-name="T1112">­no</text:span><text:span text:style-name="T1113">­sios ty</text:span><text:span text:style-name="T1114">­ri</text:span><text:span text:style-name="T1115">­mo ko</text:span><text:span text:style-name="T1116">­mi</text:span><text:span text:style-name="T1117">­si</text:span><text:span text:style-name="T1118">­jos dėl ma</text:span><text:span text:style-name="T1119">­ni</text:span><text:span text:style-name="T1120">­pu</text:span><text:span text:style-name="T1121">­lia</text:span><text:span text:style-name="T1122">­vi</text:span><text:span text:style-name="T1123">­mo vie</text:span><text:span text:style-name="T1124">­šo</text:span><text:span text:style-name="T1125">­jo</text:span><text:span text:style-name="T1126">­je</text:span><text:s/>erd­vė­je žval­gy­bos ir kri­mi­na­li­nės žval­gy­bos bei iki­teis­mi­nio ty­ri­mo duo­me­ni­mis, ga­li­mai ne­tei­sė­to po­vei­kio tei­sė­sau­gos ins­ti­tu­ci­joms, įtrau­kiant jas į po­li­ti­nę ko­vą, su­da­ry­mo“<text:s/>pro­jek­tas Nr. XIIP-4283 (<text:span text:style-name="T1127">pa</text:span><text:span text:style-name="T1128">­tei</text:span><text:span text:style-name="T1129">­ki</text:span><text:span text:style-name="T1130">­mo tę</text:span><text:span text:style-name="T1131">­si</text:span><text:span text:style-name="T1132">­nys</text:span>)</text:p>
        <text:p text:style-name="P1133"/>
        <text:p text:style-name="Roman"><text:span text:style-name="T1134">Dar</text:span><text:span text:style-name="T1135">­bo</text:span><text:span text:style-name="T1136">­tvarkės 1 klau</text:span><text:span text:style-name="T1137">­si</text:span><text:span text:style-name="T1138">­mas –<text:s/></text:span>Sei­mo nu­ta­ri­mo „Dėl Sei­mo lai­ki­no­sios ty­ri­mo ko­mi­si­jos dėl ma­ni­pu­lia­vi­mo vie­šo­jo­je erd­vė­je žval­gy­bos ir kri­mi­na­li­nės žval­gy­bos bei iki­teis­mi­nio ty­ri­mo duo­me­ni­mis, ga­li­mai ne­tei­sė­to po­vei­kio tei­sė­sau­gos ins­ti­tu­ci­joms, įtrau­kiant jas į po­li­ti­nę ko­vą, su­da­ry­mo“<text:s/>pro­jek­tas Nr. XIIP-4283.<text:s/></text:p>
        <text:p text:style-name="Roman">Re­pli­ka dėl šio klau­si­mo – ger­bia­ma­sis M. Zas­čiu­rins­kas. Pra­šom.<text:s/></text:p>
        <text:p text:style-name="Roman"><text:span text:style-name="T1139">M. ZASČIURINSKAS</text:span><text:s/><text:span text:style-name="T1140">(</text:span><text:span text:style-name="T1141">DPF</text:span><text:span text:style-name="T1142">)</text:span>. Dė­kui, ger­bia­ma­sis pir­mi­nin­ke. Ger­bia­mie­ji ko­le­gos, Dar­bo par­ti­ja ne­pri­ta­rė šios lai­ki­no­sios ko­mi­si­jos su­da­ry­mui. Mes griež­tai pa­si­sa­ko­me prieš tei­sė­sau­gos įtrau­ki­mą į po­li­ti­nius pro­ce­sus. De­ja, yra to­kie da­ly­kai kaip juo­die­ji są­ra­šai, pro­ku­ro­ro pro­ce­dū­ros, įvai­rios pa­žy­mos. Mes griež­tai pa­si­sa­ko­me prieš to­kius da­ly­kus, bet kar­tu ir tei­gia­me, kad pra­si­dė­jęs nau­ja­sis rin­ki­mi­nis po­li­ti­nis se­zo­nas – tik­rai ne vie­ta to­kiai lai­ki­no­sios ko­mi­si­jos veik­lai, ir kvie­čia­me vi­sus spręs­ti šian­dien Lie­tu­vai la­bai svar­bius klau­si­mus. Mes juk ži­no­me, kad tiek skur­das, tiek so­cia­li­nė at­skir­tis, tiek pen­si­jos, dar­bo už­mo­kes­tis yra svar­bes­ni klau­si­mai. To­dėl Dar­bo frak­ci­ja ne­da­ly­vaus svars­tant šį klau­si­mą. Ačiū.<text:s/></text:p>
        <text:p text:style-name="Roman"><text:span text:style-name="T1143">PIRMININKAS.</text:span><text:s/>Ger­bia­ma­sis ko­le­ga, da­bar kal­bė­ki­me dėl ki­tų da­ly­kų. Mes dar ne­pra­dė­jo­me svars­ty­ti. Tu­rė­si­te ga­li­my­bę ir kal­bė­ti, ir pa­si­sa­ky­ti, ir kal­bė­ti dėl mo­ty­vų.<text:s/></text:p>
        <text:p text:style-name="Roman">Da­bar dar ger­bia­ma­sis P. Gra­žu­lis. Pra­šom, Pet­rai.</text:p>
        <text:p text:style-name="Roman"><text:span text:style-name="T1144">P. GRAŽULIS</text:span><text:s/><text:span text:style-name="T1145">(</text:span><text:span text:style-name="T1146">TTF</text:span><text:span text:style-name="T1147">)</text:span>. Ger­bia­mie­ji Dar­bo par­ti­jos frak­ci­jos na­riai, jūs vi­si pa­si­ra­šė­te, kad ši­ta ko­mi­si­ja bū­tų su­da­ry­ta. Kaip grei­tai jūs pre­zi­den­ti­niais skie­pais pa­skie­pi­jo, kad jūs pa­svei­ko­te per dvi va­lan­das. Dar ry­tą, 8 va­lan­dą, kal­ban­tis pas Sei­mo Pir­mi­nin­kę jūs ra­gi­no­te vi­sus Sei­mo na­rius bū­ti prin­ci­pin­gus ir ne­pa­si­duo­ti Pre­zi­den­tės spau­di­mui. Bet jūs pa­tys pir­mi pa­si­da­vė­te Pre­zi­den­tės spau­di­mui ir ne­da­ly­vau­ja­te ši­ta­me bal­sa­vi­me. Tai la­bai ne­vy­riš­ka.</text:p>
        <text:p text:style-name="Roman"><text:span text:style-name="T1148">PIRMININKAS.</text:span><text:s/>Ger­bia­mie­ji ko­le­gos, aš no­riu tik pri­min­ti dėl tvar­kos. Svars­tant įvai­rius įsta­ty­mų pro­jek­tus ga­li­ma kal­bė­ti dėl ve­di­mo tvar­kos. Mo­ty­vai dėl pa­ties nu­ta­ri­mo pro­jek­to ar­ba ko­mi­si­jos yra tam tik­ras for­ma­tas, ir kiek­vie­nas tu­ri ga­li­my­bę iš­sa­ky­ti sa­vo nuo­mo­nę.</text:p>
        <text:p text:style-name="Roman">Dar Va­len­ti­nas. Vi­siems da­vė­me ir V. Stun­džiui duo­si­me kal­bė­ti.</text:p>
        <text:p text:style-name="Roman"><text:span text:style-name="T1149">V. STUNDYS</text:span><text:s/><text:span text:style-name="T1150">(</text:span><text:span text:style-name="T1151">TS-LKDF</text:span><text:span text:style-name="T1152">)</text:span>. Bū­tų sma­gu. Mū­sų frak­ci­ja ir­gi to­kia­me žai­di­me tik­rai ne­no­ri da­ly­vau­ti. Tai yra rin­ki­mi­nis pro­pa­gan­di­nis triu­kas, triukš­mas vie­šo­jo­je erd­vė­je. Lai­kas tie­siog su­sto­ti ir dirb­ti tuos dar­bus, dėl ku­rių mes čia esa­me iš­rink­ti. Ne­pa­mirš­ki­me, lau­kia ne­ma­žas dar­bas. Tai ne­be­žais­ki­me.<text:s/></text:p>
        <text:p text:style-name="Roman"><text:span text:style-name="T1153">PIRMININKAS.</text:span><text:s/>Ger­bia­mie­ji ko­le­gos, jau pra­si­dė­jo kal­bos dėl mo­ty­vų. Bet tu­rė­si­te dar ga­li­my­bę kal­bė­ti.<text:s/></text:p>
        <text:p text:style-name="Roman">Pra­ne­šė­jas yra V. Va­si­liaus­kas. Pra­šom, ko­le­ga.</text:p>
        <text:p text:style-name="Roman"><text:span text:style-name="T1154">V. VASILIAUSKAS</text:span><text:s/><text:span text:style-name="T1155">(</text:span><text:span text:style-name="T1156">TTF</text:span><text:span text:style-name="T1157">)</text:span>. Ačiū, po­ne pir­mi­nin­ke. Ger­bia­mie­ji Sei­mo na­riai, nors šiuo at­ve­ju de­rė­tų kreip­tis kiek ki­taip: ger­bia­mi slap­tų­jų pa­žy­mų ir juo­dų­jų są­ra­šų he­ro­jai ir sub­jek­tai – bu­vę, esa­mi ir bū­si­mi. Kai aš la­bai leng­vai per va­lan­dą su­rin­kau 75 Sei­mo na­rių pa­ra­šus, ne­sku­bė­jau džiū­gau­ti, nes įta­riau, kad šis Sei­mo nu­ta­ri­mo pro­jek­tas su­lauks iš­anks­ti­nių nei­gia­mų nuo­mo­nių ir gal­būt ne­su­kels aist­rų vien jau to­dėl, kad pri­klau­sau ne tai frak­ci­jai. Ta­čiau to­kios aud­ros, to­kio tik­ro po­li­ti­nio ura­ga­no ir to­kio spau­di­mo Sei­mui aš ne­si­ti­kė­jau.<text:s/></text:p>
        <text:p text:style-name="Roman">Juk Sei­mo nu­ta­ri­mo pro­jek­te nė su ži­bu­riu ne­ra­si ko­kių nors po­žy­mių ar­ba kės­lų nu­kry­žiuo­ti ku­rią nors po­li­ti­nę jė­gą, su­ves­ti są­skai­tas, at­si­re­van­šuo­ti ar­ba iš­ba­lin­ti su­tep­tą mun­du­rą.<text:s/></text:p>
        <text:p text:style-name="Roman">Tik pro­jek­to ne­skai­tęs žmo­gus ga­li tvir­tin­ti, kad čia yra da­ro­mas nors ma­žiau­sias po­vei­kis tei­sė­sau­gai, iki­teis­mi­nio ty­ri­mo ins­ti­tu­ci­joms. Šios ko­mi­si­jos vi­sos mi­ni­mos by­los yra se­niai už­baig­tos ar­ba net ne­pra­dė­tos. To­dėl ga­li­ma drą­siai tvir­tin­ti, kad bū­si­mo­ji Sei­mo ko­mi­si­ja ar­tė­jan­čių Sei­mo rin­ki­mų at­žvil­giu yra vi­siš­kai neut­ra­li. Taip pat bū­si­mo­ji ko­mi­si­ja vi­siš­kai yra neut­ra­li ir vi­sų iki­teis­mi­nių ty­ri­mų, ypač re­zo­nan­si­nių iki­teis­mi­nių ty­ri­mų, at­žvil­giu,<text:s/>prie­<text:soft-page-break/>šin­gai dar ne­se­noms mū­sų Sei­mo lai­ki­no­sioms ko­mi­si­joms, ku­rios pa­ra­le­liai dir­bo kar­tu su Ge­ne­ra­li­ne pro­ku­ra­tū­ra ir su iki­teis­mi­nio ty­ri­mo įstai­go­mis, dar la­biau su­stip­rin­da­mos su­kel­tą skan­da­lą, ku­ris, kaip ži­no­te, bai­gė­si nie­kuo ir net ne­pa­sie­kė teis­mo.<text:s/></text:p>
        <text:p text:style-name="Roman">To­dėl la­bai keis­ta gir­dė­ti apie bū­si­mus po­ten­cia­lius po­vei­kius pro­ku­ro­rams, iki­teis­mi­nio ty­ri­mo įstai­goms ar net teis­mui, kai iš tik­rų­jų šios ko­mi­si­jos ob­jek­tas yra po­li­ti­kai, po­li­ti­nės gru­puo­tės, ku­rios da­ro po­vei­kį tei­sė­sau­gos ins­ti­tu­ci­joms, ku­rios ma­ni­pu­liuo­ja tei­sė­sau­gos ins­ti­tu­ci­jų su­rink­ta me­džia­ga. To­dėl pir­miau­sia šios ko­mi­si­jos su­da­ry­mu tu­rė­tų bū­ti su­in­te­re­suo­ta Lie­tu­vos tei­sė­sau­ga, bet ne ma­žiau su­in­te­re­suo­tas ir Lie­tu­vos Res­pub­li­kos Sei­mas, jei­gu jis sa­ve dar ger­bia. Ar­gi mes pa­lik­si­me ne­įver­ti­nę vi­so šios ka­den­ci­jos der­liaus – nuo juo­dų­jų są­ra­šų ir su de­vy­niais vi­ce­mi­nist­rais, iki šiol juod­var­niais laks­tan­čiais, iki ban­dy­mo iš­si­pirk­ti Lie­tu­vos ge­ne­ra­li­nio pro­ku­ro­ro pos­tą? Ar mums tai pa­tin­ka? Man – ne.</text:p>
        <text:p text:style-name="Roman">Ar mes taiks­to­mės su fak­tu, kad juo to­liau, tuo stip­riau vals­ty­bė yra val­do­ma slap­to­mis pa­žy­mo­mis? Net Vy­riau­sy­bės sta­bi­lu­mas, jos dar­bas pri­klau­so ne nuo val­dan­čio­sios dau­gu­mos, ku­ri su­for­ma­vo šią Vy­riau­sy­bę, o nuo nu­te­ki­na­mų iki jau baig­tų, nu­trauk­tų iki­teis­mi­nio ty­ri­mo me­džia­gų, ku­rios, kaip pa­aiš­kė­ja, yra nie­ki­nės. To­dėl grįž­tu prie to, nuo ko pra­dė­jau: man tik­rai la­bai keis­tas tas ne­re­gė­tas spau­di­mas Sei­mui, ta ki­lu­si pa­ni­ka, is­te­ri­ja ir des­pe­ra­ci­ja, apė­mu­si kai ku­rią Sei­mo da­lį.<text:s/></text:p>
        <text:p text:style-name="Roman">Ko­dėl taip iš­si­gan­do­te, jei­gu sa­ko­te, kad čia yra pseu­do­ko­mi­si­ja, kad čia yra vie­šų­jų ry­šių ak­ci­ja, kad yra tik po­li­ti­nis šou ar­ba sie­kia­ma pa­šmė­žuo­ti te­le­vi­zi­jos ek­ra­nuo­se, ko­dėl, jei­gu tai yra nie­ko rim­ta? Va­di­na­si, iš­ki­lo pa­vo­jus tiems slap­tiems me­cha­niz­mams, ku­rie vei­kia mū­sų vals­ty­bė­je ir ku­rie le­mia vals­ty­bės spren­di­mus. Iš­ki­lo pa­vo­jus tiems ma­ni­pu­lia­to­riams, jie la­bai iš­si­gan­do ir, ma­nau, ne be rei­ka­lo su­kė­lė to­kią is­te­ri­ją, nes ši­ta ko­mi­si­ja, kar­to­ju, jos ty­ri­mo ob­jek­tas nė­ra tei­sė­sau­ga, o yra po­li­ti­kai ir jų ne­tei­sė­tas po­vei­kis. To­dėl iš tik­rų­jų ir ki­lo to­kia pa­ni­ka, ir ta smė­lio dė­žė, ji bu­vo taip pa­nie­ki­ni­mai įvar­dy­ta, vir­to mil­ži­niš­ku pa­ni­kos kam­ba­riu, gal­būt net vi­sais rū­mais. To­dėl aš ti­kiu, kad vi­si Sei­mo na­riai, ku­riems rū­pi ne jų as­me­ni­niai ar­ba par­ti­niai in­te­re­sai, o mū­sų tė­vy­nės at­ei­tis, mū­sų de­mo­kra­tijos li­ki­mas, bal­suos už. Ne­bi­jo­ki­te slap­tų­jų pa­žy­mų, ne­bi­jo­ki­te juo­dų­jų są­ra­šų, ne­bi­jo­ki­te, nes tik­rai mes iš­si­va­duo­si­me iš pri­klau­so­my­bės nuo ši­to blo­gio, nuo ši­tų slap­tų­jų pa­žy­mų, ku­rios iš tik­rų­jų ta­po mū­sų vals­ty­bės pa­grin­di­niu val­dy­mo me­cha­niz­mu. Ačiū už dė­me­sį.</text:p>
        <text:p text:style-name="Roman"><text:span text:style-name="T1158">PIRMININKAS.</text:span><text:s/>Dė­ko­ju per­ne­šė­jui. Jū­sų no­ri pa­klaus­ti 10 sei­mo na­rių. Klau­si­mams ir at­sa­ky­mams yra skir­ta 10 mi­nu­čių. Klau­si­mui – mi­nu­tė, at­sa­ky­mui – dvi mi­nu­tės. Pir­ma­sis klau­sia A. Ma­zu­ro­nis.</text:p>
        <text:p text:style-name="Roman"><text:span text:style-name="T1159">A. MAZURONIS</text:span><text:s/><text:span text:style-name="T1160">(</text:span><text:span text:style-name="T1161">LSF</text:span><text:span text:style-name="T1162">)</text:span>. La­bai dė­kui. Ger­bia­ma­sis pra­ne­šė­jau, jū­sų nu­ta­ri­mo pro­jek­tas va­di­na­mas dėl ga­li­mai ne­tei­sė­to po­vei­kio tei­sė­sau­gos ins­ti­tu­ci­joms. Jei­gu jam bū­tų pri­tar­ta po pa­tei­ki­mo, ar su­tik­tu­mė­te, kad klau­si­mai, ku­rie yra api­brėž­ti jū­sų siū­lo­ma­me nu­ta­ri­mo pro­jek­te, bū­tų iš­plės­ti įtrau­kiant ga­li­mai ne­tei­sė­tą tam tik­rų Sei­mo na­rių po­vei­kio da­ry­mą Ge­ne­ra­li­nės pro­ku­ra­tū­ros pro­ku­ro­rams, pi­ke­tuo­jant prie jų na­mų, kad bū­tų įtrauk­tas klau­si­mas dėl Sei­mo Pir­mi­nin­ko pa­va­duo­to­jo vaid­mens iš­si­aiš­ki­ni­mo pre­ky­bos urė­di­jo­mis is­to­ri­jo­je?<text:s/>Ir ga­lų ga­le ar ne­ma­no­te, kad gal­būt rei­kė­tų įtrauk­ti klau­si­mą dėl po­li­ti­nės par­ti­jos, ku­riai pa­reikš­ti įta­ri­mai dėl to­kių nu­ta­ri­mų pro­jek­tų pa­tei­ki­nė­ji­mo Sei­me ap­lin­ky­bių, at­si­ra­di­mo, eg­zis­ta­vi­mo ir pa­na­šiai? Ar su­tik­tu­mė­te, kad bū­tų iš­plės­ti klau­si­mai, nes tai ga­li tu­rė­ti es­mi­nės įta­kos ma­no ap­si­spren­di­mui bal­suo­jant dėl šio nu­ta­ri­mo pro­jek­to.</text:p>
        <text:p text:style-name="Roman"><text:s/><text:span text:style-name="T1163">V. VASILIAUSKAS</text:span><text:s/><text:span text:style-name="T1164">(</text:span><text:span text:style-name="T1165">TTF</text:span><text:span text:style-name="T1166">)</text:span>. Ačiū už klau­si­mą. Gal ma­no at­sa­ky­mas jums pa­dės ap­si­spręs­ti. Ka­dan­gi jūs net pu­sę me­tų esa­te li­be­ra­las, o prieš tai jums ši­tą minkš­tą Sei­mo krės­lą pa­do­va­no­jo ta par­ti­ja, apie ku­rią jūs kal­ba­te, o aš ne­su tos par­ti­jos na­rys, to­dėl aš apie tą par­ti­ją tik­rai ma­žai ką ga­liu pa­sa­ky­ti.<text:s/></text:p>
        <text:p text:style-name="Roman">O dėl pra­džios, dėl pi­ke­ta­vi­mo no­rė­čiau jums pri­min­ti, kad net Sei­mo na­rio man­da­tas ne­at­ima iš ma­nęs vi­sų pi­lie­ti­nių tei­sių, ku­rios yra api­brėž­tos ir Kon­sti­tu­ci­jo­je, ir Eu­ro­pos pa­grin­di­nių tei­sių ir lais­vių kon­ven­ci­jo­je, ir Žmo­gaus tei­sių de­kla­ra­ci­jo­je. Ačiū.</text:p>
        <text:soft-page-break/>
        <text:p text:style-name="P1167"><text:s/><text:span text:style-name="T1168">PIRMININKAS.</text:span><text:s/>Dė­ko­ju. Klau­sia M. Zas­čiu­rins­kas. Ne­klau­sia. Klau­sia P. Gra­žu­lis.<text:s/></text:p>
        <text:p text:style-name="Roman"><text:span text:style-name="T1169">P. GRAŽULIS</text:span><text:s/><text:span text:style-name="T1170">(</text:span><text:span text:style-name="T1171">TTF</text:span><text:span text:style-name="T1172">)</text:span>. Ger­bia­ma­sis pra­ne­šė­jau, iš tik­ro, at­ro­do, pa­lie­tė­me klau­si­mą, kad vals­ty­bė ne­bū­tų val­do­ma slap­to­mis pa­žy­mo­mis, kas jas tei­kia, ko­kiu pa­grin­du. Štai pir­mi­nin­kau­ja V. Ged­vi­las, bu­vęs Sei­mo Pir­mi­nin­kas, da­bar pir­ma­sis Sei­mo Pir­mi­nin­ko pa­va­duo­to­jas, jis ši­tas pa­rei­gas ga­li ei­ti. Bet kai bu­vo pa­teik­ta kan­di­da­tū­ra į švie­ti­mo mi­nist­rus kom­pe­ten­tin­go žmo­gaus, tu­rin­čio di­de­lę po­li­ti­nę pa­tir­tį, stai­ga du ar tris kar­tus bu­vo iš­trauk­tos kaž­ko­kios pa­žy­mos, ir to­dėl jis ne­bu­vo pa­tvir­tin­tas švie­ti­mo mi­nist­ru. Jis net ne­tu­ri tei­sės su­si­pa­žin­ti su to­mis pa­žy­mo­mis, yra kal­ti­na­mas, bet už ką ir dėl ko ir ki­ti Sei­mo na­riai ne­ži­no. Ar ne­ma­no­te, kad reik­tų keis­ti tvar­ką, kad tos pa­žy­mos taip pat bū­tų įtei­kia­mos ir tam as­me­niui, ku­ris kal­ti­na­mas kaž­kuo, kad jis ga­lė­tų ap­si­gin­ti?</text:p>
        <text:p text:style-name="Roman"><text:span text:style-name="T1173">V. VASILIAUSKAS</text:span><text:s/><text:span text:style-name="T1174">(</text:span><text:span text:style-name="T1175">TTF</text:span><text:span text:style-name="T1176">)</text:span>. Ačiū, ko­le­ga. Aš vi­siš­kai pri­ta­riu, bet tai bū­tų jau ko­mi­si­jos siū­ly­mas ir Sei­mo kom­pe­ten­ci­ja. Ko­men­tuo­da­mas ši­tą is­to­ri­ją no­rė­čiau pa­brėž­ti, kad Lie­tu­vos Kon­sti­tu­ci­ja pa­brė­žia, kad žmo­gus, jei­gu yra kal­ti­na­mas, jis tu­ri bū­ti kal­ti­na­mas ne abst­rak­čiai, o pa­gal kon­kre­tų Bau­džia­mo­jo ko­dek­so straips­nį. Šiuo at­ve­ju kal­ti­ni­mas vėl li­ko ano­ni­miš­kas, nors žmo­gus yra kon­kre­tus, kon­kre­ti jo šei­ma, kon­kre­tus pa­rei­gū­nas, ku­riam fak­tiš­kai bu­vo suž­lug­dy­ta kar­je­ra. Ačiū.</text:p>
        <text:p text:style-name="Roman"><text:span text:style-name="T1177">PIRMININKAS.</text:span><text:s/>Dė­ko­ju. Klau­sia K. Ma­siu­lis.</text:p>
        <text:p text:style-name="Roman"><text:span text:style-name="T1178">K. MASIULIS</text:span><text:s/><text:span text:style-name="T1179">(</text:span><text:span text:style-name="T1180">TS-LKDF</text:span><text:span text:style-name="T1181">)</text:span>. No­rė­čiau, kad jūs pa­aiš­kin­tu­mė­te sa­vo po­žiū­rį dėl Kon­sti­tu­ci­jos ati­ti­ki­mo. Rim­tas ir aka­de­mi­niais laips­niais pa­grįs­tai ap­do­va­no­tas žmo­gus te­le­vi­zi­jos lai­do­je, ku­rio­je da­ly­va­vo­te ir jūs, la­bai aiš­kiai pa­reiš­kė nuo­mo­nę, kad toks mū­sų nu­ta­ri­mas prieš­ta­rau­ja Kon­sti­tu­ci­jai. Ką jūs į tai at­sa­ky­tu­mė­te?<text:s/></text:p>
        <text:p text:style-name="Roman"><text:span text:style-name="T1182">V. VASILIAUSKAS</text:span><text:s/><text:span text:style-name="T1183">(</text:span><text:span text:style-name="T1184">TTF</text:span><text:span text:style-name="T1185">)</text:span>. Ačiū, ger­bia­mas ko­le­ga. Iš tik­rų­jų kal­ti­ni­mas rim­tas, ta­čiau pa­si­gi­li­nus nė­ra rim­tas. Kuo ar­gu­men­tuo­siu? Šiuo sa­vo nu­ta­ri­mo pro­jek­tu, ku­rio pir­muo­ju klau­si­mu sa­ko­ma: per­žiū­rė­ti Sei­mo 2010 m. ge­gu­žės 13 d. nu­ta­ri­mą „Dėl Sei­mo lai­ki­no­sios ko­mi­si­jos ga­li­mai ne­tei­sė­tam po­li­ti­nių ir in­te­re­sų gru­puo­čių po­vei­kiui tei­sė­sau­gos ins­ti­tu­ci­joms ir jų at­lie­ka­miems ty­ri­mams bei ga­li­mam są­mo­nin­gam truk­dy­mui pa­rei­gū­nams tir­ti nu­si­kals­ta­mas vei­kas iš­tir­ti su­da­ry­mo“ ir jų iš­va­dų įgy­ven­di­ni­mo efek­ty­vu­mą. Ki­taip ta­riant, pra­ėju­sio­je ka­den­ci­jo­je, 2010 me­tais, to­kia ko­mi­si­ja be­veik iden­tiš­ku pa­va­di­ni­mu bu­vo kon­sti­tu­cin­ga, o da­bar, pa­si­kei­tus kon­junk­tū­rai, jau prieš­ta­rau­ja Kon­sti­tu­ci­jai. Tai yra ti­piš­kas ma­ni­pu­lia­vi­mas Kon­sti­tu­ci­ja.<text:s/></text:p>
        <text:p text:style-name="Roman"><text:span text:style-name="T1186">PIRMININKAS.</text:span><text:s/>Dė­ko­ju. Klau­sia ko­le­ga J. Raz­ma.</text:p>
        <text:p text:style-name="Roman"><text:span text:style-name="T1187">J. RAZMA</text:span><text:s/><text:span text:style-name="T1188">(</text:span><text:span text:style-name="T1189">TS-LKDF</text:span><text:span text:style-name="T1190">)</text:span>. Ger­bia­mas pra­ne­šė­jau, no­rė­čiau pa­klaus­ti, kaip jūs ver­ti­na­te štai tą ko­mi­si­jos ini­ci­ja­vi­mą ir at­ski­rų frak­ci­jų ta­me da­ly­va­vi­mą? Štai so­cial­de­mok­ra­tai iš es­mės vi­si pa­si­ra­šo, bet jų par­ti­jos ly­de­ris pa­sa­ko, kad to­kios ko­mi­si­jos ne­rei­kia. Dar­bo par­ti­jos frak­ci­jos na­riai pa­si­ra­šo, jų aukš­čiau­sia de­le­guo­ta pa­rei­gū­nė iš­vis pa­sa­ko la­bai griež­tai apie tą ko­mi­si­jos ini­cia­ty­vą. Kaip vi­suo­me­nei ver­tin­ti to­kią<text:s/>Sei­mo na­rių ir jiems at­sto­vau­jan­čių ly­de­rių dvi­pras­miš­ką lai­ky­se­ną, su­si­dve­ji­ni­mą? Ko­kia po­zi­ci­ja, kaip vi­suo­me­nė tu­ri su­pras­ti? Tur­būt ki­taip ne­su­pras, kad čia vyks­ta tam tik­ri po­li­ti­niai žai­di­mai, o ne koks nors tik­rai rim­to ty­ri­mo su­ma­ny­mas.</text:p>
        <text:p text:style-name="Roman"><text:span text:style-name="T1191">V. VASILIAUSKAS</text:span><text:s/><text:span text:style-name="T1192">(</text:span><text:span text:style-name="T1193">TTF</text:span><text:span text:style-name="T1194">)</text:span>. Ačiū. Be­ne pats pro­tin­giau­sias at­sa­ky­mas, bent jau šio mė­ne­sio, at­si­pra­šau, klau­si­mas. Tik­rai la­bai kie­tas klau­si­mas. Aš šiek tiek juo­kau­da­mas ga­lė­čiau at­sa­ky­ti,<text:span text:style-name="T1195"><text:s/>kad, ma</text:span><text:span text:style-name="T1196">­tyt, vis dėl</text:span><text:span text:style-name="T1197">­to slap</text:span><text:span text:style-name="T1198">­tos pa</text:span><text:span text:style-name="T1199">­žy</text:span><text:span text:style-name="T1200">­mos ir juo</text:span><text:span text:style-name="T1201">­die</text:span><text:span text:style-name="T1202">­ji są</text:span><text:span text:style-name="T1203">­ra</text:span><text:span text:style-name="T1204">­šai sa</text:span><text:span text:style-name="T1205">­vo juo</text:span><text:span text:style-name="T1206">­dą dar</text:span><text:span text:style-name="T1207">­bą ir to</text:span><text:span text:style-name="T1208">­liau dir</text:span><text:span text:style-name="T1209">­ba.<text:s/></text:span></text:p>
        <text:p text:style-name="Roman"><text:span text:style-name="T1210">PIRMININKAS.</text:span><text:s/>Dė­ko­ju. Klau­sia ko­le­ga P. Gy­lys.</text:p>
        <text:p text:style-name="Roman"><text:span text:style-name="T1211">P. GYLYS</text:span><text:s/><text:span text:style-name="T1212">(</text:span><text:span text:style-name="T1213">TTF</text:span><text:span text:style-name="T1214">)</text:span>. Dė­kui, ger­bia­mas pir­mi­nin­ke. Ger­bia­mas pra­ne­šė­jau, ma­no klau­si­mas iš dvie­jų da­lių.<text:s/></text:p>
        <text:p text:style-name="Roman">Pir­ma. Jei­gu jūs pa­ste­bė­jo­te, tarp pa­si­ra­šiu­sių­jų 75 nė­ra nė vie­no kon­ser­va­to­riaus ir li­be­ra­lo. Man at­ro­do, kad da­bar dings­ta dar vie­na par­ti­ja – tai Dar­bo par­ti­ja. Kas čia vyks­ta? Ko­dėl už tei­sin­gu­mą, už par­la­men­ti­nę prie­žiū­rą ši­tos par­ti­jos ne­no­ri pa­ko­vo­ti?</text:p>
        <text:p text:style-name="Roman">An­tra. Tę­siant A. Ma­zu­ro­nio, da­bar žai­ža­ruo­jan­čio li­be­ra­liz­mu, o kaž­ka­da bu­vu­sio la­bai tvar­kin­go ir tei­sin­go, klau­si­mą apie tai, ar ne­ga­li­ma pra­tęs­ti ty­ri­mo epi­zo­dais iš Kon­ser­va­to­rių par­ti­jos – V. Ma­tu­zo by­los dėl ga­li­mai juo­dos bu­hal­te­ri­jos ar­ba dėl li­be­ra­lų da­ly­va­vi­mo klas­<text:soft-page-break/>to­jant rin­ki­mus Tra­kų ra­jo­ne? Ko­dėl tei­sė­sau­ga apie tai nie­ko ne­kal­ba? Ma­no yra to­kia po­teks­tė. Du klau­si­mai.</text:p>
        <text:p text:style-name="Roman"><text:span text:style-name="T1215">V. VASILIAUSKAS</text:span><text:s/><text:span text:style-name="T1216">(</text:span><text:span text:style-name="T1217">TTF</text:span><text:span text:style-name="T1218">)</text:span>. Pra­dė­siu nuo an­tro. Ačiū, pro­fe­so­riau. Ka­dan­gi ko­mi­si­jos, kaip mi­nė­jau, ty­ri­mo ob­jek­tas nė­ra tei­sė­sau­ga, nė­ra jos su­rink­ta in­for­ma­ci­ja, nė­ra net jos tu­ri­nys, o yra ma­ni­pu­lia­ci­jos in­for­ma­ci­ja, aš ma­nau, kad čia bū­tų ga­li­ma pra­tęs­ti apie po­vei­kį tei­sė­sau­gai tiek įta­kin­gos Kon­ser­va­to­rių par­ti­jos ir frak­ci­jos, taip pat ir la­bai ky­lan­čios į žvaigž­des Li­be­ra­lų są­jū­džio frak­ci­jos ir par­ti­jos. Ma­tyt, čia ga­li­ma ir tuo pa­aiš­kin­ti, va­di­na­si, tei­sė­sau­ga kol kas nė­ra la­bai ne­pri­klau­so­ma. Ga­li­ma įtar­ti. Bet čia rei­kia par­la­men­ti­nio ty­ri­mo.<text:s/></text:p>
        <text:p text:style-name="Roman">Dėl li­be­ra­lo, ku­ris jau pu­sę me­tų žai­ža­ruo­ja li­be­ra­liz­mo iš­min­ti­mi, čia tie­siog nė­ra, kaip su­pran­ta­te, ko ko­men­tuo­ti pa­do­rio­je kom­pa­ni­jo­je.<text:s/></text:p>
        <text:p text:style-name="Roman"><text:span text:style-name="T1219">PIRMININKAS.</text:span><text:s/>Dė­ko­ju. Klau­sia V. A. Ma­tu­le­vi­čius.</text:p>
        <text:p text:style-name="Roman"><text:span text:style-name="T1220">V. A. MATULEVIČIUS</text:span><text:s/><text:span text:style-name="T1221">(</text:span><text:span text:style-name="T1222">MSNG</text:span><text:span text:style-name="T1223">)</text:span>. Ger­bia­mas Val­dai, už­duo­siu klau­si­mą, į ku­rį sau pats ieš­kau at­sa­ky­mo. Jū­sų siū­lo­mos ko­mi­si­jos smai­ga­lys no­rom ne­no­rom kryps­ta į vals­ty­bės va­do­vę. Aš ne­no­riu pa­sa­ky­ti, kad ne­ga­li­ma tir­ti vals­ty­bės va­do­vo ar va­do­vės veiks­mų – gy­ve­na­me de­mo­kra­tinėje ša­ly­je, tei­si­nė­je vals­ty­bė­je ir iš tik­rų­jų tai yra par­la­men­to tei­sė, ta­čiau jū­sų par­ti­jos ly­de­ris R. Pa­ksas yra tas vals­ty­bės va­do­vas, ku­ris la­biau­siai nu­ken­tė­jo nuo po­li­ti­nio puo­li­mo ir iki šiol ne­ga­li at­kur­ti sa­vo tei­sių. Ar is­to­ri­ja tam tik­ra pras­me ne­si­kar­to­ja ir ar ne­ma­to­te čia tam tik­ros di­le­mos? Ačiū.</text:p>
        <text:p text:style-name="Roman"><text:span text:style-name="T1224">V. VASILIAUSKAS</text:span><text:s/><text:span text:style-name="T1225">(</text:span><text:span text:style-name="T1226">TTF</text:span><text:span text:style-name="T1227">)</text:span>. Klau­si­mas ir­gi la­bai ge­ras ir es­mi­nis. Iš tik­rų­jų la­bai ge­rai, kad pri­mi­nė­te, kad par­la­men­tas tu­ri tei­sę tir­ti vi­sus klau­si­mus, taip pat ir pa­rei­gū­nų sky­ri­mo tvar­ką, ir net pre­zi­den­tū­ros veik­lą, ta­čiau aš no­rė­čiau pa­sa­ky­ti, kad vie­šo­jo­je erd­vė­je yra pai­nio­ja­mi du da­ly­kai, dvi pro­ce­dū­ros: tai yra lai­ki­no­ji Sei­mo ko­mi­si­ja ir kaž­ko­dėl pra­dė­ta kal­bė­ti apie ap­kal­tą. Ap­kal­ta yra vi­sai ki­ta ko­mi­si­ja, ki­ta pro­ce­dū­ra. Ap­kal­tos ko­mi­si­ja va­di­na­ma spe­cia­li­ą­ja ko­mi­si­ja. Čia yra lai­ki­no­ji ko­mi­si­ja, ji tu­ri sa­vo už­da­vi­nius ir čia vi­sai su tuo ne­su­si­ję.</text:p>
        <text:p text:style-name="Roman"><text:span text:style-name="T1228">PIRMININKAS.</text:span><text:s/>Dė­ko­ju. Tai­gi lai­kas klau­si­mams, at­sa­ky­mams bai­gė­si. Dė­ko­ju pra­ne­šė­jui V. Va­si­liaus­kui už nu­ta­ri­mo pro­jek­to pri­sta­ty­mą.<text:s/></text:p>
        <text:p text:style-name="Roman">Yra no­rin­čių kal­bė­ti už, prieš. Nuo­mo­nė prieš – A. Ma­zu­ro­nis. Pra­šom.</text:p>
        <text:p text:style-name="Roman"><text:span text:style-name="T1229">A. MAZURONIS</text:span><text:s/><text:span text:style-name="T1230">(</text:span><text:span text:style-name="T1231">LSF</text:span><text:span text:style-name="T1232">)</text:span>. La­bai dė­kui. Ger­bia­mi ko­le­gos, iš tie­sų bū­tų gal sma­gus siū­lo­mo nu­ta­ri­mo pro­jek­to pri­sta­ty­mas ir ga­lė­tu­me pa­si­juok­ti vi­si drau­giš­kai, tik vie­na de­ta­lė – jei­gu tas nu­ta­ri­mo pro­jek­tas bū­tų pri­sta­to­mas Jau­ni­mo ar „Do­mi­no“ te­at­re –<text:s/>sce­no­se<text:s/>tų te­at­rų, ku­rie gar­sė­ja ko­miš­ko žan­ro pa­sta­ty­mais. Ger­bia­mi ko­le­gos, tas pri­sta­ty­mas vyks­ta ne ma­no mi­nė­tuo­se te­at­ruo­se, tas pri­sta­ty­mas vyks­ta Lie­tu­vos Res­pub­li­kos Sei­mo ple­na­ri­nių po­sė­džių sa­lė­je. To­dėl juo­ką, ma­tyt, no­ri­si pa­keis­ti (ne­ži­nau, kaip jums, bent jau man) grau­džio­mis ir la­bai grau­džio­mis aša­ras. Tie, ku­rie skai­tė siū­lo­mą nu­ta­ri­mo pro­jek­tą, tik­riau­siai ma­tė, kas ja­me yra siū­lo­ma. O ja­me yra siū­lo­mi la­bai pa­pras­ti da­ly­kai. Ja­me yra siū­lo­ma mums, po­li­ti­kams, kiš­tis į iki­teis­mi­nius ty­ri­mus, ja­me yra siū­lo­ma kves­tio­nuo­ti jau pri­im­tus teis­mų ir tei­sė­sau­gos ins­ti­tu­ci­jų spren­di­mus, ar jie mums pa­tik­tų, ar ne­pa­tik­tų – čia yra ki­tas klau­si­mas. Ja­me yra siū­lo­ma, tiks­liau, klau­si­muo­se jau yra nu­ro­do­ma, ko­kie tu­ri bū­ti at­sa­ky­mai ar­ba ko­kie tu­ri bū­ti nu­ro­dy­mai tei­sė­sau­gos ins­ti­tu­ci­joms, pro­ku­ra­tū­ros va­do­vy­bei ir pa­na­šiai.</text:p>
        <text:p text:style-name="Roman">Ger­bia­mi ko­le­gos, ne­gi to­kios są­vo­kos kaip tei­sė, val­džių at­sky­ri­mo prin­ci­pas, teis­mi­nės val­džios ne­pri­klau­so­mu­mas, šio­je po­sė­džių sa­lė­je yra są­vo­kos, ku­rių mes ne­su­pran­ta­me ir ku­rių mes ne­ži­no­me? Kad ir kaip man ne­pa­tik­tų vie­ni ar ki­ti teis­mi­nės val­džios spren­di­mai, vis dėl­to val­džių at­sky­ri­mo prin­ci­pas yra fun­da­men­ta­lus tei­si­nės vals­ty­bės pa­ma­tas. Kiek­vie­ną kar­tą grį­žus po ple­na­ri­nių po­sė­džių ma­no sū­nus ma­nęs klau­sia: ką šian­dien ge­ro pa­da­rė­te? Ži­no­te, pas­ta­ruo­ju me­tu man šiek tiek gė­da jam sa­ky­ti, ką mes da­ro­me. To­dėl, ger­bia­mi ko­le­gos, su­tei­ki­te man šian­dien pro­gą grį­žus sa­vo sū­nui pa­sa­ky­ti, kad šian­dien pa­da­rė­me kaž­ką ge­ro…</text:p>
        <text:p text:style-name="Roman"><text:span text:style-name="T1233">PIRMININKAS.</text:span><text:s/>Lai­kas!</text:p>
        <text:p text:style-name="Roman"><text:span text:style-name="T1234">A. MAZURONIS</text:span><text:s/><text:span text:style-name="T1235">(</text:span><text:span text:style-name="T1236">LSF</text:span><text:span text:style-name="T1237">)</text:span>. …kad šian­dien pa­da­rė­me kaž­ką tei­sin­go. Siū­lau bal­suo­ti prieš siū­lo­mą nu­ta­ri­mo pro­jek­tą.</text:p>
        <text:soft-page-break/>
        <text:p text:style-name="P1238"><text:span text:style-name="T1239">PIRMININKAS.</text:span><text:s/>Nuo­mo­nė už – P. Gra­žu­lis.</text:p>
        <text:p text:style-name="Roman"><text:span text:style-name="T1240">P. GRAŽULIS</text:span><text:s/><text:span text:style-name="T1241">(</text:span><text:span text:style-name="T1242">TTF</text:span><text:span text:style-name="T1243">)</text:span>. Ger­bia­mi Sei­mo na­riai, aš, pa­rem­da­mas šios ko­mi­si­jos su­da­ry­mą, no­riu jū­sų pa­klaus­ti, ar de­mo­kra­tinė vals­ty­bė ga­li bū­ti val­do­ma slap­to­mis pa­žy­mo­mis? At­sa­ky­ki­te. Ir to­mis slap­to­mis pa­žy­mo­mis tas žmo­gus, ku­ris kal­ti­na­mas prieš vi­są Lie­tu­vą, ga­lų ga­le ap­der­gia­mas, yra ne vie­nas mi­ręs iš siel­var­to, nes žmo­gus ne­ga­li ap­si­gin­ti. Iš de­vy­nių vi­ce­mi­nist­rų… Su vie­nu gar­bin­gu žmo­gu­mi te­ko ben­drau­ti, jis, de­ja, jau šian­dien iš­ėjo į Ana­pi­lį ap­šmeiž­tas, ne­ga­lin­tis ap­si­gin­ti.<text:s/></text:p>
        <text:p text:style-name="Roman">Po­ne Ma­zu­ro­niuk, ar tai yra nor­ma­lu? Ar tai yra li­be­ra­lu? Ar tai yra žmo­niš­ka? Kaip ne­jau­kiai jau­čia­si pir­mi­nin­kas V. Ged­vi­las. Dar­bo par­ti­ja jo net ne­gi­na, ne­no­ri iš­si­aiš­kin­ti, ko­dėl ši­tas gar­bin­gas žmo­gus bu­vo taip ap­šmeiž­tas. Ko­kios tos pa­žy­mos, dėl ko jis tu­rė­jo pa­si­trauk­ti iš tų pa­rei­gų? Jis sa­ko: aš gin­siuo­si teis­muo­se pen­ke­rius me­tus, kai vis­kas bus pa­mirš­ta. Ger­bia­mie­ji, aš ne­ži­nau, man at­ro­do, kad žmo­nių teis­mai vyks­ta už akių. Ir aš aiš­kiai pa­sa­ky­siu, tai vie­no žmo­gaus – mū­sų Pre­zi­den­tės ran­ko­mis. Anks­čiau, ko­mu­nis­ti­niais lai­kais, tei­sė<text:s/><text:span text:style-name="T1244">troi</text:span><text:span text:style-name="T1245">­ka</text:span>, o da­bar tei­sia vie­nas žmo­gus. Dar aš no­riu pri­min­ti Dar­bo par­ti­jos na­riams, mie­lie­ji, ko­dėl V. Us­pas­ki­chas pa­si­trau­kė iš po­li­ti­kos? To­dėl, kad ga­vo lais­vę iš Pre­zi­den­tės. Ar tai de­mo­kra­tija? Ar teis­mai tu­ri pri­imi­nė­ti to­kius spren­di­mus? Gė­da to­kio­je vals­ty­bė­je gy­vuo­ti ir gy­ven­ti. Aš – už.<text:s/></text:p>
        <text:p text:style-name="Roman"><text:span text:style-name="T1246">PIRMININKAS.</text:span><text:s/>Ger­bia­mie­ji ko­le­gos, bu­vo iš­sa­ky­tos nuo­mo­nės už, nuo­mo­nės prieš. Kvie­čiu vi­sus bal­suo­ti. Kas už tai, kad pri­tar­tu­me po pa­tei­ki­mo nu­ta­ri­mo pro­jek­tui Nr. XIIP-4283, bal­suo­ja už, kas ma­no ki­taip, bal­suo­ja prieš ar­ba su­si­lai­ko.<text:s/></text:p>
        <text:p text:style-name="Roman">Ger­bia­mie­ji ko­le­gos, už – 51, prieš – 34, su­si­lai­kė 5. Nu­ta­ri­mo pro­jek­tui po pa­tei­ki­mo yra pri­tar­ta. Re­pli­ka po bal­sa­vi­mo – ger­bia­ma­sis N. Pu­tei­kis. Pra­šom, ko­le­ga.<text:s/></text:p>
        <text:p text:style-name="Roman"><text:span text:style-name="T1247">N. PUTEIKIS</text:span><text:s/><text:span text:style-name="T1248">(</text:span><text:span text:style-name="T1249">MSNG</text:span><text:span text:style-name="T1250">)</text:span>. Ge­riau slap­tos pa­žy­mos bū­tų ren­gia­mos to­kiu klau­si­mu – ko­dėl Es­ti­jos eko­no­mi­ka, esant to­ly­giai Lie­tu­vos eko­no­mi­kai… per­skai­čia­vus vie­nam gy­ven­to­jui es­to vi­du­ti­nė al­ga yra 300 eu­rų di­des­nė. Štai to­kios slap­tos pa­žy­mos ir jų nau­do­ji­mas bū­tų daug svei­kes­nis. Bet, aiš­ku, tiks ir toks Sei­mo spren­di­mas.<text:s/></text:p>
        <text:p text:style-name="Roman"><text:span text:style-name="T1251">PIRMININKAS.</text:span><text:s/>P. Gy­lys. Pra­šom, ko­le­ga.</text:p>
        <text:p text:style-name="Roman"><text:span text:style-name="T1252">P. GYLYS</text:span><text:s/><text:span text:style-name="T1253">(</text:span><text:span text:style-name="T1254">TTF</text:span><text:span text:style-name="T1255">)</text:span>. Dė­ko­ju, ger­bia­ma­sis pir­mi­nin­ke. Kol kas teis­mas, at­si­pra­šau, Sei­mas ap­gi­na sa­vo gar­bę. (<text:span text:style-name="T1256">Bal</text:span><text:span text:style-name="T1257">­sai sa</text:span><text:span text:style-name="T1258">­lė</text:span><text:span text:style-name="T1259">­je</text:span>) Sa­vo tei­sę vyk­dy­ti par­la­men­ti­nę prie­žiū­rą. Tie, ku­rie iš­si­gan­do, ma­tyt, yra pa­veik­ti ar­ba yra tam tik­ro­se po­li­ti­nė­se są­jun­go­se, to­dėl ban­do tor­pe­duo­ti ši­tą vi­siš­kai nor­ma­lų pro­ce­są. Ir kai čia sa­ko, kad gal rin­ki­mi­nis se­zo­nas vei­kia tuos da­ly­kus, tai man ky­la klau­si­mas, gal Sei­mas nu­sto­tų dirb­ti ap­skri­tai iki Sei­mo? Svar­bus klau­si­mas, kad po­li­ti­nės ma­ni­pu­lia­ci­jos ne­si­tęs­tų per tei­sė­sau­gą,<text:s/>ir aš ma­nau, jį tu­ri­me iš­spręs­ti.<text:s/></text:p>
        <text:p text:style-name="Roman"><text:span text:style-name="T1260">A. KUBILIUS</text:span><text:s/><text:span text:style-name="T1261">(</text:span><text:span text:style-name="T1262">TS-LKDF</text:span><text:span text:style-name="T1263">)</text:span>. Dėl ve­di­mo tvar­kos ga­li­ma?</text:p>
        <text:p text:style-name="Roman"><text:span text:style-name="T1264">PIRMININKAS.</text:span><text:s/>Aiš­ku, ga­li­ma. Pra­šom. A. Ku­bi­lius dėl ve­di­mo tvar­kos.</text:p>
        <text:p text:style-name="Roman"><text:span text:style-name="T1265">A. KUBILIUS</text:span><text:s/><text:span text:style-name="T1266">(</text:span><text:span text:style-name="T1267">TS-LKDF</text:span><text:span text:style-name="T1268">)</text:span>. Ger­bia­mie­ji ko­le­gos, aš no­rė­čiau at­kreip­ti dė­me­sį į du da­ly­kus. Štai šian­dien klau­sė­mės tra­di­ci­nio prem­je­ro in­ter­viu per ra­di­ją ir prem­je­ras la­bai aiš­kiai for­mu­la­vo, kad to­kios ko­mi­si­jos ne­rei­kia. Aš su­pran­tu, kad so­cial­de­mok­ra­tai ir prem­je­ras nie­ko ben­dra ne­be­tu­ri, ar­ba aš taip pat ga­lė­čiau gal­vo­ti, jog so­cial­de­mok­ra­tai tu­ri daug ne­pa­si­ten­ki­ni­mo sa­vo prem­je­ru, nes su­da­ry­da­mi to­kią ko­mi­si­ją, ku­rio­je yra ke­lia­mi klau­si­mai, kad ta­ria­mai Pre­zi­den­tė kaž­kaip ma­ni­pu­liuo­ja tei­sė­sau­ga, tai so­cial­de­mok­ra­tai pri­vers mus siū­ly­ti for­muo­ti ki­tą ko­mi­si­ją, ku­rio­je bū­tų ke­lia­mi klau­si­mai, su­si­ję su re­a­liais fak­tais, apie ku­rios pats prem­je­ras čia, sa­lė­je, yra kal­bė­jęs. Ga­li­ma bū­tų ci­tuo­ti ne vie­ną jo pa­si­sa­ky­mą, kaip jis skam­bi­no ar­ba kvie­tė­si „ant ki­li­mė­lio“ pro­ku­ro­rus ir jiems nu­ro­di­nė­jo, kaip tu­ri bū­ti spren­džia­mos vie­nos ar ki­tos by­los. Ly­giai taip pat ga­li­ma skai­ty­ti in­ter­ne­te, ypač feis­bu­ke<text:span text:style-name="T1269">,<text:s/></text:span>ži­no­mų žur­na­lis­tų, ku­rie ap­ra­šo fak­tus, kaip prem­je­ras skam­bi­na ir gra­si­na ži­niask­lai­dos prie­mo­nėms. Ma­ni­pu­lia­vi­mas tei­sė­sau­ga ir ma­ni­pu­lia­vi­mas ži­niask­lai­dos prie­mo­nė­mis, tai, ką de­monst­ruo­ja sa­vo<text:span text:style-name="T1270"><text:s/>veik</text:span><text:span text:style-name="T1271">­la prem</text:span><text:span text:style-name="T1272">­je</text:span><text:span text:style-name="T1273">­ras, yra ver</text:span><text:span text:style-name="T1274">­ta rim</text:span><text:span text:style-name="T1275">­to par</text:span><text:span text:style-name="T1276">­la</text:span><text:span text:style-name="T1277">­men</text:span><text:span text:style-name="T1278">­ti</text:span><text:span text:style-name="T1279">­nio ty</text:span><text:span text:style-name="T1280">­ri</text:span><text:span text:style-name="T1281">­mo, ir mes siū</text:span><text:span text:style-name="T1282">­ly</text:span><text:span text:style-name="T1283">­si</text:span><text:span text:style-name="T1284">­me Sei</text:span><text:span text:style-name="T1285">­me tuo už</text:span><text:span text:style-name="T1286">­si</text:span><text:span text:style-name="T1287">­im</text:span><text:span text:style-name="T1288">­ti.<text:s/></text:span></text:p>
        <text:p text:style-name="Roman"><text:span text:style-name="T1289">PIRMININKAS.</text:span><text:s/>E. Gent­vi­las dėl ve­di­mo ar­ba re­pli­ka po bal­sa­vi­mo.</text:p>
        <text:p text:style-name="Roman"><text:span text:style-name="T1290">E. GENTVILAS</text:span><text:s/><text:span text:style-name="T1291">(</text:span><text:span text:style-name="T1292">LSF</text:span><text:span text:style-name="T1293">)</text:span>. Re­pli­ka po bal­sa­vi­mo. Aš no­riu re­pli­kuo­ti po­nui P. Gy­liui, ku­ris sa­ko, kad ku­rie ne­bal­sa­vo už šią ko­mi­si­ją, tie kaž­ko iš­si­gan­do. Aš tik­rai ne­su nie­ko iš­si­gan­<text:soft-page-break/>dęs, man nie­kas ne­gre­sia, ma­no par­ti­ja, ku­riai aš pri­klau­sau, nė­ra skel­bia­ma pa­žei­du­si ko­kius nors įsta­ty­mus. Aš ma­nau, kad tai yra iš­si­gan­du­sių­jų bal­sa­vi­mas už, o tie, ku­rie bal­sa­vo prieš to­kios ko­mi­si­jos su­da­ry­mą, jie kaip tik ne­tu­ri ko iš­si­gąs­ti, mums ne­rei­kia pi­ke­tuo­ti prie pro­ku­ro­rų na­mų, mums ne­rei­kia aiš­kin­tis dėl sla­pų pa­žy­mų. Da­ry­ki­te iš­va­das dėl sa­vęs, kad tai yra jū­sų bai­mės iš­raiš­ka, ban­dy­mas kiš­tis į tei­sė­sau­gos dar­bą, griau­ti de­mo­kra­tinius vals­ty­bės pa­ma­tus ir ne­kal­tin­ki­te bai­lu­mu tų, ku­rie pa­si­sa­ko prieš jū­sų kvai­las ar net idio­tiš­kas ini­cia­ty­vas.<text:s/></text:p>
        <text:p text:style-name="Roman"><text:span text:style-name="T1294">PIRMININKAS.</text:span><text:s/>Ger­bia­mie­ji ko­le­gos, gal ne­mi­nė­ki­te pa­var­džių, nes nu­si­tęs ei­lės prie šo­ni­nių mik­ro­fo­nų. P. Gy­lys. Pra­šom.</text:p>
        <text:p text:style-name="Roman"><text:span text:style-name="T1295">P. GYLYS</text:span><text:s/><text:span text:style-name="T1296">(</text:span><text:span text:style-name="T1297">TTF</text:span><text:span text:style-name="T1298">)</text:span>. Aš tu­riu pa­tiks­lin­ti. Li­be­ra­lai ne­iš­si­gan­do ir kon­ser­va­to­riai ne­iš­si­gan­do, nes jie yra glo­bo­ja­mi tei­sė­sau­gos, ma­no ma­ny­mu. (<text:span text:style-name="T1299">Bal</text:span><text:span text:style-name="T1300">­sai sa</text:span><text:span text:style-name="T1301">­lė</text:span><text:span text:style-name="T1302">­je</text:span>) Iš­si­gan­do vie­na par­ti­ja, ku­rios aš kol kas ne­mi­nė­siu.</text:p>
        <text:p text:style-name="Roman"><text:span text:style-name="T1303">PIRMININKAS.</text:span><text:s/>Ger­bia­ma­sis B. Bra­daus­kas. Pra­šom, ko­le­ga.</text:p>
        <text:p text:style-name="Roman"><text:span text:style-name="T1304">B. BRADAUSKAS</text:span><text:s/><text:span text:style-name="T1305">(</text:span><text:span text:style-name="T1306">LSDPF</text:span><text:span text:style-name="T1307">)</text:span>. Dė­ko­ju, pir­mi­nin­ke. No­riu ger­bia­ma­jam A. Ku­bi­liui pa­sa­ky­ti, kad So­cial­de­mok­ra­tų par­ti­ja ne­su­si­de­da iš vie­no žmo­gaus, mū­sų par­ti­jo­je yra virš 22 tūkst., to­dėl ne­ma­ny­ki­te, kad vie­nas žmo­gus kaž­ką spren­džia už par­ti­ją. Mū­sų par­ti­jo­je yra ki­to­kia tvar­ka, yra de­mo­kra­tija. O jū­sų in­tri­gų mes tik­rai ne­bi­jo­me. Jūs ga­li­te siū­ly­ti bet ko­kias ko­mi­si­jas. (<text:span text:style-name="T1308">Bal</text:span><text:span text:style-name="T1309">­sai sa</text:span><text:span text:style-name="T1310">­lė</text:span><text:span text:style-name="T1311">­je</text:span>) Pra­šau, nors šian­dien! (<text:span text:style-name="T1312">Bal</text:span><text:span text:style-name="T1313">­sai sa</text:span><text:span text:style-name="T1314">­lė</text:span><text:span text:style-name="T1315">­je</text:span>)<text:s/></text:p>
        <text:p text:style-name="Roman"><text:span text:style-name="T1316">PIRMININKAS.</text:span><text:s/>Ger­bia­mie­ji ko­le­gos, aš tik nuo sa­vęs vie­ną pa­sta­bą. Va­kar nak­tį bu­vo ir šią nak­tį bus pil­na­tis, pri­si­min­ki­te tai. P. Gra­žu­lis.<text:s/></text:p>
        <text:p text:style-name="Roman"><text:span text:style-name="T1317">P. GRAŽULIS</text:span><text:s/><text:span text:style-name="T1318">(</text:span><text:span text:style-name="T1319">TTF</text:span><text:span text:style-name="T1320">)</text:span>. Ger­bia­mie­ji Sei­mo na­riai, aš pri­si­me­nu, ka­dan­gi esu po­li­ti­nis ka­li­nys di­si­den­tas, kai ko­vo­jo­me prieš so­vie­ti­nę sis­te­mą, ne kar­tą mus tar­dy­da­mi sa­ky­da­vo: griau­na­te so­vie­ti­nę sis­te­mą, de­mo­kra­tiškiausią pa­sau­ly­je vals­ty­bės sis­te­mą. Man li­be­ra­lų kal­bos la­bai pa­na­šios. Ka­da mes no­ri­me, kad Lie­tu­va iš prin­ci­po bū­tų de­mo­kra­tinė, kad slap­to­mis pa­žy­mo­mis ne­bū­tų val­do­ma, tai jiems, li­be­ra­lams, tai yra de­mo­kra­tijos grio­vi­mas. Mes no­ri­me, kad vals­ty­bė bū­tų ne ko­kių nors ke­lių žmo­nių slap­tai val­do­ma, o iš tik­rų­jų par­la­men­tas bū­tų par­la­men­tas, ir kad to­kių da­ly­kų gy­ve­ni­me ne­si­kar­to­tų. Ma­nau, kad tei­sin­gu­mas, są­ži­nin­gu­mas tu­ri bū­ti pa­tys svar­biau­si da­ly­kai Sei­me, o ne ko­kių nors slap­tų pa­žy­mų vaid­muo.</text:p>
        <text:p text:style-name="Roman"><text:span text:style-name="T1321">PIRMININKAS.</text:span><text:s/>Pas­ku­ti­nis (ti­kiuo­si) – E. Ma­siu­lis.</text:p>
        <text:p text:style-name="Roman"><text:span text:style-name="T1322">E. MASIULIS</text:span><text:s/><text:span text:style-name="T1323">(</text:span><text:span text:style-name="T1324">LSF</text:span><text:span text:style-name="T1325">)</text:span>. Mie­lie­ji ko­le­gos, įver­ti­nus nu­ta­ri­mo pro­jek­te pa­teik­tus klau­si­mus, ma­to­me ir eks­per­tų iš­va­das, kad kai ku­rie klau­si­mai iš es­mės yra jau iš anks­to kaip kal­ti­ni­mai, lie­čian­tys įvai­rius bu­vu­sius ar­ba esa­mus iki­teis­mi­nius ty­ri­mus. Li­be­ra­lų są­jū­džio frak­ci­jos var­du ma­no­me, kad vis tiek rei­kė­tų Tei­sės ir tei­sėt­var­kos ko­mi­te­to įver­ti­ni­mo, ar šie klau­si­mai, ku­rie yra ši­tos ko­mi­si­jos siū­lo­mi tir­ti, tik­rai ne­pri­eš­ta­rau­ja Lie­tu­vos Res­pub­li­kos Kon­sti­tu­ci­jai ir val­džių at­sky­ri­mo prin­ci­pams, nes aki­vaiz­du, kad to­kių po­žy­mių šia­me nu­ta­ri­mo pro­jek­te tik­rai yra. To­dėl mes pra­šo­me bal­suo­ti dėl to­kios iš­va­dos.</text:p>
        <text:p text:style-name="Roman"><text:span text:style-name="T1326">PIRMININKAS.</text:span><text:s/>Ge­rai. K. Ma­siu­lis. Po to ger­bia­ma­sis J. Sa­ba­taus­kas.</text:p>
        <text:p text:style-name="Roman"><text:span text:style-name="T1327">K. MASIULIS</text:span><text:s/><text:span text:style-name="T1328">(</text:span><text:span text:style-name="T1329">TS-LKDF</text:span><text:span text:style-name="T1330">)</text:span>. Aiš­ku, sun­ku kal­bė­ti po to­kių pa­ki­lių P. Gra­žu­lio kal­bų apie idė­jas, kaip jis čia ką da­ro, o iš tik­rų­jų ban­do už­lo­py­ti tą sky­lę, ku­ri yra jų par­ti­jos rei­tin­gų val­te­lė­je. Ne­už­lo­py­si­te, sky­lė nuo to tik dar la­biau pa­di­dės! (<text:span text:style-name="T1331">Bal</text:span><text:span text:style-name="T1332">­sas sa</text:span><text:span text:style-name="T1333">­lė</text:span><text:span text:style-name="T1334">­je: „Pri</text:span><text:span text:style-name="T1335">­si</text:span><text:span text:style-name="T1336">­mink ge</text:span><text:span text:style-name="T1337">­riau ko</text:span><text:span text:style-name="T1338">­mu</text:span><text:span text:style-name="T1339">­nis</text:span><text:span text:style-name="T1340">­ti</text:span><text:span text:style-name="T1341">­nę…“</text:span>)</text:p>
        <text:p text:style-name="Roman"><text:span text:style-name="T1342">PIRMININKAS.</text:span><text:s/>Ger­bia­ma­sis Sa­ba­taus­kai, dėl jū­sų ko­mi­te­to svars­ty­mo, ar ati­tin­ka Kon­sti­tu­ci­ją, aš taip įsi­vaiz­duo­ju, pa­sa­ky­ki­te sa­vo nuo­mo­nę.</text:p>
        <text:p text:style-name="Roman"><text:span text:style-name="T1343">J. SABATAUSKAS</text:span><text:s/><text:span text:style-name="T1344">(</text:span><text:span text:style-name="T1345">LSDPF</text:span><text:span text:style-name="T1346">)</text:span>. Ačiū, ger­bia­ma­sis po­sė­džio pir­mi­nin­ke. Ger­bia­mie­ji ko­le­gos, Sei­mo sta­tu­te nu­sta­ty­ta taip: jei­gu Sei­mo kan­ce­lia­ri­jos Tei­sės de­par­ta­men­tas pa­sta­bo­se dėl kiek­vie­no tei­sės ak­to pro­jek­to, dėl ku­rio jis ra­šo, pa­ra­šo abe­jo­nę, kad ga­li prieš­ta­rau­ti Kon­sti­tu­ci­jai ar Kon­sti­tu­ci­nio Teis­mo nu­sta­ty­tai ju­ris­prudencijai, Tei­sės ir tei­sėt­var­kos ko­mi­te­tas pri­va­lo pa­teik­ti iš­va­dą iki pa­tei­ki­mo. Pre­li­mi­na­rią iš­va­dą, ku­rio­je nu­sta­to, prieš­ta­rau­ja ar ne­pri­eš­ta­rau­ja. Jei­gu ko­mi­te­tas pa­da­ro to­kią iš­va­dą, kad prieš­ta­rau­ja, Sei­mas dėl tos iš­va­dos bal­suo­ja,<text:s/>ir jei­gu Sei­mas vi­sų Sei­mo na­rių bal­sų dau­gu­ma nu­spren­džia ki­taip, ta­da ga­li­mas pa­tei­ki­mas. Prie­šin­gu at­ve­ju nei ko­mi­te­tas pri­va­lo pa­teik­ti iš­va­dos, nei nė­ra pa­sta­bų, nei Sei­mas<text:s/><text:soft-page-break/>pri­va­lo dėl to bal­suo­ti. Šian­dien Tei­sės de­par­ta­men­tas to­kių pa­sta­bų nė­ra pa­reiš­kęs ir ko­mi­te­tui nė­ra to­kios prie­vo­lės svars­ty­ti.<text:s/></text:p>
        <text:p text:style-name="Roman">Dar vie­nas da­ly­kas. Prieš mė­ne­sį Sei­mas bal­sa­vo dėl Tei­sės ir tei­sėt­var­kos ko­mi­te­to at­lik­to ty­ri­mo dėl kri­mi­na­li­nės žval­gy­bos me­tu su­rink­tos in­for­ma­ci­jos pa­nau­do­ji­mo. Ten yra vie­na iš­va­da, už ku­rią jūs vi­si, ko­le­gos, bal­sa­vo­te. Jo­je kon­sta­tuo­ja­mas fak­tas, kad per­ne­lyg daž­nai ma­ni­pu­liuo­ja­ma pa­žy­mo­mis, gau­to­mis kri­mi­na­li­nės žval­gy­bos bū­du, ir jos pa­nau­do­ja­mos po­li­ti­niais tiks­lais.<text:s/></text:p>
        <text:p text:style-name="Roman"><text:span text:style-name="T1347">PIRMININKAS.</text:span><text:s/>Dė­ko­ju Ju­liui. At­ro­do, kad J. Raz­ma pir­ma­sis. Tuoj, svar­bus klau­si­mas, vi­si no­ri­me kal­bė­ti.<text:s/></text:p>
        <text:p text:style-name="Roman"><text:span text:style-name="T1348">J. RAZMA</text:span><text:s/><text:span text:style-name="T1349">(</text:span><text:span text:style-name="T1350">TS-LKDF</text:span><text:span text:style-name="T1351">)</text:span>. Aš tie­siog siū­lau dėl pro­jek­to pa­skir­ti pa­grin­di­niu ko­mi­te­tu Tei­sės ir tei­sėt­var­kos ko­mi­te­tą, kaip įpras­ta, kad pa­ruoš­tų iš­va­dą, gal bus pa­siū­ly­mų, gal kai ku­rias nuo­sta­tas rei­kės tiks­lin­ti pa­gal pa­sta­bas. (<text:span text:style-name="T1352">Bal</text:span><text:span text:style-name="T1353">­sai sa</text:span><text:span text:style-name="T1354">­lė</text:span><text:span text:style-name="T1355">­je</text:span>) Ga­li­ma vi­sa­da pa­skir­ti ko­mi­te­tą dėl pro­jek­to. Tai yra toks siū­ly­mas ir tik­rai jis yra ne­pri­eš­ta­rau­jan­tis Sta­tu­tui.<text:s/></text:p>
        <text:p text:style-name="Roman"><text:span text:style-name="T1356">PIRMININKAS.</text:span><text:s/>Ger­bia­ma­sis A. Sy­sas.<text:s/></text:p>
        <text:p text:style-name="Roman"><text:span text:style-name="T1357">A. SYSAS</text:span><text:s/><text:span text:style-name="T1358">(</text:span><text:span text:style-name="T1359">LSDPF</text:span><text:span text:style-name="T1360">)</text:span>. Ačiū, pir­mi­nin­ke. Ger­bia­mie­ji kon­ser­va­to­riai, aš su­pran­tu de­li­ka­čią si­tu­a­ci­ją. Po­nią D. Gry­baus­kai­tę jūs gi­na­te, nes… (<text:span text:style-name="T1361">Nu</text:span><text:span text:style-name="T1362">­trūks</text:span><text:span text:style-name="T1363">­ta įra</text:span><text:span text:style-name="T1364">­šas</text:span>) (<text:span text:style-name="T1365">Bal</text:span><text:span text:style-name="T1366">­sai sa</text:span><text:span text:style-name="T1367">­lė</text:span><text:span text:style-name="T1368">­je</text:span>) Nuo pir­mos die­nos ne­pa­lai­ko mū­sų Vy­riau­sy­bės, mū­sų Mi­nist­ro Pir­mi­nin­ko, ko­a­li­ci­jos, o vi­są lai­ką tar­nau­ja. Aš su­pran­tu, rin­ki­mai…<text:s/></text:p>
        <text:p text:style-name="Roman"><text:span text:style-name="T1369">PIRMININKAS.</text:span><text:s/>Ty­los! Ger­bia­mie­ji ko­le­gos, ty­los!</text:p>
        <text:p text:style-name="Roman"><text:span text:style-name="T1370">A. SYSAS</text:span><text:s/><text:span text:style-name="T1371">(</text:span><text:span text:style-name="T1372">LSDPF</text:span><text:span text:style-name="T1373">)</text:span>. …no­ri to­liau ko­a­li­ci­jo­je dirb­ti. Mes jus iš­klau­sė­me. Su­pran­tu, kai jums rei­kia, jūs pra­de­da­te ma­ni­pu­liuo­ti, nes nė vie­nas nu­ta­ri­mas Sei­me… la­bai re­tais at­ve­jais pa­ten­ka į ko­mi­te­tą. Šiuo at­ve­ju prieš mė­ne­sį jūs pa­tys bal­suo­ja­te už iš­va­das, kad yra ma­ni­pu­liuo­ja­ma, ir ta­da ne­pri­eš­ta­rau­ja­te, nu­bal­suo­ja­te už Tei­sės ir tei­sėt­var­kos ko­mi­te­to iš­va­dą, o da­bar jau jūs ma­to­te čia pa­žei­di­mus. Ne­bū­ki­te veid­mai­niai. (<text:span text:style-name="T1374">Bal</text:span><text:span text:style-name="T1375">­sai sa</text:span><text:span text:style-name="T1376">­lė</text:span><text:span text:style-name="T1377">­je</text:span>)<text:s/></text:p>
        <text:p text:style-name="Roman"><text:span text:style-name="T1378">PIRMININKAS.</text:span><text:s/>Ger­bia­mie­ji ko­le­gos, pas­ku­ti­niai A. Ku­bi­lius ir K. Dauk­šys. Ir vis­kas, bai­gia­me, dau­giau ne­lei­siu nė vie­nam kal­bė­ti. Vis­kas.<text:s/></text:p>
        <text:p text:style-name="Roman"><text:span text:style-name="T1379">A. KUBILIUS</text:span><text:s/><text:span text:style-name="T1380">(</text:span><text:span text:style-name="T1381">TS-LKDF</text:span><text:span text:style-name="T1382">)</text:span>. Ger­bia­mie­ji ko­le­gos, čia po­nas A. Sy­sas tie­siai, at­vi­rai vi­są tie­są pa­sa­kė, kad iš tik­rų­jų ši­tos ko­mi­si­jos kū­ri­mas yra kerš­to in­stru­men­tas Pre­zi­den­tei dėl to, kad Pre­zi­den­tė kri­ti­kuo­ja Vy­riau­sy­bę. Tai la­bai pa­pras­tas ir aiš­kus po­li­ti­nis pa­si­sa­ky­mas ir tai pa­sa­kė ne kas nors ki­tas, o so­cial­de­mok­ra­tų rin­ki­mų į Sei­mo na­rius šta­bo vir­ši­nin­kas. So­cial­de­mok­ra­tai to­kiu bū­du įsi­vaiz­duo­ja, kad jie da­rys sa­vo rin­ki­mų kam­pa­ni­ją, ir ima­si štai to­kių veiks­mų.<text:s/></text:p>
        <text:p text:style-name="Roman">Ger­bia­mie­ji ko­le­gos, aš siū­lau vi­siems iš tik­rų­jų at­si­pei­kė­ti, ir<text:s/>vi­sų pir­ma so­cial­de­mok­ratams, nes ge­res­nio su­si­nai­ki­ni­mo in­stru­men­to kaip šis, ku­rį da­bar so­cial­de­mok­ra­tai no­ri įjung­ti, aš iš tik­rų­jų ne­ma­tau. Aš nuo­šir­džiai iš­gy­ve­nu dėl so­cial­de­mok­ra­tų. Ra­gi­nu iš tik­rų­jų at­si­to­kė­ti.<text:s/></text:p>
        <text:p text:style-name="Roman">Ant­ras da­ly­kas. Ger­bia­mie­ji ko­le­gos, iš tik­rų­jų svars­to­me nor­ma­lų nor­mi­nį do­ku­men­tą, ku­ris tu­ri su­kur­ti Sei­mo ko­mi­si­ją, to­dėl siū­lo­me svars­ty­ti pa­gal nor­ma­lią Sei­mo sta­tu­to tvar­ką, t. y. da­bar pa­skir­ti pa­grin­di­nius ko­mi­te­tus, pa­grin­di­nį ko­mi­te­tą, jei­gu rei­kia, pa­pil­do­mus ko­mi­te­tus. Po ko­mi­te­tų svars­ty­mo sta­di­jos grį­ši­me to­liau ir tę­si­me dis­ku­si­ją.<text:s/></text:p>
        <text:p text:style-name="Roman"><text:span text:style-name="T1383">PIRMININKAS.</text:span><text:s/>K. Dauk­šys. Ar jau ne­no­ri­te?<text:s/></text:p>
        <text:p text:style-name="Roman"><text:span text:style-name="T1384">K. DAUKŠYS</text:span><text:span text:style-name="T1385"><text:s/></text:span><text:span text:style-name="T1386">(</text:span><text:span text:style-name="T1387">DPF</text:span><text:span text:style-name="T1388">)</text:span><text:span text:style-name="T1389">. Pir</text:span><text:span text:style-name="T1390">­mi</text:span><text:span text:style-name="T1391">­nin</text:span><text:span text:style-name="T1392">­ke, no</text:span><text:span text:style-name="T1393">­riu pa</text:span><text:span text:style-name="T1394">­sa</text:span><text:span text:style-name="T1395">­ky</text:span><text:span text:style-name="T1396">­ti – bai</text:span><text:span text:style-name="T1397">­ki</text:span><text:span text:style-name="T1398">­me pliurp</text:span><text:span text:style-name="T1399">­ti, pra</text:span><text:span text:style-name="T1400">­dė</text:span><text:span text:style-name="T1401">­ki</text:span><text:span text:style-name="T1402">­me dirb</text:span><text:span text:style-name="T1403">­ti,</text:span><text:s/>kiek ga­li­ma.<text:s/></text:p>
        <text:p text:style-name="Roman"><text:span text:style-name="T1404">PIRMININKAS.</text:span><text:s/>Bū­tu­me pra­dė­ję.<text:s/></text:p>
        <text:p text:style-name="Roman"><text:span text:style-name="T1405">K. DAUKŠYS</text:span><text:s/><text:span text:style-name="T1406">(</text:span><text:span text:style-name="T1407">DPF</text:span><text:span text:style-name="T1408">)</text:span>. Po tris kar­tus prie mik­ro­fo­no.<text:s/></text:p>
        <text:p text:style-name="Roman"><text:span text:style-name="T1409">PIRMININKAS.</text:span><text:s/>Ger­bia­mie­ji ko­le­gos, bet ko­kiu at­ve­ju vi­si mes mėgs­ta­me pa­kal­bė­ti, rei­kia pri­si­pa­žin­ti, ir kal­ba­me. Jei­gu kas nors kam nors ne­duo­da kal­bė­ti, tai di­de­lis pyk­tis sa­lė­je ky­la. Kas pir­mi­nin­kau­ja, tuos da­ly­kus iš­ban­do, tie­siog ne­rei­kia kal­tin­ti nei vie­nų, nei ki­tų. Jei­gu no­ri­me kal­bė­ti, tai tie­siog kal­ba­me.<text:s/></text:p>
        <text:p text:style-name="Roman">Da­bar dėl to­kio nu­ta­ri­mo pro­jek­to yra įvai­ri prak­ti­ka Sei­me, yra daug at­ve­jų, kai ne­pa­ski­ria­mas ko­mi­te­tas, bet yra ir at­ve­jų, kai pa­ski­ria­mas ko­mi­te­tas. Aš gal­vo­ju, jei­gu vi­sa de­mo­kra­<text:soft-page-break/>tija, pa­gal Sta­tu­tą mes tu­ri­me bal­suo­ti. Jei­gu yra pa­rei­ka­lau­ta, kad kaip pa­grin­di­nis ko­mi­te­tas svars­ty­tų Tei­sės ir tei­sėt­var­kos ko­mi­te­tas, tai mes tu­ri­me bal­suo­ti. Toks pa­siū­ly­mas bu­vo ir mes tu­ri­me ap­si­spręs­ti bal­suo­da­mi. Ne vie­na frak­ci­ja siū­lė, ir kon­ser­va­to­riai, ir li­be­ra­lai siū­lė, ir ki­tos. Kvie­čiu vi­sus bal­suo­ti. Kas pri­ta­ria, kad pa­grin­di­niu ko­mi­te­tu bū­tų pa­skir­tas Tei­sės ir tei­sėt­var­kos ko­mi­te­tas, bal­suo­ja už, o kas ma­no, kad ne­rei­kia skir­ti ko­mi­te­to, bal­suo­ja prieš ar­ba su­si­lai­ko.</text:p>
        <text:p text:style-name="Roman">Bal­sa­vi­mo re­zul­ta­tai: už – 31, prieš – 23, su­si­lai­kė 25. Nė­ra pa­skir­tas ko­mi­te­tas. To­liau dir­ba­me pa­gal Sta­tu­tą. Svars­ty­mo da­ta – ge­gu­žės 5 die­na. Ge­gu­žės 4 die­ną mes dar gau­si­me Eti­kos ir pro­ce­dū­rų ko­mi­si­jos iš­va­das ir kai tik jas tu­rė­si­me, ga­lė­si­me svars­ty­ti. (<text:span text:style-name="T1410">Bal</text:span><text:span text:style-name="T1411">­sai sa</text:span><text:span text:style-name="T1412">­lė</text:span><text:span text:style-name="T1413">­je</text:span>)<text:s/></text:p>
        <text:p text:style-name="Roman">Re­pli­ką po bal­sa­vi­mo jūs no­ri­te, taip?<text:s/></text:p>
        <text:p text:style-name="Roman"><text:span text:style-name="T1414">A. KUBILIUS</text:span><text:s/><text:span text:style-name="T1415">(</text:span><text:span text:style-name="T1416">TS-LKDF</text:span><text:span text:style-name="T1417">)</text:span>. Aš no­riu at­kreip­ti dė­me­sį, kad ši­tas bal­sa­vi­mas bu­vo ne­tei­sė­tas, nes nė­ra Eti­kos ir pro­ce­dū­rų ko­mi­si­jos iš­va­dų. O aš ir to­liau lai­kau­si nuo­sta­tos, kad svars­tant to­kį nu­ta­ri­mą ne­ga­lė­jo da­ly­vau­ti „Tvar­kos ir tei­sin­gu­mo“ at­sto­vai, nes jų by­la yra teis­me, by­lą yra pa­ren­gu­si tei­sė­sau­ga, o ši­tas nu­ta­ri­mas yra nu­kreip­tas ir prieš tei­sė­sau­gą. Ly­giai taip pat no­riu pa­sa­ky­ti, kad bal­sa­vi­me ne­ga­lė­jo da­ly­vau­ti J. Sa­ba­taus­kas ir V. Ged­vi­las, nes šis nu­ta­ri­mas tie­sio­giai lie­čia jū­sų per­so­na­li­jas.<text:s/></text:p>
        <text:p text:style-name="Roman"><text:span text:style-name="T1418">PIRMININKAS.</text:span><text:s/>Ger­bia­ma­sis ko­le­ga, jūs ma­tė­te, kad aš ne­bal­sa­vau.<text:s/></text:p>
        <text:p text:style-name="Roman"><text:span text:style-name="T1419">A. KUBILIUS</text:span><text:s/><text:span text:style-name="T1420">(</text:span><text:span text:style-name="T1421">TS-LKDF</text:span><text:span text:style-name="T1422">)</text:span>. Bet J. Sa­ba­taus­kas bal­sa­vo.<text:s/></text:p>
        <text:p text:style-name="Roman"><text:span text:style-name="T1423">PIRMININKAS.</text:span><text:s/>Tai J. Sa­ba­taus­kas… P. Gra­žu­lis. Pra­šom.<text:s/></text:p>
        <text:p text:style-name="Roman"><text:span text:style-name="T1424">P. GRAŽULIS</text:span><text:s/><text:span text:style-name="T1425">(</text:span><text:span text:style-name="T1426">TTF</text:span><text:span text:style-name="T1427">)</text:span>. Ger­bia­mie­ji, čia kaž­kas la­bai įdo­mu, kad kon­ser­va­to­riai net iš­rau­dę, taip bi­jo šios ko­mi­si­jos. Ma­tyt, tik­rai kaž­kaip da­ly­vau­ja for­muo­jant juo­duo­sius są­ra­šus ir gal­būt iš­aiš­kės dau­ge­lio jų pa­var­dės, ir iš­aiš­kės, kas val­do slap­to­mis pa­žy­mo­mis mū­sų vals­ty­bę.<text:s/></text:p>
        <text:p text:style-name="Roman">O jūs, po­nas Ku­bi­liau, ge­riau su­si­rū­pin­ki­te sa­vo V. Ma­tu­zu ir pa­klaus­ki­te, iš tik­rų­jų rei­kė­tų įra­šy­ti klau­si­mą, kaip jū­sų pa­ta­rė­jas V. Va­len­tu­ke­vi­čius ga­lė­jo pa­im­ti ope­ra­ty­vi­nę me­džia­gą iš pro­ku­ra­tū­ros jū­sų by­lo­je. Jei­gu bū­tų pa­ė­mu­si ki­ta par­ti­ja, tai čia bū­tų triukš­mas ant vi­so pa­sau­lio. Aš ma­nau, kad ko­mi­si­ja tu­rė­tų pa­nag­ri­nė­ti, kaip jis, A. Ku­bi­liaus pa­ta­rė­jas, tu­rė­jo tei­sę pa­im­ti iki­teis­mi­nio ty­ri­mo me­džia­gą dėl po­no V. Ma­tu­zo.<text:s/></text:p>
        <text:p text:style-name="Roman"><text:span text:style-name="T1428">PIRMININKAS.</text:span><text:s/>Pas­ku­ti­nis – V. Va­si­liaus­kas.<text:s/></text:p>
        <text:p text:style-name="Roman"><text:span text:style-name="T1429">V. VASILIAUSKAS</text:span><text:s/><text:span text:style-name="T1430">(</text:span><text:span text:style-name="T1431">TTF</text:span><text:span text:style-name="T1432">)</text:span>. Ačiū, po­ne pir­mi­nin­ke. Dė­ko­ju vi­siems, ku­rie bal­sa­vo už. No­rė­čiau at­sa­ky­ti opo­zi­ci­jos ly­de­riui, ku­ris var­to­ja pa­čią nie­kin­giau­sią kri­ti­kos for­mą<text:s/><text:span text:style-name="T1433">ad ho</text:span><text:span text:style-name="T1434">­mi</text:span><text:span text:style-name="T1435">­nem</text:span>, nu­kreip­tą į as­me­nį. To­dėl aš no­rė­čiau jam at­sa­ky­ti, kad jis kuo to­liau, tuo la­biau da­ro­si pa­na­šus į V. Pu­ti­ną ne tik sa­vo ide­a­lia šu­kuo­se­na ir gal­vos for­ma, bet ir gal­vos tu­ri­niu. (<text:span text:style-name="T1436">Plo</text:span><text:span text:style-name="T1437">­ji</text:span><text:span text:style-name="T1438">­mai</text:span>) (<text:span text:style-name="T1439">Triukš</text:span><text:span text:style-name="T1440">­mas sa</text:span><text:span text:style-name="T1441">­lė</text:span><text:span text:style-name="T1442">­je</text:span>)<text:s/></text:p>
        <text:p text:style-name="Roman"><text:span text:style-name="T1443">PIRMININKAS.</text:span><text:s/>Ger­bia­mie­ji ko­le­gos, ju­da­me to­liau. Dėl man mes­tų kal­ti­ni­mų dėl pir­mi­nin­ka­vi­mo ar­ba Sta­tu­to pa­žei­di­mo. Aš sten­giuo­si nie­kuo­met ne­pa­žeis­ti Sta­tu­to ir aš tvir­tai jau­čiuo­si ir šian­dien, ne­pa­žei­džiau Sta­tu­to, mes vis­ką pa­da­rė­me pa­gal Sta­tu­tą. Tie­siog yra bal­sa­vi­mo re­zul­ta­tai ir mes juos tu­ri­me gerb­ti.<text:s/></text:p>
        <text:p text:style-name="Roman"/>
        <text:p text:style-name="Laikas">11.19 val.</text:p>
        <text:p text:style-name="Roman12">Sei­mo sta­tu­to „Dėl Lie­tu­vos Res­pub­li­kos Sei­mo sta­tu­to Nr. I-399 89, 122, 123, 134, 136, 140<text:span text:style-name="T1444">1</text:span>, 145, 150, 151, 152, 155, 163, 164, 170, 171<text:span text:style-name="T1445">3</text:span>, 172, 194, 200 ir 205 straips­nių pakei­ti­mo“<text:s/>pro­jek­tas Nr. XIIP-1978(4) (<text:span text:style-name="T1446">pri</text:span><text:span text:style-name="T1447">­ėmi</text:span><text:span text:style-name="T1448">­mas</text:span>)</text:p>
        <text:p text:style-name="Roman"/>
        <text:p text:style-name="Roman">Dar­bo­tvarkės 1-4 klau­si­mas – Sei­mo sta­tu­to „Dėl Lie­tu­vos Res­pub­li­kos Sei­mo sta­tu­to Nr. I-399 89, 122, 123, 134, 136, 140<text:span text:style-name="T1449">1</text:span>, 145, 150, 151, 152, 155, 163, 164, 170, 171<text:span text:style-name="T1450">3</text:span>, 172, 194, 200 ir 205 straips­nių pa­kei­ti­mo“<text:s/>pro­jek­tas Nr. XIIP-1978(4). Pri­ėmi­mas. Tai­gi pa­straips­niui. Pra­ne­šė­jas yra ger­bia­ma­sis S. Šed­ba­ras. No­riu pri­min­ti, kad, pri­imant Sta­tu­to pa­tai­sas, rei­kia 71 bal­so už dėl kiek­vie­no straips­nio. Jei­gu yra 71 už, ne da­ly­vau­ja, bet už tu­ri bū­ti, ta­da strai­ps­nis pri­ima­mas. Tai­gi, ger­bia­mie­ji ko­le­gos, dėl kiek­vie­no straips­nio rei­kės bal­suo­ti.<text:s/></text:p>
        <text:soft-page-break/>
        <text:p text:style-name="Roman">Da­bar 1 straips­nis. Nuo­mo­nės už, nuo­mo­nės prieš nė­ra. Kvie­čiu bal­suo­ti. Kas už tai, kad pri­im­tu­me 1 straips­nį, bal­suo­ja­te už, kas ki­taip ma­no­te, bal­suo­ja­te prieš ar­ba su­si­lai­ko­te. Rei­ka­lin­gas 71 bal­sas dėl kiek­vie­no straips­nio. (<text:span text:style-name="T1451">Bal</text:span><text:span text:style-name="T1452">­sai sa</text:span><text:span text:style-name="T1453">­lė</text:span><text:span text:style-name="T1454">­je</text:span>)<text:s/></text:p>
        <text:p text:style-name="Roman">Bal­sų nė­ra. 1 straips­nis ne­pri­im­tas.<text:s/></text:p>
        <text:p text:style-name="Roman">Dar vie­ną kar­tą pa­ban­do­me. Dėl 2 straips­nio kvie­čiu vi­sus bal­suo­ti. Kas už tai, kad pri­im­tu­me 2 straips­nį, bal­suo­ja­te už, kas ki­taip ma­no­te, bal­suo­ja­te prieš ar­ba su­si­lai­ko­te.<text:s/></text:p>
        <text:p text:style-name="Roman">Ger­bia­mie­ji ko­le­gos, dė­ko­ju pra­ne­šė­jui, ma­to­te, ju­dė­ji­mo į prie­kį nė­ra, to­li iki 71 bal­so. Gal­būt frak­ci­jos pa­si­tars ir ati­dė­si­me tą klau­si­mą, gal koks nors su­ta­ri­mas bus ir bus ga­li­ma ką nors pri­im­ti.<text:s/></text:p>
        <text:p text:style-name="Roman">Ger­bia­ma­sis J. Raz­ma – dėl ve­di­mo tvar­kos. Pra­šom.</text:p>
        <text:p text:style-name="Roman"><text:span text:style-name="T1455">J. RAZMA</text:span><text:s/><text:span text:style-name="T1456">(</text:span><text:span text:style-name="T1457">TS-LKDF</text:span><text:span text:style-name="T1458">)</text:span>. Čia bu­vo to­kių per­spė­ji­mų apie pil­na­ties po­vei­kį, bet dėl Dar­bo par­ti­jos frak­ci­jos man tik­rai to­kių min­čių ky­la. Jei­gu jų de­le­guo­ta Sei­mo Pir­mi­nin­kė la­bai aiš­kiai pra­šė ypa­tin­gos sku­bos ir pa­brė­žė, kad čia yra tik for­ma­lūs pa­kei­ti­mai pa­gal re­a­lią šian­dien esan­čią Sei­mo ir kan­ce­lia­ri­jos si­tu­a­ci­ją, o ten dar ban­do­ma kaž­ką įžvelg­ti ir bal­suo­ja­ma prieš, čia tik­rai man ne­su­pran­ta­mi to­kie veiks­mai.</text:p>
        <text:p text:style-name="Roman"><text:span text:style-name="T1459">PIRMININKAS.</text:span><text:s/>Dė­ko­ju. Ger­bia­mie­ji ko­le­gos, ma­no pa­sta­ba ne vel­tui bu­vo. Tiek J. Raz­ma ta­me fo­ne dir­ba… Pra­šom, Kęs­tu­ti.<text:s/></text:p>
        <text:p text:style-name="Roman"><text:span text:style-name="T1460">K. DAUKŠYS</text:span><text:s/><text:span text:style-name="T1461">(</text:span><text:span text:style-name="T1462">DPF</text:span><text:span text:style-name="T1463">)</text:span>. La­bai ačiū. Iš tik­rų­jų aš gal­vo­ju, Jur­gi, jūs rū­pin­ki­tės sa­vo frak­ci­jos gal­va ir kas ten su ju­mis da­ro­si. Jei­gu pa­ste­bė­jo­te, Dar­bo par­ti­jos frak­ci­ja ne­bal­sa­vo dėl ši­to nei prieš, nei kaip nors ki­taip ne­da­rė. Tai bū­ki­te ge­ras, jau mū­sų čia kaip nors ne­pin­ki­te.<text:s/></text:p>
        <text:p text:style-name="Roman"><text:span text:style-name="T1464">PIRMININKAS.</text:span><text:s/>Ger­bia­mie­ji ko­le­gos, gal iš tik­rų­jų ju­da­me po tru­pu­tė­lį į prie­kį? Pra­džia šiek tiek ne ypač jau­ki.<text:s/></text:p>
        <text:p text:style-name="Roman"/>
        <text:p text:style-name="Laikas">11.24 val.</text:p>
        <text:p text:style-name="Roman12">Met­ro­lo­gi­jos įsta­ty­mo Nr. I-1452 2, 9, 12 straips­nių ir prie­do pa­kei­ti­mo įsta­ty­mo pro­jek­tas Nr. XIIP-3939(2)ES (<text:span text:style-name="T1465">pri</text:span><text:span text:style-name="T1466">­ėmi</text:span><text:span text:style-name="T1467">­mas</text:span>)</text:p>
        <text:p text:style-name="Roman"/>
        <text:p text:style-name="Roman">Ki­tas dar­bo­tvarkės klau­si­mas 1-5, Met­ro­lo­gi­jos įsta­ty­mo Nr. I-1452 2, 9, 12 straips­nių ir prie­do pa­kei­ti­mo įsta­ty­mo pro­jek­tas Nr. XIIP-3939(2)ES. Pra­ne­šė­jas – S. Dmit­ri­je­vas, bet aš ne­kvie­siu pra­ne­šė­jo į tri­bū­ną, nes vis­kas pa­kan­ka­mai aiš­ku. Ge­rai, pra­šom. Pri­ėmi­mas pa­straips­niui.<text:s/></text:p>
        <text:p text:style-name="Roman"><text:span text:style-name="T1468">S. DMITRIJEV</text:span><text:s/><text:span text:style-name="T1469">(</text:span><text:span text:style-name="T1470">DPF</text:span><text:span text:style-name="T1471">)</text:span>. Ačiū. Čia…<text:s/></text:p>
        <text:p text:style-name="Roman"><text:span text:style-name="T1472">PIRMININKAS.</text:span><text:s/>Ger­bia­ma­sis ko­le­ga, aš pa­sa­ky­siu, ka­da jums kal­bė­ti. Tai­gi pri­ėmi­mas pa­straips­niui. Dėl 1 straips­nio pa­sta­bų, pa­siū­ly­mų nė­ra. Pri­im­tas ben­dru su­ta­ri­mu. Dėl 2 strai­ps­nio pa­sta­bų, pa­siū­ly­mų nė­ra. Pri­im­tas ben­dru su­ta­ri­mu. Dėl 3 straips­nio pa­sta­bų, pa­siū­ly­mų nė­ra. Pri­im­tas ben­dru su­ta­ri­mu. Ir dėl 4 straips­nio pa­sta­bų, pa­siū­ly­mų nė­ra. Pri­im­tas ben­dru su­ta­ri­mu.<text:s/></text:p>
        <text:p text:style-name="Roman">Dėl 5 straips­nio – ger­bia­ma­sis S. Dmit­ri­je­vas.<text:s/></text:p>
        <text:p text:style-name="Roman"><text:span text:style-name="T1473">S. DMITRIJEV</text:span><text:s/><text:span text:style-name="T1474">(</text:span><text:span text:style-name="T1475">DPF</text:span><text:span text:style-name="T1476">)</text:span>. Dėl 5 straips­nio bu­vo Sei­mo kan­ce­lia­ri­jos Tei­sės de­par­ta­men­to siū­ly­mai iš­brauk­ti, ko­mi­te­tas pri­ta­rė Tei­sės de­par­ta­men­to iš­va­dai iš­brauk­ti įsta­ty­mo pro­jek­to<text:s/>5 straips­nį. Ko­mi­te­tas ir­gi pri­ta­rė.<text:s/></text:p>
        <text:p text:style-name="Roman"><text:span text:style-name="T1477">PIRMININKAS.</text:span><text:s/>Dė­ko­ju. Ger­bia­mie­ji ko­le­gos, mes ga­li­me pri­tar­ti, kad 5 straips­nis bu­vo siū­lo­mas iš­brauk­ti. Ko­mi­te­tas pri­ta­rė tam ir mes ga­li­me taip pat ben­dru su­ta­ri­mu. Tai­gi ne­lie­ka 5 straips­nio. Pri­ėmė­me ke­tu­ris straips­nius. Taip, ben­dru su­ta­ri­mu ga­li­me pri­tar­ti? Pri­ėmi­mas pa­straips­niui baig­tas.</text:p>
        <text:p text:style-name="Roman">Dėl vi­so įsta­ty­mo pro­jek­to no­rin­čių kal­bė­ti už, prieš nė­ra. Kvie­čiu vi­sus bal­suo­ti. Kas už tai, kad pri­im­tu­me įsta­ty­mo pro­jek­tą Nr. XIIP-3939, bal­suo­ja­te už, kas ki­taip ma­no­te, bal­suo­ja­te prieš ar­ba su­si­lai­ko­te.<text:s/></text:p>
        <text:p text:style-name="Roman"/>
        <text:soft-page-break/>
        <text:p text:style-name="P1478">Šio įsta­ty­mo pri­ėmi­mas</text:p>
        <text:p text:style-name="P1479"/>
        <text:p text:style-name="P1480">Bal­sa­vi­mo re­zul­ta­tai: už – 86, prieš nė­ra, su­si­lai­kė 1. Įsta­ty­mas (pro­jek­tas Nr. XIIP-3939) yra pri­im­tas. (<text:span text:style-name="T1481">Gon</text:span><text:span text:style-name="T1482">­gas</text:span>)<text:s/></text:p>
        <text:p text:style-name="Roman"/>
        <text:p text:style-name="Laikas">11.26 val.</text:p>
        <text:p text:style-name="Roman12"><text:span text:style-name="T1483">Mui</text:span><text:span text:style-name="T1484">­ti</text:span><text:span text:style-name="T1485">­nės įsta</text:span><text:span text:style-name="T1486">­ty</text:span><text:span text:style-name="T1487">­mo Nr. IX-2183 3, 69 straips</text:span><text:span text:style-name="T1488">­nių ir prie</text:span><text:span text:style-name="T1489">­do pa</text:span><text:span text:style-name="T1490">­kei</text:span><text:span text:style-name="T1491">­ti</text:span><text:span text:style-name="T1492">­mo ir 70, 71, 72, 73, 74, 75, 76, 77 straips</text:span><text:span text:style-name="T1493">­nių pri</text:span><text:span text:style-name="T1494">­pa</text:span><text:span text:style-name="T1495">­ži</text:span><text:span text:style-name="T1496">­ni</text:span><text:span text:style-name="T1497">­mo ne</text:span><text:span text:style-name="T1498">­te</text:span><text:span text:style-name="T1499">­ku</text:span><text:span text:style-name="T1500">­siais ga</text:span><text:span text:style-name="T1501">­lios įsta</text:span><text:span text:style-name="T1502">­ty</text:span><text:span text:style-name="T1503">­mo pro</text:span><text:span text:style-name="T1504">­jek</text:span><text:span text:style-name="T1505">­tas Nr. XIIP-4236(2)<text:s/></text:span>(<text:span text:style-name="T1506">svars</text:span><text:span text:style-name="T1507">­ty</text:span><text:span text:style-name="T1508">­mas ir pri</text:span><text:span text:style-name="T1509">­ėmi</text:span><text:span text:style-name="T1510">­mas</text:span>)</text:p>
        <text:p text:style-name="Roman"/>
        <text:p text:style-name="Roman">Dar­bo­tvarkės 1-6 klau­si­mas – Mui­ti­nės įsta­ty­mo Nr. IX-2183 3, 69 straips­nių ir prie­do pa­kei­ti­mo ir 70, 71, 72, 73, 74, 75, 76, 77 straips­nių pri­pa­ži­ni­mo ne­te­ku­siais ga­lios įsta­ty­mo pro­jek­tas Nr. XIIP-4236(2). Pra­ne­šė­jas – P. Nar­ke­vi­čius, Biu­dže­to ir fi­nan­sų ko­mi­te­to pri­mi­nin­kas. Svars­ty­mas, pri­ėmi­mas, ger­bia­mie­ji ko­le­gos. Po svars­ty­mo iš­va­dą pri­sta­ty­ki­te, ger­bia­ma­sis pir­mi­nin­ke.<text:s/></text:p>
        <text:p text:style-name="Roman"><text:span text:style-name="T1511">P. NARKEVIČIUS</text:span><text:s/><text:span text:style-name="T1512">(</text:span><text:span text:style-name="T1513">DPF</text:span><text:span text:style-name="T1514">)</text:span>. Ger­bia­ma­sis po­sė­džio pir­mi­nin­ke, ger­bia­mie­ji ko­le­gos, iš tik­rų­jų Biu­dže­to ir fi­nan­sų ko­mi­te­tas, kaip pa­grin­di­nis ko­mi­te­tas, svars­tė Lie­tu­vos Res­pub­li­kos mui­ti­nės įsta­ty­mo Nr. IX-2183 3, 69 straips­nių ir prie­do pa­kei­ti­mo ir 70, 71, 72, 73, 74, 75, 76, 77 straips­nių pri­pa­ži­ni­mo ne­te­ku­siais ga­lios įsta­ty­mo pro­jek­tą Nr. XIIP-4236(2). Ko­mi­te­tas pri­ta­rė ben­dru su­ta­ri­mu. Gal apie prie­žas­tis, ku­rios pa­ska­ti­no, ga­li­ma po­rą žo­džių?<text:s/></text:p>
        <text:p text:style-name="Roman"><text:span text:style-name="T1515">PIRMININKAS.</text:span><text:s/>Gal ne­rei­kia, ger­bia­ma­sis pir­mi­nin­ke, svar­bu, kad jūs pri­ta­rė­te. Nuo­mo­nė ga­na vie­nin­ga, tie­siog tau­po­me lai­ką. Ar po svars­ty­mo ga­li­me pri­tar­ti ben­dru su­ta­ri­mu įsta­ty­mo pro­jek­tui, nes ko­mi­te­tas ga­na vie­nin­gai pri­ta­rė? Tai­gi svars­ty­mo sta­di­ja baig­ta.<text:s/></text:p>
        <text:p text:style-name="Roman">Tai­ko­ma ypa­tin­ga sku­ba dėl šio įsta­ty­mo pro­jek­to, siū­lo­ma tai­ky­ti ypa­tin­gą sku­bą. Ar pri­ta­ria­te ben­dru su­ta­ri­mu? Pri­tar­ta ben­dru su­ta­ri­mu.<text:s/></text:p>
        <text:p text:style-name="Roman">Tai­gi pri­ėmi­mas. Pri­ėmi­mas pa­straips­niui. Dėl 1 straips­nio pa­sta­bų, pa­siū­ly­mų nė­ra. Pri­im­tas ben­dru su­ta­ri­mu. Dėl 2 straips­nio pa­sta­bų, pa­siū­ly­mų nė­ra. Pri­im­tas ben­dru su­ta­ri­mu. Dėl 3 straips­nio pa­sta­bų, pa­siū­ly­mų nė­ra. Pri­im­tas ben­dru su­ta­ri­mu. Dėl 4 straips­nio pa­sta­bų, pa­siū­ly­mų nė­ra. Pri­im­tas ben­dru su­ta­ri­mu. Dėl 5 straips­nio pa­sta­bų, pa­siū­ly­mų nė­ra. Pri­ėmi­mas pa­straips­niui baig­tas.</text:p>
        <text:p text:style-name="Roman">Ger­bia­mie­ji ko­le­gos, no­rin­čių kal­bė­ti už, prieš? A. Pa­lio­nis – nuo­mo­nė už.<text:s/></text:p>
        <text:p text:style-name="Roman"><text:span text:style-name="T1516">A. PALIONIS</text:span><text:s/><text:span text:style-name="T1517">(</text:span><text:span text:style-name="T1518">LSDPF</text:span><text:span text:style-name="T1519">)</text:span>. Ačiū, po­sė­džio pir­mi­nin­ke. Aš pa­si­steng­siu la­bai trum­pai ir grei­tai. Nau­jas Są­jun­gos mui­ti­nės ko­dek­sas, ku­rį pri­ėmė Eu­ro­pos Par­la­men­tas, ne­be­iš­ski­ria lais­vų­jų zo­nų ir lais­vų­jų san­dė­lių ka­te­go­ri­jų, o, rem­da­mo­si jo nuo­sta­to­mis, vals­ty­bės na­rės ga­li su­teik­ti Są­jun­gos mui­tų te­ri­to­ri­jos da­lims lais­vų­jų zo­nų sta­tu­są. Lie­tu­vos ūkio sub­jek­tai, tu­rin­tys nu­sta­ty­ta tvar­ka įsteig­tus lais­vuo­sius san­dė­lius, ne­pri­ėmus šio įsta­ty­mo pro­jek­to, ne­ga­lės per­re­gist­ruo­ti lais­vų­jų san­dė­lių į lais­vą­sias zo­nas. Tai pa­blo­gins jų pa­dė­tį įsi­ga­lio­jus jau nuo šių me­tų ge­gu­žės 1 die­nos nau­jiems Są­jun­gos mui­ti­nės tei­sės ak­tams. Jie ne­teks da­bar ga­lio­jan­čių leng­va­tų, o lais­vie­ji san­dė­liai įgys mui­ti­nės san­dė­lių sta­tu­są, kas lem­tų pa­pil­do­mus for­ma­lu­mus ir di­des­nius ad­mi­nist­ra­vi­mo kaš­tus bei kon­ku­ren­cin­gu­mo su­ma­žė­ji­mą, ly­gi­nant su ki­tų ša­lių lais­vų­jų san­dė­lių sta­tu­są tu­rin­čiais ūkio sub­jek­tais. To­dėl pra­šau vi­sų pri­tar­ti šiam pro­jek­tui.<text:s/></text:p>
        <text:p text:style-name="Roman"><text:span text:style-name="T1520">PIRMININKAS.</text:span><text:s/>Dė­ko­ju. Nuo­mo­nių prieš nė­ra. Tai­gi kvie­čiu vi­sus bal­suo­ti. Kas už tai, kad pri­im­tu­me įsta­ty­mo pro­jek­tą Nr. XIIP-4236, bal­suo­ja už, kas ma­no ki­taip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85, prieš nė­ra, su­si­lai­kė 1. Įsta­ty­mas (pro­jek­tas Nr. XIIP-4236) pri­im­tas. (<text:span text:style-name="T1521">Gon</text:span><text:span text:style-name="T1522">­gas</text:span>)<text:s/></text:p>
        <text:p text:style-name="Roman"/>
        <text:soft-page-break/>
        <text:p text:style-name="Laikas">11.31 val.</text:p>
        <text:p text:style-name="Roman12">Dar­bo ko­dek­so pa­tvir­ti­ni­mo, įsi­ga­lio­ji­mo ir įgy­ven­di­ni­mo<text:s/><text:span text:style-name="T1523">įsta</text:span><text:span text:style-name="T1524">­ty</text:span><text:span text:style-name="T1525">­mo pro</text:span><text:span text:style-name="T1526">­jek</text:span><text:span text:style-name="T1527">­tas Nr. XIIP-3234(2)</text:span><text:span text:style-name="T1528">ES</text:span><text:span text:style-name="T1529"><text:s/>(</text:span><text:span text:style-name="T1530">svars</text:span><text:span text:style-name="T1531">­ty</text:span><text:span text:style-name="T1532">­mo tę</text:span><text:span text:style-name="T1533">­si</text:span><text:span text:style-name="T1534">­nys</text:span><text:span text:style-name="T1535">)</text:span></text:p>
        <text:p text:style-name="Roman"/>
        <text:p text:style-name="Roman">Ger­bia­mie­ji ko­le­gos, grįž­ta­me prie Dar­bo ko­dek­so. Dar­bo­tvarkės 1-7.1a<text:s/>klausimas<text:s/>– Dar­bo ko­dek­so pa­tvir­ti­ni­mo, įsi­ga­lio­ji­mo ir įgy­ven­di­ni­mo<text:s/><text:span text:style-name="T1536">įsta</text:span><text:span text:style-name="T1537">­ty</text:span><text:span text:style-name="T1538">­mo pro</text:span><text:span text:style-name="T1539">­jek</text:span><text:span text:style-name="T1540">­tas Nr. XIIP-3234. Pra</text:span><text:span text:style-name="T1541">­ne</text:span><text:span text:style-name="T1542">­šė</text:span><text:span text:style-name="T1543">­ja – So</text:span><text:span text:style-name="T1544">­cia</text:span><text:span text:style-name="T1545">­li</text:span><text:span text:style-name="T1546">­nių rei</text:span><text:span text:style-name="T1547">­ka</text:span><text:span text:style-name="T1548">­lų ir dar</text:span><text:span text:style-name="T1549">­bo ko</text:span><text:span text:style-name="T1550">­mi</text:span><text:span text:style-name="T1551">­te</text:span><text:span text:style-name="T1552">­to pir</text:span><text:span text:style-name="T1553">­mi</text:span><text:span text:style-name="T1554">­nin</text:span><text:span text:style-name="T1555">­kė K. Miš</text:span><text:span text:style-name="T1556">­ki</text:span><text:span text:style-name="T1557">­nie</text:span><text:span text:style-name="T1558">­nė. Svars</text:span><text:span text:style-name="T1559">­ty</text:span><text:span text:style-name="T1560">­mo tę</text:span><text:span text:style-name="T1561">­si</text:span><text:span text:style-name="T1562">­nys. Svars</text:span><text:span text:style-name="T1563">­to</text:span><text:span text:style-name="T1564">­me pa</text:span><text:span text:style-name="T1565">­siū</text:span><text:span text:style-name="T1566">­ly</text:span><text:span text:style-name="T1567">­mus. Da</text:span><text:span text:style-name="T1568">­bar mes svars</text:span><text:span text:style-name="T1569">­to</text:span><text:span text:style-name="T1570">­me ko</text:span><text:span text:style-name="T1571">­dek</text:span><text:span text:style-name="T1572">­so 139 straips</text:span><text:span text:style-name="T1573">­nį dėl dar</text:span><text:span text:style-name="T1574">­bo nor</text:span><text:span text:style-name="T1575">­mų. Tai</text:span><text:span text:style-name="T1576">­gi pir</text:span><text:span text:style-name="T1577">­ma</text:span><text:span text:style-name="T1578">­sis dėl šio įsta</text:span><text:span text:style-name="T1579">­ty</text:span><text:span text:style-name="T1580">­mo pro</text:span><text:span text:style-name="T1581">­jek</text:span><text:span text:style-name="T1582">­to pa</text:span><text:span text:style-name="T1583">­siū</text:span><text:span text:style-name="T1584">­ly</text:span><text:span text:style-name="T1585">­mą tei</text:span><text:span text:style-name="T1586">­kia N. Pu</text:span><text:span text:style-name="T1587">­tei</text:span><text:span text:style-name="T1588">­kis. Pra</text:span><text:span text:style-name="T1589">­šom, ko</text:span><text:span text:style-name="T1590">­le</text:span><text:span text:style-name="T1591">­ga, pri</text:span><text:span text:style-name="T1592">­sta</text:span><text:span text:style-name="T1593">­ty</text:span><text:span text:style-name="T1594">­ti sa</text:span><text:span text:style-name="T1595">­vo tei</text:span><text:span text:style-name="T1596">­ki</text:span><text:span text:style-name="T1597">­mą. De</text:span><text:span text:style-name="T1598">­ga mik</text:span><text:span text:style-name="T1599">­ro</text:span><text:span text:style-name="T1600">­fo</text:span><text:span text:style-name="T1601">­nas, jūs ga</text:span><text:span text:style-name="T1602">­li</text:span><text:span text:style-name="T1603">­te jau pri</text:span><text:span text:style-name="T1604">­sta</text:span><text:span text:style-name="T1605">­ty</text:span><text:span text:style-name="T1606">­ti.</text:span></text:p>
        <text:p text:style-name="Roman"><text:span text:style-name="T1607">N. PUTEIKIS</text:span><text:span text:style-name="T1608"><text:s/></text:span><text:span text:style-name="T1609">(</text:span><text:span text:style-name="T1610">MSNG</text:span><text:span text:style-name="T1611">)</text:span><text:span text:style-name="T1612">. Tuoj, se</text:span><text:span text:style-name="T1613">­kun</text:span><text:span text:style-name="T1614">­dę, ne</text:span><text:span text:style-name="T1615">­spė</text:span><text:span text:style-name="T1616">­ju.<text:s/></text:span></text:p>
        <text:p text:style-name="Roman"><text:span text:style-name="T1617">PIRMININKAS.</text:span><text:span text:style-name="T1618"><text:s/>To</text:span><text:span text:style-name="T1619">­liau pri</text:span><text:span text:style-name="T1620">­sta</text:span><text:span text:style-name="T1621">­ty</text:span><text:span text:style-name="T1622">­ti ruo</text:span><text:span text:style-name="T1623">­šia</text:span><text:span text:style-name="T1624">­si I. Šiau</text:span><text:span text:style-name="T1625">­lie</text:span><text:span text:style-name="T1626">­nė ir K. Dauk</text:span><text:span text:style-name="T1627">­šys. Ki</text:span><text:span text:style-name="T1628">­tas pa</text:span><text:span text:style-name="T1629">­siū</text:span><text:span text:style-name="T1630">­ly</text:span><text:span text:style-name="T1631">­mas dėl to pa</text:span><text:span text:style-name="T1632">­ties straips</text:span><text:span text:style-name="T1633">­nio. Tai</text:span><text:span text:style-name="T1634">­gi Sei</text:span><text:span text:style-name="T1635">­mo na</text:span><text:span text:style-name="T1636">­rys N. Pu</text:span><text:span text:style-name="T1637">­tei</text:span><text:span text:style-name="T1638">­kis. Dėl dar</text:span><text:span text:style-name="T1639">­bo nor</text:span><text:span text:style-name="T1640">­mų.<text:s/></text:span></text:p>
        <text:p text:style-name="Roman"><text:span text:style-name="T1641">N. PUTEIKIS</text:span><text:span text:style-name="T1642"><text:s/></text:span><text:span text:style-name="T1643">(</text:span><text:span text:style-name="T1644">MSNG</text:span><text:span text:style-name="T1645">)</text:span><text:span text:style-name="T1646">. Ra</text:span><text:span text:style-name="T1647">­dau. Aš siū</text:span><text:span text:style-name="T1648">­lau tą su</text:span><text:span text:style-name="T1649">­dė</text:span><text:span text:style-name="T1650">­tin</text:span><text:span text:style-name="T1651">­gą for</text:span><text:span text:style-name="T1652">­mu</text:span><text:span text:style-name="T1653">­luo</text:span><text:span text:style-name="T1654">­tę, ku</text:span><text:span text:style-name="T1655">­ria iš kar</text:span><text:span text:style-name="T1656">­to už</text:span><text:span text:style-name="T1657">­prog</text:span><text:span text:style-name="T1658">­ra</text:span><text:span text:style-name="T1659">­muo</text:span><text:span text:style-name="T1660">­ja</text:span><text:span text:style-name="T1661">­mi gin</text:span><text:span text:style-name="T1662">­čai dėl dar</text:span><text:span text:style-name="T1663">­bo nor</text:span><text:span text:style-name="T1664">­mų, tie</text:span><text:span text:style-name="T1665">­siog iš</text:span><text:span text:style-name="T1666">­brauk</text:span><text:span text:style-name="T1667">­ti iš pro</text:span><text:span text:style-name="T1668">­jek</text:span><text:span text:style-name="T1669">­to ir ją pa</text:span><text:span text:style-name="T1670">­keis</text:span><text:span text:style-name="T1671">­ti kur kas pa</text:span><text:span text:style-name="T1672">­pras</text:span><text:span text:style-name="T1673">­tes</text:span><text:span text:style-name="T1674">­ne ir aiš</text:span><text:span text:style-name="T1675">­kes</text:span><text:span text:style-name="T1676">­ne for</text:span><text:span text:style-name="T1677">­mu</text:span><text:span text:style-name="T1678">­luo</text:span><text:span text:style-name="T1679">­te, ku</text:span><text:span text:style-name="T1680">­ri reikš</text:span><text:span text:style-name="T1681">­tų, kad dar</text:span><text:span text:style-name="T1682">­bo nor</text:span><text:span text:style-name="T1683">­mos nu</text:span><text:span text:style-name="T1684">­sta</text:span><text:span text:style-name="T1685">­to</text:span><text:span text:style-name="T1686">­mos da</text:span><text:span text:style-name="T1687">­ly</text:span><text:span text:style-name="T1688">­vau</text:span><text:span text:style-name="T1689">­jant ir darb</text:span><text:span text:style-name="T1690">­da</text:span><text:span text:style-name="T1691">­vio, ir dar</text:span><text:span text:style-name="T1692">­buo</text:span><text:span text:style-name="T1693">­to</text:span><text:span text:style-name="T1694">­jo at</text:span><text:span text:style-name="T1695">­sto</text:span><text:span text:style-name="T1696">­vams. To</text:span><text:span text:style-name="T1697">­kiu bū</text:span><text:span text:style-name="T1698">­du iš</text:span><text:span text:style-name="T1699">­veng</text:span><text:span text:style-name="T1700">­tu</text:span><text:span text:style-name="T1701">­me to sa</text:span><text:span text:style-name="T1702">­ki</text:span><text:span text:style-name="T1703">­nio pir</text:span><text:span text:style-name="T1704">­mos da</text:span><text:span text:style-name="T1705">­lies, ku</text:span><text:span text:style-name="T1706">­rią įra</text:span><text:span text:style-name="T1707">­šė pro</text:span><text:span text:style-name="T1708">­jek</text:span><text:span text:style-name="T1709">­to ren</text:span><text:span text:style-name="T1710">­gė</text:span><text:span text:style-name="T1711">­jai, iš kar</text:span><text:span text:style-name="T1712">­to teig</text:span><text:span text:style-name="T1713">­da</text:span><text:span text:style-name="T1714">­mi, kad ne</text:span><text:span text:style-name="T1715">­va bus gin</text:span><text:span text:style-name="T1716">­čų dėl tų dar</text:span><text:span text:style-name="T1717">­bo nor</text:span><text:span text:style-name="T1718">­mų. Ma</text:span><text:span text:style-name="T1719">­no siū</text:span><text:span text:style-name="T1720">­lo</text:span><text:span text:style-name="T1721">­ma re</text:span><text:span text:style-name="T1722">­dak</text:span><text:span text:style-name="T1723">­ci</text:span><text:span text:style-name="T1724">­ja yra to</text:span><text:span text:style-name="T1725">­kia – tie</text:span><text:span text:style-name="T1726">­siog už</text:span><text:span text:style-name="T1727">­ra</text:span><text:span text:style-name="T1728">­šy</text:span><text:span text:style-name="T1729">­ti, kad dar</text:span><text:span text:style-name="T1730">­bo nor</text:span><text:span text:style-name="T1731">­mos ir dar</text:span><text:span text:style-name="T1732">­buo</text:span><text:span text:style-name="T1733">­to</text:span><text:span text:style-name="T1734">­jų ta</text:span><text:span text:style-name="T1735">­ri</text:span><text:span text:style-name="T1736">­fi</text:span><text:span text:style-name="T1737">­ka</text:span><text:span text:style-name="T1738">­vi</text:span><text:span text:style-name="T1739">­mo tvar</text:span><text:span text:style-name="T1740">­ka nu</text:span><text:span text:style-name="T1741">­sta</text:span><text:span text:style-name="T1742">­to</text:span><text:span text:style-name="T1743">­ma ko</text:span><text:span text:style-name="T1744">­lek</text:span><text:span text:style-name="T1745">­ty</text:span><text:span text:style-name="T1746">­vi</text:span><text:span text:style-name="T1747">­nė</text:span><text:span text:style-name="T1748">­se su</text:span><text:span text:style-name="T1749">­tar</text:span><text:span text:style-name="T1750">­ty</text:span><text:span text:style-name="T1751">­se.<text:s/></text:span></text:p>
        <text:p text:style-name="Roman"><text:span text:style-name="T1752">PIRMININKAS.</text:span><text:span text:style-name="T1753"><text:s/>Dė</text:span><text:span text:style-name="T1754">­ko</text:span><text:span text:style-name="T1755">­ju, ko</text:span><text:span text:style-name="T1756">­le</text:span><text:span text:style-name="T1757">­ga. Ger</text:span><text:span text:style-name="T1758">­bia</text:span><text:span text:style-name="T1759">­mo</text:span><text:span text:style-name="T1760">­ji pir</text:span><text:span text:style-name="T1761">­mi</text:span><text:span text:style-name="T1762">­nin</text:span><text:span text:style-name="T1763">­ke, ko</text:span><text:span text:style-name="T1764">­mi</text:span><text:span text:style-name="T1765">­te</text:span><text:span text:style-name="T1766">­to nuo</text:span><text:span text:style-name="T1767">­mo</text:span><text:span text:style-name="T1768">­nė.</text:span></text:p>
        <text:p text:style-name="Roman"><text:span text:style-name="T1769">K. MIŠKINIENĖ</text:span><text:span text:style-name="T1770"><text:s/></text:span><text:span text:style-name="T1771">(</text:span><text:span text:style-name="T1772">LSDPF</text:span><text:span text:style-name="T1773">)</text:span><text:span text:style-name="T1774">. Ger</text:span><text:span text:style-name="T1775">­bia</text:span><text:span text:style-name="T1776">­mie</text:span><text:span text:style-name="T1777">­ji ko</text:span><text:span text:style-name="T1778">­le</text:span><text:span text:style-name="T1779">­gos, iš</text:span><text:span text:style-name="T1780">­ties dėl šios da</text:span><text:span text:style-name="T1781">­lies bu</text:span><text:span text:style-name="T1782">­vo daug tar</text:span><text:span text:style-name="T1783">­ta</text:span><text:span text:style-name="T1784">­si Tri</text:span><text:span text:style-name="T1785">­ša</text:span><text:span text:style-name="T1786">­lė</text:span><text:span text:style-name="T1787">­je ta</text:span><text:span text:style-name="T1788">­ry</text:span><text:span text:style-name="T1789">­bo</text:span><text:span text:style-name="T1790">­je ir su</text:span><text:span text:style-name="T1791">­si</text:span><text:span text:style-name="T1792">­tar</text:span><text:span text:style-name="T1793">­ta. Ko</text:span><text:span text:style-name="T1794">­mi</text:span><text:span text:style-name="T1795">­te</text:span><text:span text:style-name="T1796">­tas ne</text:span><text:span text:style-name="T1797">­pri</text:span><text:span text:style-name="T1798">­ta</text:span><text:span text:style-name="T1799">­ria ko</text:span><text:span text:style-name="T1800">­le</text:span><text:span text:style-name="T1801">­gos siū</text:span><text:span text:style-name="T1802">­ly</text:span><text:span text:style-name="T1803">­mui ir pa</text:span><text:span text:style-name="T1804">­lai</text:span><text:span text:style-name="T1805">­ko nuo</text:span><text:span text:style-name="T1806">­sta</text:span><text:span text:style-name="T1807">­tą, dėl ku</text:span><text:span text:style-name="T1808">­rios bu</text:span><text:span text:style-name="T1809">­vo su</text:span><text:span text:style-name="T1810">­si</text:span><text:span text:style-name="T1811">­tar</text:span><text:span text:style-name="T1812">­ta Tri</text:span><text:span text:style-name="T1813">­ša</text:span><text:span text:style-name="T1814">­lė</text:span><text:span text:style-name="T1815">­je ta</text:span><text:span text:style-name="T1816">­ry</text:span><text:span text:style-name="T1817">­bo</text:span><text:span text:style-name="T1818">­je. Šis siū</text:span><text:span text:style-name="T1819">­ly</text:span><text:span text:style-name="T1820">­mas, ži</text:span><text:span text:style-name="T1821">­nant, kad ko</text:span><text:span text:style-name="T1822">­lek</text:span><text:span text:style-name="T1823">­ty</text:span><text:span text:style-name="T1824">­vi</text:span><text:span text:style-name="T1825">­nių su</text:span><text:span text:style-name="T1826">­tar</text:span><text:span text:style-name="T1827">­čių mū</text:span><text:span text:style-name="T1828">­sų vals</text:span><text:span text:style-name="T1829">­ty</text:span><text:span text:style-name="T1830">­bė</text:span><text:span text:style-name="T1831">­je yra ma</text:span><text:span text:style-name="T1832">­žai, iš es</text:span><text:span text:style-name="T1833">­mės ne</text:span><text:span text:style-name="T1834">­ati</text:span><text:span text:style-name="T1835">­tin</text:span><text:span text:style-name="T1836">­ka nuo</text:span><text:span text:style-name="T1837">­sta</text:span><text:span text:style-name="T1838">­tų ir to</text:span><text:span text:style-name="T1839">­dėl mes siū</text:span><text:span text:style-name="T1840">­lo</text:span><text:span text:style-name="T1841">­me ne</text:span><text:span text:style-name="T1842">­pri</text:span><text:span text:style-name="T1843">­tar</text:span><text:span text:style-name="T1844">­ti.</text:span></text:p>
        <text:p text:style-name="Roman"><text:span text:style-name="T1845">PIRMININKAS.</text:span><text:span text:style-name="T1846"><text:s/>Ger</text:span><text:span text:style-name="T1847">­bia</text:span><text:span text:style-name="T1848">­mie</text:span><text:span text:style-name="T1849">­ji ko</text:span><text:span text:style-name="T1850">­le</text:span><text:span text:style-name="T1851">­gos, kvie</text:span><text:span text:style-name="T1852">­čiu vi</text:span><text:span text:style-name="T1853">­sus bal</text:span><text:span text:style-name="T1854">­suo</text:span><text:span text:style-name="T1855">­ti. Kas už tai, kad pri</text:span><text:span text:style-name="T1856">­tar</text:span><text:span text:style-name="T1857">­tu</text:span><text:span text:style-name="T1858">­me N. Pu</text:span><text:span text:style-name="T1859">­tei</text:span><text:span text:style-name="T1860">­kio siū</text:span><text:span text:style-name="T1861">­ly</text:span><text:span text:style-name="T1862">­mui, bal</text:span><text:span text:style-name="T1863">­suo</text:span><text:span text:style-name="T1864">­ja už, kas ma</text:span><text:span text:style-name="T1865">­no ki</text:span><text:span text:style-name="T1866">­taip, bal</text:span><text:span text:style-name="T1867">­suo</text:span><text:span text:style-name="T1868">­ja prieš ar</text:span><text:span text:style-name="T1869">­ba su</text:span><text:span text:style-name="T1870">­si</text:span><text:span text:style-name="T1871">­lai</text:span><text:span text:style-name="T1872">­ko. Kas bal</text:span><text:span text:style-name="T1873">­suo</text:span><text:span text:style-name="T1874">­ja prieš ir su</text:span><text:span text:style-name="T1875">­si</text:span><text:span text:style-name="T1876">­lai</text:span><text:span text:style-name="T1877">­ko, tas pri</text:span><text:span text:style-name="T1878">­ta</text:span><text:span text:style-name="T1879">­ria ko</text:span><text:span text:style-name="T1880">­mi</text:span><text:span text:style-name="T1881">­te</text:span><text:span text:style-name="T1882">­to nuo</text:span><text:span text:style-name="T1883">­mo</text:span><text:span text:style-name="T1884">­nei.</text:span></text:p>
        <text:p text:style-name="P1885">Bal­sa­vi­mo re­zul­ta­tai: už – 15, prieš – 2, su­si­lai­kė 49. Pa­siū­ly­mui ne­pri­tar­ta.</text:p>
        <text:p text:style-name="P1886">Sei­mo na­rių ger­bia­mos I. Šiau­lie­nės ir K. Dauk­šio pa­siū­ly­mas. Ger­bia­ma Ire­na, pri­sta­ty­ki­te sa­vo siū­ly­mą.</text:p>
        <text:p text:style-name="Roman"><text:span text:style-name="T1887">I. ŠIAULIENĖ</text:span><text:span text:style-name="T1888"><text:s/></text:span><text:span text:style-name="T1889">(</text:span><text:span text:style-name="T1890">LSDPF</text:span><text:span text:style-name="T1891">)</text:span><text:span text:style-name="T1892">. Dė</text:span><text:span text:style-name="T1893">­ko</text:span><text:span text:style-name="T1894">­ju, ger</text:span><text:span text:style-name="T1895">­bia</text:span><text:span text:style-name="T1896">­mas po</text:span><text:span text:style-name="T1897">­sė</text:span><text:span text:style-name="T1898">­džio pir</text:span><text:span text:style-name="T1899">­mi</text:span><text:span text:style-name="T1900">­nin</text:span><text:span text:style-name="T1901">­ke. Mes su ko</text:span><text:span text:style-name="T1902">­le</text:span><text:span text:style-name="T1903">­ga Kęs</text:span><text:span text:style-name="T1904">­tu</text:span><text:span text:style-name="T1905">­čiu tei</text:span><text:span text:style-name="T1906">­kia</text:span><text:span text:style-name="T1907">­me dėl 3 da</text:span><text:span text:style-name="T1908">­lies pa</text:span><text:span text:style-name="T1909">­siū</text:span><text:span text:style-name="T1910">­ly</text:span><text:span text:style-name="T1911">­mą, kad kai dar</text:span><text:span text:style-name="T1912">­buo</text:span><text:span text:style-name="T1913">­to</text:span><text:span text:style-name="T1914">­jas ne dėl sa</text:span><text:span text:style-name="T1915">­vo kal</text:span><text:span text:style-name="T1916">­tės ne</text:span><text:span text:style-name="T1917">­įvyk</text:span><text:span text:style-name="T1918">­do dar</text:span><text:span text:style-name="T1919">­bo nor</text:span><text:span text:style-name="T1920">­mų, jam mo</text:span><text:span text:style-name="T1921">­ka</text:span><text:span text:style-name="T1922">­ma už fak</text:span><text:span text:style-name="T1923">­tiš</text:span><text:span text:style-name="T1924">­kai at</text:span><text:span text:style-name="T1925">­lik</text:span><text:span text:style-name="T1926">­tą dar</text:span><text:span text:style-name="T1927">­bą ir šiuo at</text:span><text:span text:style-name="T1928">­ve</text:span><text:span text:style-name="T1929">­ju mė</text:span><text:span text:style-name="T1930">­ne</text:span><text:span text:style-name="T1931">­si</text:span><text:span text:style-name="T1932">­nis dar</text:span><text:span text:style-name="T1933">­bo už</text:span><text:span text:style-name="T1934">­mo</text:span><text:span text:style-name="T1935">­kes</text:span><text:span text:style-name="T1936">­tis ne</text:span><text:span text:style-name="T1937">­ga</text:span><text:span text:style-name="T1938">­li bū</text:span><text:span text:style-name="T1939">­ti ma</text:span><text:span text:style-name="T1940">­žes</text:span><text:span text:style-name="T1941">­nis kaip…</text:span></text:p>
        <text:p text:style-name="Roman"><text:span text:style-name="T1942">PIRMININKAS.</text:span><text:span text:style-name="T1943"><text:s/>Ar</text:span><text:span text:style-name="T1944">­čiau prie mik</text:span><text:span text:style-name="T1945">­ro</text:span><text:span text:style-name="T1946">­fo</text:span><text:span text:style-name="T1947">­no, Ire</text:span><text:span text:style-name="T1948">­na!<text:s/></text:span></text:p>
        <text:p text:style-name="Roman"><text:span text:style-name="T1949">I. ŠIAULIENĖ</text:span><text:span text:style-name="T1950"><text:s/></text:span><text:span text:style-name="T1951">(</text:span><text:span text:style-name="T1952">LSDPF</text:span><text:span text:style-name="T1953">)</text:span><text:span text:style-name="T1954">. Ne</text:span><text:span text:style-name="T1955">­ga</text:span><text:span text:style-name="T1956">­li bū</text:span><text:span text:style-name="T1957">­ti ma</text:span><text:span text:style-name="T1958">­žes</text:span><text:span text:style-name="T1959">­nis kaip du treč</text:span><text:span text:style-name="T1960">­da</text:span><text:span text:style-name="T1961">­liai jo dar</text:span><text:span text:style-name="T1962">­bo už</text:span><text:span text:style-name="T1963">­mo</text:span><text:span text:style-name="T1964">­kes</text:span><text:span text:style-name="T1965">­čio, nu</text:span><text:span text:style-name="T1966">­ma</text:span><text:span text:style-name="T1967">­ty</text:span><text:span text:style-name="T1968">­to šio ko</text:span><text:span text:style-name="T1969">­dek</text:span><text:span text:style-name="T1970">­so 137 straips</text:span><text:span text:style-name="T1971">­nio 4 da</text:span><text:span text:style-name="T1972">­ly</text:span><text:span text:style-name="T1973">­je, ir ne ma</text:span><text:span text:style-name="T1974">­žes</text:span><text:span text:style-name="T1975">­nis už mi</text:span><text:span text:style-name="T1976">­ni</text:span><text:span text:style-name="T1977">­ma</text:span><text:span text:style-name="T1978">­lų dar</text:span><text:span text:style-name="T1979">­bo už</text:span><text:span text:style-name="T1980">­mo</text:span><text:span text:style-name="T1981">­kes</text:span><text:span text:style-name="T1982">­tį. Tai yra siū</text:span><text:span text:style-name="T1983">­lo</text:span><text:span text:style-name="T1984">­me pa</text:span><text:span text:style-name="T1985">­pil</text:span><text:span text:style-name="T1986">­dy</text:span><text:span text:style-name="T1987">­ti in</text:span><text:span text:style-name="T1988">­tar</text:span><text:span text:style-name="T1989">­pu nu</text:span><text:span text:style-name="T1990">­ma</text:span><text:span text:style-name="T1991">­ty</text:span><text:span text:style-name="T1992">­to šio ko</text:span><text:span text:style-name="T1993">­dek</text:span><text:span text:style-name="T1994">­so 137 straips</text:span><text:span text:style-name="T1995">­nį 4 da</text:span><text:span text:style-name="T1996">­li</text:span><text:span text:style-name="T1997">­mi, ku</text:span><text:span text:style-name="T1998">­ri sa</text:span><text:span text:style-name="T1999">­ko, kad ko</text:span><text:span text:style-name="T2000">­lek</text:span><text:span text:style-name="T2001">­ty</text:span><text:span text:style-name="T2002">­vi</text:span><text:span text:style-name="T2003">­nė</text:span><text:span text:style-name="T2004">­se su</text:span><text:span text:style-name="T2005">­tar</text:span><text:span text:style-name="T2006">­ty</text:span><text:span text:style-name="T2007">­se ga</text:span><text:span text:style-name="T2008">­li bū</text:span><text:span text:style-name="T2009">­ti nu</text:span><text:span text:style-name="T2010">­sta</text:span><text:span text:style-name="T2011">­ty</text:span><text:span text:style-name="T2012">­ti di</text:span><text:span text:style-name="T2013">­des</text:span><text:span text:style-name="T2014">­ni al</text:span><text:span text:style-name="T2015">­gos dy</text:span><text:span text:style-name="T2016">­džiai.</text:span></text:p>
        <text:p text:style-name="Roman"><text:span text:style-name="T2017">PIRMININKAS.</text:span><text:span text:style-name="T2018"><text:s/>Dė</text:span><text:span text:style-name="T2019">­ko</text:span><text:span text:style-name="T2020">­ja</text:span><text:span text:style-name="T2021">­me. Ko</text:span><text:span text:style-name="T2022">­mi</text:span><text:span text:style-name="T2023">­te</text:span><text:span text:style-name="T2024">­tas?</text:span></text:p>
        <text:p text:style-name="Roman"><text:span text:style-name="T2025">K. MIŠKINIENĖ</text:span><text:span text:style-name="T2026"><text:s/></text:span><text:span text:style-name="T2027">(</text:span><text:span text:style-name="T2028">LSDPF</text:span><text:span text:style-name="T2029">)</text:span><text:span text:style-name="T2030">. Ger</text:span><text:span text:style-name="T2031">­bia</text:span><text:span text:style-name="T2032">­mie</text:span><text:span text:style-name="T2033">­ji ko</text:span><text:span text:style-name="T2034">­le</text:span><text:span text:style-name="T2035">­gos, ko</text:span><text:span text:style-name="T2036">­mi</text:span><text:span text:style-name="T2037">­te</text:span><text:span text:style-name="T2038">­tas iš es</text:span><text:span text:style-name="T2039">­mės pri</text:span><text:span text:style-name="T2040">­ta</text:span><text:span text:style-name="T2041">­rė ir pa</text:span><text:span text:style-name="T2042">­to</text:span><text:span text:style-name="T2043">­bu</text:span><text:span text:style-name="T2044">­li</text:span><text:span text:style-name="T2045">­no re</text:span><text:span text:style-name="T2046">­dak</text:span><text:span text:style-name="T2047">­ci</text:span><text:span text:style-name="T2048">­ją. Jei</text:span><text:span text:style-name="T2049">­gu ko</text:span><text:span text:style-name="T2050">­le</text:span><text:span text:style-name="T2051">­gos ne</text:span><text:span text:style-name="T2052">­pri</text:span><text:span text:style-name="T2053">­eš</text:span><text:span text:style-name="T2054">­ta</text:span><text:span text:style-name="T2055">­rau</text:span><text:span text:style-name="T2056">­tų, gal ir su</text:span><text:span text:style-name="T2057">­tik</text:span><text:span text:style-name="T2058">­tų su ko</text:span><text:span text:style-name="T2059">­mi</text:span><text:span text:style-name="T2060">­te</text:span><text:span text:style-name="T2061">­to po</text:span><text:span text:style-name="T2062">­zi</text:span><text:span text:style-name="T2063">­ci</text:span><text:span text:style-name="T2064">­ja?</text:span></text:p>
        <text:p text:style-name="Roman"><text:span text:style-name="T2065">PIRMININKAS.</text:span><text:span text:style-name="T2066"><text:s/>Ga</text:span><text:span text:style-name="T2067">­li</text:span><text:span text:style-name="T2068">­me ben</text:span><text:span text:style-name="T2069">­dru su</text:span><text:span text:style-name="T2070">­ta</text:span><text:span text:style-name="T2071">­ri</text:span><text:span text:style-name="T2072">­mu… (</text:span><text:span text:style-name="T2073">Bal</text:span><text:span text:style-name="T2074">­sai sa</text:span><text:span text:style-name="T2075">­lė</text:span><text:span text:style-name="T2076">­je</text:span><text:span text:style-name="T2077">) Ar su</text:span><text:span text:style-name="T2078">­tin</text:span><text:span text:style-name="T2079">­ka</text:span><text:span text:style-name="T2080">­te, ger</text:span><text:span text:style-name="T2081">­bia</text:span><text:span text:style-name="T2082">­mo</text:span><text:span text:style-name="T2083">­ji Ire</text:span><text:span text:style-name="T2084">­na? Su</text:span><text:span text:style-name="T2085">­tin</text:span><text:span text:style-name="T2086">­ka, aš ma</text:span><text:span text:style-name="T2087">­tau, kad se</text:span><text:span text:style-name="T2088">­niai lin</text:span><text:span text:style-name="T2089">­guo</text:span><text:span text:style-name="T2090">­ja gal</text:span><text:span text:style-name="T2091">­vą, to</text:span><text:span text:style-name="T2092">­dėl aš… (</text:span><text:span text:style-name="T2093">Bal</text:span><text:span text:style-name="T2094">­sai sa</text:span><text:span text:style-name="T2095">­lė</text:span><text:span text:style-name="T2096">­je</text:span><text:span text:style-name="T2097">) Bal</text:span><text:span text:style-name="T2098">­suo</text:span><text:span text:style-name="T2099">­ti rei</text:span><text:span text:style-name="T2100">­kia? Ge</text:span><text:span text:style-name="T2101">­rai. Bal</text:span><text:span text:style-name="T2102">­suo</text:span><text:span text:style-name="T2103">­ja</text:span><text:span text:style-name="T2104">­me. Kas už tai, kad pri</text:span><text:span text:style-name="T2105">­tar</text:span><text:span text:style-name="T2106">­tu</text:span><text:span text:style-name="T2107">­me… (</text:span><text:span text:style-name="T2108">Bal</text:span><text:span text:style-name="T2109">­sai sa</text:span><text:span text:style-name="T2110">­lė</text:span><text:span text:style-name="T2111">­je</text:span><text:span text:style-name="T2112">) Taip, taip, su</text:span><text:span text:style-name="T2113">­tin</text:span><text:span text:style-name="T2114">­ka. Tai gal ne</text:span><text:span text:style-name="T2115">­rei</text:span><text:span text:style-name="T2116">­kia bal</text:span><text:span text:style-name="T2117">­suo</text:span><text:span text:style-name="T2118">­ti? Jei</text:span><text:span text:style-name="T2119">­gu vi</text:span><text:span text:style-name="T2120">­si su</text:span><text:span text:style-name="T2121">­tin</text:span><text:span text:style-name="T2122">­ka, vis</text:span><text:span text:style-name="T2123">­kas aiš</text:span><text:span text:style-name="T2124">­ku, tai bal</text:span><text:span text:style-name="T2125">­sa</text:span><text:span text:style-name="T2126">­vi</text:span><text:span text:style-name="T2127">­mas be</text:span><text:span text:style-name="T2128">­pras</text:span><text:span text:style-name="T2129">­mis da</text:span><text:span text:style-name="T2130">­ly</text:span><text:span text:style-name="T2131">­kas. Ne</text:span><text:span text:style-name="T2132">­bent jū</text:span><text:span text:style-name="T2133">­sų no</text:span><text:span text:style-name="T2134">­rus pa</text:span><text:span text:style-name="T2135">­ten</text:span><text:span text:style-name="T2136">­kin</text:span><text:span text:style-name="T2137">­tu</text:span><text:span text:style-name="T2138">­me. Ne</text:span><text:span text:style-name="T2139">­rei</text:span><text:span text:style-name="T2140">­kia bal</text:span><text:span text:style-name="T2141">­suo</text:span><text:span text:style-name="T2142">­ti? (</text:span><text:span text:style-name="T2143">Bal</text:span><text:span text:style-name="T2144">­sai sa</text:span><text:span text:style-name="T2145">­lė</text:span><text:span text:style-name="T2146">­je</text:span><text:span text:style-name="T2147">) Tai su</text:span><text:span text:style-name="T2148">­tin</text:span><text:span text:style-name="T2149">­ka. Kam bal</text:span><text:span text:style-name="T2150">­suo</text:span><text:span text:style-name="T2151">­ti, jei</text:span><text:span text:style-name="T2152">­gu ko</text:span><text:span text:style-name="T2153">­mi</text:span><text:span text:style-name="T2154">­te</text:span><text:span text:style-name="T2155">­tas ir tei</text:span><text:span text:style-name="T2156">­kė</text:span><text:span text:style-name="T2157">­jai su</text:span><text:span text:style-name="T2158">­tin</text:span><text:span text:style-name="T2159">­ka ir vis</text:span><text:span text:style-name="T2160">­kas su</text:span><text:span text:style-name="T2161">­de</text:span><text:span text:style-name="T2162">­rin</text:span><text:span text:style-name="T2163">­ta. Ben</text:span><text:span text:style-name="T2164">­dru su</text:span><text:span text:style-name="T2165">­ta</text:span><text:span text:style-name="T2166">­ri</text:span><text:span text:style-name="T2167">­mu ga</text:span><text:span text:style-name="T2168">­li</text:span><text:span text:style-name="T2169">­me pri</text:span><text:span text:style-name="T2170">­tar</text:span><text:span text:style-name="T2171">­ti ko</text:span><text:span text:style-name="T2172">­mi</text:span><text:span text:style-name="T2173">­te</text:span><text:span text:style-name="T2174">­to nuo</text:span><text:span text:style-name="T2175">­mo</text:span><text:span text:style-name="T2176">­nei? (</text:span><text:span text:style-name="T2177">Bal</text:span><text:span text:style-name="T2178">­sai sa</text:span><text:span text:style-name="T2179">­lė</text:span><text:span text:style-name="T2180">­je</text:span><text:span text:style-name="T2181">) Pri</text:span><text:span text:style-name="T2182">­ta</text:span><text:span text:style-name="T2183">­ria</text:span><text:span text:style-name="T2184">­me ben</text:span><text:span text:style-name="T2185">­dru su</text:span><text:span text:style-name="T2186">­ta</text:span><text:span text:style-name="T2187">­ri</text:span><text:span text:style-name="T2188">­mu ko</text:span><text:span text:style-name="T2189">­mi</text:span><text:span text:style-name="T2190">­te</text:span><text:span text:style-name="T2191">­to nuo</text:span><text:span text:style-name="T2192">­mo</text:span><text:span text:style-name="T2193">­nei. Ačiū.<text:s/></text:span></text:p>
        <text:soft-page-break/>
        <text:p text:style-name="Roman"><text:span text:style-name="T2194">Da</text:span><text:span text:style-name="T2195">­bar Sei</text:span><text:span text:style-name="T2196">­mo na</text:span><text:span text:style-name="T2197">­rių K.</text:span><text:span text:style-name="T2198"> </text:span>Dauk­šio, G. Ste­po­na­vi­čiaus, I. Šiau­lie­nės siū­ly­mas. Kęs­tu­ti, pra­šom pri­sta­ty­ti sa­vo siū­ly­mą.<text:s/></text:p>
        <text:p text:style-name="Roman"><text:span text:style-name="T2199">K. DAUKŠYS</text:span><text:s/><text:span text:style-name="T2200">(</text:span><text:span text:style-name="T2201">DPF</text:span><text:span text:style-name="T2202">)</text:span>. Ačiū. 2015 me­tų spa­lio mė­ne­sio siū­ly­mas. Jūs tą tu­rė­jo­te ome­ny?<text:s/></text:p>
        <text:p text:style-name="Roman"><text:span text:style-name="T2203">PIRMININKAS.</text:span><text:s/>Dėl 140 straips­nio, Kęs­tu­ti.<text:s/></text:p>
        <text:p text:style-name="Roman"><text:span text:style-name="T2204">K. DAUKŠYS</text:span><text:s/><text:span text:style-name="T2205">(</text:span><text:span text:style-name="T2206">DPF</text:span><text:span text:style-name="T2207">)</text:span>. Ten mū­sų du siū­ly­mai bu­vo.</text:p>
        <text:p text:style-name="Roman"><text:span text:style-name="T2208">PIRMININKAS.</text:span><text:s/>Tai pir­ma­sis siū­ly­mas.</text:p>
        <text:p text:style-name="Roman"><text:span text:style-name="T2209">K. DAUKŠYS</text:span><text:s/><text:span text:style-name="T2210">(</text:span><text:span text:style-name="T2211">DPF</text:span><text:span text:style-name="T2212">)</text:span>. I. Šiau­lie­nės ir K. Dauk­šio.</text:p>
        <text:p text:style-name="Roman"><text:span text:style-name="T2213">PIRMININKAS.</text:span><text:s/>Ba­lan­džio 7 die­nos.</text:p>
        <text:p text:style-name="Roman"><text:span text:style-name="T2214">K. DAUKŠYS</text:span><text:s/><text:span text:style-name="T2215">(</text:span><text:span text:style-name="T2216">DPF</text:span><text:span text:style-name="T2217">)</text:span>. Ba­lan­džio<text:s/><text:span text:style-name="T2218">7 die</text:span><text:span text:style-name="T2219">­nos. Siū</text:span><text:span text:style-name="T2220">­lo</text:span><text:span text:style-name="T2221">­me iš</text:span><text:span text:style-name="T2222">­mes</text:span><text:span text:style-name="T2223">­ti žo</text:span><text:span text:style-name="T2224">­dį „vi</text:span><text:span text:style-name="T2225">­du</text:span><text:span text:style-name="T2226">­ti</text:span><text:span text:style-name="T2227">­nis“. Vi</text:span><text:span text:style-name="T2228">­sur pa</text:span><text:span text:style-name="T2229">­ra</text:span><text:span text:style-name="T2230">­šy</text:span><text:span text:style-name="T2231">­ta „už dar</text:span><text:span text:style-name="T2232">­bą po</text:span><text:span text:style-name="T2233">­il</text:span><text:span text:style-name="T2234">­sio die</text:span><text:span text:style-name="T2235">­ną, kai ne</text:span><text:span text:style-name="T2236">­nu</text:span><text:span text:style-name="T2237">­sta</text:span><text:span text:style-name="T2238">­ty</text:span><text:span text:style-name="T2239">­ta pa</text:span><text:span text:style-name="T2240">­gal gra</text:span><text:span text:style-name="T2241">­fi</text:span><text:span text:style-name="T2242">­ką, mo</text:span><text:span text:style-name="T2243">­ka</text:span><text:span text:style-name="T2244">­mas ne ma</text:span><text:span text:style-name="T2245">­žes</text:span><text:span text:style-name="T2246">­nis kaip dvi</text:span><text:span text:style-name="T2247">­gu</text:span><text:span text:style-name="T2248">­bas dar</text:span><text:span text:style-name="T2249">­buo</text:span><text:span text:style-name="T2250">­to</text:span><text:span text:style-name="T2251">­jo dar</text:span><text:span text:style-name="T2252">­bo už</text:span><text:span text:style-name="T2253">­mo</text:span><text:span text:style-name="T2254">­kes</text:span><text:span text:style-name="T2255">­tis, dvi</text:span><text:span text:style-name="T2256">­gu</text:span><text:span text:style-name="T2257">­bas vi</text:span><text:span text:style-name="T2258">­du</text:span><text:span text:style-name="T2259">­ti</text:span><text:span text:style-name="T2260">­nis dar</text:span><text:span text:style-name="T2261">­bo už</text:span><text:span text:style-name="T2262">­mo</text:span><text:span text:style-name="T2263">­kes</text:span><text:span text:style-name="T2264">­tis“. Bet jei</text:span><text:span text:style-name="T2265">­gu mes pa</text:span><text:span text:style-name="T2266">­lie</text:span><text:span text:style-name="T2267">­ka</text:span><text:span text:style-name="T2268">­me žo</text:span><text:span text:style-name="T2269">­dį „vi</text:span><text:span text:style-name="T2270">­du</text:span><text:span text:style-name="T2271">­ti</text:span><text:span text:style-name="T2272">­nis“, tai tas vi</text:span><text:span text:style-name="T2273">­du</text:span><text:span text:style-name="T2274">­ti</text:span><text:span text:style-name="T2275">­nis kaup</text:span><text:span text:style-name="T2276">­sis, kaup</text:span><text:span text:style-name="T2277">­sis, kaup</text:span><text:span text:style-name="T2278">­sis ir me</text:span><text:span text:style-name="T2279">­tų pa</text:span><text:span text:style-name="T2280">­bai</text:span><text:span text:style-name="T2281">­go</text:span><text:span text:style-name="T2282">­je pa</text:span><text:span text:style-name="T2283">­si</text:span><text:span text:style-name="T2284">­da</text:span><text:span text:style-name="T2285">­rys ne dvi</text:span><text:span text:style-name="T2286">­gu</text:span><text:span text:style-name="T2287">­bas at</text:span><text:span text:style-name="T2288">­ly</text:span><text:span text:style-name="T2289">­gi</text:span><text:span text:style-name="T2290">­ni</text:span><text:span text:style-name="T2291">­mas, bet pen</text:span><text:span text:style-name="T2292">­kia</text:span><text:span text:style-name="T2293">­gu</text:span><text:span text:style-name="T2294">­bas ga</text:span><text:span text:style-name="T2295">­li bū</text:span><text:span text:style-name="T2296">­ti. To</text:span><text:span text:style-name="T2297">­dėl mes siū</text:span><text:span text:style-name="T2298">­lo</text:span><text:span text:style-name="T2299">­me iš</text:span><text:span text:style-name="T2300">­brauk</text:span><text:span text:style-name="T2301">­ti žo</text:span><text:span text:style-name="T2302">­dį „vi</text:span><text:span text:style-name="T2303">­du</text:span><text:span text:style-name="T2304">­ti</text:span><text:span text:style-name="T2305">­nis“, pa</text:span><text:span text:style-name="T2306">­lik</text:span><text:span text:style-name="T2307">­ti dvi</text:span><text:span text:style-name="T2308">­gu</text:span><text:span text:style-name="T2309">­bą at</text:span><text:span text:style-name="T2310">­ly</text:span><text:span text:style-name="T2311">­gi</text:span><text:span text:style-name="T2312">­ni</text:span><text:span text:style-name="T2313">­mą.</text:span></text:p>
        <text:p text:style-name="Roman"><text:span text:style-name="T2314">PIRMININKAS.</text:span><text:span text:style-name="T2315"><text:s/>Dė</text:span><text:span text:style-name="T2316">­ko</text:span><text:span text:style-name="T2317">­ju. Ko</text:span><text:span text:style-name="T2318">­mi</text:span><text:span text:style-name="T2319">­te</text:span><text:span text:style-name="T2320">­tas? Ar yra 10 bal</text:span><text:span text:style-name="T2321">­sų, pri</text:span><text:span text:style-name="T2322">­ta</text:span><text:span text:style-name="T2323">­rian</text:span><text:span text:style-name="T2324">­čių šiam pa</text:span><text:span text:style-name="T2325">­siū</text:span><text:span text:style-name="T2326">­ly</text:span><text:span text:style-name="T2327">­mui? Pa</text:span><text:span text:style-name="T2328">­kel</text:span><text:span text:style-name="T2329">­ki</text:span><text:span text:style-name="T2330">­te. Ma</text:span><text:span text:style-name="T2331">­tau, yra, ačiū. Ko</text:span><text:span text:style-name="T2332">­mi</text:span><text:span text:style-name="T2333">­te</text:span><text:span text:style-name="T2334">­tas.</text:span></text:p>
        <text:p text:style-name="Roman"><text:span text:style-name="T2335">K. MIŠKINIENĖ</text:span><text:span text:style-name="T2336"><text:s/></text:span><text:span text:style-name="T2337">(</text:span><text:span text:style-name="T2338">LSDPF</text:span><text:span text:style-name="T2339">)</text:span><text:span text:style-name="T2340">. Ger</text:span><text:span text:style-name="T2341">­bia</text:span><text:span text:style-name="T2342">­mie</text:span><text:span text:style-name="T2343">­ji ko</text:span><text:span text:style-name="T2344">­le</text:span><text:span text:style-name="T2345">­gos, šis pa</text:span><text:span text:style-name="T2346">­siū</text:span><text:span text:style-name="T2347">­ly</text:span><text:span text:style-name="T2348">­mas bu</text:span><text:span text:style-name="T2349">­vo įre</text:span><text:span text:style-name="T2350">­gist</text:span><text:span text:style-name="T2351">­ruo</text:span><text:span text:style-name="T2352">­tas ba</text:span><text:span text:style-name="T2353">­lan</text:span><text:span text:style-name="T2354">­džio 7 die</text:span><text:span text:style-name="T2355">­ną ir ko</text:span><text:span text:style-name="T2356">­mi</text:span><text:span text:style-name="T2357">­te</text:span><text:span text:style-name="T2358">­tas ne</text:span><text:span text:style-name="T2359">­kei</text:span><text:span text:style-name="T2360">­tė sa</text:span><text:span text:style-name="T2361">­vo nuo</text:span><text:span text:style-name="T2362">­mo</text:span><text:span text:style-name="T2363">­nės. Tai</text:span><text:span text:style-name="T2364">­gi li</text:span><text:span text:style-name="T2365">­ko prie se</text:span><text:span text:style-name="T2366">­nos ir pa</text:span><text:span text:style-name="T2367">­siū</text:span><text:span text:style-name="T2368">­lė iš da</text:span><text:span text:style-name="T2369">­lies pri</text:span><text:span text:style-name="T2370">­tar</text:span><text:span text:style-name="T2371">­ti pa</text:span><text:span text:style-name="T2372">­lie</text:span><text:span text:style-name="T2373">­kant „vi</text:span><text:span text:style-name="T2374">­du</text:span><text:span text:style-name="T2375">­ti</text:span><text:span text:style-name="T2376">­nį“.<text:s/></text:span></text:p>
        <text:p text:style-name="Roman"><text:span text:style-name="T2377">PIRMININKAS.</text:span><text:span text:style-name="T2378"><text:s/>Ne</text:span><text:span text:style-name="T2379">­pri</text:span><text:span text:style-name="T2380">­tar</text:span><text:span text:style-name="T2381">­ti pa</text:span><text:span text:style-name="T2382">­ra</text:span><text:span text:style-name="T2383">­šy</text:span><text:span text:style-name="T2384">­ta.</text:span></text:p>
        <text:p text:style-name="Roman"><text:span text:style-name="T2385">K. MIŠKINIENĖ</text:span><text:span text:style-name="T2386"><text:s/></text:span><text:span text:style-name="T2387">(</text:span><text:span text:style-name="T2388">LSDPF</text:span><text:span text:style-name="T2389">)</text:span><text:span text:style-name="T2390">. Ne</text:span><text:span text:style-name="T2391">­pri</text:span><text:span text:style-name="T2392">­tar</text:span><text:span text:style-name="T2393">­ti.</text:span></text:p>
        <text:p text:style-name="Roman"><text:span text:style-name="T2394">PIRMININKAS.</text:span><text:span text:style-name="T2395"><text:s/>Tai ne</text:span><text:span text:style-name="T2396">­pri</text:span><text:span text:style-name="T2397">­ta</text:span><text:span text:style-name="T2398">­ria ko</text:span><text:span text:style-name="T2399">­mi</text:span><text:span text:style-name="T2400">­te</text:span><text:span text:style-name="T2401">­tas šiam pa</text:span><text:span text:style-name="T2402">­siū</text:span><text:span text:style-name="T2403">­ly</text:span><text:span text:style-name="T2404">­mui ir kvie</text:span><text:span text:style-name="T2405">­čiu vi</text:span><text:span text:style-name="T2406">­sus bal</text:span><text:span text:style-name="T2407">­suo</text:span><text:span text:style-name="T2408">­ti. Yra mo</text:span><text:span text:style-name="T2409">­ty</text:span><text:span text:style-name="T2410">­vai už. A. Ku</text:span><text:span text:style-name="T2411">­bi</text:span><text:span text:style-name="T2412">­lius. Pra</text:span><text:span text:style-name="T2413">­šom.</text:span></text:p>
        <text:p text:style-name="Roman"><text:span text:style-name="T2414">A. KUBILIUS</text:span><text:span text:style-name="T2415"><text:s/></text:span><text:span text:style-name="T2416">(</text:span><text:span text:style-name="T2417">TS-LKDF</text:span><text:span text:style-name="T2418">)</text:span><text:span text:style-name="T2419">. Ger</text:span><text:span text:style-name="T2420">­bia</text:span><text:span text:style-name="T2421">­mie</text:span><text:span text:style-name="T2422">­ji ko</text:span><text:span text:style-name="T2423">­le</text:span><text:span text:style-name="T2424">­gos, aš siū</text:span><text:span text:style-name="T2425">­lau, ne</text:span><text:span text:style-name="T2426">­ži</text:span><text:span text:style-name="T2427">­nau, gal dėl ter</text:span><text:span text:style-name="T2428">­mi</text:span><text:span text:style-name="T2429">­nų čia kaž</text:span><text:span text:style-name="T2430">­koks nesu</text:span><text:span text:style-name="T2431">­si</text:span><text:span text:style-name="T2432">­pra</text:span><text:span text:style-name="T2433">­ti</text:span><text:span text:style-name="T2434">­mas, bet aš įsi</text:span><text:span text:style-name="T2435">­vaiz</text:span><text:span text:style-name="T2436">­duo</text:span><text:span text:style-name="T2437">­ju, kad yra dar</text:span><text:span text:style-name="T2438">­buo</text:span><text:span text:style-name="T2439">­to</text:span><text:span text:style-name="T2440">­jo dar</text:span><text:span text:style-name="T2441">­bo už</text:span><text:span text:style-name="T2442">­mo</text:span><text:span text:style-name="T2443">­kes</text:span><text:span text:style-name="T2444">­tis, to</text:span><text:span text:style-name="T2445">­dėl yra, ką ir siū</text:span><text:span text:style-name="T2446">­lo K. Dauk</text:span><text:span text:style-name="T2447">­šys, to</text:span><text:span text:style-name="T2448">­kį ir mo</text:span><text:span text:style-name="T2449">­kė</text:span><text:span text:style-name="T2450">­ti už virš</text:span><text:span text:style-name="T2451">­va</text:span><text:span text:style-name="T2452">­lan</text:span><text:span text:style-name="T2453">­džius, ar</text:span><text:span text:style-name="T2454">­ba yra vi</text:span><text:span text:style-name="T2455">­du</text:span><text:span text:style-name="T2456">­ti</text:span><text:span text:style-name="T2457">­nis dar</text:span><text:span text:style-name="T2458">­bo už</text:span><text:span text:style-name="T2459">­mo</text:span><text:span text:style-name="T2460">­kes</text:span><text:span text:style-name="T2461">­tis, ku</text:span><text:span text:style-name="T2462">­ris jau yra vi</text:span><text:span text:style-name="T2463">­sai ki</text:span><text:span text:style-name="T2464">­tas da</text:span><text:span text:style-name="T2465">­ly</text:span><text:span text:style-name="T2466">­kas, ku</text:span><text:span text:style-name="T2467">­ris iš tik</text:span><text:span text:style-name="T2468">­rų</text:span><text:span text:style-name="T2469">­jų su</text:span><text:span text:style-name="T2470">­kel</text:span><text:span text:style-name="T2471">­tų pai</text:span><text:span text:style-name="T2472">­nia</text:span><text:span text:style-name="T2473">­vą. Man at</text:span><text:span text:style-name="T2474">­ro</text:span><text:span text:style-name="T2475">­do, kad čia nė</text:span><text:span text:style-name="T2476">­ra di</text:span><text:span text:style-name="T2477">­de</text:span><text:span text:style-name="T2478">­lio gin</text:span><text:span text:style-name="T2479">­čo, bet aš siū</text:span><text:span text:style-name="T2480">­lau pa</text:span><text:span text:style-name="T2481">­rem</text:span><text:span text:style-name="T2482">­ti K. Dauk</text:span><text:span text:style-name="T2483">­šio ir I. Šiau</text:span><text:span text:style-name="T2484">­lie</text:span><text:span text:style-name="T2485">­nės pa</text:span><text:span text:style-name="T2486">­teik</text:span><text:span text:style-name="T2487">­tą va</text:span><text:span text:style-name="T2488">­rian</text:span><text:span text:style-name="T2489">­tą.<text:s/></text:span></text:p>
        <text:p text:style-name="Roman"><text:span text:style-name="T2490">PIRMININKAS.</text:span><text:span text:style-name="T2491"><text:s/>Ger</text:span><text:span text:style-name="T2492">­bia</text:span><text:span text:style-name="T2493">­mie</text:span><text:span text:style-name="T2494">­ji ko</text:span><text:span text:style-name="T2495">­le</text:span><text:span text:style-name="T2496">­gos, tai</text:span><text:span text:style-name="T2497">­gi<text:s/></text:span>ko­mi­te­to nuo­mo­nę mes iš­gir­do­me – bu­vo nuo­mo­nė už dėl ši­to pa­siū­ly­mo.<text:s/></text:p>
        <text:p text:style-name="Roman">Kvie­čiu vi­sus bal­suo­ti. Kas už tai, kad pri­tar­tu­me Sei­mo na­rių K. Dauk­šio, G. Ste­po­na­vi­čiaus, I. Šiau­lie­nės pa­siū­ly­mui, bal­suo­ja­te už, kas ma­no­te ki­taip, bal­suo­ja­te prieš ar­ba su­si­lai­ko­te. Ko­mi­te­to nuo­mo­nė bu­vo ne­pri­tar­ti. (<text:span text:style-name="T2498">Bal</text:span><text:span text:style-name="T2499">­sai sa</text:span><text:span text:style-name="T2500">­lė</text:span><text:span text:style-name="T2501">­je</text:span>) Ko­kią re­dak­ci­ją? (<text:span text:style-name="T2502">Bal</text:span><text:span text:style-name="T2503">­sai sa</text:span><text:span text:style-name="T2504">­lė</text:span><text:span text:style-name="T2505">­je</text:span>) Už<text:s/><text:span text:style-name="T2506">K. Dauk</text:span><text:span text:style-name="T2507">­šio pa</text:span><text:span text:style-name="T2508">­tai</text:span><text:span text:style-name="T2509">­są, kur pra</text:span><text:span text:style-name="T2510">­šo iš</text:span><text:span text:style-name="T2511">­brauk</text:span><text:span text:style-name="T2512">­ti</text:span><text:span text:style-name="T2513"><text:s/>„vi</text:span><text:span text:style-name="T2514">­du</text:span><text:span text:style-name="T2515">­ti</text:span><text:span text:style-name="T2516">­nis“, o<text:s/></text:span><text:span text:style-name="T2517">pa</text:span><text:span text:style-name="T2518">­lik</text:span><text:span text:style-name="T2519">­ti taip, kaip teks</text:span><text:span text:style-name="T2520">­te –</text:span><text:span text:style-name="T2521"><text:s/></text:span><text:span text:style-name="T2522">„dvi</text:span><text:span text:style-name="T2523">­gu</text:span><text:span text:style-name="T2524">­bas“. Taip.<text:s/></text:span></text:p>
        <text:p text:style-name="Roman">Už – 57, prieš – 7, su­si­lai­kė 13. Tai­gi K. Dauk­šio, G. Ste­po­na­vi­čiaus, I. Šiau­lie­nės pa­tai­soms yra pri­tar­ta.<text:s/></text:p>
        <text:p text:style-name="Roman">Dėl Sei­mo na­rių I. Šiau­lie­nės ir K. Dauk­šio ki­to pa­siū­ly­mo, aš taip įsi­vaiz­duo­ju, kad ne­rei­kia bal­suo­ti, taip?<text:s/></text:p>
        <text:p text:style-name="Roman"><text:span text:style-name="T2525">K. MIŠKINIENĖ</text:span><text:s/><text:span text:style-name="T2526">(</text:span><text:span text:style-name="T2527">LSDPF</text:span><text:span text:style-name="T2528">)</text:span>. Ne­rei­kia.</text:p>
        <text:p text:style-name="Roman"><text:span text:style-name="T2529">PIRMININKAS.</text:span><text:s/>Taip. Ge­rai. Ačiū.<text:s/></text:p>
        <text:p text:style-name="Roman">Ki­tas pa­siū­ly­mas Sei­mo… Ta­da tik­tai… (<text:span text:style-name="T2530">Bal</text:span><text:span text:style-name="T2531">­sas sa</text:span><text:span text:style-name="T2532">­lė</text:span><text:span text:style-name="T2533">­je</text:span>) Dėl ve­di­mo tvar­kos – A. Sy­sas.<text:s/></text:p>
        <text:p text:style-name="Roman"><text:span text:style-name="T2534">A. SYSAS</text:span><text:s/><text:span text:style-name="T2535">(</text:span><text:span text:style-name="T2536">LSDPF</text:span><text:span text:style-name="T2537">)</text:span>. Ačiū, pir­mi­nin­ke. Ger­bia­mi ko­le­gos, dėl to, dėl ko mes bal­sa­vo­me. Čia bu­vo tik­tai re­dak­ci­nė pa­tai­sa. Ar aš tei­sin­gai su­pran­tu, kad mes grįž­ta­me prie vi­sų da­lių ir vi­sur įra­šo­me „nu­ma­ty­ta šio ko­dek­so 137 straips­nio 4 da­lis“, nes ko­mi­te­tas bu­vo su­re­da­ga­vęs be ši­to? Nes jei­gu pa­da­rė­me pa­tai­są dėl vie­nos da­lies…</text:p>
        <text:p text:style-name="Roman"><text:span text:style-name="T2538">PIRMININKAS.</text:span><text:s/>Čia ne ši­tas, vi­siš­kai ne dėl ši­to straips­nio jūs kal­ba­te, Al­gir­dai.</text:p>
        <text:p text:style-name="Roman"><text:span text:style-name="T2539">A. SYSAS</text:span><text:s/><text:span text:style-name="T2540">(</text:span><text:span text:style-name="T2541">LSDPF</text:span><text:span text:style-name="T2542">)</text:span>. 139?<text:s/></text:p>
        <text:p text:style-name="Roman"><text:span text:style-name="T2543">PIRMININKAS.</text:span><text:s/>140. Jau 139 per­ėjom. (<text:span text:style-name="T2544">Bal</text:span><text:span text:style-name="T2545">­sai sa</text:span><text:span text:style-name="T2546">­lė</text:span><text:span text:style-name="T2547">­je</text:span>)<text:s/></text:p>
        <text:p text:style-name="Roman"><text:span text:style-name="T2548">A. SYSAS</text:span><text:s/><text:span text:style-name="T2549">(</text:span><text:span text:style-name="T2550">LSDPF</text:span><text:span text:style-name="T2551">)</text:span>. Ly­giai taip pat 140 straips­nio 1 da­ly­je po­nas K. Dauk­šys, I. Šiau­lie­nė siū­lo įra­šy­ti ko­dek­so 137 straips­nio 4 da­lį. (<text:span text:style-name="T2552">Bal</text:span><text:span text:style-name="T2553">­sai sa</text:span><text:span text:style-name="T2554">­lė</text:span><text:span text:style-name="T2555">­je</text:span>)<text:s/></text:p>
        <text:soft-page-break/>
        <text:p text:style-name="Roman"><text:span text:style-name="T2556">PIRMININKAS.</text:span><text:s/>Nie­ko ne­siū­lo. Jie siū­lo iš­brauk­ti „vi­du­ti­nis“. „Už dar­bą po­il­sio die­ną, ku­ri ne­nu­sta­ty­ta pa­gal gra­fi­ką, mo­ka­mas ne ma­žes­nis kaip dvi­gu­bas vi­du­ti­nis…“, bu­vo įra­šy­ta. Jis<text:s/>„vi­du­ti­nį“<text:s/>iš­brau­kė. Aš ma­nau, kad ger­bia­mas Al­gir­das su­si­gau­dys tru­pu­tė­lį, pa­dir­bės su sa­vim ir su­si­gau­dys. Nuo­ro­da į ko­dek­są yra ne­pri­im­ta, bet yra pri­im­tas ko­mi­te­to siū­ly­mas, ir vis­kas. Nuo­ro­da ne­pri­im­ta. Tik­tai… (<text:span text:style-name="T2557">Bal</text:span><text:span text:style-name="T2558">­sai sa</text:span><text:span text:style-name="T2559">­lė</text:span><text:span text:style-name="T2560">­je</text:span>) Nie­ko. Aš ma­nau, kad čia yra nor­ma­li dar­bi­nė tvar­ka, mes vi­si ga­li­me ir klys­ti, ir pa­si­tai­sy­ti rei­kia. Nė­ra čia la­bai daug pa­siū­ly­mų. Čia vis­kas na­tū­ra­lu. Tie­siog mes svar­biau­sia ne­pa­da­ry­ki­me klai­dos.<text:s/></text:p>
        <text:p text:style-name="Roman">Ger­bia­mi ko­le­gos, ka­dan­gi mes ten pri­ėmė­me spren­di­mą dėl 2, 3, 4 ir 5 da­lies… (ne, dėl 5 da­lies nė­ra pa­siū­ly­mų) …ir 4 da­lies, mes ga­li­me pri­tar­ti ben­dru su­ta­ri­mu ir dėl jų tie­siog ne­rei­kia bal­suo­ti, nes mes jau nu­bal­sa­vo­me. Jau bal­sa­vo­me.</text:p>
        <text:p text:style-name="Roman">Ta­da 6 da­lis. Dėl 6 da­lies yra Sei­mo na­rių I. Šiau­lie­nės ir K. Dauk­šio siū­ly­mas. Kvie­čiu ger­bia­mą­ją Ire­ną pri­sta­ty­ti sa­vo siū­ly­mą dėl 6 da­lies.</text:p>
        <text:p text:style-name="Roman"><text:span text:style-name="T2561">I. ŠIAULIENĖ</text:span><text:s/><text:span text:style-name="T2562">(</text:span><text:span text:style-name="T2563">LSDPF</text:span><text:span text:style-name="T2564">)</text:span>. Siū­ly­mas yra toks: „Ju­ri­di­nio as­mens va­do­vau­jan­čių dar­buo­to­jų (šio ko­dek­so 99 straips­nio 1, 3 ir 4 da­lys) dar­bas po­il­sio die­ną, šven­čių die­ną, dar­bas nak­tį ir virš­va­lan­di­nis dar­bas yra ap­skai­to­mas, ta­čiau už jį nė­ra mo­ka­ma, ne­bent ša­lys dar­bo su­tar­ty­je su­si­ta­ria ki­taip. Ju­ri­di­nio as­mens va­do­vau­jan­čių dar­buo­to­jų skai­čius įmo­nė­je, įstai­go­je ar or­ga­ni­za­ci­jo­je ne­ga­li su­da­ry­ti dau­giau nei 20 % darb­da­vio dar­buo­to­jų vi­du­ti­nio skai­čiaus.“ Iš da­lies yra pri­tar­ta ko­mi­te­to. Aš su­tin­ku.<text:s/></text:p>
        <text:p text:style-name="Roman"><text:span text:style-name="T2565">PIRMININKAS.</text:span><text:s/>Jūs su­tin­ka­te su ko­mi­te­to nuo­mo­ne?</text:p>
        <text:p text:style-name="Roman"><text:span text:style-name="T2566">I. ŠIAULIENĖ</text:span><text:s/><text:span text:style-name="T2567">(</text:span><text:span text:style-name="T2568">LSDPF</text:span><text:span text:style-name="T2569">)</text:span>. Taip.<text:s/></text:p>
        <text:p text:style-name="Roman"><text:span text:style-name="T2570">PIRMININKAS.</text:span><text:s/>Aš ma­nau, jei­gu su­tin­ka su ko­mi­te­to nuo­mo­ne, ga­li­me pri­tar­ti ben­dru su­ta­ri­mu ko­mi­te­to nuo­mo­nei, ar ne? Pri­tar­ta ben­dru su­ta­ri­mu ko­mi­te­to nuo­mo­nei.<text:s/></text:p>
        <text:p text:style-name="Roman">Ger­bia­mų­jų Sei­mo na­rių A. Sy­so ir G. Pur­va­nec­kie­nės ne­rei­kia svars­ty­ti, kai jau pri­tar­ta, ar ne? Su­tin­ka­me? Su­tin­ka­me.<text:s/></text:p>
        <text:p text:style-name="Roman">Dėl 7 da­lies. Sei­mo na­rio N. Pu­tei­kio siū­ly­mas. Ger­bia­mas ko­le­ga, dėl 7 da­lies. Pa­pil­dy­ti 142 straips­nį 6 da­li­mi. Ten iš­dės­ty­ta, kaip teks­te. Jūs ten sa­vo ko­men­ta­rus… Iš da­lies pri­tar­ta, bet vis tiek jūs tu­ri­te pa­ko­men­tuo­ti sa­vo pa­siū­ly­mą. Iš da­lies pri­tar­ti, ten ko­mi­te­tas jums iš da­lies pri­ta­rė.</text:p>
        <text:p text:style-name="Roman"><text:span text:style-name="T2571">N. PUTEIKIS</text:span><text:s/><text:span text:style-name="T2572">(</text:span><text:span text:style-name="T2573">MSNG</text:span><text:span text:style-name="T2574">)</text:span>. Aš ma­tau. Vis dėl­to aš no­rė­čiau, kad bū­tų bal­suo­ja­ma, nes skir­tu­mas yra. „Jei­gu yra nu­kry­pi­mų nuo nor­ma­lių dar­bo są­ly­gų, už dar­bą to­kio­mis są­ly­go­mis mo­ka­ma ne ma­žes­niu kaip pus­an­tro dar­buo­to­jo dar­bo už­mo­kes­čio ta­ri­fu.“</text:p>
        <text:p text:style-name="Roman"><text:span text:style-name="T2575">PIRMININKAS.</text:span><text:s/>Ge­rai, ko­le­ga. Ko­mi­te­tas.</text:p>
        <text:p text:style-name="Roman"><text:span text:style-name="T2576">K. MIŠKINIENĖ</text:span><text:s/><text:span text:style-name="T2577">(</text:span><text:span text:style-name="T2578">LSDPF</text:span><text:span text:style-name="T2579">)</text:span>. Ger­bia­mi ko­le­gos, tai­gi ko­mi­te­tas iš da­lies pri­ta­rė Sei­mo na­rio N. Pu­tei­kio siū­ly­mui. Ka­dan­gi dėl tos da­lies bu­vo daug pa­siū­ly­mų, iš prin­ci­po ko­mi­te­tas pri­ta­rė A. Dumb­ra­vos pa­siū­ly­mui dėl ap­mo­kė­ji­mo už dar­bą nu­kry­pus nuo nor­ma­lių dar­bo są­ly­gų, ku­ris, kaip jūs ma­to­te, jums yra pa­teik­tas.<text:s/></text:p>
        <text:p text:style-name="Roman"><text:span text:style-name="T2580">PIRMININKAS.</text:span><text:s/>Dė­ko­ju. Ka­dan­gi Sei­mo na­rys pra­šo bal­suo­ti dėl sa­vo pa­siū­ly­mo, mes bal­suo­ja­me.</text:p>
        <text:p text:style-name="Roman">Kas už tai, kad pri­tar­tu­me Sei­mo na­rio N. Pu­tei­kio pa­siū­ly­mui, bal­suo­ja­te už, kas ma­no­te ki­taip, bal­suo­ja­te prieš ar­ba su­si­lai­ko­te.<text:s/></text:p>
        <text:p text:style-name="Roman">Bal­sa­vi­mo re­zul­ta­tai: už – 11, prieš – 1, su­si­lai­kė 62. Tai­gi nė­ra pri­tar­ta. Lie­ka­me prie ko­mi­te­to nuo­mo­nės.<text:s/></text:p>
        <text:p text:style-name="Roman">Ger­bia­mo­jo Sei­mo na­rio A. Dumb­ra­vos ki­tas pa­siū­ly­mas yra dėl 7 da­lies. At­si­ė­mė sa­vo siū­ly­mą, tai ir nė­ra tiks­lo svars­ty­ti.<text:s/></text:p>
        <text:p text:style-name="Roman">Sei­mo na­rių A. Sy­so ir G. Pur­va­nec­kie­nės siū­ly­mas. Ger­bia­mas Al­gir­dai…</text:p>
        <text:p text:style-name="Roman"><text:span text:style-name="T2581">A. SYSAS</text:span><text:s/><text:span text:style-name="T2582">(</text:span><text:span text:style-name="T2583">LSDPF</text:span><text:span text:style-name="T2584">)</text:span>. Ačiū, pir­mi­nin­ke.</text:p>
        <text:p text:style-name="Roman"><text:span text:style-name="T2585">PIRMININKAS.</text:span><text:s/>Pa­ko­men­tuo­ki­te.</text:p>
        <text:p text:style-name="Roman"><text:span text:style-name="T2586">A. SYSAS</text:span><text:s/><text:span text:style-name="T2587">(</text:span><text:span text:style-name="T2588">LSDPF</text:span><text:span text:style-name="T2589">)</text:span>. Ger­bia­mi ko­le­gos, ka­dan­gi ko­mi­te­tas iš da­lies pri­ta­rė ir iš­dės­tė mū­sų siū­ly­mus ki­tuo­se straips­niuo­se, mes su­tin­ka­me. Jei­gu kas nors bus pra­leis­ta, pri­ėmi­mo sta­di­jo­je mes ban­dy­si­me tai­sy­ti.<text:s/></text:p>
        <text:soft-page-break/>
        <text:p text:style-name="P2590"><text:span text:style-name="T2591">PIRMININKAS.</text:span><text:s/>Jūs su­tin­ka­te su ko­mi­te­to nuo­mo­ne?</text:p>
        <text:p text:style-name="Roman"><text:span text:style-name="T2592">A. SYSAS</text:span><text:s/><text:span text:style-name="T2593">(</text:span><text:span text:style-name="T2594">LSDPF</text:span><text:span text:style-name="T2595">)</text:span>. Taip.</text:p>
        <text:p text:style-name="Roman"><text:span text:style-name="T2596">PIRMININKAS.</text:span><text:s/>Taip. Ga­li­me pri­tar­ti ben­dru su­ta­ri­mu ko­mi­te­to nuo­mo­nei dėl ši­to pa­siū­ly­mo? Taip, pri­tar­ta ben­dru su­ta­ri­mu ko­mi­te­to nuo­mo­nei.<text:s/></text:p>
        <text:p text:style-name="Roman">Dėl 141 straips­nio nė­ra pa­siū­ly­mų, pa­sta­bų.<text:s/></text:p>
        <text:p text:style-name="Roman">142 straips­nis. Sei­mo na­rys M. Zas­čiu­rins­kas. Pra­šom. Jūs pri­ta­ria­te ko­mi­te­to nuo­mo­nei? Ar ga­li­me pri­tar­ti dėl Sei­mo na­rio M. Zas­čiu­rins­ko pa­siū­ly­mo? Yra su­for­muo­ta ko­mi­te­to nuo­mo­nė ir mes pri­ta­ria­me ko­mi­te­to nuo­mo­nei. Taip? Ben­dru su­ta­ri­mu. Ačiū.<text:s/></text:p>
        <text:p text:style-name="Roman">Sei­mo na­riai A. Sy­sas ir G. Pur­va­nec­kie­nė tei­kia siū­ly­mą.<text:s/>Ger­bia­mas Al­gir­dai, dėl 142<text:s/>straips­nio 2 da­lies.<text:s/></text:p>
        <text:p text:style-name="Roman"><text:span text:style-name="T2597">A. SYSAS</text:span><text:s/><text:span text:style-name="T2598">(</text:span><text:span text:style-name="T2599">LSDPF</text:span><text:span text:style-name="T2600">)</text:span>. Ačiū, pir­mi­nin­ke. Ko­mi­te­tas po dis­ku­si­jų pa­da­rė kom­pro­mi­są – įra­šė­me „de­šimt dar­bo die­nų“. Tai mus ten­ki­na ir mes ne­rei­ka­lau­ja­me bal­suo­ti.<text:s/></text:p>
        <text:p text:style-name="Roman"><text:span text:style-name="T2601">PIRMININKAS.</text:span><text:s/>Pri­ta­ria­me ko­mi­te­to nuo­mo­nei ben­dru su­ta­ri­mu? Taip, pri­tar­ta ko­mi­te­to nuo­mo­nei.<text:s/></text:p>
        <text:p text:style-name="Roman">Da­bar Sei­mo na­rio M. Zas­čiu­rins­ko pa­siū­ly­mas dėl to pa­ties 142 straips­nio.<text:s/></text:p>
        <text:p text:style-name="Roman"><text:span text:style-name="T2602">M. ZASČIURINSKAS</text:span><text:s/><text:span text:style-name="T2603">(</text:span><text:span text:style-name="T2604">DPF</text:span><text:span text:style-name="T2605">)</text:span>. Dė­kui, ger­bia­mas pir­mi­nin­ke. Ger­bia­mi ko­le­gos…</text:p>
        <text:p text:style-name="Roman"><text:span text:style-name="T2606">PIRMININKAS.</text:span><text:s/>Aukš­čiau mik­ro­fo­ną pa­si­kel­ki­te, ne­gir­dė­ti nie­ko.</text:p>
        <text:p text:style-name="Roman"><text:span text:style-name="T2607">M. ZASČIURINSKAS</text:span><text:s/><text:span text:style-name="T2608">(</text:span><text:span text:style-name="T2609">DPF</text:span><text:span text:style-name="T2610">)</text:span>. Ger­bia­mi ko­le­gos, ši­ta­me Dar­bo ko­dek­so pro­jek­te yra pra­leis­ta vie­na gru­pė dar­buo­to­jų, tai yra dar­buo­to­jai, ku­rių dar­bas yra kil­no­ja­mo­jo po­bū­džio ar­ba su­si­jęs su ke­lio­nė­mis. Dar­buo­to­jai, ku­rių dar­bas yra at­lie­ka­mas ke­lio­nė­je, lau­ko są­ly­go­mis, su­si­jęs su va­žia­vi­mais ar­ba yra kil­no­ja­mo­jo po­bū­džio, – iš­vis apie tai ne­kal­ba­ma. Aš pa­ren­giau tą įsta­ty­mo pa­tai­są ir ti­kė­jau­si, kad čia ne­kils jo­kių klau­si­mų.<text:s/></text:p>
        <text:p text:style-name="Roman">Yra pa­da­ry­ta klai­da. Moks­li­nin­kų va­do­vas su tuo su­ti­ko, bet, de­ja, bu­vo pa­da­ry­ta iš­va­da, kad to­kiu at­ve­ju yra ga­li­my­bė pa­pil­do­mas iš­lai­das nu­sta­ty­ti ša­lių su­si­ta­ri­mu. Ne­su­pra­tau. Jei­gu mes va­do­vau­ja­mės to­kia lo­gi­ka, ta­da iš­vis ne­rei­ka­lin­gas Dar­bo ko­dek­sas, nes mes vis­ką ga­li­me ša­lių su­ta­ri­mu su­si­tar­ti. To­dėl aš ma­nau, kad čia yra pa­da­ry­ta klai­da. Ši­ta gru­pė eg­zis­tuo­ja dar­bo pro­ce­se ir Dar­bo ko­dek­se ji tu­ri bū­ti at­spin­dė­ta. Aš kvie­čiu bal­suo­ti už tai, kad to­kia gru­pė bū­tų įtrauk­ta į Dar­bo ko­dek­są. Ačiū.<text:s/></text:p>
        <text:p text:style-name="Roman"><text:span text:style-name="T2611">PIRMININKAS.</text:span><text:s/>Ger­bia­mi ko­le­gos, ar yra 10 pa­lai­kan­čių bal­sų?<text:s/></text:p>
        <text:p text:style-name="Roman">Kol kas ne­ma­tau 10 bal­sų. Da­bar jau ma­tau. Ačiū. Tai­gi ko­mi­te­to nuo­mo­nė.</text:p>
        <text:p text:style-name="Roman"><text:span text:style-name="T2612">K. MIŠKINIENĖ</text:span><text:s/><text:span text:style-name="T2613">(</text:span><text:span text:style-name="T2614">LSDPF</text:span><text:span text:style-name="T2615">)</text:span>. Ger­bia­mie­ji ko­le­gos, tai­gi ko­mi­te­tas, svars­ty­da­mas M. Zas­čiu­rins­ko pa­siū­ly­mą, ne­pri­ta­rė jam ir dėl ki­tų mo­ty­vų, nes iš tik­rų­jų vie­toj kom­pen­sa­ci­jų, ku­rias siū­lo ko­le­ga mo­kė­ti, bū­ti­na…<text:s/>Šiuo ko­dek­su sie­kia­ma di­din­ti dar­bo už­mo­kes­tį, nes vi­sos tos kom­pen­sa­ci­jos ne­įskai­to­mos į dar­bo už­mo­kes­tį, nuo jų ne­ap­skai­čiuo­ja­mos so­cia­li­nio drau­di­mo, svei­ka­tos įmo­kos, to­dėl ma­žė­ja so­cia­li­nės dar­buo­to­jo ga­ran­ti­jos. Dėl to ko­mi­te­tas po svars­ty­mo ne­pri­ta­rė mi­nė­tam pa­siū­ly­mui.</text:p>
        <text:p text:style-name="Roman"><text:span text:style-name="T2616">PIRMININKAS.</text:span><text:span text:style-name="T2617"><text:s/>Ger</text:span><text:span text:style-name="T2618">­bia</text:span><text:span text:style-name="T2619">­mie</text:span><text:span text:style-name="T2620">­ji ko</text:span><text:span text:style-name="T2621">­le</text:span><text:span text:style-name="T2622">­gos, nuo</text:span><text:span text:style-name="T2623">­mo</text:span><text:span text:style-name="T2624">­nės už, prieš šį pa</text:span><text:span text:style-name="T2625">­siū</text:span><text:span text:style-name="T2626">­ly</text:span><text:span text:style-name="T2627">­mą. R. J. Da</text:span><text:span text:style-name="T2628">­gys,<text:s/></text:span>nuo­mo­nė už šį pa­siū­ly­mą.<text:s/></text:p>
        <text:p text:style-name="Roman"><text:span text:style-name="T2629">R. J. DAGYS</text:span><text:s/><text:span text:style-name="T2630">(</text:span><text:span text:style-name="T2631">TS-LKDF</text:span><text:span text:style-name="T2632">)</text:span>. Iš tie­sų ga­na su­dė­tin­go­je si­tu­a­ci­jo­je esa­me. Ta gru­pė iš tik­rų­jų yra pra­puo­lu­si, tei­sin­gai čia Me­čis­lo­vas pa­ste­bė­jo, bet iš prin­ci­po to­kia nuo­sta­ta tu­rė­tų at­si­ras­ti. Ky­la abe­jo­nių tik dėl pa­čios re­dak­ci­jos, to­dėl da­bar sun­ku vie­na­reikš­miš­kai pa­sa­ky­ti. Aš ga­liu pri­min­ti ko­le­goms, mes Eu­ro­pos rei­ka­lų ko­mi­te­te da­bar kaip tik svars­tė­me tam tik­ras ko­man­di­ruo­ja­mų žmo­nių, ku­rie va­ži­nė­ja, ve­žė­jų są­ly­gų tam tik­rą gin­čą tarp skir­tin­gų vals­ty­bių ins­ti­tu­ci­jų, nes da­bar siū­lo­ma įtrauk­ti ki­to­kią di­rek­ty­vą. Ir šiuo at­ve­ju Lie­tu­va gi­na ga­na ak­ty­vią po­zi­ci­ją, kad mes pa­tys tą da­ly­ką tu­ri­me su­re­gu­liuo­ti.<text:s/></text:p>
        <text:p text:style-name="Roman">Iš prin­ci­po to­kios nuo­sta­tos rei­kė­tų lai­ky­tis, bet taip, kaip ji­nai su­re­da­guo­ta, ky­la abe­jo­nių. Taigi<text:s/>dvi­pras­miš­ka pa­dė­tis. Ar­ba Me­čis­lo­vas tu­rė­tų at­si­im­ti, re­gist­ruo­ti pri­im­ti ki­to­kią redak­ci­ją.<text:s/></text:p>
        <text:p text:style-name="Roman"><text:span text:style-name="T2633">PIRMININKAS.</text:span><text:s/>Dė­ko­ju. Nuo­mo­nė prieš – D. Kuo­dy­tė. Pra­šom.</text:p>
        <text:p text:style-name="Roman"><text:span text:style-name="T2634">D. KUODYTĖ</text:span><text:s/><text:span text:style-name="T2635">(</text:span><text:span text:style-name="T2636">LSF</text:span><text:span text:style-name="T2637">)</text:span>. Ger­bia­mie­ji ko­le­gos, net už pa­si­sa­kęs ko­le­ga bu­vo ap­im­tas prieš­ta­rin­gų jaus­mų, bet aš ma­nau, kad čia jo­kių prieš­ta­rin­gų jaus­mų nė­ra. Moks­li­nin­kai ne­pri­ta­rė ir<text:s/><text:soft-page-break/>la­bai aiš­kiai pa­sa­kė, kad šiuo at­ve­ju mes tie­siog blo­gi­na­me šios dar­buo­to­jų gru­pės si­tu­a­ci­ją. Vis­kas. To­dėl siū­lau ši­tai pa­tai­sai ne­pri­tar­ti.</text:p>
        <text:p text:style-name="Roman"><text:span text:style-name="T2638">PIRMININKAS.</text:span><text:s/>Dė­ko­ju. Nuo­mo­nės iš­si­sky­rė, kvie­čiu vi­sus bal­suo­ti. Kas už tai, kad pri­tar­tu­me Sei­mo na­rio M. Zas­čiu­rins­ko pa­siū­ly­mui, bal­suo­ja už, kas ki­taip ma­no, bal­suo­ja prieš ar­ba su­si­lai­ko.</text:p>
        <text:p text:style-name="Roman">Bal­sa­vi­mo re­zul­ta­tai: už – 23, prieš – 12, su­si­lai­kė 41. Ne­pri­tar­ta pa­siū­ly­mui. Lie­ka­me prie ko­mi­te­to nuo­mo­nės.<text:s/></text:p>
        <text:p text:style-name="Roman">143 straips­nis 2 da­lis. Sei­mo na­riai A. Sy­sas ir ger­bia­mo­ji G. Pur­va­nec­kie­nė. Al­gir­dai, pra­šo­me pri­sta­ty­ti.</text:p>
        <text:p text:style-name="Roman"><text:span text:style-name="T2639">A. SYSAS</text:span><text:s/><text:span text:style-name="T2640">(</text:span><text:span text:style-name="T2641">LSDPF</text:span><text:span text:style-name="T2642">)</text:span>. Ačiū, pir­mi­nin­ke. Ger­bia­mie­ji ko­le­gos, bu­vo dis­ku­si­jų, ir ko­mi­te­tas ra­do be­veik to­kį pa­tį spren­di­mą, ko­kį siū­lė­me, tik ki­to­kia re­dak­ci­ja, to­dėl mes ne­rei­ka­lau­ja­me bal­suo­ti ir su­tin­ka­me su ko­mi­te­to spren­di­mu.<text:s/></text:p>
        <text:p text:style-name="Roman"><text:span text:style-name="T2643">PIRMININKAS.</text:span><text:s/>Dė­ko­ju. Ka­dan­gi su­tin­ka­me su ko­mi­te­to spren­di­mu, ko­mi­te­tas tu­ri sa­vo nuo­mo­nę, tie­siog ben­dru su­ta­ri­mu pri­ta­ria­te ko­mi­te­to nuo­mo­nei.</text:p>
        <text:p text:style-name="Roman">Dėl to pa­ties straips­nio Sei­mo na­rio N. Pu­tei­kio pa­siū­ly­mas. Pra­šom, ko­le­ga, pri­sta­ty­ti.<text:s/></text:p>
        <text:p text:style-name="Roman"><text:span text:style-name="T2644">N. PUTEIKIS</text:span><text:s/><text:span text:style-name="T2645">(</text:span><text:span text:style-name="T2646">MSNG</text:span><text:span text:style-name="T2647">)</text:span>. Ger­bia­ma­sis Sy­sai, aš bi­jau, kad jū­sų ir ko­mi­te­to ben­dru su­ta­ri­mu pa­lik­ta for­mu­luo­tė pa­da­rys dvi­pras­my­bių ir bus įmo­nių ir darb­da­vių, ku­rie jū­sų sa­ki­nį: „dar­buo­to­jo ne­te­sy­bos, tai yra dar­buo­to­jo už­mo­kes­tis per mė­ne­sį už už­dels­tą at­si­skai­ty­ti lai­ko­tar­pį“ trak­tuos, kad ne­svar­bu lai­ko­tar­pio il­gis, ne­svar­bu, kiek ji­sai ne­gau­na to at­ly­gi­ni­mo, už vi­są tą lai­ko­tar­pį – vie­nas at­ly­gi­ni­mas.<text:s/></text:p>
        <text:p text:style-name="Roman">Jei­gu bū­tų už­ra­šy­ta: „dar­buo­to­jo dar­bo už­mo­kes­tis per mė­ne­sį už kiek­vie­ną už­dels­tą at­si­skai­ty­ti mė­ne­sį“, ta­da aš su­pran­tu, kad tas kom­pro­mi­sas bū­tų pro­tin­gas ir nie­kas jo ne­trak­tuo­tų dvi­pras­miš­kai. To­dėl aš vis dėl­to siū­lau tą dvi­pras­my­bę pa­nai­kin­ti ir aš su­tik­čiau, jei­gu tai bū­tų re­da­guo­ja­ma ar pri­ėmi­mo sta­di­jo­je, bet jei­gu ko­mi­te­tas ne­su­tin­ka su ma­no da­bar iš­sa­ky­tu ar­gu­men­tu, kad ten iš tik­rų­jų yra dvi­pras­my­bė, ir pro­tin­gi darb­da­viai sam­dys pro­tin­gus ad­vo­ka­tus ir dar­buo­to­jas at­si­durs blo­go­je si­tu­a­ci­jo­je dėl tos dvi­pras­my­bės. To­dėl aš siū­lau sa­vo aiš­kes­nę for­mu­luo­tę, ku­ri kar­tu ir ri­bo­ja ši­tų ne­te­sy­bų mo­kė­ji­mą ne il­giau kaip už 3 me­tus.<text:s/></text:p>
        <text:p text:style-name="Roman"><text:span text:style-name="T2648">PIRMININKAS.</text:span><text:s/>Dė­ko­ju. Ko­mi­te­to nuo­mo­nė.</text:p>
        <text:p text:style-name="Roman"><text:span text:style-name="T2649">K. MIŠKINIENĖ</text:span><text:s/><text:span text:style-name="T2650">(</text:span><text:span text:style-name="T2651">LSDPF</text:span><text:span text:style-name="T2652">)</text:span>. Ger­bia­mie­ji ko­le­gos, kaip jau mi­nė­jo ko­le­ga A. Sy­sas,<text:s/>bu­vo daug dis­ku­si­jų ko­mi­te­te. Jei­gu ko­le­ga N. Pu­tei­kis ati­džiau pa­skai­ty­tų siū­lo­mą re­dak­ci­ją… Ten taip ir pa­ra­šy­ta, kad ne­te­sy­bų dy­dį su­da­ro darb­da­vio už­dels­ta su­ma už kiek­vie­ną už­dels­tą at­si­skai­ty­mo mė­ne­sį. Tai­gi dėl to ko­mi­te­tas ne­pri­ta­rė dėl jū­sų pa­siū­ly­tų dy­džių vie­toj 3 mė­ne­sių – 3 me­tus, vie­to­je vir­šy­ti 3 mė­ne­sius – vėl 12 mė­ne­sių, o tą da­lį, ku­rią jūs mi­nė­jo­te sa­lė­je, iš tik­rų­jų ko­mi­te­tas taip ir pa­ra­šė.<text:s/></text:p>
        <text:p text:style-name="Roman"><text:span text:style-name="T2653">PIRMININKAS.</text:span><text:s/>Dė­ko­ju. Kvie­čiu vi­sus bal­suo­ti. Kas už tai, kad pri­tar­tu­me Sei­mo na­rio N. Pu­tei­kio siū­ly­mui, bal­suo­ja už, kas ma­no ki­taip, bal­suo­ja prieš ar­ba su­si­lai­ko. Po to mes tu­rė­si­me siū­ly­mą, o po to bus 2015 me­tų Vy­riau­sy­bės ata­skai­ta. Ruo­šia­si prem­je­ras, ruo­šia­si Sei­mo Pir­mi­nin­kė pir­mi­nin­kau­ti. Aš už­baig­siu siū­ly­mą kar­tu su ko­mi­te­to pir­mi­nin­ke ir su­sto­si­me ties 144 straips­niu.</text:p>
        <text:p text:style-name="Roman">Bal­sa­vi­mo re­zul­ta­tai: už – 10, prieš – 6, su­si­lai­kė 61. Tai­gi pa­siū­ly­mui ne­pri­tar­ta. To­liau. Pas­ku­ti­nis pa­siū­ly­mas dėl 143 straips­nio. Sei­mo na­rių K. Dauk­šio, G. Ste­po­na­vi­čiaus ir I. Šiau­lie­nės siū­ly­mas. Ger­bia­ma­sis Kęs­tu­ti Dauk­šy? Nė­ra. Ger­bia­ma­sis G. Ste­po­na­vi­čius. Pra­šo­me pri­sta­ty­ti sa­vo siū­ly­mą.</text:p>
        <text:p text:style-name="Roman"><text:span text:style-name="T2654">G. STEPONAVIČIUS</text:span><text:s/><text:span text:style-name="T2655">(</text:span><text:span text:style-name="T2656">LSF</text:span><text:span text:style-name="T2657">)</text:span>. La­bai ačiū, ger­bia­ma­sis po­sė­džio pir­mi­nin­ke. Ger­bia­mie­ji ko­le­gos, ke­li Sei­mo na­riai tei­kia­me pa­siū­ly­mą, su­si­ju­sį su ne­te­sy­bų su­mos mak­si­ma­laus<text:s/>dy­džio api­brė­ži­mu, siek­da­mi įtvir­tin­ti, kad tai bū­tų ne už vi­są lai­ko­tar­pį, o už ne il­ges­nį kaip 3 mė­ne­sių už­dels­tą at­si­skai­ty­ti lai­ko­tar­pį. Mes re­mia­mės taip pat ir teis­mų prak­ti­ka, ku­ri sa­ko, kad pa­pras­tai to­kiuo­se gin­čuo­se ne­te­sy­bų su­mos daž­niau­siai yra ma­ži­na­mos. Tai ma­nom, kad adek­va­taus 3 mė­ne­sių lai­ko­tar­pio įtvir­ti­ni­mas bū­tų tai, kas ati­tik­tų ben­drą vi­so ko­dek­so kon­cep­ci­ją,<text:s/>ir kvie­čia­me tam pri­tar­ti.<text:s/></text:p>
        <text:soft-page-break/>
        <text:p text:style-name="Roman"><text:span text:style-name="T2658">PIRMININKAS.</text:span><text:s/>Dė­ko­ju, ko­le­ga. Iš­gir­do­te pa­siū­ly­mo tu­ri­nį. (<text:span text:style-name="T2659">Bal</text:span><text:span text:style-name="T2660">­sai sa</text:span><text:span text:style-name="T2661">­lė</text:span><text:span text:style-name="T2662">­je</text:span>) Iš­va­dos ko­mi­te­to? (<text:span text:style-name="T2663">Bal</text:span><text:span text:style-name="T2664">­sai sa</text:span><text:span text:style-name="T2665">­lė</text:span><text:span text:style-name="T2666">­je</text:span>) Tie­sa, 10 bal­sų rei­kia. 10 bal­sų yra? Yra. Ačiū.<text:s/></text:p>
        <text:p text:style-name="Roman">Ger­bia­mo­ji ko­le­ge, pra­šo­me pa­ko­men­tuo­ti ko­mi­te­to nuo­mo­nę.</text:p>
        <text:p text:style-name="Roman"><text:span text:style-name="T2667">K. MIŠKINIENĖ</text:span><text:s/><text:span text:style-name="T2668">(</text:span><text:span text:style-name="T2669">LSDPF</text:span><text:span text:style-name="T2670">)</text:span>. Ger­bia­mie­ji ko­le­gos, svars­ty­da­mas pra­di­nės sta­di­jos Dar­bo ko­dek­są ko­mi­te­tas pa­to­bu­li­no Tri­ša­lė­je ta­ry­bo­je su­tar­tą re­dak­ci­ją, o an­trą kar­tą svars­ty­da­mas ba­lan­džio 7 die­ną gau­tus K. Dauk­šio, G. Ste­po­na­vi­čiaus ir I. Šiau­lie­nės pa­siū­ly­mus, ko­mi­te­tas li­ko prie sa­vo se­nos nuo­sta­tos ir to­dėl siū­lo ne­pri­tar­ti.</text:p>
        <text:p text:style-name="Roman"><text:span text:style-name="T2671">PIRMININKAS.</text:span><text:s/>Nuo­mo­nės už, prieš. A. Ku­bi­lius – nuo­mo­nė už.</text:p>
        <text:p text:style-name="Roman"><text:span text:style-name="T2672">A. KUBILIUS</text:span><text:s/><text:span text:style-name="T2673">(</text:span><text:span text:style-name="T2674">TS-LKDF</text:span><text:span text:style-name="T2675">)</text:span>. Ger­bia­mie­ji ko­le­gos, man at­ro­do, kad tai yra lo­giš­kas pa­siū­ly­mas, iš tik­rų­jų iš­spren­džian­tis ir kai ku­rį prieš­ta­ra­vi­mą, ku­ris bu­vo li­kęs Vy­riau­sy­bės pa­teik­ta­me pro­jek­te, kur bu­vo nu­ma­ty­tas tik vie­no mė­ne­sio vi­du­ti­nis dar­bo už­mo­kes­tis už vi­są už­dels­tą at­si­skai­ty­ti lai­ko­tar­pį. Tai šiuo at­ve­ju, ma­no įsi­ti­ki­ni­mu, pa­siū­ly­mas yra ra­cio­na­lus ir ra­gi­nu bal­suo­ti už.<text:s/></text:p>
        <text:p text:style-name="Roman"><text:span text:style-name="T2676">PIRMININKAS.</text:span><text:s/>Dė­ko­ju. Nuo­mo­nė prieš – N. Pu­tei­kis.<text:s/></text:p>
        <text:p text:style-name="Roman"><text:span text:style-name="T2677">N. PUTEIKIS</text:span><text:s/><text:span text:style-name="T2678">(</text:span><text:span text:style-name="T2679">MSNG</text:span><text:span text:style-name="T2680">)</text:span>. No­rė­jau ne­pri­tar­ti ši­tam pa­siū­ly­mui. Nau­do­da­ma­sis pro­ga, no­riu at­kreip­ti ko­mi­te­to pir­mi­nin­kės dė­me­sį, kad jūs iš tik­rų­jų pa­tai­sė­te ant­ra­me sa­ki­ny­je, iš tik­rų­jų pa­da­rė­te for­mu­lę, kad už kiek­vie­ną už­dels­tą at­si­skai­ty­ti mė­ne­sį. Bet jūs už­mir­šo­te… Aš ma­nau, čia tech­ni­nė klai­da, jūs pir­mo­je sa­ki­nio da­ly­je pa­li­ko­te lai­ko­tar­pį, o ne mė­ne­sį. Aš tie­siog ra­gi­nu: pa­žiū­rė­ki­te kar­tu su dar­buo­to­jais, aš ma­nau, kad tie­siog čia yra nesu­si­pra­ti­mas, tu­rė­tų bū­ti, kaip jūs ir sa­kė­te, ir 1 da­ly­je, ir 2 da­ly­je at­si­skai­ty­ti už mė­ne­sį.<text:s/></text:p>
        <text:p text:style-name="Roman"><text:span text:style-name="T2681">PIRMININKAS.</text:span><text:s/>Dė­ko­ju. Dėl ve­di­mo tvar­kos prieš bal­sa­vi­mą, gal mes čia kaž­ko ne­pa­da­rė­me, ger­bia­mas A. Sy­sas.<text:s/></text:p>
        <text:p text:style-name="Roman"><text:span text:style-name="T2682">A. SYSAS</text:span><text:s/><text:span text:style-name="T2683">(</text:span><text:span text:style-name="T2684">LSDPF</text:span><text:span text:style-name="T2685">)</text:span>. Ačiū, pir­mi­nin­ke. Ger­bia­mi ko­le­gos, mes ką tik prieš tai svars­ty­da­mi vie­ną ar ki­tą straips­nį, jei­gu už tai bal­sa­vo­me ir nu­bal­sa­vo­me, dėl ki­tų pa­siū­ly­mų jau ne­bal­sa­vo­me. Da­bar kaž­ko­dėl da­ro­me iš­ly­gą. To­dėl dėl 2 da­lies mes jau bal­sa­vo­me ir pri­ėmė­me spren­di­mą. Aš siū­lau ne­bal­suo­ti…<text:s/></text:p>
        <text:p text:style-name="Roman"><text:span text:style-name="T2686">PIRMININKAS.</text:span><text:s/>Dėl 143 straips­nio mes ne­bal­sa­vo­me. (<text:span text:style-name="T2687">Bal</text:span><text:span text:style-name="T2688">­sai sa</text:span><text:span text:style-name="T2689">­lė</text:span><text:span text:style-name="T2690">­je</text:span>) Pra­šom, ger­bia­mas Me­čis­lo­vas.<text:s/></text:p>
        <text:p text:style-name="Roman"><text:span text:style-name="T2691">M. ZASČIURINSKAS</text:span><text:s/><text:span text:style-name="T2692">(</text:span><text:span text:style-name="T2693">DPF</text:span><text:span text:style-name="T2694">)</text:span>. Ger­bia­mi ko­le­gos, aš ir­gi no­riu at­keip­ti dė­me­sį, kad mes jau bal­sa­vo­me dėl ši­to straips­nio. (<text:span text:style-name="T2695">Bal</text:span><text:span text:style-name="T2696">­sai sa</text:span><text:span text:style-name="T2697">­lė</text:span><text:span text:style-name="T2698">­je</text:span>) Pa­si­žiū­rėk, A. Sy­so pa­siū­ly­mas…<text:s/></text:p>
        <text:p text:style-name="Roman"><text:span text:style-name="T2699">PIRMININKAS.</text:span><text:s/>Ge­rai. Ko­le­gos! Nė­ra pro­ble­mų. Ko­le­gos! Nė­ra pro­ble­mų. Pa­da­ro­me taip: ne­bal­suo­ja­me da­bar, jei­gu kaž­kas bu­vo ten bal­suo­ta ar t. t., tai ga­li­me ne­bal­suo­ti, pa­lik­ti ši­to­je sta­di­jo­je, su­grį­ši­me ir bal­suo­si­me. K. Dauk­šys. Pra­šom.<text:s/></text:p>
        <text:p text:style-name="Roman"><text:span text:style-name="T2700">K. DAUKŠYS</text:span><text:s/><text:span text:style-name="T2701">(</text:span><text:span text:style-name="T2702">DPF</text:span><text:span text:style-name="T2703">)</text:span>. Pir­mi­nin­ke, iš tik­rų­jų yra jū­sų ko­mi­te­to pir­mi­nin­kė, ji tu­ri pa­sa­ky­ti, yra pa­da­ry­ta ar ne­pa­da­ry­ta. Aš siū­lau bal­suo­ti ir pa­baig­ti ši­tą klau­si­mą.<text:s/></text:p>
        <text:p text:style-name="Roman"><text:span text:style-name="T2704">PIRMININKAS.</text:span><text:s/>Ge­rai. Bal­suo­ja­me. Kas už tai, kad bū­tų pri­tar­ta K. Dauk­šio, G. Ste­po­na­vi­čiaus, I. Šiau­lie­nės nuo­mo­nei, bal­suo­ja už, kas ma­no ki­taip, bal­suo­ja prieš ar­ba su­si­lai­ko. Kas už Sei­mo na­rių K. Dauk­šio, G. Ste­po­na­vi­čiaus, I. Šiau­lie­nės pa­siū­ly­mą, bal­suo­ja už, kas ma­no ki­taip, bal­suo­ja prieš ar­ba su­si­lai­ko. Vi­są lai­ką vi­sų pir­ma bal­suo­ja­me dėl pa­siū­ly­mo, bet ko­kiu at­ve­ju.<text:s/></text:p>
        <text:p text:style-name="Roman">Bal­sa­vi­mo re­zul­ta­tai: už – 58, prieš – 7, su­si­lai­kė 20. Yra pri­tar­ta.<text:s/></text:p>
        <text:p text:style-name="Roman">Ger­bia­mi ko­le­gos, šio­je vie­to­je stab­te­li­me, prie 144 straips­nio. Dar re­pli­kos po bal­sa­vi­mo. Ger­bia­mas A. Ku­bi­lius, po to ger­bia­mas V. A. Ma­tu­le­vi­čius.<text:s/></text:p>
        <text:p text:style-name="Roman"><text:span text:style-name="T2705">A. KUBILIUS</text:span><text:s/><text:span text:style-name="T2706">(</text:span><text:span text:style-name="T2707">TS-LKDF</text:span><text:span text:style-name="T2708">)</text:span>. Ger­bia­mie­ji ko­le­gos, mes šian­dien sky­rė­me Dar­bo ko­dek­sui maž­daug vie­ną va­lan­dą, jei­gu ne trum­piau. Kol kas esa­me pa­bai­gę 143 straips­nius iš 256 – ir dir­ba­me jau an­trą sa­vai­tę, tai esa­me įvei­kę maž­daug 50 % pa­ties ko­dek­so, o čia ko­le­gos ži­no, kiek dar yra ly­di­mų­jų įsta­ty­mų. Tai, ma­no įsi­ti­ki­ni­mu, mū­sų be­vil­tiš­ka si­tu­a­ci­ja, jei­gu ši­taip to­liau svars­ty­si­me pa­tį ko­dek­są ir vi­sus su tuo su­si­ju­sius klau­si­mus. Tai aš kvie­čiu Sei­mo va­do­vy­bę per at­ei­nan­čią lais­vą sa­vai­tę su­reng­ti spe­cia­lų Se­niū­nų su­ei­gos po­sė­dį kar­tu su vi­sais ko­mi­te­to na­riais ir gal­būt Vy­riau­sy­bės at­sto­vais ir ap­tar­ti, kaip tu­ri­me svars­ty­ti ši­tą pro­jek­tą,<text:s/><text:soft-page-break/>nes tik­rai jo ne­baig­si­me svars­ty­ti. Aš siū­lau ieš­ko­ti spe­cia­lių pro­ce­dū­rų, kad mes iš ši­tos klam­py­nės kaip nors iš­lip­tu­me.<text:s/></text:p>
        <text:p text:style-name="Roman"><text:span text:style-name="T2709">PIRMININKAS.</text:span><text:s/>Ger­bia­mi ko­le­gos, mes nor­ma­liai ju­da­me į prie­kį, svars­to­me įsta­ty­mo pro­jek­tą, dėl to ne­ri­mau­ti ne­rei­kia, ir mes jį už­baig­si­me. Jei­gu rei­kės, pa­da­ry­si­me pa­pil­do­mus po­sė­džius, čia dėl to nė­ra jo­kios pro­ble­mos.<text:s/></text:p>
        <text:p text:style-name="Roman">Ger­bia­mas V. A. Ma­tu­le­vi­čius. Pra­šom, ko­le­ga, jūs kaž­ką no­rė­jo­te pa­sa­ky­ti. Re­pli­ka po bal­sa­vi­mo.<text:s/></text:p>
        <text:p text:style-name="Roman"><text:span text:style-name="T2710">V. A. MATULEVIČIUS</text:span><text:s/><text:span text:style-name="T2711">(</text:span><text:span text:style-name="T2712">MSNG</text:span><text:span text:style-name="T2713">)</text:span>. Aš tik no­rė­čiau at­kreip­ti ko­mi­te­to dė­me­sį, kad ko­dek­se ne­ga­li bū­ti ne­są­mo­nin­gų fra­zių, pa­vyz­džiui, darb­da­viui ne dėl dar­buo­to­jo kal­tės už­del­sus at­si­skai­ty­ti. Kaip ga­li bū­ti dėl at­si­skai­ty­mo dar­buo­to­jo kal­tė? Pi­ni­gai ar­ba su­mo­ka­mi, ar­ba…<text:s/></text:p>
        <text:p text:style-name="Roman"><text:span text:style-name="T2714">PIRMININKAS.</text:span><text:s/>Ger­bia­mi ko­le­gos, bai­ki­me ši­tuos da­ly­kus, re­dak­ci­ja su­re­da­guos, jei­gu rei­kės. Dau­giau nė­ra. A. Sy­sas. Pra­šom, ko­le­ga,<text:s/></text:p>
        <text:p text:style-name="Roman"><text:span text:style-name="T2715">A. SYSAS</text:span><text:s/><text:span text:style-name="T2716">(</text:span><text:span text:style-name="T2717">LSDPF</text:span><text:span text:style-name="T2718">)</text:span>. Ačiū, pir­mi­nin­ke. Ger­bia­mas pir­mi­nin­ke ir bū­si­mie­ji pir­mi­nin­kai, ta­da dėl pro­to­ko­lo. Jei­gu mes vie­nais at­ve­jais nu­bal­suo­ja­me ir ne­bal­suo­ja­me dėl ki­tų pa­tai­sų dėl to pa­ties straips­nio, o ki­tais at­ve­jais bal­suo­ja­me, ta­da rei­kia bal­suo­ti dėl vi­sų pa­tai­sų, nes da­bar se­lek­ty­viai – dėl vie­nų pa­tai­sų yra bal­suo­ja­ma an­trą kar­tą ir pa­kei­čia­ma ko­mi­te­to nuo­mo­nė, nors pra­džio­je su­ta­ria­ma, o ki­tais at­ve­jais ne­bal­suo­ja­ma. Tai ta­da pra­šo­me bal­suo­ti vi­sais at­ve­jais, o ne­da­ry­ti se­lek­ci­jos vie­nų ar ki­tų Sei­mo na­rių at­žvil­giu.<text:s/></text:p>
        <text:p text:style-name="Roman"><text:span text:style-name="T2719">PIRMININKAS.</text:span><text:s/>Ger­bia­mie­ji ko­le­gos, tik­rai ne­da­ro­me, jū­sų vi­si pa­gei­da­vi­mai yra įvyk­do­mi su di­džiu­le ener­gi­ja. Ger­bia­mas N. Pu­tei­kis. Pra­šom. (<text:span text:style-name="T2720">Bal</text:span><text:span text:style-name="T2721">­sai sa</text:span><text:span text:style-name="T2722">­lė</text:span><text:span text:style-name="T2723">­je</text:span>)<text:s/></text:p>
        <text:p text:style-name="Roman"><text:span text:style-name="T2724">N. PUTEIKIS</text:span><text:s/><text:span text:style-name="T2725">(</text:span><text:span text:style-name="T2726">MSNG</text:span><text:span text:style-name="T2727">)</text:span>. Aš ne­su­pran­tu įsta­ty­mo svars­ty­mo pro­ce­dū­ros. Jūs, at­mes­da­mi ma­no pa­tai­są, pri­ta­rė­te ko­mi­te­to nuo­mo­nei, kad už kiek­vie­ną pra­dels­tą mė­ne­sį mo­ka­mos ne­te­sy­bos. Po to jūs svars­to­te Dar­bo par­ti­jos frak­ci­jos ir I. Šiau­lie­nės pa­siū­ly­mą nu­skriaus­ti dar­buo­to­jus – pa­lik­ti ne­te­sy­bas tik už tris mė­ne­sius ir jūs jau da­bar ki­tu bal­sa­vi­mu po A. Ku­bi­lius agi­ta­ci­jos darb­da­vių nau­dai pa­nai­ki­na­te ką tik prieš tai pri­im­tą spren­di­mą. Ir da­bar jau pa­si­ren­ka­te tik tris mė­ne­sius.<text:s/></text:p>
        <text:p text:style-name="Roman"><text:span text:style-name="T2728">PIRMININKAS.</text:span><text:s/>Ger­bia­mie­ji ko­le­gos, nu­trau­kiu vi­sas dis­ku­si­jas, lai­kas yra lai­kas. Yra prem­je­ras, ko­mi­te­tas pa­žiū­rės, jei­gu rei­kės, kaž­ką pa­ko­re­guos. Svars­ty­mo sta­di­ja, ga­li­me sugrįž­ti.<text:s/></text:p>
        <text:p text:style-name="Roman">To­liau po­sė­džiui pir­mi­nin­kus Sei­mo Pir­mi­nin­kė L. Grau­ži­nie­nė.<text:s/></text:p>
        <text:p text:style-name="Roman"><text:span text:style-name="T2729">PIRMININKĖ (L. GRAUŽINIENĖ).</text:span><text:s/>Ačiū. La­ba die­na, ger­bia­mi Sei­mo na­riai. Tę­sia­me dar­bą to­liau. Mi­nu­tę.<text:s/></text:p>
        <text:p text:style-name="Roman"/>
        <text:p text:style-name="Laikas">12.06 val.</text:p>
        <text:p text:style-name="Roman12">Vy­riau­sy­bės 2015 me­tų veik­los ata­skai­ta</text:p>
        <text:p text:style-name="Roman"/>
        <text:p text:style-name="Roman">Dar­bo­tvarkės 1-8 klau­si­mas – Vy­riau­sy­bės 2015 me­tų veik­los ata­skai­ta. Kvie­čiu Mi­nist­rą Pir­mi­nin­ką A. But­ke­vi­čių.<text:s/></text:p>
        <text:p text:style-name="Roman"><text:span text:style-name="T2730">A. BUTKEVIČIUS</text:span><text:s/><text:span text:style-name="T2731">(</text:span><text:span text:style-name="T2732">LSDPF</text:span><text:span text:style-name="T2733">)</text:span>. Ger­bia­ma Sei­mo Pir­mi­nin­ke, ger­bia­mi Sei­mo na­riai, mie­li Lie­tu­vos žmo­nės, pra­ėję 2015-ie­ji Lie­tu­vai bu­vo la­bai prieš­ta­rin­gi me­tai, ku­pi­ni is­to­ri­nių įvy­kių, il­gai lauk­tų pro­ver­žių ir su­krė­ti­mų. Su­lau­kė­me eu­ro ir jo nau­dos mū­sų eko­no­mi­kai, už­sie­nio in­ves­ti­ci­jų pro­ver­žio, re­kor­di­nio pra­mo­nės ga­my­bos mas­to ir ki­tų sėk­mių, ta­čiau su­si­dū­rė­me su nau­ja kri­zės ban­ga, ku­rią su­kė­lė Ru­si­jos eko­no­mi­niai drau­di­mai ir re­ce­si­ja. Vy­riau­sy­bei tai bu­vo pa­tys sun­kiau­si ir di­džiau­sio ne­ri­mo me­tai.<text:s/></text:p>
        <text:p text:style-name="Roman">Mū­sų eko­no­mi­ka pa­ju­to per rin­kas nu­vil­ni­ju­sį pas­ta­rų­jų ge­o­po­li­ti­nių lū­žių po­vei­kį. Per­nai pre­kių eks­por­tas į Ru­si­ją su­ma­žė­jo be­veik 40 %, lie­tu­viš­kų – be­veik 50 %, o ben­dra pre­kių eks­por­to (be pa­slau­gų) ap­im­tis – be­veik 6 %. Pra­ėju­siais me­tais prog­no­zuo­tas eko­no­mi­kos au­gi­mas bu­vo dvi­gu­bai lė­tes­nis nei ti­kė­ta­si ir sie­kė 1,6 %, nors Eu­ro­pos Są­jun­gos mas­tu tai – vie­nas stip­res­nių ro­dik­lių.<text:s/></text:p>
        <text:p text:style-name="Roman">Su­stip­rė­ju­si Lie­tu­vos eko­no­mi­ka iš­lai­kė šį sun­kų tes­tą, ne­pai­sy­da­ma skep­ti­kų niū­rių prog­no­zių. Su­dė­tin­ga tarp­tau­ti­nė po­li­ti­nė ap­lin­ka – pa­bė­gė­lių kri­zė Eu­ro­pos Są­jun­go­je, ne­ri­<text:soft-page-break/>mas dėl Ki­ni­jos su­lė­tė­ju­sio au­gi­mo ir Ru­si­jos sto­jan­čios eko­no­mi­kos įta­kų – ne­iš­mu­šė mū­sų iš pa­si­rink­to ir eko­no­mi­niais lai­mė­ji­mais pa­tvir­tin­to kur­so. Ska­ti­no­me ver­slą, kū­rė­me nau­jas dar­bo vie­tas, dėl to di­dė­jo gy­ven­to­jų pa­ja­mos, stip­ri­no­me vals­ty­bės sau­gu­mą. Nei iš­orės smū­giai, nei vi­daus įtam­pos ne­iš­ju­di­no stip­raus vals­ty­bės eko­no­mi­kos pa­ma­to, ku­rį su­tvir­ti­no­me per pas­ta­ruo­sius tre­jus me­tus.<text:s/></text:p>
        <text:p text:style-name="Roman">Prog­no­zuo­da­ma ga­li­mas ri­zi­kas, Vy­riau­sy­bė tu­rė­jo aiš­kius tiks­lus ir lai­kė­si nu­ma­ty­tų prie­mo­nių, kad to­liau di­dė­tų už­im­tu­mas ir at­ly­gi­ni­mai, ge­rė­tų są­ly­gos ver­slui, ypač – ku­rian­čiam aukš­tą pri­dė­ti­nę ver­tę. Įro­dė­me, kad yra veiks­min­gų al­ter­na­ty­vų dir­žų ver­ži­mo po­li­ti­kai. Kri­zės me­tais tai­ky­tas vien tik iš­lai­dų kar­py­mas nu­skur­di­no eko­no­mi­niu po­žiū­riu veik­liau­sią vi­du­ti­nį gy­ven­to­jų sluoks­nį ir gau­si­no pa­šal­pų ga­vė­jų skai­čių.<text:s/></text:p>
        <text:p text:style-name="Roman">Per šiuos tre­jus me­tus di­džiau­sią įta­ką ūkio au­gi­mui tu­rė­jo di­dė­jan­tis vi­daus var­to­ji­mas, eks­por­tas ir re­kor­diš­kai au­gan­čios in­ves­ti­ci­jos, ypač re­gio­nuo­se. Ge­rą Lie­tu­vos da­bar­ti­nę eko­no­mi­kos būk­lę at­spin­di to­kie svar­būs eko­no­mi­kos veiks­niai kaip be­veik su­ba­lan­suo­ti vie­šie­ji fi­nan­sai, au­gan­tis dar­bo už­mo­kes­tis, spar­čiai di­dė­jan­tys pra­mo­nės ga­my­bos mas­tai. Be­je, Eu­ro­pos Ko­mi­si­ja taip pat tei­gia­mai įver­ti­no mo­kes­čių su­rin­ki­mą Lie­tu­vo­je ir pa­ge­ri­no Lie­tu­vos eko­no­mi­nes prog­no­zes. Ko­mi­si­jos nuo­mo­ne, to­les­nį Lie­tu­vos eko­no­mi­nį au­gi­mą tu­rė­tų lem­ti stip­rė­jan­ti vi­daus pa­klau­sa ir au­gan­tis eks­por­tas. Jam plė­to­ti įdė­ta daug di­plo­ma­ti­nių ir fi­nan­si­nių pa­stan­gų.<text:s/></text:p>
        <text:p text:style-name="Roman">Už­griu­vu­sias eko­no­mi­nes ir fi­nan­si­nes ri­zi­kas pa­dė­jo at­rem­ti ir at­sa­kin­ga fis­ka­li­nė po­li­ti­ka. Pa­gal pra­ėju­sių me­tų biu­dže­to pla­ną bu­vo prog­no­zuo­ja­ma 3,4 % eko­no­mi­kos au­gi­mo. Per­nai Lie­tu­vos ben­dra­sis vi­daus pro­duk­tas pa­di­dė­jo tik 1,6 %, ta­čiau biu­dže­tas bu­vo su­rink­tas la­bai sėk­min­gai. Vals­ty­bės ir sa­vi­val­dy­bių biu­dže­tai 2,3 %, ar­ba 161 mln. eu­rų, vir­ši­jo prog­no­zuo­tą pa­ja­mų ly­gį. Be­ne pir­mą kar­tą be­veik vi­sos sa­vi­val­dy­bės, t. y. 58 iš 60, įvyk­dė ar vir­ši­jo pa­ja­mų pla­nus. Skep­ti­kams su ma­lo­nu­mu pri­me­nu daug kar­tų iš­sa­ky­tą kri­ti­ką apie ne­va švais­tū­niš­ką ir ne­re­a­lų biu­dže­tą.<text:s/></text:p>
        <text:p text:style-name="Roman">Pre­li­mi­na­riais duo­me­ni­mis, per­nai bu­vo pa­siek­tas ma­žiau­sias po<text:s/>ne­pri­klau­so­my­bės at­kū­ri­mo val­džios sek­to­riaus pa­ja­mų ir iš­lai­dų de­fi­ci­tas, ku­rį prieš ke­le­tą mi­nu­čių pa­skel­bė Eu­ros­ta­tas. Jis su­da­ro tik mi­nus 0,2 % ben­dro­jo vi­daus pro­duk­to, nors bu­vo prog­no­zuo­ta iki 1,2 %. No­riu pa­sa­ky­ti, kad Lie­tu­va yra penk­ta tarp vi­sų Eu­ro­pos Są­jun­gos ša­lių, tu­rin­čių to­kį ma­žą fis­ka­li­nį de­fi­ci­tą.<text:s/></text:p>
        <text:p text:style-name="Roman">Ger­bia­mo­ji opo­zi­ci­ja, šian­dien pri­min­siu jū­sų žer­tą kri­ti­ką, kai bu­vo svars­to­mas ir tvir­ti­na­mas biu­dže­tas. Ti­kiuo­si, at­pa­žin­si­te sa­vo žo­džius (ci­tuo­ju): „Mes ma­to­me, kad biu­dže­to pa­ja­mos re­mia­si ne­adek­va­čio­mis eko­no­mi­nė­mis pro­jek­ci­jo­mis, ku­rios dėl ki­tų me­tų yra per daug op­ti­mis­ti­nės. Mes ma­to­me, kad įsi­pa­rei­go­ji­mai ma­žin­ti de­fi­ci­tą ne­be­ga­lio­ja rin­ki­mų aki­vaiz­do­je“ ar­ba (ci­ta­tos tę­si­nys) „Lie­tu­va la­bai stip­riai ri­zi­kuo­ja, kad pa­si­ti­kė­ji­mas tarp­tau­ti­nė­se rin­ko­se Lie­tu­vos fi­nan­sais ga­li la­bai su­ma­žė­ti ir Lie­tu­vai to­kiu at­ve­ju tek­tų bran­giau sko­lin­tis“. Tai­gi Vy­riau­sy­bei bu­vo siū­lo­ma nu­si­im­ti ro­ži­nius aki­nius, o pa­si­ro­do, pa­ti opo­zi­ci­ja bu­vo su juo­dais aki­niais.<text:s/></text:p>
        <text:p text:style-name="Roman">Vy­riau­sy­bė la­bai at­sa­kin­gai tvar­kė vals­ty­bės fi­nan­sus ir iš­lai­das, sten­gė­si pa­vers­ti at­ei­ties in­ves­ti­ci­jo­mis. Pri­me­nu, kad 2012 me­tais pra­dė­ję dar­bą ra­do­me be­veik 4 % de­fi­ci­tą. Be to, per­nai bu­vo pri­im­ti tei­sės ak­tai, ku­rie už­tik­rins nuo­la­ti­nį pi­ni­gų srau­tą į re­zer­vi­nį fon­dą, kad juo­dą die­ną ga­lė­tu­me pa­deng­ti ga­li­mą biu­dže­to lė­šų trū­ku­mą.<text:s/></text:p>
        <text:p text:style-name="Roman">Prie sėk­min­go biu­dže­to pa­ja­mų su­rin­ki­mo iš es­mės pri­si­dė­jo per­im­ta ini­cia­ty­va ko­vo­je su še­šė­li­niu ver­slu. Pri­tai­ky­tos veiks­min­gos mo­kes­čių ad­mi­nist­ra­vi­mo prie­mo­nės, tarp ku­rių ir eta­pais die­gia­ma iš­ma­nio­ji mo­kes­čių ad­mi­nist­ra­vi­mo sis­te­ma, var­žė ne­le­ga­lų ver­slą. Pa­vyz­džiui, vien tik Vals­ty­bi­nės mo­kes­čių ins­pek­ci­jos nuo 2015 me­tų ge­gu­žės mė­ne­sio vyk­do­mo PVM są­skai­tų fak­tū­rų pro­jek­to re­zul­ta­tai ro­do, kad, pa­ly­gin­ti su 2014 me­tais, ste­bė­tų įmo­nių su­mo­kė­tas PVM iš­au­go be­veik 80 %. Šie­met pa­laips­niui pra­dės veik­ti nau­jos iš­ma­nio­sios mo­kes­čių ad­mi­nist­ra­vi­mo sis­te­mos po­sis­te­mės, ku­rių še­šė­liui ne­pa­vyks­ta ap­gau­ti.<text:s/></text:p>
        <text:p text:style-name="Roman">Au­to­ri­te­tin­gas še­šė­li­nės eko­no­mi­kos eks­per­tas pro­fe­so­rius F. Schnei­de­ris, me­tų pa­bai­go­je pri­sta­tęs nau­jau­sių ty­ri­mų re­zul­ta­tus ir ver­ti­ni­mo me­to­dus, tei­gia, kad per­nai Lie­tu­vos še­šė­<text:soft-page-break/>li­nės eko­no­mi­kos da­lis nuo ben­dro­jo vi­daus pro­duk­to su­ma­žė­jo 1,3 pro­cen­ti­nio punk­to. Iš še­šė­lio at­im­ta pi­ni­gi­nė BVP ver­tė su­da­ro pu­sę mi­li­jar­do, o jei­gu tiks­liai, 480, 9 mln. eu­rų.<text:s/></text:p>
        <text:p text:style-name="Roman">Nuo­sek­liai ge­rė­ja ir Lie­tu­vos ko­rup­ci­jos su­vo­ki­mo in­dek­sas, ku­ris ap­skai­čiuo­ja­mas re­mian­tis ver­slo at­sto­vų ir eks­per­tų nuo­mo­nių ty­ri­mais. Per­nai mū­sų ša­lis ga­vo 61 ba­lą ir už­ko­pė ant aukš­čiau­sio iki šiol, no­riu aiš­kiai pa­brėž­ti, skaid­ru­mo rei­tin­go laip­te­lio. Tai yra 32 vie­ta tarp 168 vals­ty­bių. Šio in­dek­so po­ky­čiai ver­ti­na­mi kaip vals­ty­bės pa­si­rink­tos stra­te­gi­jos ir ko­vos su ko­rup­ci­ja pa­si­rink­tų prie­mo­nių veiks­min­gu­mo po­žy­mis.<text:s/></text:p>
        <text:p text:style-name="Roman">Šian­dien dar kar­tą pa­si­nau­do­siu pro­ga pri­min­ti eu­ro įve­di­mo nau­dą mū­sų eko­no­mi­kai. Juo la­biau kad šių me­tų pra­džio­je pa­dė­jo­me ga­lu­ti­nį nau­jos va­liu­tos pro­jek­to taš­ką. Lie­tu­va sėk­min­gai pri­si­jun­gė prie ben­dro­sios mo­kė­ji­mo eu­rais erd­vės SEPA, ap­rė­pian­čios Eu­ro­pos Są­jun­gą ir dar še­šias Eu­ro­pos ša­lis. Čia vi­sos ope­ra­ci­jos eu­rais vyk­do­mos pa­gal vie­no­das mo­kė­ji­mo sche­mas, tai­kant vie­no­das są­ly­gas, tei­ses ir įsi­pa­rei­go­ji­mus.<text:s/></text:p>
        <text:p text:style-name="Roman">Trys pa­grin­di­nės pa­sau­lio rei­tin­gų agen­tū­ros pa­di­di­no Lie­tu­vos kre­di­tų rei­tin­gus, pa­kė­lė iki aukš­tes­nio­jo in­ves­ti­ci­nio ly­gio. Lie­tu­vos ban­ko ver­ti­ni­mu, ver­slas ir gy­ven­to­jai vien dėl eu­ro įve­di­mo pa­lū­ka­noms su­tau­pė apie 40 mln. eu­rų, o vals­ty­bė už pra­ėju­siais me­tais pa­si­sko­lin­tus pi­ni­gus mo­kės net 70 mln. eu­rų ma­žiau.<text:s/></text:p>
        <text:p text:style-name="Roman">Ge­rė­jan­čios Lie­tu­vos au­gi­mo per­spek­ty­vos pa­tvir­ti­na, kad ei­na­me tei­sin­ga kryp­ti­mi. To­kių tarp­tau­ti­nių ins­ti­tu­ci­jų kaip Pa­sau­lio eko­no­mi­kos fo­ru­mo, kon­ku­ren­cin­gu­mo ar „Doing Bu­si­ness“ ver­slu­mo in­dek­sų ska­lė­se Lie­tu­va nuo 2012 me­tų pa­ki­lo per 9 ir 7 po­zi­ci­jas. Kon­ku­ren­cin­gu­mo rei­tin­ge Lie­tu­va už­ima aukš­čiau­sią iš iki šiol tu­rė­tų – 36 po­zi­ci­ją, o žur­na­lo „For­bes“ su­da­ry­ta­me pa­lan­kiau­sių vals­ty­bių ver­slui są­ra­še mū­sų ša­lis įvar­di­ja­ma kaip pa­da­riu­si di­džiau­sią pa­žan­gą per pra­ėju­sius me­tus. Įvei­ku­si sep­ty­nias po­zi­ci­jas, Lie­tu­va už­ima 17 vie­tą ir ap­len­kė Ja­po­ni­ją, JAV, Vo­kie­ti­ją, Es­ti­ją.<text:s/></text:p>
        <text:p text:style-name="Roman">Džiaugs­mas dėl rei­tin­gų ne sa­vi­tiks­lis. Šie įver­ti­ni­mai pa­tvir­ti­na vyk­do­mų rei­ka­lin­gų eko­no­mi­nių per­mai­nų efek­tą. Vis dėl­to no­riu at­kreip­ti jū­sų dė­me­sį, kad šių me­tų pra­džio­je Lie­tu­vos in­ves­tuo­to­jų fo­ru­mo at­lik­tas pa­si­ti­kė­ji­mo in­dek­so ty­ri­mas pa­ro­dė aukš­čiau­sią iki šiol re­zul­ta­tą. Pel­nin­ga įmo­nių veik­la, ku­ria­mos nau­jos dar­bo vie­tos, su­stip­rė­ję mak­ro­e­ko­no­mi­kos ver­ti­ni­mai siun­čia rin­koms ge­rą­ją ži­nią.<text:s/></text:p>
        <text:p text:style-name="Roman">Dė­jo­me pa­stan­gų ir su­lau­kė­me pa­kvie­ti­mo pra­dė­ti de­ry­bas dėl na­rys­tės Eko­no­mi­nio ben­dra­dar­bia­vi­mo ir plėt­ros or­ga­ni­za­ci­jo­je. Tai – stra­te­gi­nis lai­mė­ji­mas. Kad gau­tu­me na­rys­tės bi­lie­tą, teks nu­veik­ti di­de­lių dar­bų. Lie­tu­va, ta­pu­si eko­no­miš­kai stip­rių vals­ty­bių klu­bo na­re, dar la­biau su­stip­rins sa­vo at­spa­ru­mą iš­orės su­krė­ti­mams.<text:s/></text:p>
        <text:p text:style-name="Roman">Kaip jau mi­nė­jau, pra­ėję me­tai mums bu­vo ypa­tin­gi tuo, kad su­lau­kė­me re­kor­di­nės in­ves­ti­ci­jų gau­sos. Tie­sio­gi­nių už­sie­nio in­ves­ti­ci­jų srau­tų di­dė­ji­mas ir vi­daus ma­te­ria­li­nių in­ves­ti­ci­jų au­gi­mas at­spin­di sėk­min­gą ūkio plėt­ros po­li­ti­ką.<text:s/></text:p>
        <text:p text:style-name="Roman">Už­sie­nio in­ves­ti­ci­jų pro­jek­tų skai­čiu­mi, pa­brė­žiu, mi­li­jo­nui gy­ven­to­jų Lie­tu­va be­veik pus­tre­čio kar­to len­kia Cen­tri­nės ir Ry­tų Eu­ro­pos ša­lių vi­dur­kius ir yra re­gio­no ly­de­rė.<text:s/></text:p>
        <text:p text:style-name="Roman">Pri­trauk­tas 31 pro­jek­tas leis su­kur­ti dau­giau kaip pus­tre­čio tūks­tan­čio dar­bo vie­tų, ar­ba 50 % dau­giau ne­gu 2014 me­tais.<text:s/></text:p>
        <text:p text:style-name="Roman">Ger­bia­mie­ji, at­krei­piu jū­sų dė­me­sį, kad in­ves­ti­ci­jų pri­ori­te­tas – aukš­tą pri­dė­ti­nę ver­tę ku­rian­čios dar­bo vie­tos. Nu­ma­to­ma su­kur­ti apie 2 tūkst. 200 to­kių nau­jų dar­bo vie­tų. In­ves­ti­ci­joms pri­trauk­ti iš biu­dže­to iš­leis­tas 1 eu­ras at­ne­šė 70 eu­rų mo­kes­čių. Ne­pai­sant lė­tė­jan­čių glo­ba­lios eko­no­mi­kos au­gi­mo tem­pų ir sau­gu­mo iš­šū­kių, mū­sų ša­lies ma­te­ria­li­nės in­ves­ti­ci­jos iš­au­go 10 % ir su­da­rė 5,7 mlrd. eu­rų.<text:s/></text:p>
        <text:p text:style-name="Roman">La­biau­siai džiu­gi­na fi­nan­sų srau­tai re­gio­nuo­se. Ten ma­ty­ti eko­no­mi­nis pa­gy­vė­ji­mas, su­kur­ta daug nau­jų dar­bų vie­tų, di­dė­ja at­ly­gi­ni­mai. Pa­vyz­džiui, did­mies­čių įmo­nės su­mo­ka dau­giau­siai pel­no mo­kes­čio, ta­čiau kai ku­rių ne­di­de­lių re­gio­ni­nių ra­jo­nų, pa­vyz­džiui, Uk­mer­gės, Ak­me­nės, Elek­trė­nų, Va­rė­nos, ver­slas at­si­du­ria ly­de­rių gre­to­se, kai įver­ti­na­ma, kiek mo­kes­čių vi­du­ti­niš­kai su­mo­ka vie­na įmo­nė.<text:s/></text:p>
        <text:p text:style-name="Roman">Ga­li­me kon­sta­tuo­ti, kad re­gio­nams tai­ky­tos pro­gra­mos ir pa­gal­ba (ne tik pi­ni­gais) duo­da re­zul­ta­tų. Vie­šo­sios įstai­gos „In­ves­tuok Lie­tu­vo­je“ duo­me­ni­mis, pa­gal tie­sio­gi­nius už­sie­nio<text:s/><text:soft-page-break/>in­ves­ti­ci­jų pro­jek­tus pla­nuo­ja­mų dar­bo vie­tų skai­čius spar­čiau­siai au­go re­gio­nuo­se. Jiems teks 99 % in­ves­ti­ci­jų į il­ga­lai­kį tur­tą. Sa­vi­val­dy­bėms su­teik­ta tei­sė sa­vo reik­mėms pa­nau­do­ti di­des­nę da­lį jų te­ri­to­ri­jo­je su­ren­ka­mo gy­ven­to­jų pa­ja­mų mo­kes­čio pa­ska­ti­no la­biau rū­pin­tis ver­slo ap­lin­ka. „In­ves­tuok Lie­tu­vo­je“ pa­ren­gė re­gio­nų že­mė­la­pį ir pa­siū­lė jų spe­cia­li­za­ci­ją. Po­ten­cia­liems in­ves­tuo­to­jams su­sio­rien­tuo­ti pa­dės įver­tin­ta re­gio­nų ūkio ba­zė, įdir­bis ir iš­tek­liai.<text:s/></text:p>
        <text:p text:style-name="Roman">Šiuo me­tu re­gio­ni­niai pa­ja­mų ir ne­dar­bo ly­gio skir­tu­mai pa­ly­gin­ti ne­di­de­li. Pir­mą kar­tą nuo eko­no­mi­nės kri­zės pra­džios, ne­pai­sant va­di­na­mo­jo em­bar­go po­vei­kio, tarp re­gio­nų pra­dėjo ma­žė­ti re­gist­ruo­to ne­dar­bo ir vi­du­ti­nio dar­bo už­mo­kes­čio skir­tu­mai, pa­di­dė­jo so­cia­li­nė san­glau­da.<text:s/></text:p>
        <text:p text:style-name="Roman">Mū­sų Vy­riau­sy­bės re­gio­ni­nės po­li­ti­kos vek­to­rius – in­teg­ruo­tų te­ri­to­ri­jų plėt­ra įtrau­kiant į šį pro­ce­są ir ben­druo­me­nių ini­cia­ty­vas. In­ves­tuo­da­mi Eu­ro­pos Są­jun­gos 2015–2020 me­tų fi­nan­si­nės<text:s/><text:span text:style-name="T2734">pro</text:span><text:span text:style-name="T2735">­gra</text:span><text:span text:style-name="T2736">­mos pa</text:span><text:span text:style-name="T2737">­ra</text:span><text:span text:style-name="T2738">­mą jau pra</text:span><text:span text:style-name="T2739">­dė</text:span><text:span text:style-name="T2740">­jo</text:span><text:span text:style-name="T2741">­me įgy</text:span><text:span text:style-name="T2742">­ven</text:span><text:span text:style-name="T2743">­din</text:span><text:span text:style-name="T2744">­ti kom</text:span><text:span text:style-name="T2745">­plek</text:span><text:span text:style-name="T2746">­si</text:span><text:span text:style-name="T2747">­nes kai</text:span><text:span text:style-name="T2748">­mo ir mies</text:span><text:span text:style-name="T2749">­to vie</text:span><text:span text:style-name="T2750">­to</text:span><text:span text:style-name="T2751">­vių<text:s/></text:span>vys­ty­mo prie­mo­nes, ku­rios lei­džia di­din­ti ap­leis­tų te­ri­to­ri­jų in­ves­ti­ci­nį pa­trauk­lu­mą, su­daro ge­res­nes ver­slo są­ly­gas, ma­ži­na so­cia­li­nę at­skir­tį, plė­to­ja kul­tū­ros ir po­il­sio in­fra­struk­tū­rą. Pa­si­rink­tas re­gio­ni­nės po­li­ti­kos mo­de­lis ati­tin­ka Eu­ro­pos Są­jun­gos ša­lių tai­ko­mą pa­žan­gią prak­ti­ką.<text:s/></text:p>
        <text:p text:style-name="Roman">Mo­der­nus kai­mas ar mies­te­lis, tu­rin­tis pri­ei­gą prie skait­me­ni­nių tin­klų, kul­tū­ri­nė rek­re­a­ci­nė in­fra­struk­tū­ra su­ku­ria pui­kias są­ly­gas jau­noms šei­moms, no­rin­čioms au­gin­ti vai­kus eko­lo­giš­kai svei­kes­nė­je ap­lin­ko­je. Did­mies­čių ir ma­žes­nių mies­tų apy­lin­kė­se dau­gė­ja to­kių „jau­nų gy­ven­vie­čių“, iš ku­rių re­tai emig­ruo­ja­ma.</text:p>
        <text:p text:style-name="Roman">Nors ver­slas dar ga­na at­sar­giai ima­si ino­va­ty­vių pro­jek­tų, tai pa­žy­mė­jo ir Eu­ro­pos Ko­mi­si­ja ver­tin­da­ma Lie­tu­vos me­ti­nę pa­žan­gą, di­de­lį pa­grei­tį įga­vo nau­jos ver­slo for­mos, star­tuo­lių eko­sis­te­mos, itin do­mi­nan­čios už­sie­nio in­ves­tuo­to­jus. Į Lie­tu­vos star­tuo­lius jau in­ves­ta­vo ar žval­go­si ne vie­nas už­sie­nio ri­zi­kos ka­pi­ta­las. Pa­vyz­džiui, star­tuo­lis „Bio­mė“ Si­li­cio slė­nio rei­tin­ge per­nai pa­te­ko tarp pus­šim­čio ino­va­ty­viau­sių­jų. Rem­da­mi au­gan­čią ir ak­ty­viai vei­kian­čią ino­va­to­rių ben­druo­me­nę sie­kia­me, kad Lie­tu­va tap­tų Bal­ti­jos re­gio­no star­tuo­lių cen­tru. Pa­gal są­ly­gas jau­nam, pa­žan­giam ver­slui kur­tis Lie­tu­va pa­sau­ly­je už­ima 24 vie­tą. Ki­lęs star­tuo­lių bu­mas – pas­ta­rų­jų me­tų kryp­tin­gos ino­va­ci­jų po­li­ti­kos pa­sek­mė.</text:p>
        <text:p text:style-name="Roman">Ino­va­ci­jos tai yra ša­lies pa­žan­gos ma­tas. Kur­da­mi pa­žan­giam ver­slui pa­lan­kią ap­lin­ką, in­fra­struk­tū­rą, skir­da­mi tam mi­li­jo­ni­nes in­ves­ti­ci­jas ti­kė­jo­mės, kad to­kios są­ly­gos su­do­mins įmo­nes ir pa­ska­tins jas pla­nuo­ti dar­bo jė­gos po­rei­kį. De­ja, mū­sų įmo­nės men­kai įgy­ven­di­na in­te­lek­ti­nes idė­jas ir pro­jek­tus. Pa­gal šį ro­dik­lį Lie­tu­va tarp 141 vals­ty­bės už­ima tik sep­tin­tą vie­tą nuo są­ra­šo pa­bai­gos.</text:p>
        <text:p text:style-name="Roman">Šiuo me­tu Vy­riau­sy­bės aki­ra­ty­je – Su­ma­nio­sios spe­cia­li­za­ci­jos pro­gra­ma. Ji tel­kia ge­riau­sius moks­lo pro­tus ir am­bi­cin­gą ver­slą, ga­lin­čius pa­vers­ti Lie­tu­vą ino­va­ci­jų ir tech­no­lo­gi­jų slė­niu. Esa­me tarp Eu­ro­pos Są­jun­gos ša­lių ly­de­rių, pa­ren­gu­sių šią pro­gra­mą. Šie­met pla­nuo­ja­me pra­dė­ti fi­nan­suo­ti ne ma­žiau kaip 10 pir­mų pro­jek­tų, nors yra vie­na są­ly­ga – jei­gu ne­įstrig­si­me vie­šų­jų pir­ki­mų tei­si­niuo­se gin­čuo­se, kaip ne kar­tą yra nu­ti­kę ku­riant moks­lo, tech­no­lo­gi­jų ir eks­pe­ri­men­ti­nės plėt­ros cen­trus. Kad Lie­tu­vo­je for­muo­tų­si stip­ri, aukš­to in­te­lek­to žmo­nių kar­ta, su­da­rė­me ga­li­my­bę pa­pil­do­mai fi­nan­suo­ti 400 dok­to­ran­tū­ros stu­di­jų vie­tų ir 25 % pa­di­di­no­me sti­pen­di­jas dok­to­ran­tams. Jiems nu­ma­ty­ta ga­li­my­bė moks­li­nius ty­ri­mus plė­to­ti įmo­nė­se, ku­rios dir­ba aukš­to ly­gio ti­ria­mą­jį dar­bą.<text:s/></text:p>
        <text:p text:style-name="Roman">Kal­bė­da­mas apie pa­ra­mą ver­slui, no­riu pa­brėž­ti, kad nuo­sek­liai įgy­ven­di­na­ma vie­šo­jo sek­to­riaus re­for­ma, ku­rios es­mė – ma­žes­nė kon­tro­lės naš­ta ir per­ėji­mas nuo ver­slo prie­žiū­ros prie pa­gal­bos. Nuo šių me­tų pra­džios veik­lą pra­de­da trys kon­so­li­duo­tos tar­ny­bos vie­toj bu­vu­sių dvy­li­kos: Vals­ty­bi­nė var­to­to­jų tei­sių ap­sau­gos tar­ny­ba, prie ku­rios pri­jung­ta Ne mais­to pro­duk­tų ins­pek­ci­ja, ir į vie­ną – Au­di­to, ap­skai­tos, tur­to ver­ti­ni­mo ir ne­mo­ku­mo val­dy­mo tar­ny­bą su­jung­tos trys pa­na­šias funk­ci­jas at­li­ku­sios ins­ti­tu­ci­jos, Na­cio­na­li­nis vi­suo­me­nės svei­ka­tos cen­tras su­jun­gė de­šimt te­ri­to­ri­nių vi­suo­me­nės svei­ka­tos cen­trų.</text:p>
        <text:p text:style-name="Roman">Šie­met pla­nuo­ja­me įsteig­ti dau­gia­sek­to­ri­nį re­gu­liuo­to­ją, ku­ris su­jung­tų Vals­ty­bi­nę kai­nų ir ener­ge­ti­kos kon­tro­lės ko­mi­si­ją, Ry­šių re­gu­lia­vi­mo tar­ny­bą ir Vals­ty­bi­nę ener­ge­ti­kos ins­pek­<text:soft-page-break/>ci­ją. Ne­tru­kus bus pa­teik­ti rei­ka­lin­gi įsta­ty­mų pro­jek­tai. Pra­šau Sei­mo na­rius pa­lai­ky­ti ma­ži­nant per­tek­li­nį įvai­rių kon­tro­liuo­to­jų ir tik­rin­to­jų skai­čių. Gai­la, kad ne vie­nas op­ti­mi­za­vi­mo, pa­žan­gios pa­tir­ties pa­grin­du pa­reng­tas pro­jek­tas kai ka­da ne­su­lau­kia Sei­mo pri­ta­ri­mo.</text:p>
        <text:p text:style-name="Roman">Šie­met ge­ro­kai su­si­trau­kė ir vals­ty­bės tar­ny­ba. Vy­riau­sy­bės nu­ta­ri­mu di­džiau­sias leis­ti­nas vals­ty­bės tar­nau­to­jų ir dar­buo­to­jų pa­rei­gy­bių skai­čius per­nai bu­vo su­ma­žin­tas 1 368 eta­tais. Šis Vy­riau­sy­bės spren­di­mas reikš­min­gas ir tuo, kad įstai­gos ne­ga­lės tu­rė­ti dau­giau kaip 10 % ne­už­im­tų pa­rei­gy­bių ir joms pla­nuo­ti dar­bo už­mo­kes­čio lė­šų. Tai leis su­tau­py­ti apie 17 mln. eu­rų per me­tus.<text:s/></text:p>
        <text:p text:style-name="Roman">No­riu at­kreip­ti dė­me­sį į ge­rą­sias per­mai­nas že­mės ūky­je. Vie­šo­jo­je erd­vė­je dau­giau­sia kal­ba­me apie pie­no ga­min­to­jų pro­ble­mas, ku­rios už­go­žė kai­me pra­si­dė­ju­sius la­bai svar­bius po­ky­čius. Vyks­ta kar­tų kai­ta, į že­mės ūkį at­ei­na jau­nų žmo­nių, tai­kan­čių ag­ro­no­mi­jos ir zo­o­tech­ni­kos nau­jo­ves, mo­der­ni­zuo­jan­čių sa­vo ūkius. Pa­vyz­džiui, per­nai pa­skel­bus kvie­ti­mą jau­nie­siems ūki­nin­kams 20 mln. eu­rų pa­ra­mai gau­ti, pa­raiš­kų gau­ta tris kar­tus dau­giau nei bu­vo ga­li­ma pa­ten­kin­ti. Te­ko skelb­ti pa­pil­do­mą kvie­ti­mą.<text:s/></text:p>
        <text:p text:style-name="Roman">Per­nai žem­dir­biai iš­au­gi­no vi­sų lai­kų re­kor­di­nį grū­di­nių au­ga­lų der­lių – 6,5 mln. to­nų, ge­ro­kai pra­noks­tan­tį ge­riau­sius me­tus. Aki­vaiz­džių re­zul­ta­tų duo­da gal­vi­ji­nin­kys­tės pro­gra­ma, gal­vi­jų iš­au­gin­ta be­veik 14 % dau­giau.<text:s/></text:p>
        <text:p text:style-name="Roman">Ta­čiau Lie­tu­vai bū­tų nau­din­giau eks­por­tuo­ti ne ža­lia­vą, o per­dirb­tą pro­duk­ci­ją. Mums la­bai rei­kia in­ves­ti­ci­jų į per­dir­bi­mo pra­mo­nę. Be­je, re­gio­ni­nių in­ves­ti­ci­jų že­mė­la­py­je Tau­ra­gės ir Ma­ri­jam­po­lės re­gio­nai yra iš­skir­ti kaip ga­lin­tys spe­cia­li­zuo­tis mais­to pra­mo­nės ir že­mės ūkio sri­ty­je.<text:s/></text:p>
        <text:p text:style-name="Roman">Ūki­nin­kų tur­ge­liai mies­tuo­se gra­žu ir ge­rai, bet at­ei­ty­je iš­si­lai­kys tik mo­der­nus ir stip­rus že­mės ūkis, ga­mi­nan­tis pro­duk­ci­ją, ga­lin­čią įsi­tvir­tin­ti tarp­tau­ti­nė­se rin­ko­se, to­dėl fi­nan­si­nes in­ves­ti­ci­jas ski­ria­me že­mės ūkiui mo­der­ni­zuo­ti, ko­o­pe­ra­ci­jai ir kon­ku­ren­cin­gu­mui stip­rin­ti. Įver­ti­nę pas­ta­rų­jų me­tų kai­nų nuos­mu­kio pa­sau­li­nė­se rin­ko­se pa­mo­kas, steig­si­me spe­cia­lų fon­dą, ku­ris pa­dės su­val­dy­ti ki­lu­sias ri­zi­kas ir žem­dir­biams at­ly­gin­ti nuos­to­lius, jei­gu jų ne­kom­pen­suo­ja drau­di­mo me­cha­niz­mai.</text:p>
        <text:p text:style-name="Roman">O eks­por­tuo­ti jau yra kur. Šiuo me­tu lie­tu­viš­ką že­mės ūkio pro­duk­ci­ją iš­ve­ža­me be­veik į 200 ša­lių. Nuo pat pir­mų die­nų, kai pra­dė­jo strig­ti lie­tu­viš­kų pro­duk­tų eks­por­tas į Ry­tus, pra­dė­jo­me ryž­tin­gus po­li­ti­nius, di­plo­ma­ti­nius ir eko­no­mi­nius žy­gius, siek­da­mi at­ver­ti nau­jas rin­kas ir ži­no­da­mi, kad nau­joms pre­kėms pri­sta­ty­ti ir rei­ka­lin­giems lei­di­mams bei ser­ti­fi­ka­tams gau­ti rei­kia ke­le­rių me­tų. Ga­li­ma tvir­tin­ti, kad šį ke­lią įvei­kė­me šuo­liais. Per­nai eks­por­tas į Eu­ro­pos Są­jun­gos ša­lis iš­au­go 5,5 %. Pa­ren­gė­me nau­ją eks­por­to stra­te­gi­ją su 10 pri­ori­te­ti­nių eks­por­to rin­kų. Tai yra Šve­di­ja, Vo­kie­ti­ja, Nor­ve­gi­ja, Jung­ti­nė Ka­ra­lys­tė, Uk­rai­na, Pran­cū­zi­ja, JAV, Ki­ni­ja, Iz­ra­e­lis ir Ja­po­ni­ja. Šioms rin­koms bus tel­kia­mos vals­ty­bės ska­ti­ni­mo prie­mo­nės. Per­nai bu­vo gau­ti lei­di­mai eks­por­tuo­ti že­mės ūkio pro­duk­tus, įvai­rius lie­tu­viš­kus mais­to pro­duk­tus į 12 nau­jų rin­kų vi­suo­se pa­sau­lio kon­ti­nen­tuo­se: Eu­ro­po­je, Azi­jo­je, Pie­tų ir Šiau­rės Ame­ri­ko­se, Af­ri­ko­je. Tai to­kios me­ga­rin­kos, kaip, pa­vyz­džiui, Jung­ti­nės Ame­ri­kos Vals­ti­jos, Bra­zi­li­ja, Ar­gen­ti­na. Po il­gų de­ry­bų ir di­plo­ma­ti­nio dar­bo šį mė­ne­sį pa­ki­lo pas­ku­ti­nės už­kar­dos ir į mil­ži­niš­ką Ki­ni­jos rin­ką.<text:s/></text:p>
        <text:p text:style-name="Roman">Ger­bia­mie­ji, kai pra­dė­jo­me dar­bą, Lie­tu­va bu­vo itin aukš­tų ener­ge­ti­kos kaš­tų vals­ty­bė, pri­klau­so­ma nuo vie­nos ša­lies ir vie­no ku­ro rū­šies – du­jų. Per­tvar­ky­da­mi ener­ge­ti­kos ūkį, sten­gia­mės su­kur­ti dar­nią vi­sų pa­grin­di­nių sek­to­rių struk­tū­rą – elek­tros, du­jų ir ši­lu­mos, to­kią struk­tū­rą, ku­ri stip­rin­tų mū­sų ener­ge­ti­nį sa­va­ran­kiš­ku­mą ir sau­gu­mą, leis­tų ap­si­rū­pin­ti rei­kia­mais iš­tek­liais iš al­ter­na­ty­vių šal­ti­nių var­to­to­jams pa­lan­kio­mis kai­no­mis, pa­dė­tų iš­veng­ti ga­li­mo kai­nų šuo­lio, jei­gu su­trik­tų ener­gi­jos iš­tek­lių tie­ki­mas. Per pir­muo­sius dve­jus me­tus pa­dė­jo­me pa­grin­dą skaid­riai, dar­niai, tau­piai ir so­cia­liai at­sa­kin­gai ener­ge­ti­kos sis­te­mai ir įgy­ven­di­no­me es­mi­nę vi­so ener­ge­ti­kos ūkio per­tvar­ką ar­dy­da­mi at­ski­ro­se ša­ko­se įsi­ga­lė­ju­sias mo­no­po­li­jas, su­da­ry­da­mi są­ly­gas nau­do­ti al­ter­na­ty­vų vie­ti­nį ku­rą ir tai­ky­da­mi Va­ka­rų ša­ly­se pa­si­tei­si­nu­sius pa­žan­gius spren­di­mus. Iš Ru­si­jos kon­cer­no „Gaz­prom“ bu­vo iš­si­de­rė­ta 20 % ma­žes­nė du­jų kai­na ir gau­ta 93 mln. eu­rų kom­pen­sa­ci­ja, ku­ri grą­ži­na­ma ma­ži­nant kai­nas var­to­to­<text:soft-page-break/>jams. At­si­sa­kė­me per­tek­li­nės ir ne­kon­ku­ren­cin­gos elek­tros ga­my­bos Elek­trė­nų elek­tri­nė­je bei ko­ge­ne­ra­ci­nė­se du­jų elek­tri­nė­se. Ap­kar­pius vals­ty­bės sub­si­di­jas, ku­rios bu­vo mo­ka­mos vi­sų elek­tros var­to­to­jų są­skai­ta, ir su­var­žius ver­slo gru­pių įta­kas, ener­ge­ti­kos kai­nos pra­dė­jo ma­žė­ti dar iki pra­de­dant kris­ti du­jų ir naf­tos kai­noms pa­sau­li­nė­se rin­ko­se.<text:s/></text:p>
        <text:p text:style-name="Roman">Ko­kie gi kon­kre­tūs nau­jos ener­ge­ti­kos po­li­ti­kos re­zul­ta­tai? Per pas­ta­ruo­sius tre­jus me­tus elek­tros kai­na bui­ti­niams var­to­to­jams su­ma­žė­jo 12,4 %. Įver­ti­nę šie­met pra­dė­ju­sių veik­ti jung­čių „NordBalt“ ir „LitPol Link“ po­vei­kį, lie­pos mė­ne­sį vėl per­žiū­rė­si­me ir ma­žin­si­me ele­k­tros kai­ną.<text:s/></text:p>
        <text:p text:style-name="Roman">Gam­ti­nių du­jų kai­na nu­kri­to nuo 23 % iki 41 %. Pri­ėmus nau­jus tei­sės ak­tus ir su­da­rius są­ly­gas skaid­riai pre­ky­bai bio­ku­ro bir­žo­je, šios al­ter­na­ty­vios ku­ro rū­šies kai­na su­ma­žė­jo be­veik treč­da­liu.<text:s/><text:span text:style-name="T2752">Vi</text:span><text:span text:style-name="T2753">­du</text:span><text:span text:style-name="T2754">­ti</text:span><text:span text:style-name="T2755">­nė cen</text:span><text:span text:style-name="T2756">­tra</text:span><text:span text:style-name="T2757">­li</text:span><text:span text:style-name="T2758">­zuo</text:span><text:span text:style-name="T2759">­tai tie</text:span><text:span text:style-name="T2760">­kia</text:span><text:span text:style-name="T2761">­ma ši</text:span><text:span text:style-name="T2762">­lu</text:span><text:span text:style-name="T2763">­mos kai</text:span><text:span text:style-name="T2764">­na Lie</text:span><text:span text:style-name="T2765">­tu</text:span><text:span text:style-name="T2766">­vo</text:span><text:span text:style-name="T2767">­je su</text:span><text:span text:style-name="T2768">­men</text:span><text:span text:style-name="T2769">­ko penk</text:span><text:span text:style-name="T2770">­ta</text:span><text:span text:style-name="T2771">­da</text:span><text:span text:style-name="T2772">­liu</text:span>, o di­džiuo­siuo­se mies­tuo­se, ku­rie su­var­to­ja dau­giau kaip du treč­da­lius vi­sos ši­lu­mos, ši kai­na ma­žė­jo: Kau­ne – 30 %, Klai­pė­do­je – 26 % ir Vil­niu­je – 19 %. Nu­ma­to­me, kad šie­met vi­du­ti­nė ši­lu­mos kai­na dar nu­kris, nes su Nor­ve­gi­jos ben­dro­ve „Sta­toil“ su­tar­ta dėl pa­lan­kes­nių du­jų tie­ki­mo są­ly­gų. Dėl to su­ma­žės ir Klai­pė­dos su­skys­tin­tų gam­ti­nių du­jų ter­mi­na­lo iš­lai­ky­mo iš­lai­dos.<text:s/></text:p>
        <text:p text:style-name="Roman">XVI Vy­riau­sy­bė la­bai at­sa­kin­gai tę­sia ir lai­ku įgy­ven­di­no vi­sus stra­te­gi­nius Su­skys­tin­tų gam­ti­nių du­jų ter­mi­na­lo, elek­tros jung­čių pro­jek­tus ir už­tik­ri­no Eu­ro­pos Są­jun­gos fi­nan­sa­vi­mą stra­te­gi­niam du­jo­tie­kiui tarp Lie­tu­vos ir Len­ki­jos. Vil­niu­je ir Kau­ne sta­to­me ko­ge­ne­ra­ci­nes elek­tri­nes, nau­do­jan­čias vie­ti­nį ku­rą, at­lie­kas ir bio­ku­rą.</text:p>
        <text:p text:style-name="Roman">Žen­gė­me ir ki­tą svar­bų žings­nį – ren­gia­mės Lie­tu­vos ir kon­ti­nen­ti­nės Eu­ro­pos elek­tros sis­te­mų sin­chro­ni­za­vi­mui. Tai reikš vi­sa­ver­tę elek­tros in­fra­struk­tū­ros sis­te­mų ir rin­kų in­teg­ra­ci­ją į Va­ka­rų Eu­ro­pos sis­te­mą. Šį pro­jek­tą Eu­ro­pos Ko­mi­si­ja yra įtrau­ku­si į Eu­ro­pos Są­jun­gos ben­dro in­te­re­so pro­jek­tų są­ra­šą.<text:s/></text:p>
        <text:p text:style-name="Roman">Jau esu mi­nė­jęs, kad Vy­riau­sy­bė ini­ci­juo­ja ki­tą il­ga­lai­kį pro­jek­tą – vė­jo elek­tri­nių plėt­rą jū­ro­je ir pra­dės vė­jo jė­gai­nių plėt­rai bū­ti­nus ty­ri­mus ir pa­ren­gia­muo­sius dar­bus.<text:s/></text:p>
        <text:p text:style-name="Roman">Mū­sų gy­ven­to­jai ak­ty­viai nau­do­ja­si Ener­ge­ti­nio tau­py­mo pro­gra­ma ir re­no­vuo­ja dau­gia­bu­čius. Pra­dė­ję tai­ky­ti nau­ją gy­ve­na­mų­jų na­mų at­nau­ji­ni­mo mo­de­lį, su­lau­kė­me ga­lin­gos re­no­va­ci­jos ban­gos. Per pas­ta­ruo­sius tre­jus me­tus at­nau­jin­ta per tūks­tan­tį dau­gia­bu­čių na­mų. Šiuo me­tu vyk­do­ma maž­daug dar tūks­tan­čio pa­sta­tų re­no­va­ci­ja. Di­džio­ji dar­bų da­lis, tai yra 767 dau­gia­bu­čiai, jau at­lik­ta per­nai. Re­no­va­ci­jos ei­lė­je – cen­tri­nės val­džios vie­šų­jų pa­sta­tų ir gat­vių mo­der­ni­za­vi­mas, at­ski­rų mies­tų kvar­ta­lų re­no­va­ci­ja. Šiems tiks­lams jau ga­li­me nau­do­ti su­grįž­tan­čias pa­sko­lų lė­šas.<text:s/></text:p>
        <text:p text:style-name="Roman">Dar vie­na sri­tis, ku­rio­je vy­ko di­džiu­lių per­mai­nų,<text:s/>yra<text:s/>kraš­to ap­sau­ga. Per pas­ta­ruo­sius tre­jus me­tus dau­giau kaip dvi­gu­bai – be­veik 300 mln. eu­rų pa­di­di­no­me gy­ny­bos biu­dže­tą ka­riuo­me­nei mo­der­ni­zuo­ti ir kom­plek­tuo­ti, ko­vi­nei ga­liai stip­rin­ti. Lie­tu­va spar­čiau­siai iš NATO part­ne­rių įvei­kė pa­vel­dė­tą di­džiu­lį at­si­li­ki­mą vyk­dy­da­ma įsi­pa­rei­go­ji­mą gy­ny­bos reik­mėms skir­ti 2 % ben­dro­jo vi­daus pro­duk­to. Mū­sų Vy­riau­sy­bė kon­kre­čiais veiks­mais pa­tvir­ti­no, kad, iš­ki­lus pa­vo­jui, Lie­tu­va bus pa­si­ren­gu­si gin­tis ir pa­ti­ki­mai veik­ti kar­tu su ki­tais al­jan­so part­ne­riais su­stip­rin­da­ma NATO sky­do gy­ny­bos jė­gą.<text:s/></text:p>
        <text:p text:style-name="Roman">Nors vie­šo­jo­je erd­vė­je dau­giau­sia kal­ba­ma apie di­dė­jan­čias iš­lai­das kraš­to ap­sau­gai, ta­čiau ge­ro­kai di­des­nės vals­ty­bės in­ves­ti­ci­jos bu­vo skir­tos dar­bo vie­toms kur­ti ir at­ly­gi­ni­mams di­din­ti. Pa­ly­gin­ki­me. Per­nai iš­lai­dos gy­ny­bai pa­di­din­tos be­veik 150 mln. eu­rų ir to­kia pa­čia su­ma bu­vo pa­di­din­tos vien tik pen­si­jos ir dar­bo už­mo­kes­tis ma­žiau­sias al­gas gau­nan­tiems kul­tū­ros, so­cia­li­nės sri­ties dar­buo­to­jams, sta­tu­ti­niams pa­rei­gū­nams. Jei­gu ne­rei­kė­tų kom­pen­suo­ti bu­vu­sios val­džios tai­ky­tos po­li­ti­kos pa­da­ry­tų pa­žei­di­mų, ga­lė­tu­me kur kas dos­niau di­din­ti pen­si­jas ir at­ly­gi­ni­mus. Iš vals­ty­bės biu­dže­to ir „Sod­ros“ biu­dže­to tre­čius me­tus da­li­mis mo­ka­me dau­giau kaip 415 mln. eu­rų sko­lą Lie­tu­vos gy­ven­to­jams. No­rė­da­mi su­ma­žin­ti so­cia­li­nės at­skir­ties ato­trū­kį, ini­ci­ja­vo­me laips­niš­ką mi­ni­ma­lios mė­ne­si­nės al­gos di­di­ni­mą. Nuo šių me­tų pra­džios pa­di­din­ta vi­du­ti­nė se­nat­vės pen­si­ja, ne­ap­mo­kes­ti­na­mo­sios pa­ja­mos ir dvi­gu­bai – iki 120 eu­rų ne­ap­mo­kes­ti­na­mo­sios pa­ja­mos už kiek­vie­ną vai­ką.<text:s/></text:p>
        <text:soft-page-break/>
        <text:p text:style-name="Roman"><text:span text:style-name="T2773">Dar</text:span><text:span text:style-name="T2774">­bo už</text:span><text:span text:style-name="T2775">­mo</text:span><text:span text:style-name="T2776">­kes</text:span><text:span text:style-name="T2777">­čio di</text:span><text:span text:style-name="T2778">­dė</text:span><text:span text:style-name="T2779">­ji</text:span><text:span text:style-name="T2780">­mas – svar</text:span><text:span text:style-name="T2781">­bus veiks</text:span><text:span text:style-name="T2782">­nys, tu</text:span><text:span text:style-name="T2783">­rė</text:span><text:span text:style-name="T2784">­jęs di</text:span><text:span text:style-name="T2785">­de</text:span><text:span text:style-name="T2786">­lį po</text:span><text:span text:style-name="T2787">­vei</text:span><text:span text:style-name="T2788">­kį na</text:span><text:span text:style-name="T2789">­mų ūkio pa</text:span><text:span text:style-name="T2790">­ja</text:span><text:span text:style-name="T2791">­mų</text:span><text:s/>gau­sė­ji­mui ir sta­bi­liam var­to­ji­mo au­gi­mui. Nuo 2012 me­tų vi­du­ti­nis dar­bo už­mo­kes­tis pa­ki­lo 16 %. Ne­dar­bas su­ma­žė­jo be­veik dvi­gu­bai ir pri­ar­tė­jo prie na­tū­ra­laus ne­dar­bo ly­gio ro­dik­lio.<text:s/></text:p>
        <text:p text:style-name="Roman">Sėk­min­gai spren­dė­me jau­ni­mo ne­dar­bo pro­ble­mą, ku­rią pa­vel­dė­jo­me iš eko­no­mi­nės kri­zės lai­kų. Da­bar jau­ni­mo ne­dar­bo vi­dur­kis yra 4 % ma­žes­nis už Eu­ro­pos Są­jun­gos vi­dur­kį. Vien per­nai bu­vo įdar­bin­ta 57 tūkst. jau­nų be­dar­bių. Lie­tu­va sėk­min­gai pri­tai­kė įvai­rias įdar­bi­ni­mo pro­gra­mas. Pa­ren­gus tri­me­tį Re­gio­ni­nės jau­ni­mo po­li­ti­kos stip­ri­ni­mo pla­ną, ypa­tin­gas dė­me­sys ski­ria­mas kai­muo­se ir ma­žuo­se mies­te­liuo­se gy­ve­nan­čio jau­ni­mo už­im­tu­mui di­din­ti ir ak­ty­vu­mo pro­ble­moms spręs­ti.<text:s/></text:p>
        <text:p text:style-name="Roman">Per­nai vėl pa­di­dė­ju­si emig­ra­ci­ja ska­ti­na mus įver­tin­ti, kaip vals­ty­bė at­lie­ka so­cia­li­nę pa­rei­gą sa­vo pi­lie­čiams. Pa­nag­ri­nė­ki­me šią pro­ble­mą lai­ky­da­mie­si nuo­sta­tos, kad vals­ty­bė pri­va­lo rū­pin­tis sa­vo žmo­nė­mis. Dar­bin­giau­sio am­žiaus žmo­nės trau­kia į tas ša­lis, ku­rio­se net už ne­kva­li­fi­kuo­tą dar­bą gau­na di­des­nį at­ly­gi­ni­mą nei dirb­da­mas pa­gal spe­cia­ly­bę Lie­tu­vo­je. Jei­gu pa­si­do­mė­tu­me tų ša­lių dar­bo san­ty­kių tei­si­ne sis­te­ma, pa­ma­ty­tu­me, kad ši sri­tis yra ge­ro­kai lanks­tes­nė nei pas mus. Bū­tent iš jų bu­vo per­im­tos idė­jos ren­giant nau­ją so­cia­li­nio mo­de­lio pro­jek­tą. Opo­nen­tai pro­jek­tui at­kak­liai kli­juo­ja iš­skir­ti­nės nau­dos ver­slui eti­ke­tę, nors ja­me su­for­muo­ta lanks­čių dar­bo san­ty­kių, ga­ran­tuo­jan­čių di­des­nį už­dar­bį, ir so­cia­li­nio sau­gu­mo tei­si­nė pu­siau­svy­ra.<text:s/></text:p>
        <text:p text:style-name="Roman">No­riu at­kreip­ti dė­me­sį į ma­žiau ap­ta­ri­nė­ja­mą so­cia­li­nio mo­de­lio da­lį – nu­ma­to­mą pen­si­jų re­for­mą. Kaip pa­žy­mi­ma Eu­ro­pos Ko­mi­si­jos pa­reng­to­je Lie­tu­vos eko­no­mi­kos au­gi­mo ata­skai­to­je, są­ži­nin­ga ir tei­sin­ga pen­si­jų sis­te­ma taip pat yra es­mi­nė tva­rios so­cia­li­nės ir eko­no­mi­nės po­li­ti­kos da­lis. Mes siū­lo­me, kad ba­zi­nė pen­si­jos da­lis bū­tų fi­nan­suo­ja­ma iš vals­ty­bės biu­dže­to, o iš so­cia­li­nio drau­di­mo fon­do mo­ka­ma pen­si­jos da­lis bū­tų tie­sio­giai su­sie­ta su įmo­ko­mis. Taip pat nu­sta­to­me aiš­kų in­dek­sa­vi­mo me­cha­niz­mą, kad pen­si­jų au­gi­mas pri­klau­sy­tų<text:s/><text:span text:style-name="T2792">ne nuo po</text:span><text:span text:style-name="T2793">­li</text:span><text:span text:style-name="T2794">­ti</text:span><text:span text:style-name="T2795">­kų ma</text:span><text:span text:style-name="T2796">­lo</text:span><text:span text:style-name="T2797">­nės, o nuo dar</text:span><text:span text:style-name="T2798">­bo už</text:span><text:span text:style-name="T2799">­mo</text:span><text:span text:style-name="T2800">­kes</text:span><text:span text:style-name="T2801">­čio fon</text:span><text:span text:style-name="T2802">­do di</text:span><text:span text:style-name="T2803">­dė</text:span><text:span text:style-name="T2804">­ji</text:span><text:span text:style-name="T2805">­mo. (</text:span><text:span text:style-name="T2806">Bal</text:span><text:span text:style-name="T2807">­sai sa</text:span><text:span text:style-name="T2808">­lė</text:span><text:span text:style-name="T2809">­je</text:span><text:span text:style-name="T2810">) Nu</text:span><text:span text:style-name="T2811">­si</text:span><text:span text:style-name="T2812">­šyp</text:span><text:span text:style-name="T2813">­sok!<text:s/></text:span></text:p>
        <text:p text:style-name="Roman">Be­veik prieš sep­ty­ne­rius me­tus Es­ti­jo­je įsi­ga­lio­jęs nau­jas Dar­bo su­tar­čių įsta­ty­mas pa­dė­jo jai ge­riau­siai at­lai­ky­ti eko­no­mi­nės re­ce­si­jos iš­šū­kius re­gio­ne ir at­si­ties­ti ver­slui, pa­ly­gin­ti grei­tai su­ma­žin­ti ne­dar­bą.<text:s/>2010 me­tais ne­dar­bo ly­gis bu­vo 15,5 %, o per­nai apie 5 %, tai yra pas­ku­ti­nių tri­jų ket­vir­čių duo­me­nys. To­dėl dar kar­tą ra­gi­nu vi­sus su­telk­ti dė­me­sį ir pa­tvir­tin­ti pa­reng­tą mo­der­nų so­cia­li­nį mo­de­lį. Tai bus svar­bus im­pul­sas dir­ban­čių žmo­nių pa­ja­moms, in­ves­ti­ci­joms ir biu­dže­to įplau­koms di­dė­ti.<text:s/></text:p>
        <text:p text:style-name="Roman">Lie­tu­vo­je jau da­bar yra pa­kan­ka­mai dar­bo vie­tų aukš­tos kla­sės in­ži­ne­ri­nio tech­ni­nio pro­fi­lio spe­cia­lis­tams, stip­riems in­for­ma­ci­nių tech­no­lo­gi­jų pro­fe­sio­na­lams. Čia įsi­kū­ru­sios ir apie plėt­rą gal­vo­jan­čios tarp­tau­ti­nės pa­slau­gų ben­dro­vės kon­ku­ruo­ja dėl spe­cia­lis­tų ir su­si­du­ria su aukš­tos kla­sės pro­fe­sio­na­lų pro­ble­ma. Bet­gi mes di­džiuo­ja­mės, kad Lie­tu­va pir­mau­ja Eu­ro­pos Są­jun­go­je pa­gal jau­ni­mo su aukš­tuo­ju iš­si­la­vi­ni­mu ro­dik­lį – dau­giau kaip pu­sė 30–34 me­tų as­me­nų tu­ri aukš­to­jo moks­lo di­plo­mą. Tai­gi kur tie žmo­nės?<text:s/></text:p>
        <text:p text:style-name="Roman">Kai prieš še­še­rius me­tus de­ši­nių­jų Vy­riau­sy­bė pra­dė­jo kvies­ti in­for­ma­ci­nių tech­no­lo­gi­jų ben­dro­ves kur­tis Lie­tu­vo­je, rei­kė­jo į tai orien­tuo­ti ir spe­cia­lis­tų ren­gi­mo sche­mas. Ta­čiau pra­dė­ta aukš­to­jo moks­lo per­tvar­ka tik su­stip­ri­no ato­trū­kį tarp ren­gia­mų spe­cia­lis­tų ir rin­kos po­rei­kių bei pla­nuo­ja­mų per­spek­ty­vų. Tu­ri­me di­džiu­lį va­dy­bi­nin­kų, tei­si­nin­kų, psi­cho­lo­gų, iki­mo­kyk­li­nio ug­dy­mo spe­cia­lis­tų per­tek­lių ir trūks­ta fi­zi­nių moks­lų spe­cia­lis­tų, ma­te­ma­ti­kų ir in­for­ma­ti­kų, ku­rie jau šian­dien ga­lė­tų dirb­ti pa­slau­gų kom­pa­ni­jo­se ir pra­dė­ju­siuo­se veik­ti moks­lo slė­niuo­se. Ma­tyt, ki­taip ir bū­ti ne­ga­lė­jo, nes ben­dro­jo ug­dy­mo ir abi­tū­ros eg­za­mi­nų sis­te­ma ne­ska­ti­no stip­riau mo­ky­tis tiks­lių­jų moks­lų.<text:s/></text:p>
        <text:p text:style-name="Roman">Ne­ap­si­ri­bo­da­mi vien tik švie­ti­mo sri­ties fi­nan­sa­vi­mo di­di­ni­mu, pra­dė­jo­me tai­sy­ti pirm­ta­kų klai­das ir įgy­ven­din­ti stra­te­gi­nį tiks­lą – spe­cia­lis­tų ren­gi­mą sie­ti su rin­kos po­rei­kiais, Lie­tu­vos eko­no­mi­kos per­spek­ty­vo­mis. Nuo 2013 me­tų, kiek lei­do įsta­ty­mas, bu­vo pra­dė­tas for­muo­ti vals­ty­bės už­sa­ky­mas in­ži­ne­ri­nėms tech­ni­nėms spe­cia­ly­bėms, o šie­met in­for­ma­ti­kos spe­cia­ly­bės stu­den­tų bus pri­im­ta 50 % dau­giau.<text:s/></text:p>
        <text:soft-page-break/>
        <text:p text:style-name="Roman">Sei­mui pa­teik­tos Moks­lo ir stu­di­jų įsta­ty­mo pa­tai­sos, ku­rios su­da­ro są­ly­gas pa­ge­rin­ti aukš­to­jo moks­lo ko­ky­bę ir ry­šį su dar­bo rin­ka. Mi­ni­ma­laus ba­lo slenks­tis ir pri­va­lo­mas pro­fe­si­nis orien­ta­vi­mas pa­dės jau­nam žmo­gui at­sa­kin­giau rink­tis spe­cia­ly­bę. Glau­des­nis ben­dra­dar­bia­vi­mas su so­cia­li­niais part­ne­riais ren­giant stu­di­jų pro­gra­mas su­ar­tins spe­cia­lis­tų ren­gi­mą ir rin­kos po­rei­kius. Vy­riau­sy­bė sie­kia kon­so­li­duo­ti aukš­tų­jų mo­kyk­lų tin­klą ir re­mia uni­ver­si­te­tų ini­cia­ty­vas jung­tis, su­tel­kia aka­de­mi­nį po­ten­cia­lą, apie su­si­jun­gi­mo pla­nus jau in­for­ma­vo Kau­no tech­no­lo­gi­jos ir Svei­ka­tos moks­lų uni­ver­si­te­tai bei Vy­tau­to Di­džio­jo ir Lie­tu­vos edu­ko­lo­gi­jos uni­ver­si­te­tai. Pas­ta­rai­siais me­tais su­ma­žė­jo mo­kyk­los ne­bai­gian­čių jau­nų žmo­nių. Šis Lie­tu­vos ro­dik­lis pa­ten­ka tarp ge­riau­sių Eu­ro­pos Są­jun­go­je. Ti­ki­mės, kad ben­dro­jo ug­dy­mo pro­gra­mų per­tvar­ka jau šie­met tu­rės įta­ką sto­ji­mui į aukš­tą­sias mo­kyk­las. Su­grą­žin­tas dė­me­sys uni­ver­sa­liai moks­lo dis­cip­li­nai – ma­te­ma­ti­kai. Ma­te­ma­ti­kos vals­ty­bi­nį eg­za­mi­ną pri­va­lės lai­ky­ti abi­tu­rien­tai, gal­vo­jan­tys apie uni­ver­si­te­ti­nes stu­di­jas, iš­sky­rus me­nus. Pri­im­tas spren­di­mas įkur­ti 10 re­gio­ni­nių gam­tos moks­lų ir tech­no­lo­gi­jų cen­trų, su­kur­ti<text:s/>na­cio­na­li­nį mo­ks­lo cen­trą. Vi­sų šių cen­trų švie­tė­jiš­ka mi­si­ja – ska­tin­ti mo­ki­nius do­mė­tis per­spek­ty­viau­siais at­ei­ties moks­lais – gam­tos, tech­no­lo­gi­jų, in­ži­ne­ri­jos moks­lais ir ma­te­ma­ti­ka. Pa­gal kom­piu­te­ri­jos ir ma­te­ma­ti­kos spe­cia­lis­tų skai­čių Lie­tu­va yra prieš­pas­ku­ti­nė Eu­ro­pos Są­jun­go­je.<text:s/></text:p>
        <text:p text:style-name="Roman">Ger­bia­mie­ji, ma­nau, dau­ge­lis iš jū­sų pri­tars min­čiai, kad vals­ty­bė ne­ga­li veng­ti pa­rei­gos už­tik­rin­ti sa­vo pi­lie­čiams ge­rai ap­mo­ka­mą dar­bą ir orų gy­ve­ni­mą. Kad ji ga­lė­tų at­lik­ti šią mi­si­ją, tu­ri­me ma­ty­ti ir gir­dė­ti vi­so pa­sau­lio di­na­mi­ką, įgy­ven­din­ti rei­ka­lin­gas per­mai­nas. Šių per­mai­nų rak­tas – čia, Sei­me, Vy­riau­sy­bės pa­teik­tuo­se įsta­ty­mų pro­jek­tuo­se. Kvie­čiu vi­sus su­si­telk­ti dar­bin­gai se­si­jai ir duo­ti star­tą re­for­moms, ku­rių lau­kia Lie­tu­vos žmo­nės. Tai bus gra­žus Sei­mo rin­ki­mų pre­liu­das, skel­bian­tis, kad skir­tin­gų pa­žiū­rų po­li­ti­nės par­ti­jos ge­ba su­si­telk­ti vals­ty­bės la­bui. Ačiū. (<text:span text:style-name="T2814">Plo</text:span><text:span text:style-name="T2815">­ji</text:span><text:span text:style-name="T2816">­mai</text:span>)<text:s/></text:p>
        <text:p text:style-name="Roman"><text:span text:style-name="T2817">PIRMININKĖ.</text:span><text:s/>Ačiū. Dė­ko­ja­me Mi­nist­rui Pir­mi­nin­kui ir mi­nist­rų ka­bi­ne­tui. Da­bar yra klau­si­mai. Kvie­čia­me prem­je­rą ar­čiau sa­vo ko­man­dos. No­riu iš kar­to pa­si­tar­ti. Ka­dan­gi li­ko 10 mi­nu­čių, gal­būt mes iš­nau­do­ja­me Vy­riau­sy­bės va­lan­dą tiems pa­tiems klau­si­mams? Ar jūs no­ri­te at­ski­ros Vy­riau­sy­bės va­lan­dos? (<text:span text:style-name="T2818">Bal</text:span><text:span text:style-name="T2819">­sai sa</text:span><text:span text:style-name="T2820">­lė</text:span><text:span text:style-name="T2821">­je</text:span>) Pus­va­lan­dis Vy­riau­sy­bės ir pus­va­lan­dį mes pra­tę­sia­me klau­si­mams. Su­tin­ka­te vi­si? (<text:span text:style-name="T2822">Bal</text:span><text:span text:style-name="T2823">­sai sa</text:span><text:span text:style-name="T2824">­lė</text:span><text:span text:style-name="T2825">­je</text:span>) Ge­rai. Ačiū. (<text:span text:style-name="T2826">Bal</text:span><text:span text:style-name="T2827">­sai sa</text:span><text:span text:style-name="T2828">­lė</text:span><text:span text:style-name="T2829">­je</text:span>) Pir­miau­sia klau­sia opo­zi­ci­jos ly­de­ris. Jam pri­klau­so klaus­ti du klau­si­mus. A. Ku­bi­lius.</text:p>
        <text:p text:style-name="Roman"><text:span text:style-name="T2830">A. KUBILIUS</text:span><text:s/><text:span text:style-name="T2831">(</text:span><text:span text:style-name="T2832">TS-LKDF</text:span><text:span text:style-name="T2833">)</text:span>. La­bai ačiū. Ger­bia­ma­sis prem­je­re, na, aš ati­džiai skai­čiau jū­sų ata­skai­tą, ne tik klau­siau jū­sų pa­si­gy­ri­mų. Bet iš tik­rų­jų bū­tų ge­riau ne pa­si­gy­ri­mo ata­skai­ta, o re­a­ly­bės ata­skai­ta. Ir ten­ka pri­pa­žin­ti, kad, de­ja, pra­ei­tais me­tais Vy­riau­sy­bė ne ką daug nu­vei­kė, ir tą ge­riau­siai at­spin­di Eu­ro­pos Ko­mi­si­jos įžval­gos apie pra­ei­tus me­tus Lie­tu­vo­je. Aš no­riu pa­ci­tuo­ti du sa­ki­nius. „Ap­skri­tai Lie­tu­va pa­da­rė ne­di­de­lę pa­žan­gą įgy­ven­di­nant 2015 me­tais ša­liai skir­tas re­ko­men­da­ci­jas.“ Ir ant­ras Eu­ro­pos Ko­mi­si­jos sa­ki­nys: „Skur­do ir so­cia­li­nės at­skir­ties ma­ži­ni­mas ke­lia iš­šū­kių, nes pa­ja­mų ne­ly­gy­bė Lie­tu­vo­je yra vie­na di­džiau­sių Eu­ro­pos Są­jun­go­je.“<text:s/></text:p>
        <text:p text:style-name="Roman">Sa­ky­ki­te, vi­siš­kai ne­se­niai to­kio­je įspū­din­go­je kal­bo­je apie lai­mę Lie­tu­vo­je ir am­bi­ci­jas sa­kė­te, kad jei­gu jūs bū­tu­mė­te vie­nas, ne­rei­kė­tų su­da­ry­ti ko­a­li­ci­jos, jūs ne­sio­rien­tuo­tu­mė­te į mi­ni­mu­mus, tai yra į mi­ni­ma­lias al­gas, į mi­ni­ma­lią pen­si­ją ir t. t. Ir taip rei­kia su­pras­ti, kad jums truk­do keis­ti po­li­ti­ką jū­sų ko­a­li­ci­jos part­ne­riai. Ar ga­li­te at­sa­ky­ti, kad iš tik­rų­jų tai, ką Eu­ro­pos Ko­mi­si­ja pa­žy­mi, jog Lie­tu­va lie­ka ypa­tin­gai skur­di, di­de­lio skur­do ir ne­ly­gy­bės ša­li­mi, kad tai yra ne jū­sų, o jū­sų ko­a­li­ci­jos part­ne­rių, de­ja, pa­sek­mė?<text:s/></text:p>
        <text:p text:style-name="Roman"><text:span text:style-name="T2834">PIRMININKĖ.</text:span><text:s/>Mi­nu­tę, tech­ni­ka. Dar kar­tą kar­to­ja­me. (<text:span text:style-name="T2835">Bal</text:span><text:span text:style-name="T2836">­sai sa</text:span><text:span text:style-name="T2837">­lė</text:span><text:span text:style-name="T2838">­je</text:span>) Jū­sų klau­si­mas iš­girs­tas. Mums ro­do, kad yra įjung­ti. Ne­vei­kia nė vie­nas. Tech­ni­nė per­trau­kė­lė. Per ją Mi­nist­ras Pir­mi­nin­kas šiek tiek pail­sės, tu­rės ato­kvė­pio.<text:s/></text:p>
        <text:p text:style-name="Roman"><text:span text:style-name="T2839">A. BUTKEVIČIUS</text:span><text:s/><text:span text:style-name="T2840">(</text:span><text:span text:style-name="T2841">LSDPF</text:span><text:span text:style-name="T2842">)</text:span>. Dė­ko­ju už klau­si­mus. Įsi­jun­gė. Pir­miau­sia aš no­riu jums, opo­zi­ci­jos ly­de­ri, pri­min­ti. Ka­da, aš at­si­me­nu, bu­vo Eu­ro­pos Ko­mi­si­jos tam tik­ra įžval­ga pa­da­ry­ta dėl 2015 me­tų mū­sų kai ku­rių prog­no­zių, jei­gu kal­bė­tu­me apie fis­ka­li­nį de­fi­ci­tą, tai jie ta­da sa­kė, kad jis bus ne 1,1 ar 1,2 %, bet (net­gi po­nas… ne­no­riu mi­nė­ti kai ku­rių ko­mi­sa­rų pa­var­džių) ga­li bū­ti net iki 1,5 %. Tai no­riu pa­brėž­ti, kad tik­riau­siai jūs šian­dien iš­gir­do­te ir<text:s/><text:soft-page-break/>Eu­ros­ta­to pa­teik­tą in­for­ma­ci­ją, Lie­tu­va fis­ka­li­nį de­fi­ci­tą pa­sie­kė pra­ei­tais me­tais 0,2 % ir tarp vi­sų Eu­ro­pos Są­jun­gos ša­lių yra penk­to­je vie­to­je.<text:s/></text:p>
        <text:p text:style-name="Roman">Ži­no­te, la­bai keis­ta kai ka­da Eu­ro­pos Ko­mi­si­jos kai ku­rias ata­skai­tas skai­ty­ti. Aš ne­no­riu kri­ti­kuo­ti. Ka­da aš tu­rė­jau tie­sio­gi­nį su­si­ti­ki­mą su po­nu J.-C. Junc­ke­riu, Eu­ro­pos Ko­mi­si­jos Pre­zi­den­tu, tai ji­sai su­ti­ko ma­ne taip: at­vy­ko prem­je­ras iš Lie­tu­vos, kur žmo­nės, po­li­ti­kai ne­kal­ba, bet da­ro, ir džiau­gia­mės jū­sų pa­siek­tais re­zul­ta­tais.<text:s/></text:p>
        <text:p text:style-name="Roman">Jū­sų klau­si­mas dėl skur­do tam tik­ro ma­ži­ni­mo. Rei­kia aiš­kiai pa­brėž­ti, at­skai­tos taš­kas bu­vo pa­im­tas nuo ta­da, ka­da eko­no­mi­niu sun­kme­čiu bu­vo su­ma­žin­tos pen­si­jos ir at­ly­gi­ni­mai. Jūs tik­riau­siai pui­kiai su­pran­ta­te, kad skur­do ma­ži­ni­mui di­džiau­sią įta­ką tu­ri pir­miau­sia dar­bo už­mo­kes­čio au­gi­mas. Ka­da au­ga dar­bo už­mo­kes­tis, mo­ka­mi di­des­ni mo­kes­čiai ir vis di­des­nė jų da­lis yra nu­krei­pia­ma so­cia­li­nėms pro­gra­moms – ele­men­ta­ri eko­no­mi­nė lo­gi­ka tai įpa­rei­go­ja da­ry­ti, jei­gu, aiš­ku, vals­ty­bė ne­si­sko­li­na ir ne­fi­nan­suo­ja sko­lin­to­mis lė­šo­mis tam tik­rų so­cia­li­nių pro­gra­mų. Mes ei­na­me la­bai griež­tu ke­liu, lai­ky­da­mie­si eko­no­mi­nės tvar­kos, fis­ka­li­nės dis­cip­li­nos tvar­kos, ir ma­no­me, kad ši­tie ro­dik­liai šiais me­tais ir­gi bus ki­to­kie.<text:s/></text:p>
        <text:p text:style-name="Roman"><text:span text:style-name="T2843">PIRMININKĖ.</text:span><text:s/>Ačiū. Jūs dar tu­ri­te tei­sę į vie­ną klau­si­mą, jei­gu no­ri­te.<text:s/></text:p>
        <text:p text:style-name="Roman"><text:span text:style-name="T2844">A. KUBILIUS</text:span><text:s/><text:span text:style-name="T2845">(</text:span><text:span text:style-name="T2846">TS-LKDF</text:span><text:span text:style-name="T2847">)</text:span>. Taip, bū­ti­nai. Aš tik no­riu pa­ko­men­tuo­ti. Prem­je­re, aš su­pran­tu, kad Lie­tu­vo­je vis­kas yra la­bai ge­rai, tik Eu­ro­pos Ko­mi­si­ja klys­ta. Tur­būt gry­nai dėl nesu­si­pra­ti­mo da­lis Lie­tu­vos žmo­nių vėl pra­dė­jo la­bai stip­riai emig­ruo­ti iš Lie­tu­vos. Čia ne skur­das kal­tas, o šiaip, jie ne­su­pran­ta, kaip ge­ra Lie­tu­vo­je gy­ven­ti, kaip jūs sa­ko­te. Ga­li­ma tęs­ti to­kias kal­bas apie la­bai pui­kų gy­ve­ni­mą, be abe­jo.<text:s/></text:p>
        <text:p text:style-name="Roman">Bet aš no­riu jū­sų pa­klaus­ti da­bar tie­siog vie­no la­bai rim­to klau­si­mo iš ata­skai­tos teks­to,<text:s/>na­cio­na­li­nio sau­gu­mo būk­lės da­lies. Ci­tuo­ju, kaip skam­ba ata­skai­tos teks­tas apie in­for­ma­ci­nes Ru­si­jos ata­kas. „Dar vie­na in­for­ma­ci­nių ata­kų kryp­tis 2015 me­tais – pa­stan­gos su­kel­ti ne­pa­si­ti­kė­ji­mą Lie­tu­vos ener­ge­ti­nės ne­pri­klau­so­my­bės po­li­ti­ka, įgy­ven­din­tais ir vyk­do­mais stra­te­gi­niais pro­jek­tais. Abe­jo­ta šių pro­jek­tų tiks­lin­gu­mu, eko­no­mi­ne nau­da“ ir t. t. Sei­me mes ma­tė­me ši­tas atak­tas, įgar­sin­tas la­biau­siai jū­sų par­ti­jos at­sto­vo A. Skar­džiaus. Ar jūs iš tik­rų­jų pri­pa­žįs­ta­te, kad A. Skar­džius re­a­li­za­vo Ru­si­jos in­for­ma­ci­nes ata­kas prieš svar­biau­sius Lie­tu­vos ener­ge­ti­nius pro­jek­tus?<text:s/></text:p>
        <text:p text:style-name="Roman"><text:span text:style-name="T2848">A. BUTKEVIČIUS</text:span><text:s/><text:span text:style-name="T2849">(</text:span><text:span text:style-name="T2850">LSDPF</text:span><text:span text:style-name="T2851">)</text:span>. Tik­rai ata­kų ne­or­ga­ni­za­vo, ne­bent ko­vą prieš kon­ser­va­to­rius.<text:s/></text:p>
        <text:p text:style-name="Roman"><text:span text:style-name="T2852">PIRMININKĖ.</text:span><text:s/>Vis­kas, nu­si­ra­min­ki­te, at­si­sės­ki­te, da­bar yra svars­to­ma Vy­riau­sy­bės ata­skai­ta. (<text:span text:style-name="T2853">Bal</text:span><text:span text:style-name="T2854">­sai sa</text:span><text:span text:style-name="T2855">­lė</text:span><text:span text:style-name="T2856">­je</text:span>) Ne­šau­ki­te! (<text:span text:style-name="T2857">Bal</text:span><text:span text:style-name="T2858">­sai sa</text:span><text:span text:style-name="T2859">­lė</text:span><text:span text:style-name="T2860">­je</text:span>) Ge­rai. Tu­ri­te tei­sę ap­skųs­ti.<text:s/></text:p>
        <text:p text:style-name="Roman">To­liau klau­sia V. M. Čig­rie­jie­nė.<text:s/></text:p>
        <text:p text:style-name="Roman"><text:span text:style-name="T2861">V. M. ČIGRIEJIENĖ</text:span><text:s/><text:span text:style-name="T2862">(</text:span><text:span text:style-name="T2863">TS-LKDF</text:span><text:span text:style-name="T2864">)</text:span>. La­bai ačiū.<text:s/></text:p>
        <text:p text:style-name="Roman"><text:span text:style-name="T2865">PIRMININKĖ.</text:span><text:s/>Kai baig­si­me Vy­riau­sy­bės ata­skai­tos svars­ty­mą, su­teik­siu.<text:s/></text:p>
        <text:p text:style-name="Roman"><text:span text:style-name="T2866">V. M. ČIGRIEJIENĖ</text:span><text:s/><text:span text:style-name="T2867">(</text:span><text:span text:style-name="T2868">TS-LKDF</text:span><text:span text:style-name="T2869">)</text:span>. Ger­bia­ma­sis prem­je­re, jūs daug dė­me­sio ski­ria­te as­mens ir vi­suo­me­nės svei­ka­tai ir<text:s/>e. svei­ka­tos sis­te­mos kū­ri­mui. Pra­šom pa­sa­ky­ti,<text:s/>e. svei­ka­ta la­bai su­si­rū­pi­no Svei­ka­tos rei­ka­lų ko­mi­te­tas, nes iš tik­rų­jų pa­cien­to svei­ka­tos is­to­ri­ja ir elek­tro­ni­nis re­cep­tas ne­vei­kia, iš­leis­ti mil­ži­niš­ki pi­ni­gai. Svei­ka­tos rei­ka­lų ko­mi­te­tas krei­pė­si į Vals­ty­bės kon­tro­lę. Ar jūs ne­ma­to­te čia pi­ni­gų plo­vi­mo ir to­kių nesu­si­pra­ti­mų, kad tiek mi­li­jo­nų in­ves­tuo­ta ir nie­kas ne­vei­kia? As­mens svei­ka­tos prie­žiū­ros įstai­go­se su­si­du­ria­ma su di­de­lė­mis kliū­ti­mis ir svei­ka­tos ko­ky­bė vi­siš­kai ne­ge­rė­ja, ji tik blo­gė­ja, nes tai at­lie­ka gy­dy­to­jas, kai tuo tar­pu ki­to­se ša­ly­se at­lie­ka slau­gos spe­cia­lis­tas, gy­dy­to­jas tik dik­tuo­ja. Įsi­vaiz­duo­ki­te chi­rur­gą, at­ėju­sį iš ope­ra­ci­nės ir dir­ban­tį ši­tą dar­bą.</text:p>
        <text:p text:style-name="Roman"><text:span text:style-name="T2870">PIRMININKĖ.</text:span><text:s/>Jūs iš­nau­do­jo­te sa­vo lai­ką klaus­ti.<text:s/></text:p>
        <text:p text:style-name="Roman"><text:span text:style-name="T2871">V. M. ČIGRIEJIENĖ</text:span><text:s/><text:span text:style-name="T2872">(</text:span><text:span text:style-name="T2873">TS-LKDF</text:span><text:span text:style-name="T2874">)</text:span>. Ar ne­gal­vo­ja­te kreip­tis į pro­ku­ra­tū­rą, prem­je­re?<text:s/></text:p>
        <text:p text:style-name="Roman"><text:span text:style-name="T2875">A. BUTKEVIČIUS</text:span><text:s/><text:span text:style-name="T2876">(</text:span><text:span text:style-name="T2877">LSDPF</text:span><text:span text:style-name="T2878">)</text:span>. Ne, aš ma­nau, kad pir­miau­sia su nau­juo­ju svei­ka­tos ap­sau­gos mi­nist­ru tik­rai iš­si­aiš­kin­siu, nes, kiek ži­nau,<text:s/>e. re­cep­tas jau tu­rė­jo veik­ti. Bet jei­gu vėl at­si­ra­do tam tik­rų trik­džių ir tech­no­lo­gi­nių ge­di­mų, in­for­ma­ci­nių tech­no­lo­gi­nių ge­di­mų, tai iš­si­aiš­ki­nę pa­teik­si­me in­for­ma­ci­ją.<text:s/></text:p>
        <text:p text:style-name="Roman"><text:span text:style-name="T2879">PIRMININKĖ.</text:span><text:s/>Ačiū. Da­bar kan­triai sto­vi ger­bia­ma­sis A. Skar­džius. Pra­šom.<text:s/></text:p>
        <text:p text:style-name="Roman"><text:span text:style-name="T2880">A. SKARDŽIUS</text:span><text:s/><text:span text:style-name="T2881">(</text:span><text:span text:style-name="T2882">LSDPF</text:span><text:span text:style-name="T2883">)</text:span>. Ačiū, Pir­mi­nin­ke. (<text:span text:style-name="T2884">Bal</text:span><text:span text:style-name="T2885">­sai sa</text:span><text:span text:style-name="T2886">­lė</text:span><text:span text:style-name="T2887">­je</text:span>)<text:s/></text:p>
        <text:soft-page-break/>
        <text:p text:style-name="Roman"><text:span text:style-name="T2888">PIRMININKĖ.</text:span><text:s/>Tuoj jums su­teik­siu žo­dį.<text:s/></text:p>
        <text:p text:style-name="Roman"><text:span text:style-name="T2889">A. SKARDŽIUS</text:span><text:s/><text:span text:style-name="T2890">(</text:span><text:span text:style-name="T2891">LSDPF</text:span><text:span text:style-name="T2892">)</text:span>. Iš­ties aš siū­ly­čiau lai­ky­tis Sta­tu­to. Ka­dan­gi yra A. Ku­bi­liaus toks pa­reiš­ki­mas, tai aš vis dėl­to no­rė­čiau, kad A. Ku­bi­lius aiš­kiai de­kla­ruo­tų gau­na­mas pa­ja­mas iš Ber­mu­dų įmo­nės, kur su­da­rė su­tar­tį jo va­do­vau­ja­mos Vy­riau­sy­bės na­riai su šia kom­pa­ni­ja, su „Ho­egh LNG Ltd“ kom­pa­ni­ja, kur ke­liau­ja šie pi­ni­gai…<text:s/></text:p>
        <text:p text:style-name="Roman"><text:span text:style-name="T2893">PIRMININKĖ.</text:span><text:s/>Ger­bia­ma­sis, čia ne dėl ve­di­mo tvar­kos.<text:s/></text:p>
        <text:p text:style-name="Roman"><text:span text:style-name="T2894">A. SKARDŽIUS</text:span><text:s/><text:span text:style-name="T2895">(</text:span><text:span text:style-name="T2896">LSDPF</text:span><text:span text:style-name="T2897">)</text:span>. Ger­bia­mo­ji Pir­mi­nin­ke, tai bū­ti­na iš­si­aiš­kin­ti.<text:s/></text:p>
        <text:p text:style-name="Roman"><text:span text:style-name="T2898">PIRMININKĖ.</text:span><text:s/>Jei­gu sto­vi­te dėl ve­di­mo tvar­kos, tai ir kal­bė­ki­te dėl ve­di­mo tvar­kos. Jūs rei­ka­lau­ja­te sa­vo tei­sių, o po to pa­žei­džia­te Sta­tu­tą.<text:s/></text:p>
        <text:p text:style-name="Roman">Da­bar klau­sia E. Ma­siu­lis. Ruo­šia­si A. Stan­ci­kie­nė.<text:s/></text:p>
        <text:p text:style-name="Roman"><text:span text:style-name="T2899">E. MASIULIS</text:span><text:s/><text:span text:style-name="T2900">(</text:span><text:span text:style-name="T2901">LSF</text:span><text:span text:style-name="T2902">)</text:span>. La­bai ačiū, ger­bia­mo­ji Sei­mo Pir­mi­nin­ke. Ger­bia­ma­sis prem­je­re, tik­rai Vy­riau­sy­bės ata­skai­ta pa­teik­ta. Man su­si­da­ro įspū­dis, kad tai yra ata­skai­ta už vi­są Vy­riau­sy­bės dar­bą, ne tik už 2015 me­tus. Re­mian­tis kai ku­riais ne­pri­klau­so­mais ro­dik­liais ir kon­kre­čiai pa­sau­lio kon­ku­ren­cin­gu­mo 2015–2016 me­tų ata­skai­ta, pa­gal mo­kes­ti­nės ap­lin­kos po­vei­kį in­ves­ti­ci­nėms pa­ska­toms Lie­tu­va iš tik­rų­jų (…) įspū­din­gos vie­tos, na, tie­sa, šiek tiek ge­riau ne­gu Lie­tu­vos fut­bo­lo rink­ti­nė, bet vis­gi 83-io­je vie­to­je iš 140 ver­ti­nan­čių vals­ty­bių. Jūs, kaip prem­je­ras, ir jūs, kaip Vy­riau­sy­bė, įver­tin­ki­te tris ar bent ke­lis kon­kre­čius dar­bus, ką jūs pa­da­rė­te 2015 me­tais, kad iš es­mės in­ves­ti­ci­nis kon­ku­ren­cin­gu­mas ir in­ves­ti­ci­nės ap­lin­kos ge­rė­ji­mas Lie­tu­vo­je vyk­tų ir mes ga­lė­tu­me tu­rė­ti ryš­kes­nį ir žen­kles­nį pro­ver­žį, kal­bant tiek apie vie­ti­nes in­ves­ti­ci­jas, tiek apie in­ves­ti­ci­jas iš už­sie­nio.</text:p>
        <text:p text:style-name="Roman"><text:span text:style-name="T2903">A. BUTKEVIČIUS</text:span><text:s/><text:span text:style-name="T2904">(</text:span><text:span text:style-name="T2905">LSDPF</text:span><text:span text:style-name="T2906">)</text:span>. Pir­miau­sia aš dar kar­tą pa­kar­to­siu, kad 2015 me­tais už­sie­nio in­ves­ti­ci­jų bu­mas bu­vo pats di­džiau­sias Lie­tu­vo­je po ne­pri­klau­so­my­bės at­kū­ri­mo. Aš kal­bu, nes tai pa­ro­do pir­miau­sia vie­na iš­va­da, kad ap­lin­ka ver­slui yra pa­trauk­li.<text:s/></text:p>
        <text:p text:style-name="Roman">At­sa­kant kon­kre­čiai į jū­sų klau­si­mą. Jūs tu­rė­tu­mė­te įsi­gi­lin­ti, ko­kie veiks­niai nu­le­mia ši­tą fak­to­rių. Šio­je sri­ty­je di­džiau­si veiks­niai yra pri­va­taus sek­to­riaus. Ir jūs tik­riau­siai gir­dė­jo­te ma­no pra­ne­ši­me, kai aš pa­sa­kiau, kad vis dėl­to Lie­tu­vos įmo­nės ino­va­ty­vu­mo po­žiū­riu net iš 141 vals­ty­bės, at­ro­do, už­ima sep­tin­tą vie­tą nuo ga­lo. Tai Lie­tu­vos Vy­riau­sy­bės pa­rei­ga yra su­kur­ti pro­gra­mas, ku­rio­mis nau­do­tų­si ver­slas ar­ba įmo­nės. Yra, pa­vyz­džiui, pro­gra­ma „Su­ma­ni spe­cia­li­za­ci­ja“, ji yra orien­tuo­ta į nau­jas tech­no­lo­gi­jas, į ino­va­ci­jas ir jo­je tu­ri da­ly­vau­ti ver­s­las ir moks­las kar­tu. Tai čia ver­slas ir jo tei­kia­mi pro­jek­tai la­bai stip­riai at­si­lie­ka. Ir vie­na pa­g­rin­di­nių<text:span text:style-name="T2907"><text:s/>prie</text:span><text:span text:style-name="T2908">­žas</text:span><text:span text:style-name="T2909">­čių yra, kad dar mąs</text:span><text:span text:style-name="T2910">­ty</text:span><text:span text:style-name="T2911">­mas ir po</text:span><text:span text:style-name="T2912">­žiū</text:span><text:span text:style-name="T2913">­ris yra toks, kad pel</text:span><text:span text:style-name="T2914">­ną rei</text:span><text:span text:style-name="T2915">­kia gau</text:span><text:span text:style-name="T2916">­ti la</text:span><text:span text:style-name="T2917">­bai</text:span><text:s/>grei­tai. Čia Vy­riau­sy­bė yra su­kū­ru­si sa­vo pro­gra­mas, bet lau­kia­me iš ver­slo di­des­nės ini­cia­ty­vos.</text:p>
        <text:p text:style-name="Roman"><text:span text:style-name="T2918">PIRMININKĖ.</text:span><text:s/>Ačiū. Klau­sia A. Stan­ci­kie­nė. Ruo­šia­si R. Ta­ma­šu­nie­nė.</text:p>
        <text:p text:style-name="Roman"><text:span text:style-name="T2919">A. STANCIKIENĖ</text:span><text:s/><text:span text:style-name="T2920">(</text:span><text:span text:style-name="T2921">MSNG</text:span><text:span text:style-name="T2922">)</text:span>. Ger­bia­ma­sis prem­je­re, no­rė­jau jū­sų pa­klaus­ti, ka­da bu­vo pri­im­tas spren­di­mas ne­si­lai­ky­ti Vy­riau­sy­bės pro­gra­mos 374 da­lies, t. y. ka­da bu­vo pri­im­tas spren­di­mas iš es­mės leis­ti už­sta­ty­ti Lie­tu­vai ir pa­sau­liui svar­bias sau­go­mo­mis pa­skelb­tas te­ri­to­ri­jas? Ne tik už­sta­ty­ti, bet tver­ti vi­sas pa­e­že­res, pa­upius, tvenk­ti upes, sprog­di­ni­mo bū­du ieš­ko­ti že­mės gel­mių iš­tek­lių bū­tent sau­go­mo­se te­ri­to­ri­jo­se, sta­ty­ti pa­sta­tus ten, kur jų nie­ka­da ne­bu­vo, draus­ti po­il­siau­to­jams prie eže­rų ir upių pa­kran­čių net mau­dy­tis nuo kran­to ir t. t. Kaip jūs?.. Kie­no in­te­re­sams Vy­riau­sy­bė at­sto­vau­ja teik­da­ma to­kius pro­jek­tus Sei­mui? Prieš dvi die­nas įvy­ko pa­tei­ki­mas. Ir kaip jūs ver­ti­na­te, kai jūs pa­tys ne­si­lai­ko­te sa­vo pri­im­tos ir tik­rai ge­rai pri­im­tos pro­gra­mos kon­kre­taus 374 punk­to?</text:p>
        <text:p text:style-name="Roman"><text:span text:style-name="T2923">A. BUTKEVIČIUS</text:span><text:s/><text:span text:style-name="T2924">(</text:span><text:span text:style-name="T2925">LSDPF</text:span><text:span text:style-name="T2926">)</text:span>. Aš to­kio spren­di­mo ne­ži­nau, mes to­kio spren­di­mo ne­sa­me pri­ėmę, ne­bent ap­lin­kos mi­nist­ras ga­lė­tų pa­pil­dy­ti. Kaž­ko aš ne­ži­nau. Apie tai, ką jūs kal­ba­te… Šis nu­ta­ri­mas tik­riau­siai bu­vo su­de­rin­tas su vi­so­mis ins­ti­tu­ci­jo­mis, bet ten nie­kur ne­kal­ba­ma, kad ga­li­ma ap­sta­ty­ti to­se vie­to­vė­se, ku­rias jūs mi­ni­te.</text:p>
        <text:p text:style-name="Roman"><text:span text:style-name="T2927">A. STANCIKIENĖ</text:span><text:s/><text:span text:style-name="T2928">(</text:span><text:span text:style-name="T2929">MSNG</text:span><text:span text:style-name="T2930">)</text:span>. Ar kas nors skai­to, ką jūs tei­kia­te Sei­mui, ar ne?</text:p>
        <text:p text:style-name="Roman"><text:span text:style-name="T2931">A. BUTKEVIČIUS</text:span><text:s/><text:span text:style-name="T2932">(</text:span><text:span text:style-name="T2933">LSDPF</text:span><text:span text:style-name="T2934">)</text:span>. Aš pa­pra­šy­siu, kad ap­lin­kos mi­nist­ras pa­aiš­kin­tų pla­čiau. Bet aš nie­ka­da, kaip mi­nist­ras pir­mi­nin­kas ir kaip ei­li­nis žmo­gus, ne­pri­ta­riu jo­kioms sta­ty­boms prie eže­rų, upių ir ki­to­se drau­džia­mo­sio­se vie­to­vė­se. Čia jau yra ma­no as­me­ni­nis po­žiū­ris. O jei­gu ko­kia­me nors įsta­ty­mo straips­ny­je at­si­ra­do toks at­ve­jis, tai tik­rai pra­šy­čiau grei­čiau vi­sa<text:s/><text:soft-page-break/>tai su­stab­dy­ti ir aš tik­rai, jei­gu taip yra, ką jūs pa­sa­kė­te, įver­tin­siu tuos žmo­nes, ku­rie to­kius da­ly­kus tei­kia.<text:s/></text:p>
        <text:p text:style-name="Roman"><text:span text:style-name="T2935">K. TREČIOKAS.</text:span><text:s/>Gal aš la­bai trum­pai. Iš tik­rų­jų tų pa­kei­ti­mų tiks­las yra ne toks, kaip jūs sa­ko­te, ir tik­rai ne­bus li­be­ra­li­zuo­ta ir ne­bus ga­li­ma sta­ty­ti, kas ką ir kur no­ri, prie­šin­gai. Bus la­bai griež­tai reg­la­men­tuo­ta, ir taip tu­ri bū­ti. Kaž­ko­dėl iki šiol, nors bu­vo ne­lei­džia­ma, bet at­si­ra­do pil­na sta­ti­nių ir Šven­to­jo­je, ir pa­jū­rio juos­to­je, jūs tai ži­no­te. Svars­ty­mo me­tu, aiš­ku, bus ga­li­ma dar to­bu­lin­ti ši­tą įsta­ty­mo pro­jek­tą, bet, ki­ta ver­tus, jūs ži­no­te, kad ir sau­go­mo­se te­ri­to­ri­jo­se taip pat ir žmo­nės gy­ve­na, ir ūki­nė veik­la tu­ri bū­ti vyk­do­ma. Tam rei­ka­lin­ga tik kon­tro­liuo­ti, tam yra šio įsta­ty­mo ir pa­kei­ti­mai skir­ti. Jei­gu jūs ma­no­te, kad rei­kia to­bu­lin­ti, tam bus pro­ce­dū­ros, ko­mi­te­tai, bus ga­li­ma pa­to­bu­lin­ti. Ačiū.</text:p>
        <text:p text:style-name="Roman"><text:span text:style-name="T2936">PIRMININKĖ.</text:span><text:s/>Ačiū. Tik­rai di­džiu­lis pa­ke­tas at­ėjo iš Ap­lin­kos mi­nis­te­ri­jos ir iš Vy­riau­sy­bės. Ti­kiuo­si, kad Sei­mas iš­tai­sys klai­das, jei­gu jų bus.<text:s/></text:p>
        <text:p text:style-name="Roman">Klau­sia R. Ta­ma­šu­nie­nė. Ruo­šia­si M. Bas­tys.</text:p>
        <text:p text:style-name="Roman"><text:span text:style-name="T2937">R. TAMAŠUNIENĖ</text:span><text:s/><text:span text:style-name="T2938">(</text:span><text:span text:style-name="T2939">LLRAF</text:span><text:span text:style-name="T2940">)</text:span>. Ačiū, Pir­mi­nin­ke. Ger­bia­ma­sis prem­je­re, ata­skai­to­je pa­brė­žė­te eko­no­mi­nį au­gi­mą, eko­no­mi­kos stip­rė­ji­mą, su­tvir­tin­tą eko­no­mi­kos pa­ma­tą, o Lie­tu­vą – kaip re­gio­no ly­de­rę in­ves­ti­ci­jų sri­ty­je. Aš frak­ci­jos var­du, o gal ben­drą vi­suo­me­nės, nes su­si­tin­ka­me su rin­kė­jais, nuo­mo­nę… Su­for­muo­siu klau­si­mą taip: kaip at­si­tin­ka to­kia pa­ra­dok­sa­li si­tu­a­ci­ja? Pa­klau­sus ei­li­nio pi­lie­čio, de­vy­ni iš de­šim­ties jums at­sa­kys, kad jie jo­kio ge­rė­ji­mo ne­pa­ju­to nė vie­no­je gy­ve­ni­mo sri­ty­je, iš­sky­rus sa­vo as­me­ni­nių<text:s/>ge­bė­ji­mų<text:s/>ir pa­sie­ki­mų<text:s/>sri­ty­je, kaip bū­ti dar la­biau su­ma­niems ir tau­piems, kad iš­gy­ven­tų.<text:s/></text:p>
        <text:p text:style-name="Roman">2015 me­tai taip pat liks pa­žy­mė­ti tra­giš­kai nu­skam­bė­ju­sių at­ve­jų ir įvy­kių, ki­lu­sių dėl so­cia­li­nės at­skir­ties, be­dar­bys­tės, skur­do, al­ko­ho­liz­mo, ir sėk­min­gai su­rink­to biu­dže­to, ir iš­au­gu­sio BVP, ku­rį ir su­ku­ria pa­tys pi­lie­čiai, be abe­jo, bet pa­ly­dė­jo mo­ky­to­jų, ūki­nin­kų strei­kai, dir­ban­čių­jų pro­tes­to ak­ci­jos. Kaip at­si­tin­ka, kad dvi­gu­bai pa­di­din­tas ne­ap­mo­kes­ti­na­mų pa­ja­mų dy­dis pa­sie­kė tris vai­kus au­gi­nan­čią šei­mą 16 eu­rų iš­raiš­ka?<text:s/></text:p>
        <text:p text:style-name="Roman">At­sa­ky­ki­te, kaip to­kie pui­kūs eko­no­mi­niai ro­dik­liai ir re­zul­ta­tai ne­pa­sie­kia mū­sų Lie­tu­vos žmo­nių ir nie­kaip ne­pri­si­de­da prie jų ge­ro­vės ir pa­ja­mų? Kaip Vy­riau­sy­bė su­ge­ba?..</text:p>
        <text:p text:style-name="Roman"><text:span text:style-name="T2941">PIRMININKĖ.</text:span><text:s/>Lai­kas. Ger­bia­mie­ji Sei­mo na­riai, lai­kas!</text:p>
        <text:p text:style-name="Roman"><text:span text:style-name="T2942">A. BUTKEVIČIUS</text:span><text:s/><text:span text:style-name="T2943">(</text:span><text:span text:style-name="T2944">LSDPF</text:span><text:span text:style-name="T2945">)</text:span>. Tai čia jū­sų aki­mis žiū­rint ar­ba tie­siog gai­la, kad Sei­mo na­riai ne­skai­to sta­tis­ti­kos ir ar­ba tie­siog ne­si­klau­so pra­ne­ši­mų. Jūs tik­riau­siai nei­gia­te, kad ir mi­ni­ma­li mė­ne­sio al­ga bu­vo di­di­na­ma ke­le­tą kar­tų? Kad bu­vo di­di­na­mas ne­ap­mo­kes­ti­na­ma­sis pa­ja­mų dy­dis, čia mums, pir­miau­sia, ku­rių at­ly­gi­mai yra ma­žes­ni? Jūs tik­riau­siai pa­ste­bė­jo­te, kad yra pa­di­din­tas ne­ap­mo­kes­ti­na­mų­jų pa­ja­mų dy­dis už vie­ną vai­ką dvi­gu­bai – nuo 60 eu­rų iki 120 eu­rų. Kad ne­dar­bas Lie­tu­vo­je ma­žė­jo be­veik spar­čiau­siai tarp Eu­ro­pos Są­jun­gos ša­lių? Kad šių me­tų… No­riu pa­brėž­ti, kad šiais me­tais per pir­mą ket­vir­tį Lie­tu­vo­je su­kur­tų nau­jų dar­bo vie­tų yra re­kor­di­nis skai­čius, ly­gi­nant ir su pra­ei­tų me­tų tuo pa­čiu lai­ko­tar­piu. At­si­min­ki­te, kad tu­ri­te dar įver­tin­ti vi­sas iš­mo­kas. Tik­riau­siai pa­mir­šo­te pen­si­jų su­grą­ži­ni­mo į tam tik­rą ly­gį ir pa­di­din­tas pen­si­jas. Jei­gu ne­bū­tų rei­kė­ję da­lies pi­ni­gų skir­ti pen­si­joms su­grą­žin­ti, dar­bo už­mo­kes­čiui at­kur­ti į tam tik­rą ly­gį, tai mes jau kal­bė­tu­me apie ki­tus prie­au­gius. At­skai­to­mo­ji ba­zė, mie­lo­ji, yra vi­siš­kai ki­ta. Jau mes prak­tiš­kai at­ku­ria­me tuos ly­gius.<text:s/></text:p>
        <text:p text:style-name="Roman"><text:span text:style-name="T2946">PIRMININKĖ.</text:span><text:s/>Ačiū, prem­je­re. Ger­bia­ma­sis Sei­mo na­ry Moc­kau ir su­si­sie­ki­mo mi­nist­re Sin­ke­vi­čiau, da­bar vyks­ta Vy­riau­sy­bės ata­skai­ta Sei­mui. (<text:span text:style-name="T2947">Bal</text:span><text:span text:style-name="T2948">­sai sa</text:span><text:span text:style-name="T2949">­lė</text:span><text:span text:style-name="T2950">­je</text:span>) Dar ne. Mes su­ta­rė­me iki pu­sės, net ir per Vy­riau­sy­bės va­lan­dą mi­nist­rui truk­dy­ti taip pat ne­ga­li­ma. Iki 13 val. 30 min. bus Vy­riau­sy­bės pro­gra­mos. Mes taip su­ta­rė­me.</text:p>
        <text:p text:style-name="Roman">Klau­sia M. Bas­tys. Ruo­šia­si S. Bu­ce­vi­čius. Bet kol kas ne­ma­tau sa­lė­je. Pra­šom.<text:s/></text:p>
        <text:p text:style-name="Roman"><text:span text:style-name="T2951">M. BASTYS</text:span><text:s/><text:span text:style-name="T2952">(</text:span><text:span text:style-name="T2953">LSDPF</text:span><text:span text:style-name="T2954">)</text:span>. Dė­ko­ju, ger­bia­mo­ji Sei­mo Pir­mi­nin­ke, iš tie­sų iš Vy­riau­sy­bės ata­skai­tos ma­ty­ti, kad yra pa­da­ry­ta daug ge­rų dar­bų, ge­ri pa­sie­ki­mai. Ko ge­ro, jie bū­tų dar di­des­ni, jei ne­bū­tų pa­li­ki­mo iš bu­vu­sios Vy­riau­sy­bės. Ma­no klau­si­mas yra su­si­jęs dau­giau su sko­li­ni­mo­si po­li­ti­ka. Jūs taip pat ata­skai­to­je pa­mi­nė­jo­te, kad dėl sko­li­ni­mo­si po­li­ti­kos rei­kė­jo dar iki da­bar mo­kė­ti ar­ba, ki­taip ta­riant, per­mo­kė­ti per 400 mln. eu­rų. Sa­ky­ki­te, jei to ne­bū­tų rei­kė­ję da­ry­ti, kaip bū­tų spren­džia­mi so­cia­li­niai klau­si­mai, pen­si­jų klau­si­mai ir vi­si ki­ti? Ko ge­ro, šian­dien tie po­li­ti­kai, ku­rie ban­do su­men­kin­ti dar­bą, ne­tu­rė­tų…</text:p>
        <text:p text:style-name="Roman"><text:span text:style-name="T2955">PIRMININKĖ.</text:span><text:s/>Lai­kas, ger­bia­mie­ji Sei­mo na­riai! Lai­ky­ki­tės reg­la­men­to. Tai­gi klau­si­mo ne­bu­vo. S. Bu­ce­vi­čiaus.</text:p>
        <text:p text:style-name="Roman"><text:span text:style-name="T2956">A. BUTKEVIČIUS</text:span><text:s/><text:span text:style-name="T2957">(</text:span><text:span text:style-name="T2958">LSDPF</text:span><text:span text:style-name="T2959">)</text:span>. Ne. Bu­vo klau­si­mas. Aš no­riu at­sa­ky­ti.<text:s/></text:p>
        <text:p text:style-name="Roman"><text:span text:style-name="T2960">PIRMININKĖ.</text:span><text:s/>Pra­šom.<text:s/></text:p>
        <text:p text:style-name="Roman"><text:span text:style-name="T2961">A. BUTKEVIČIUS</text:span><text:s/><text:span text:style-name="T2962">(</text:span><text:span text:style-name="T2963">LSDPF</text:span><text:span text:style-name="T2964">)</text:span>. Jūs kal­ba­te dau­giau apie sko­los tvar­ky­mo iš­lai­das, ku­rios la­bai stip­riai iš­au­go, ypač dėl vie­nos pa­grin­di­nės prie­žas­ties, kad anks­tes­nio­ji Vy­riau­sy­bė sko­li­no­si su la­bai di­de­lė­mis pa­lū­ka­no­mis. Kai ku­rios pa­si­ra­šy­tos su­tar­tys ne­lei­džia tų bran­giai pa­si­sko­lin­tų pa­sko­lų re­fi­nan­suo­ti mo­kant ma­žes­nes pa­lū­ka­nas dėl to, kad ne­su­tin­ka. Jei­gu mes bū­tu­me sko­li­nę­si taip, kaip sko­li­no­si lat­viai, iš Tarp­tau­ti­nio va­liu­tos fon­do su 2,5 % pa­lū­ka­nų nor­ma, tai tik­rai mes bū­tu­me tu­rė­ję dar di­džiu­lius fi­nan­si­nius re­zer­vus, ku­riuos bū­tu­me ga­lė­ję nu­kreip­ti so­cia­li­nei sis­te­mai.<text:s/></text:p>
        <text:p text:style-name="Roman"><text:span text:style-name="T2965">PIRMININKĖ.</text:span><text:s/>Ge­rai. Ačiū. Ger­bia­ma­sis Kęs­tu­ti Dauk­šy, ne­truk­dy­ki­te at­si­skai­ti­nė­ti Vy­riau­sy­bei. (<text:span text:style-name="T2966">Bal</text:span><text:span text:style-name="T2967">­sai sa</text:span><text:span text:style-name="T2968">­lė</text:span><text:span text:style-name="T2969">­je</text:span>) Klau­sia V. Gap­šys. Ruo­šia­si P. Gra­žu­lis. Jo kol kas ir­gi ne­ma­tau. Pra­šom.</text:p>
        <text:p text:style-name="Roman"><text:span text:style-name="T2970">V. GAPŠYS</text:span><text:s/><text:span text:style-name="T2971">(</text:span><text:span text:style-name="T2972">DPF</text:span><text:span text:style-name="T2973">)</text:span>. Dė­ko­ju, Pir­mi­nin­ke. Ger­bia­mas prem­je­re, aš no­rė­čiau pa­klaus­ti. Lyg ir ne­iš­gir­dau ak­cen­to apie jau­ni­mą. Ką Vy­riau­sy­bė ge­ro nu­vei­kė jau­ni­mo sri­ty­je?</text:p>
        <text:p text:style-name="Roman"><text:span text:style-name="T2974">A. BUTKEVIČIUS</text:span><text:s/><text:span text:style-name="T2975">(</text:span><text:span text:style-name="T2976">LSDPF</text:span><text:span text:style-name="T2977">)</text:span>. No­riu pa­sa­ky­ti, kad jau­ni­mo ne­dar­bas Lie­tu­vo­je la­biau­siai su­ma­žė­jo tarp vi­sų Eu­ro­pos Są­jun­gos ša­lių. Tik­riau­siai gir­dė­jo­te, kad pra­ei­tais me­tais bu­vo įdar­bin­ta 57 tūkst. jau­nų žmo­nių. O gal so­cia­li­nės ap­sau­gos ir dar­bo mi­nist­rė tie­siog pa­sa­kys apie įdieg­tas kai ku­rias nau­jas pro­gra­mas?</text:p>
        <text:p text:style-name="Roman"><text:span text:style-name="T2978">A. PABEDINSKIENĖ.</text:span><text:s/>Dė­ko­ju, ger­bia­mas prem­je­re, dė­ko­ju ger­bia­mam Sei­mo na­riui už klau­si­mą. Iš tie­sų jau­ni­mo po­li­ti­kos sri­ty­je mes esa­me daug pa­da­rę. Yra pa­tvir­tin­ta Il­ga­lai­kė jau­ni­mo po­li­ti­kos pro­gra­ma, Jau­ni­mo re­gio­ni­nė po­li­ti­kos pro­gra­ma ir<text:s/>jau­ni­mo ga­ran­ti­jų ini­cia­ty­vų pro­jek­tai, ku­rie star­ta­vo vi­so­se sa­vi­val­dy­bė­se per dar­bo bir­žas ir su­jun­gė ir jau­ni­mo dar­bo cen­trus, ir jau­ni­mo at­vi­ras erd­ves, ir jau­ni­mo ko­or­di­na­to­rius, ku­rie yra sa­vi­val­dy­bė­se. Pro­gra­mų yra gau­su ir kaip tik vi­soms ke­tu­rioms tiks­li­nėms gru­pėms, ne vien tik mo­ty­vuo­tiems<text:s/><text:span text:style-name="T2979">ir pa</text:span><text:span text:style-name="T2980">­si</text:span><text:span text:style-name="T2981">­ruo</text:span><text:span text:style-name="T2982">­šu</text:span><text:span text:style-name="T2983">­siems dar</text:span><text:span text:style-name="T2984">­bo rin</text:span><text:span text:style-name="T2985">­kai, bet ir tiems, ku</text:span><text:span text:style-name="T2986">­rie nie</text:span><text:span text:style-name="T2987">­kur ne</text:span><text:span text:style-name="T2988">­įsi</text:span><text:span text:style-name="T2989">­dar</text:span><text:span text:style-name="T2990">­bi</text:span><text:span text:style-name="T2991">­na ir ne</text:span><text:span text:style-name="T2992">­ak</text:span><text:span text:style-name="T2993">­ty</text:span><text:span text:style-name="T2994">­vūs jau</text:span><text:span text:style-name="T2995">­ni</text:span><text:s/>žmo­nės.</text:p>
        <text:p text:style-name="Roman"><text:s/>Iš tie­sų yra la­bai daug skir­ta lė­šų iš eu­ro­pi­nių pro­gra­mų, iš vals­ty­bės biu­dže­to – fak­tiš­kai kaip kiek­vie­nais me­tais. Ta­čiau di­džiau­sias, ko ge­ro, yra pa­sie­ki­mas, kad sa­vi­val­dy­bė­se ku­ria­mi jau­ni­mo dar­bo cen­trai, Lie­tu­vo­je tu­ri­me dau­giau kaip 30 to­kių jau­ni­mo dar­bo cen­trų. Jie yra pa­tvir­tin­ti, nes yra dir­ba­ma kar­tu su švie­ti­mo sis­te­ma. Tas ro­dik­lis, kai mū­sų ge­res­nė si­tu­a­ci­ja ir po­zi­ci­ja ne­gu ki­tų Eu­ro­pos Są­jun­gos vals­ty­bių dėl jau­ni­mo už­im­tu­mo ro­dik­lių… tik­rai pa­si­tei­si­no dėl mū­sų nau­do­tų prie­mo­nių.<text:s/></text:p>
        <text:p text:style-name="Roman"><text:span text:style-name="T2996">PIRMININKĖ.</text:span><text:s/>P. Gra­žu­lio nė­ra. Klau­sia I. De­gu­tie­nė. Ruo­šia­si A. Ma­zu­ro­nis.</text:p>
        <text:p text:style-name="Roman"><text:span text:style-name="T2997">I. DEGUTIENĖ</text:span><text:s/><text:span text:style-name="T2998">(</text:span><text:span text:style-name="T2999">TS-LKDF</text:span><text:span text:style-name="T3000">)</text:span>. Ger­bia­mas prem­je­re, jū­sų pa­teik­to­je na­cio­na­li­nio sau­gu­mo būk­lės ir plėt­ros me­ti­nė­je ata­skai­to­je prie vi­daus ri­zi­kos veiks­nių, pa­vo­jų ir grės­mių pri­skir­tas sa­vi­žu­dy­bių skai­čius. Ta pro­ble­ma yra la­bai ryš­ki. Ci­tuo­ju: „Vie­nas iš svar­biau­sių vi­suo­me­nės psi­chi­kos svei­ka­tos būk­lės ro­dik­lių – sa­vi­žu­dy­bių skai­čius. Pa­gal šį ro­dik­lį Lie­tu­va vis dar ge­ro­kai vir­ši­ja Eu­ro­pos Są­jun­gos vi­dur­kį ir yra pas­ku­ti­nė iš 28 Eu­ro­pos Są­jun­gos vals­ty­bių.“ Ta­čiau kai skai­tau jū­sų Vy­riau­sy­bės pa­grin­di­nę ata­skai­tą ir 2016 me­tų veik­los pri­ori­te­tus, nė žo­džio ne­ran­du šia te­ma. Ar tik­rai jums ši pro­ble­ma ne­at­ro­do to­kia grės­min­ga, kad ją ga­li­ma pa­lik­ti tik vi­suo­me­ni­nin­kų ge­rai va­liai ir pa­si­au­ko­ji­mui dirb­ti šį dar­bą ar at­ski­rų sa­vi­val­dy­bių pa­stan­goms? Kaip yra iš tik­rų­jų? Ačiū už at­sa­ky­mą.</text:p>
        <text:p text:style-name="Roman"><text:span text:style-name="T3001">A. BUTKEVIČIUS</text:span><text:s/><text:span text:style-name="T3002">(</text:span><text:span text:style-name="T3003">LSDPF</text:span><text:span text:style-name="T3004">)</text:span>. Dė­ko­ju už klau­si­mą. Klau­si­mas tik­rai yra ne­pa­pras­tai svar­bus. Jau tu­rė­jau su­si­ti­ki­mą su svei­ka­tos ap­sau­gos mi­nist­ru. Jis yra la­bai ini­cia­ty­vus, ir tie­siog kal­bė­jo­mės apie tai, kad rei­kė­tų da­ry­ti net iš­va­žiuo­ja­muo­sius kaip am­ba­sa­do­rių po­sė­džius į at­ski­rus ra­jo­nus, re­gio­nus. Da­bar yra nu­ma­ty­ta net­gi kai ku­rių mi­nist­rų iš­vy­ka į Ku­piš­kį ir ypač į tas vie­to­ves, ku­rio­se sa­vi­žu­dy­bių skai­čius yra di­des­nis. Kiek gir­dė­jau, pas­ku­ti­niu me­tu tru­pu­tį yra su­ma­žė­jęs. Taip pat te­ko su­si­tik­ti su kai­mo ir mies­to ben­druo­me­nių ta­ry­bų na­riais ir pa­kvie­čiau, kad jie tik­rai bū­tų ne­abe­jin­gi ir pa­ste­bė­tų, kas vyks­ta kai­my­nys­tė­je. Tik­rai ne­pa­pras­tai svar­bi pro­ble­ma. Taip pat bu­vo po­kal­bių su švie­tė­jiš­ko­mis ins­ti­tu­ci­jo­mis. Ma­nau, kad tam tik­ri iš­vy­ki­mai, su­si­ti­ki­mai su jau­ni­mo or­ga­ni­za­ci­jo­mis tu­rė­tų duo­ti ir at­neš­ti tam tik­rus tei­gia­mus re­zul­ta­tus. Yra la­bai svar­bus klau­si­mas, ir mes tik­rai nuo jo ne­nu­si­ša­li­no­me.</text:p>
        <text:p text:style-name="Roman"><text:span text:style-name="T3005">PIRMININKĖ.</text:span><text:s/>Ačiū ger­bia­mam prem­je­rui. Ger­bia­mie­ji Sei­mo na­riai, gerb­ki­te ir prem­je­rą, ir Vy­riau­sy­bę, jie šian­dien at­si­skai­to, o jūs vi­sa­da pri­ėję truk­do­te. (<text:span text:style-name="T3006">Bal</text:span><text:span text:style-name="T3007">­sai sa</text:span><text:span text:style-name="T3008">­lė</text:span><text:span text:style-name="T3009">­je</text:span>) Ger­bia­mas Vy­tau­tai<text:s/>Gap­šy, pra­šo­me ne­truk­dy­ti Vy­riau­sy­bės dar­bo! Klau­sia A. Ma­zu­ro­nis. Ruo­šia­si ger­bia­mas V. A. Ma­tu­le­vi­čius.</text:p>
        <text:p text:style-name="Roman"><text:span text:style-name="T3010">A. MAZURONIS</text:span><text:s/><text:span text:style-name="T3011">(</text:span><text:span text:style-name="T3012">LSF</text:span><text:span text:style-name="T3013">)</text:span>. La­bai dė­kui. Ger­bia­mas prem­je­re, no­rė­čiau šiek tiek tęs­ti M. Bas­čio už­duo­tą klau­si­mą apie bu­vu­sios Vy­riau­sy­bės pa­li­ki­mą. Iš tie­sų jūs pra­ei­tą ka­den­ci­ją, kaip bu­vęs opo­zi­ci­jos ly­de­ris, la­bai ašt­riai ir la­bai stip­riai kri­ti­ka­vo­te bu­vu­sios Vy­riau­sy­bės veiks­mus įvai­rio­se sri­ty­se: fi­nan­sų, eko­no­mi­kos, švie­ti­mo, ener­ge­ti­kos, kul­tū­ros ga­lų ga­le, ir pa­tei­kė­te la­bai daug prie­kaiš­tų ir la­bai daug prieš­rin­ki­mi­nių pa­ža­dų dėl to, kad, at­ėję į val­džią, jūs pa­kei­si­te tą, ką blo­gai da­rė bu­vu­si Vy­riau­sy­bė. Sa­ky­ki­te, ka­dan­gi čia tas žan­ras iš 2015 me­tų per­au­ga kaip ir į vi­sos jū­sų ka­den­ci­jos ap­žval­gą, gal­būt ga­lė­tu­mė­te iš­var­din­ti tris ke­tu­ris pa­grin­di­nius da­ly­kus, ku­riuos jūs pa­kei­tė­te, pa­da­ry­tus pra­ei­tos Vy­riau­sy­bės, ku­rie, jūs ma­nė­te, bu­vo la­bai kenks­min­gi eko­no­mi­kai, ūkiui aug­ti, kul­tū­rai aug­ti, žmo­nių pa­si­ti­kė­ji­mui vals­ty­be aug­ti? Tris pa­grin­di­nius, be tuš­čio po­li­ti­ka­vi­mo, la­bai kon­kre­čiai.</text:p>
        <text:p text:style-name="Roman"><text:span text:style-name="T3014">A. BUTKEVIČIUS</text:span><text:s/><text:span text:style-name="T3015">(</text:span><text:span text:style-name="T3016">LSDPF</text:span><text:span text:style-name="T3017">)</text:span>. Ži­no­te, aš ma­nau, kad is­to­ri­ja pa­ra­šys ne tris di­džiu­lius<text:s/>pa­si­kei­ti­mus. Pir­miau­sia<text:s/>tik­riau­siai jūs ži­no­te, jū­sų tė­čio pa­da­ry­ti žings­niai te­ri­to­ri­jų pla­na­vi­mo sis­te­mo­je, 120 bu­vo… Ki­tas – eu­ro įve­di­mas, taip? Tik­riau­siai bu­vu­si Vy­riau­sy­bės net ne­sva­jo­jo. Tre­čia, jūs bu­vo­te už­mir­šę, kad rei­kia pra­dė­ti de­ry­bas su Eko­no­mi­nio ben­dra­dar­bia­vi­mo ir plėt­ros or­ga­ni­za­ci­ja. Bu­vo pa­lik­tas klau­si­mas vi­siš­kai, te­ko at­nau­jin­ti tą žings­nį.<text:s/></text:p>
        <text:p text:style-name="Roman">To­liau. Apie ener­ge­ti­nius pro­jek­tus tik kal­bė­jo­te ir ši­lu­mos, elek­tros kai­nos tik di­dė­jo. Ži­no­te, pa­skleis­ti tam tik­rą idė­jų pliūps­nį yra la­bai leng­va: pa­si­skai­tai kny­ge­les ir jas ban­dai re­a­li­zuo­ti. Svar­biau­sia yra veiks­mas ir re­zul­ta­tas. To­dėl aš kai kur pa­mi­nė­jau ke­le­tą me­tų, nes pro­jek­tai bu­vo pra­dė­ti įgy­ven­din­ti 2013 me­tais, bet bu­vo už­baig­ti 2015 me­tais. Es­mė yra re­zul­ta­tas, re­zul­ta­tas. Kaip Ko­mi­si­jos pir­mi­nin­kas po­nas J.-C. Junc­ke­ris pa­sa­kė: ži­no­te, Eu­ro­pos Są­jun­go­je yra to­kia di­džiu­lė biu­ro­kratinė sis­te­ma, kur žmo­nės gal­vo­ja, kad kal­bė­ji­mas yra di­džiu­lis po­li­ti­ko pri­va­lu­mas. Ne! Fi­nan­si­nin­kai, eko­no­mis­tai sa­ko: jei­gu ta­vo kal­ba ne­virs­ta re­zul­ta­tu, tai yra tuš­čia. Tuš­čia. Ga­lė­čiau to­liau teik­ti. Tik­riau­siai ma­to­te du­jų kai­nos su­ma­žė­ji­mą, tik­riau­siai pa­ste­bė­jo­te elek­tros kai­nos su­ma­žė­ji­mą. Ga­lė­čiau dar dau­giau jums (…). (<text:span text:style-name="T3018">Bal</text:span><text:span text:style-name="T3019">­sai sa</text:span><text:span text:style-name="T3020">­lė</text:span><text:span text:style-name="T3021">­je</text:span>)<text:s/></text:p>
        <text:p text:style-name="Roman"><text:span text:style-name="T3022">PIRMININKĖ.</text:span><text:s/>Ge­rai. Ačiū.</text:p>
        <text:p text:style-name="Roman"><text:span text:style-name="T3023">A. BUTKEVIČIUS</text:span><text:span text:style-name="T3024"><text:s/></text:span><text:span text:style-name="T3025">(</text:span><text:span text:style-name="T3026">LSDPF</text:span><text:span text:style-name="T3027">)</text:span><text:span text:style-name="T3028">. O re</text:span><text:span text:style-name="T3029">­no</text:span><text:span text:style-name="T3030">­va</text:span><text:span text:style-name="T3031">­ci</text:span><text:span text:style-name="T3032">­jos gy</text:span><text:span text:style-name="T3033">­ve</text:span><text:span text:style-name="T3034">­na</text:span><text:span text:style-name="T3035">­mų</text:span><text:span text:style-name="T3036">­jų na</text:span><text:span text:style-name="T3037">­mų ne</text:span><text:span text:style-name="T3038">­pa</text:span><text:span text:style-name="T3039">­ste</text:span><text:span text:style-name="T3040">­bė</text:span><text:span text:style-name="T3041">­jo</text:span><text:span text:style-name="T3042">­te? (</text:span><text:span text:style-name="T3043">Bal</text:span><text:span text:style-name="T3044">­sai sa</text:span><text:span text:style-name="T3045">­lė</text:span><text:span text:style-name="T3046">­je</text:span><text:span text:style-name="T3047">)<text:s/></text:span></text:p>
        <text:p text:style-name="Roman"><text:span text:style-name="T3048">PIRMININKĖ.</text:span><text:s/>Klau­sia V. A. Ma­tu­le­vi­čius. Ruo­šia­si ger­bia­mas A. Skar­džius. (<text:span text:style-name="T3049">Bal</text:span><text:span text:style-name="T3050">­sai sa</text:span><text:span text:style-name="T3051">­lė</text:span><text:span text:style-name="T3052">­je</text:span>) Ne­rep­li­kuo­ki­te iš vie­tos! Ne­rep­li­kuo­ki­te iš vie­tos.</text:p>
        <text:p text:style-name="Roman"><text:span text:style-name="T3053">V. A. MATULEVIČIUS</text:span><text:s/><text:span text:style-name="T3054">(</text:span><text:span text:style-name="T3055">MSNG</text:span><text:span text:style-name="T3056">)</text:span>. Ger­bia­mas Mi­nist­re Pir­mi­nin­ke, ma­no klau­si­mas bū­tų dėl Vy­riau­sy­bės po­zi­ci­jos dar­bo už­mo­kes­čio sri­ty­je. Jūs mi­nė­jo­te sa­vo ata­skai­to­je, bet… Ma­ži at­ly­gi­ni­mai iš­lie­ka, na, vie­na skau­džiau­sių Lie­tu­vos pro­ble­mų. Dėl jos žmo­nės vi­sų pir­ma ir iš­va­žiuo­ja. Ga­li­ma dar su­pras­ti, kai tie ma­ži at­ly­gi­ni­mai įmo­nė­se, ku­rios ba­lan­suo­ja ant iš­li­ki­mo ri­bos. Ta­čiau ne ką di­des­ni tie at­ly­gi­ni­mai ir įmo­nė­se, ku­rios tu­ri mil­ži­niš­kas apy­var­tas. Pa­sa­ky­siu to­kį pa­vyz­dį. Mū­sų ga­min­to­jai eks­por­tuo­ja sa­vo pro­duk­ci­ją da­bar dau­giau­sia į Va­ka­rų vals­ty­bes ir re­a­li­zuo­ja už aukš­čiau­sias rin­kos kai­nas, bet at­ly­gi­ni­mai lie­ka lie­tu­viš­ki. Aš čia įžvel­giu tam tik­rą po­li­ti­nę pro­ble­mą. Tai kur tas skir­tu­mas de­da­si ir ko­kia jū­sų po­zi­ci­ja? Jūs juk esa­te tur­būt so­cial­de­mok­ra­tų Vy­riau­sy­bės va­do­vas? Ačiū.</text:p>
        <text:p text:style-name="Roman"><text:span text:style-name="T3057">A. BUTKEVIČIUS</text:span><text:s/><text:span text:style-name="T3058">(</text:span><text:span text:style-name="T3059">LSDPF</text:span><text:span text:style-name="T3060">)</text:span>. Tei­sin­gai. Aš ga­liu pa­sa­ky­ti, kad aš ne vie­ną kar­tą su­si­tik­da­mas su ver­slo or­ga­ni­za­ci­jo­mis aiš­kiai ir tie­siai esu pa­brė­žęs ir pa­sa­kęs: mie­lie­ji, aš ma­tau, kad jū­sų 2015 me­tų įmo­nių pel­nin­gu­mas ge­ro­kai iš­au­go ir jūs tu­ri­te ne­ma­žus fi­nan­si­nius re­zer­vus di­din­ti dar­bo už­mo­kes­tį. Aiš­ku, rei­kia su­pras­ti, kad įmo­nės tu­rė­tų di­din­ti ir dar­bo na­šu­mą. Kol kas, jei­gu žiū­rė­tu­me į pri­va­tų sek­to­rių, pri­va­ti­nin­kai di­di­no dar­bo už­mo­kes­tį tru­pu­tį spar­čiau – maž­daug 1,5 pro­cen­ti­nio punk­to, ne­gu di­dė­jo dar­bo na­šu­mas. Aš ti­kiuo­si, kad 2016 me­tais dar­bo už­mo­kes­tis bus di­di­na­mas dar spar­čiau, nes jau­čia­si dar­buo­to­jų sty­gius di­de­lė­se Lie­tu­vos įmo­nė­se. Kai ku­rios įmo­nės jau pra­dė­jo vež­tis, pa­vyz­džiui, iš pen­kių ra­jo­nų dar­buo­to­jus, o tai su­da­ro ir­gi di­džiu­les iš­lai­das ir di­džiu­lius trans­por­to kaš­tus.<text:s/></text:p>
        <text:p text:style-name="Roman">Mes net­gi ma­to­me, kad biu­dže­ti­nia­me sek­to­riu­je kai ku­rių dar­buo­to­jų at­ly­gi­ni­mai tam­pa be­veik to­kie, kaip mi­ni­ma­li mė­ne­si­nė al­ga. Va­kar Stra­te­gi­nio pla­na­vi­mo ko­mi­te­to po­sė­dy­je mes pri­ta­rė­me nau­jai dar­bo ap­mo­kė­ji­mo sis­te­mai vie­ša­ja­me sek­to­riu­je ir tai pa­rei­ka­laus 84 mln. eu­rų. Mes ne­ga­li­me taiks­ty­tis, kai vals­ty­bės tar­nau­to­jai ar­ba<text:s/><text:span text:style-name="T3061">pa</text:span><text:span text:style-name="T3062">­slau</text:span><text:span text:style-name="T3063">­gie</text:span><text:span text:style-name="T3064">­čiai</text:span>, bai­gę ko­le­gi­jas, uni­ver­si­te­tus, kai ku­rie pra­dė­ję dar­bą gau­na vos tru­pu­tį dau­giau ne­gu mi­ni­ma­li mė­ne­si­nė al­ga. Ši­ta­me sek­to­riu­je nuo 2017 me­tų ir­gi bus įgy­ven­din­ta re­for­ma, ne­tru­kus jūs su­lauk­si­te kai ku­rių įsta­ty­mų pro­jek­tų. Nu­ta­ri­mas Nr. 511 jau bus vi­siš­kai ra­di­ka­liai per­tvar­ky­tas ir pa­keis­tas.<text:s/></text:p>
        <text:p text:style-name="Roman"><text:span text:style-name="T3065">PIRMININKĖ.</text:span><text:s/>Ačiū. Klau­sia A. Skar­džius. Ruo­šia­si K. Gla­vec­kas.<text:s/></text:p>
        <text:p text:style-name="Roman"><text:span text:style-name="T3066">A. SKARDŽIUS</text:span><text:s/><text:span text:style-name="T3067">(</text:span><text:span text:style-name="T3068">LSDPF</text:span><text:span text:style-name="T3069">)</text:span>. Ačiū, Pir­mi­nin­ke. Iš­ties pra­ėju­si po­no A. Ku­bi­liaus Vy­riau­sy­bė ket­ver­tą me­tų kal­bė­jo apie mi­li­jar­dą li­tų, ku­ris bus iš­trau­kia­mas iš še­šė­lio. Ga­li­me džiaug­tis šios Vy­riau­sy­bės 2015 me­tų ata­skai­ta, kad pu­sė mi­li­jar­do eu­rų iš­trauk­ta per me­tus.<text:s/></text:p>
        <text:p text:style-name="Roman">Ger­bia­mas prem­je­re, ko­kiais veiks­mais pa­vy­ko jums tai pa­da­ry­ti ir ko­dėl po­nui A. Ku­bi­liui ne­si­se­kė to pa­da­ry­ti? Ačiū.</text:p>
        <text:p text:style-name="Roman"><text:span text:style-name="T3070">A. BUTKEVIČIUS</text:span><text:s/><text:span text:style-name="T3071">(</text:span><text:span text:style-name="T3072">LSDPF</text:span><text:span text:style-name="T3073">)</text:span>. Aš kaip tik ir pa­tei­kiau F. Schnei­de­rio pa­teik­tą in­for­ma­ci­ją ar­ba ver­ti­ni­mus. Dau­ge­ly­je pa­sau­lio ša­lių jis su­da­ro to­kius ver­ti­ni­mus. Tai vie­nas la­biau­siai pri­pa­žin­tų pro­fe­so­rių ir jo me­to­di­ka yra pla­čiau­siai tai­ko­ma pa­sau­ly­je, ypač ver­ti­nant, kaip vyks­ta ko­va su še­šė­li­ne eko­no­mi­ka. Aš ma­nau, kad di­džiau­sias pa­sie­ki­mas bu­vo, kad pa­si­kei­tė mo­kes­čių ad­mi­nist­ra­vi­mas, o mo­kes­čių ad­mi­nist­ra­vi­mas pra­dė­jo keis­tis pra­dė­jus dieg­ti iš­ma­ni­ą­ją mo­kes­čių ad­mi­nist­ra­vi­mo sis­te­mą.<text:s/></text:p>
        <text:p text:style-name="Roman">Aš no­riu pa­brėž­ti, kad tai yra nau­jas mo­kes­čių sis­te­mos mo­de­lis, ku­ris pas­ta­ruo­ju me­tu yra įdieg­tas, kiek aš ži­nau, Por­tu­ga­li­jo­je, gal dar vie­no­je ki­to­je Eu­ro­pos Są­jun­gos ša­ly­je. Man pra­dė­jus ei­ti Mi­nist­ro Pir­mi­nin­ko pa­rei­gas, kaip tik tuo me­tu Lie­tu­vos ko­mi­sa­ras A. Še­me­ta bu­vo su­si­ti­kęs su juo Briu­se­ly­je. Aš pa­pra­šiau, kad jis man su­da­ry­tų ga­li­my­bę gau­ti in­for­ma­ci­ją apie ša­lis, ku­rio­se to­kia sis­te­ma yra įdieg­ta, gau­ti iš­sa­mes­nę, de­ta­les­nę tei­si­nę ba­zę, ko­kiu ke­liu mums rei­kė­tų ei­ti, ir aš ma­tau tik­rai di­džiu­lius pro­ver­žius ir pa­sie­ki­mus. Ta sis­te­ma bus die­gia­ma ir to­liau. Šių me­tų spa­lio 1 die­ną tu­ri bū­ti baig­tas pir­mas eta­pas, dėl ko mes ma­to­me, kad kai ku­rių įmo­nių PVM su­rin­ki­mas pa­di­dė­jo 80 %. Va­di­na­si, PVM mo­kes­čio slė­pi­mas Lie­tu­vo­je bu­vo la­bai di­de­lis.</text:p>
        <text:p text:style-name="Roman">O ko­dėl ne­pa­vy­ko anks­tes­nėms, aš tik­rai ne­no­rė­čiau ko­men­tuo­ti.</text:p>
        <text:p text:style-name="Roman"><text:span text:style-name="T3074">PIRMININKĖ.</text:span><text:s/>Ge­rai. Klau­sia K. Gla­vec­kas. Ir po prem­je­ro at­sa­ky­mo per­ei­si­me prie Vy­riau­sy­bės va­lan­dos for­ma­to.<text:s/></text:p>
        <text:p text:style-name="Roman"><text:span text:style-name="T3075">K. GLAVECKAS</text:span><text:s/><text:span text:style-name="T3076">(</text:span><text:span text:style-name="T3077">LSF</text:span><text:span text:style-name="T3078">)</text:span>. Aš…</text:p>
        <text:p text:style-name="Roman"><text:span text:style-name="T3079">PIRMININKĖ.</text:span><text:s/>Frak­ci­jos… tvar­ka yra.</text:p>
        <text:p text:style-name="Roman"><text:span text:style-name="T3080">K. GLAVECKAS</text:span><text:s/><text:span text:style-name="T3081">(</text:span><text:span text:style-name="T3082">LSF</text:span><text:span text:style-name="T3083">)</text:span>. Ger­bia­mi ko­le­gos, aš tu­riu klau­si­mą po­nui tei­sin­gu­mo mi­nist­rui J. Ber­na­to­niui. Ka­dan­gi jūs esa­te tei­si­nin­kas, o po­nas V. Va­si­liaus­kas taip pat yra tei­si­nin­kas, jis yra ban­ko val­dy­to­jas, sa­ky­ki­te, ko­kia bū­tų jū­sų po­zi­ci­ja dėl to, kad, pa­vyz­džiui, per pra­ei­tus ir už­pra­ei­tus me­tus Lie­tu­vos ban­kas lais­vo pel­no li­ku­čio per­ve­dė po 6,5–7 mln. eu­rų į biu­dže­tą, o Es­ti­jos ir Lat­vi­jos cen­tri­niai ban­kai per­ve­dė be­veik tri­skart dau­giau? Kur čia yra tas klau­si­mas, kas čia vyks­ta? Bū­ki­te ge­ras.</text:p>
        <text:p text:style-name="Roman"><text:span text:style-name="T3084">J. BERNATONIS</text:span><text:s/><text:span text:style-name="T3085">(</text:span><text:span text:style-name="T3086">LSDPF</text:span><text:span text:style-name="T3087">)</text:span>. Dė­ko­ju už įdo­mų klau­si­mą. Iš­ties man ne­leng­va į jį at­sa­ky­ti, nes ban­kų sek­to­riu­je to­kio veik­los pa­ty­ri­mo, kaip po­nas V. Va­si­liaus­kas, ne­tu­riu, bet spe­cia­liai tuo pa­si­do­mė­siu ir jums ki­tą sa­vai­tę in­di­vi­du­a­liai at­sa­ky­siu.<text:s/></text:p>
        <text:p text:style-name="Roman"><text:span text:style-name="T3088">PIRMININKĖ.</text:span><text:s/>Ge­rai. Ačiū. Ka­dan­gi la­bai grei­tai ga­vo­te at­sa­ky­mą, dar vie­nas ga­li klaus­ti. R. J. Da­gys. Pra­šom.</text:p>
        <text:p text:style-name="Roman"><text:span text:style-name="T3089">R. J. DAGYS</text:span><text:s/><text:span text:style-name="T3090">(</text:span><text:span text:style-name="T3091">TS-LKDF</text:span><text:span text:style-name="T3092">)</text:span>. Ger­bia­mas prem­je­re, čia sta­tis­ti­ką ga­li­ma įvai­riai ju­din­ti, ma­ni­pu­liuo­ti,<text:span text:style-name="T3093"><text:s/>vi</text:span><text:span text:style-name="T3094">­si po</text:span><text:span text:style-name="T3095">­li</text:span><text:span text:style-name="T3096">­ti</text:span><text:span text:style-name="T3097">­kai ypač tą da</text:span><text:span text:style-name="T3098">­ly</text:span><text:span text:style-name="T3099">­ką mo</text:span><text:span text:style-name="T3100">­ka. Fak</text:span><text:span text:style-name="T3101">­tas yra tas, kad per sau</text:span><text:span text:style-name="T3102">­sio mė</text:span><text:span text:style-name="T3103">­ne</text:span><text:span text:style-name="T3104">­sį (čia yra jū</text:span><text:span text:style-name="T3105">­sų Vy</text:span><text:span text:style-name="T3106">­riau</text:span><text:span text:style-name="T3107">­sy</text:span><text:span text:style-name="T3108">­bės duo</text:span><text:span text:style-name="T3109">­me</text:span><text:span text:style-name="T3110">­nys) per die</text:span><text:span text:style-name="T3111">­ną pra</text:span><text:span text:style-name="T3112">­ran</text:span><text:span text:style-name="T3113">­da</text:span><text:span text:style-name="T3114">­ma, 46 žmo</text:span><text:span text:style-name="T3115">­nės mirš</text:span><text:span text:style-name="T3116">­ta, nes su</text:span><text:span text:style-name="T3117">­sto</text:span><text:span text:style-name="T3118">­jo mū</text:span><text:span text:style-name="T3119">­sų gim</text:span><text:span text:style-name="T3120">­</text:span><text:span text:style-name="T3121">s</text:span><text:span text:style-name="T3122">­ta</text:span><text:span text:style-name="T3123">­mu</text:span><text:span text:style-name="T3124">­mas, ir 75 žmo</text:span><text:span text:style-name="T3125">­nės emig</text:span><text:span text:style-name="T3126">­ruo</text:span><text:span text:style-name="T3127">­ja, dau</text:span><text:span text:style-name="T3128">­giau</text:span><text:span text:style-name="T3129">­sia tai yra jau</text:span><text:span text:style-name="T3130">­nos šei</text:span><text:span text:style-name="T3131">­mos. Bū</text:span><text:span text:style-name="T3132">­tent jau</text:span><text:span text:style-name="T3133">­nos šei</text:span><text:span text:style-name="T3134">­mos – 20–25 me</text:span><text:span text:style-name="T3135">­tų. Čia yra ge</text:span><text:span text:style-name="T3136">­riau</text:span><text:span text:style-name="T3137">­sias pa</text:span><text:span text:style-name="T3138">­vyz</text:span><text:span text:style-name="T3139">­dys. Čia yra pa</text:span><text:span text:style-name="T3140">­grin</text:span><text:span text:style-name="T3141">­di</text:span><text:span text:style-name="T3142">­nis jau</text:span><text:span text:style-name="T3143">­ni</text:span><text:span text:style-name="T3144">­mo ne</text:span><text:span text:style-name="T3145">­dar</text:span><text:span text:style-name="T3146">­bo ma</text:span><text:span text:style-name="T3147">­ži</text:span><text:span text:style-name="T3148">­ni</text:span><text:span text:style-name="T3149">­mo pri</text:span><text:span text:style-name="T3150">­ori</text:span><text:span text:style-name="T3151">­te</text:span><text:span text:style-name="T3152">­tas.</text:span></text:p>
        <text:p text:style-name="Roman">Ma­no klau­si­mas su­si­jęs su pen­si­jų re­for­ma. Jūs ket­ve­rius me­tus nie­ko ne­da­rė­te ir da­bar at­ėjo­te su pro­jek­tu, ku­ris nie­ko ne­spren­džia, ne­svar­bu, ar žmo­nės ga­li pa­sa­ky­ti pro­ble­mos spren­di­mą to­kį… jų pen­si­jas nu­ma­to­ma sis­te­miš­kai san­ty­ki­nai nu­ver­tin­ti, nes jū­sų pa­čių mi­nis­te­ri­ja prog­no­zuo­ja, kad jei­gu da­bar jų ly­gi­na­ma­sis svo­ris, pa­ly­gin­ti su vi­du­ti­ne dar­bo al­ga ir vi­du­ti­ne pen­si­ja, yra 36 %, tai 2035 me­tais pa­gal so­cia­li­nį mo­de­lį jūs pa­tys prog­no­zuo­ja­te 24 %, pa­ly­gin­ti su vi­du­ti­ne al­ga. Čia yra jū­sų spe­cia­lis­tų, jū­sų mi­nis­te­ri­jos, jū­sų Vy­riau­sy­bės pa­teik­ti duo­me­nys. Ko­dėl jūs ma­no­te, kad pen­si­nin­kai tu­rė­tų gy­ven­ti 40 % skur­džiau ar­ti­miau­sio­je at­ei­ty­je?</text:p>
        <text:p text:style-name="Roman"><text:span text:style-name="T3153">A. BUTKEVIČIUS</text:span><text:s/><text:span text:style-name="T3154">(</text:span><text:span text:style-name="T3155">LSDPF</text:span><text:span text:style-name="T3156">)</text:span>. Tai jūs taip ma­nė­te, kad pen­si­nin­kai tu­ri gy­ven­ti skur­džiau, nes pen­si­jas Lie­tu­vos žmo­nėms su­ma­ži­no­te ir tai ši­tai Vy­riau­sy­bei kai­nuo­ja virš 400 mln. eu­rų no­rint su­grą­žin­ti pen­si­jas į tą ly­gį… (<text:span text:style-name="T3157">Bal</text:span><text:span text:style-name="T3158">­sas sa</text:span><text:span text:style-name="T3159">­lė</text:span><text:span text:style-name="T3160">­je: „Kam me</text:span><text:span text:style-name="T3161">­luo</text:span><text:span text:style-name="T3162">­ti?“</text:span>) Kiek – 415, taip? Jei­gu no­ri­te, aš pa­tiks­lin­siu. Aš skai­čiams tu­riu la­bai ge­rą at­min­tį. Tik­riau­siai, po­ne Raz­ma, jau 415, jei­gu jūs no­ri­te tiks­liau ži­no­ti. Va­di­na­si, vien pen­si­joms grą­žin­ti į tą ly­gį, ka­da jūs ry­žo­tės jas su­ma­žin­ti. (<text:span text:style-name="T3163">Bal</text:span><text:span text:style-name="T3164">­sai sa</text:span><text:span text:style-name="T3165">­lė</text:span><text:span text:style-name="T3166">­je</text:span>) Jei­gu mes bū­tu­me sky­rę 415 mln. eu­rų vien pen­si­joms di­din­ti, jei­gu jos ne­bū­tų bu­vu­sios su­ma­žin­tos, kaip Lat­vi­jo­je ir ki­to­se ša­ly­se, šian­dien tik­riau­siai tu­rė­tu­me vi­siš­kai ki­tą si­tu­a­ci­ją. Ne­pai­sant to, ger­bia­mas Da­gy, mes jau­čia­me at­sa­ko­my­bę prieš žmo­nes ir pen­si­nin­kus, at­ku­ria­me pen­si­jas į bu­vu­sį ly­gį. Šiais me­tais jau pa­di­di­no­me pen­si­jas ir ti­ki­mės, kad kiek­vie­nais me­tais ir­gi to­liau di­din­si­me, nes ma­to­me, kad eko­no­mi­nė si­tu­a­ci­ja šiais me­tais bus dar ge­res­nė.<text:s/></text:p>
        <text:p text:style-name="Roman"><text:span text:style-name="T3167">PIRMININKĖ.</text:span><text:s/>Ge­rai. Ačiū. Bai­gė­me Vy­riau­sy­bės ata­skai­tos svars­ty­mą.<text:s/></text:p>
        <text:p text:style-name="Roman">Per­ei­na­me prie Vy­riau­sy­bės va­lan­dos. Per Vy­riau­sy­bės va­lan­dą vėl du klau­si­mus tu­ri tei­sę už­duo­ti opo­zi­ci­jos ly­de­ris. Tai­gi pra­šom… (<text:span text:style-name="T3168">Bal</text:span><text:span text:style-name="T3169">­sai sa</text:span><text:span text:style-name="T3170">­lė</text:span><text:span text:style-name="T3171">­je</text:span>) Kaip? Ne, vi­si su­ta­rė­me, to­dėl ne­bu­vo to­kio su­ta­ri­mo. Tai­gi pir­ma­sis klau­sia A. Ku­bi­lius.<text:s/></text:p>
        <text:p text:style-name="Roman"/>
        <text:p text:style-name="Laikas">13.28 val.</text:p>
        <text:p text:style-name="Roman12">Vy­riau­sy­bės va­lan­da</text:p>
        <text:p text:style-name="Roman"/>
        <text:p text:style-name="Roman"><text:span text:style-name="T3172">A. KUBILIUS</text:span><text:s/><text:span text:style-name="T3173">(</text:span><text:span text:style-name="T3174">TS-LKDF</text:span><text:span text:style-name="T3175">)</text:span>. Ger­bia­mas prem­je­re, aš no­rė­čiau grįž­ti nuo jū­sų pa­si­gy­ri­mo ata­skai­tos prie šios die­nos re­a­ly­bės. Čia ne­se­niai Sei­mo sa­lė­je bu­vo svars­to­ma jū­sų par­ti­jos ini­cia­ty­va kur­ti va­di­na­mą­ją ta­ria­mų ma­ni­pu­lia­ci­jų ty­ri­mo ko­mi­si­ją. Aš su­pra­tau iš ry­ti­nio jū­sų in­ter­viu per ra­di­ją, kad jūs ne­pri­ta­ria­te to­kiai ko­mi­si­jai, ban­džiau aiš­kin­tis su jū­sų frak­ci­ja. Po­nas A. Sy­sas pa­sa­kė, kad ši­ta ko­mi­si­ja ku­ria­ma tam, kad at­ker­šy­tų Pre­zi­den­tei, nes ji ne­my­li prem­je­ro. Jūs šian­dien, pa­si­ro­do, dar krei­pė­tės į pro­ku­ro­rus, kad jus pri­pa­žin­tų nu­ken­tė­ju­siu dėl to, kad spau­da pa­vie­ši­no jū­sų ne­gra­žius po­kal­bius su R. Ma­li­naus­ku. Aš jau­čiuo­si nu­ken­tė­jęs dėl to, kaip jūs<text:s/>dėl<text:s/>R. Ma­li­naus­ko įta­kos pri­ėmė­te nu­ta­ri­mus. Sa­ky­ki­te, ko­kia yra jū­sų par­ti­jos ir jū­sų nuo­sta­ta dėl štai tos Sei­me ku­ria­mos ko­mi­si­jos? Ar ga­li­te pa­ga­liau pa­aiš­kin­ti? Jūs už tai, kad rei­kia ker­šy­ti Pre­zi­den­tei, kaip sa­ko A. Sy­sas, ar jūs ma­no­te, kad tai nė­ra ver­ta ši­to­kių pa­stan­gų? (<text:span text:style-name="T3176">Bal</text:span><text:span text:style-name="T3177">­sai sa</text:span><text:span text:style-name="T3178">­lė</text:span><text:span text:style-name="T3179">­je</text:span>)<text:s/></text:p>
        <text:p text:style-name="Roman"><text:span text:style-name="T3180">PIRMININKĖ.</text:span><text:s/>Vis­kas ge­rai, vis­kas ge­rai.<text:s/></text:p>
        <text:p text:style-name="Roman"><text:span text:style-name="T3181">A. BUTKEVIČIUS</text:span><text:s/><text:span text:style-name="T3182">(</text:span><text:span text:style-name="T3183">LSDPF</text:span><text:span text:style-name="T3184">)</text:span>. Ger­bia­ma­sis Ku­bi­liau, ma­ne in­for­ma­vo, kad jūs pa­sklei­dė­te me­lą. Aš ma­nau, so­li­džiam po­li­ti­kui tai ne­de­ra, aš ga­lė­čiau ir ki­tą žo­dį pa­var­to­ti, bet aš jū­sų lek­si­ko­no ne­var­to­ju nei po­li­ti­nia­me, nei as­me­ni­nia­me gy­ve­ni­me. Tai, kad aš kvie­čiau­si pro­ku­ro­rus. Ga­liu pa­sa­ky­ti, tik­rai tos prak­ti­kos ne­tai­kau ir, kol dir­bu Mi­nist­ru Pir­mi­nin­ku, nė vie­no pro­ku­ro­ro ne­bu­vau iš­si­kvie­tęs, nė vie­no tei­sė­jo nei ki­tų tei­sė­sau­gos ins­ti­tu­ci­jų dar­buo­to­jų. Pa­ro­dau, kad tik­rai ger­biu tei­sė­sau­gos ins­ti­tu­ci­jas.<text:s/></text:p>
        <text:p text:style-name="Roman">Taip, aš ga­liu pa­sa­ky­ti, kad R. Ma­li­naus­kas man ne­da­rė jo­kio spau­di­mo. Ir nie­kas man ne­da­ro spau­di­mo. O po­kal­bius rei­kia su­pras­ti kai ka­da, kad kiek­vie­nas me­ras ga­li tu­rė­ti įvai­riau­sių in­te­re­sų. Tik­riau­siai jūs ne­se­niai lan­kė­tės Ame­ri­ko­je, jei­gu te­ko ben­drau­ti su se­na­to­riais,<text:s/><text:span text:style-name="T3185">kon</text:span><text:span text:style-name="T3186">­gres</text:span><text:span text:style-name="T3187">­me</text:span><text:span text:style-name="T3188">­nais</text:span>, jie kal­ba apie lo­biz­mą, apie tam tik­rus in­te­re­sus. Ar­ba jei­gu mes pa­im­si­me Vo­kie­ti­ją. Tik­riau­siai dau­ge­lis kom­pa­ni­jų vei­kia dau­ge­lį po­li­ti­kų ir de­mo­kra­tinėje ša­ly­je su­pran­ta­ma, kad rei­kia iš­klau­sy­ti, įsi­gi­lin­ti, o pas mus kai ka­da tam tik­rų in­te­re­sų iš­sa­ky­mas su­pran­ta­mas, kad tai yra ko­rup­ci­ja. Tai iš vi­so že­mas po­li­ti­ko ly­gio de­monst­ra­vi­mas vie­šo­jo­je opi­ni­jo­je.<text:s/></text:p>
        <text:p text:style-name="Roman">O dėl ko­mi­si­jos su­da­ry­mo aš aiš­kiai pa­sa­kiau dėl to, kad aš esu da­bar nu­ken­tė­jęs ir aš sa­vo tei­ses tei­si­nė­je de­mo­kra­tinėje vals­ty­bė­je tu­riu ap­si­gin­ti. Aš bu­vau la­bai pa­že­min­tas dėl to, kad pa­ma­čiau, kad ma­no kaž­ka­da pa­da­ry­tas po­kal­bis bu­vo su­mon­tuo­tas kaž­ko­kio­je lyg ir ga­li­mo­je nu­si­kals­ta­mo­je vei­ko­je, ku­ri bu­vo pa­neig­ta tei­sė­sau­gos ins­ti­tu­ci­jų. Tai pa­da­rė man as­me­niš­kai di­de­lę ža­lą. Pa­da­rė, aš ma­nau, mū­sų So­cial­de­mok­ra­tų par­ti­jai ža­lą, nes aš esu pir­mi­nin­kas. Aš vis dėl­to sa­vo gar­bę tu­riu ap­si­gin­ti, to­dėl vi­siš­kai ne­si­ki­šau į ko­mi­si­jų su­da­ry­mo rei­ka­lus, to­dėl pa­da­riau to­kį pa­reiš­ki­mą.</text:p>
        <text:p text:style-name="Roman"><text:span text:style-name="T3189">PIRMININKĖ.</text:span><text:s/>Ačiū. Jūs tu­ri­te tei­sę už­duo­ti an­trą klau­si­mą. Pra­šom, A. Ku­bi­lius.</text:p>
        <text:p text:style-name="Roman"><text:span text:style-name="T3190">A. KUBILIUS</text:span><text:s/><text:span text:style-name="T3191">(</text:span><text:span text:style-name="T3192">TS-LKDF</text:span><text:span text:style-name="T3193">)</text:span>. Ma­ne tik­rai, ger­bia­mas prem­je­re, vis la­biau pra­de­da jau­din­ti jū­sų psi­cho­lo­gi­nė bū­se­na. Jūs sa­ko­te, kad su R. Ma­li­naus­ku kal­bė­jo­te vi­siš­kai tei­sin­gus da­ly­kus, na­tū­ra­lius ir jūs daug to­kių po­kal­bių tu­ri­te. Bet po to, kai to­kie ge­ri po­kal­biai bu­vo pa­vie­šin­ti, jūs krei­pė­tės į pro­ku­ra­tū­rą, kad jūs dėl to nu­ken­tė­jo­te. Kaip dėl ge­rų po­kal­bių pa­vie­ši­ni­mo ga­li­ma nu­ken­tė­ti? Aš ne­su­pran­tu jū­sų bū­se­nos ir el­ge­sio ir už­jau­čiu pro­ku­ra­tū­rą, ku­ri tu­ri spręs­ti jū­sų to­kias psi­cho­lo­gi­nes pro­ble­mas.<text:s/></text:p>
        <text:p text:style-name="Roman">Bet sa­ky­ki­te, ar jūs pri­tar­tu­mė­te, kad Sei­me bū­tų ku­ria­ma ko­mi­si­ja, ku­ri iš­si­aiš­kin­tų mū­sų ne­su­ta­ri­mą? Aš jums ga­lė­čiau pa­teik­ti raš­tu ir Sei­mui pa­teik­čiau raš­tu vi­są ci­ta­tų rin­ki­nį, kur jūs kal­ba­te, kaip jūs skam­bi­no­te ar kvie­tė­tės pro­ku­ro­rus ir jiems aiš­ki­no­te, kaip jiems rei­kia spręs­ti vie­ną ar ki­tą by­lą, taip pat ir tą, dėl ku­rios su­in­te­re­suo­tas, pa­vyz­džiui, dėl by­los su I. De­gu­tie­nės gi­mi­nai­čiais, ir to­kiu bū­du, bū­da­mas prem­je­ru, da­rė­te spau­di­mą tei­sė­sau­gai, ki­taip sa­kant, ma­ni­pu­lia­vo­te tei­sė­sau­ga.<text:s/></text:p>
        <text:p text:style-name="Roman">Ar­ba, ant­ras da­ly­kas, štai aš ci­tuo­ju R. Sta­se­lio įra­šą feis­bu­ke. R. Sta­se­lis ba­lan­džio 15 d. skel­bia štai to­kius žo­džius, kad ke­tu­ri žmo­nės, ži­no­mi ko­le­gos žur­na­lis­tai jam…</text:p>
        <text:p text:style-name="Roman"><text:span text:style-name="T3194">PIRMININKĖ.</text:span><text:s/>Lai­kas!</text:p>
        <text:p text:style-name="Roman"><text:span text:style-name="T3195">A. KUBILIUS</text:span><text:s/><text:span text:style-name="T3196">(</text:span><text:span text:style-name="T3197">TS-LKDF</text:span><text:span text:style-name="T3198">)</text:span>. (Tuoj pat bai­giu.) …po jo straips­nio pri­si­pa­ži­no, kad jiems ar­ba jų re­dak­ci­jų va­do­vams te­ko pa­tir­ti da­bar­ti­nio prem­je­ro spau­di­mą te­le­fo­nu ar­ba tei­si­nė­mis prie­mo­nė­mis po ne­pa­lan­kių po­nui A. But­ke­vi­čiui straips­nių ar lai­dų.<text:s/></text:p>
        <text:p text:style-name="Roman"><text:span text:style-name="T3199">PIRMININKĖ.</text:span><text:s/>Lai­kas!</text:p>
        <text:p text:style-name="Roman"><text:span text:style-name="T3200">A. KUBILIUS</text:span><text:s/><text:span text:style-name="T3201">(</text:span><text:span text:style-name="T3202">TS-LKDF</text:span><text:span text:style-name="T3203">)</text:span>. Ar jūs ne­ma­no­te?..</text:p>
        <text:p text:style-name="Roman"><text:span text:style-name="T3204">PIRMININKĖ.</text:span><text:s/>Lai­kas jau!<text:s/></text:p>
        <text:p text:style-name="Roman"><text:span text:style-name="T3205">A. BUTKEVIČIUS</text:span><text:s/><text:span text:style-name="T3206">(</text:span><text:span text:style-name="T3207">LSDPF</text:span><text:span text:style-name="T3208">)</text:span>. Ger­bia­ma­sis Ku­bi­liau, ma­no psi­cho­lo­gi­nė bū­se­na yra la­bai ge­ra ir stip­ri. Aš į pro­ku­ra­tū­rą krei­piau­si ne dėl to, kad tu­rė­jau po­kal­bį su po­nu R. Ma­li­naus­ku. Jei­gu jūs pa­kal­bė­tu­mė­te… Aš jums re­ko­men­duo­čiau pa­kal­bė­ti su pa­ty­ru­siais tei­si­nin­kais, kaip jie ver­ti­no tam tik­rą opi­ni­ją apie tam tik­rus po­kal­bius. Kai ku­rie tei­si­nin­kai tarp­tau­ti­nin­kai, su­grį­žę į Lie­tu­vą, pa­sa­kė, kad „aš pa­si­ju­tau vos ne kaip Lie­tu­vo­je“. Aš ne­no­riu sa­ky­ti pa­var­džių.<text:s/></text:p>
        <text:p text:style-name="Roman">Ant­ras da­ly­kas. Jūs esa­te me­la­gis ar­ba tie­siog jus klai­di­na dėl to, ką jūs mi­nė­jo­te, dėl kai ku­rių pro­ku­ro­rų, kad aš kvie­čiau. Ne­kvie­čiau nė vie­no pro­ku­ro­ro, jei­gu no­ri­te ži­no­ti.</text:p>
        <text:p text:style-name="Roman">Tre­čia. No­riu pa­sa­ky­ti, jei­gu po­nui R. Sta­se­liui kaž­kur pa­si­vai­de­no, aš ne­tu­rė­jau su juo jo­kio po­kal­bio, aš jo net­gi te­le­fo­no nu­me­rio ne­ži­nau. Jei­gu jūs už­si­i­ma­te de­ma­go­gi­ja, jums prieš rin­ki­mus ji­nai rei­ka­lin­ga, tai jūs ir aiš­kin­ki­tės tar­pu­sa­vy­je, bet aš jus kvies­čiau ne­me­luo­ti, nes aš jus tik­rai pra­dė­siu vi­sur duo­da­mas in­ter­viu at­vi­rai va­din­ti me­la­giu ar­tė­jant Sei­mo rin­ki­mams.</text:p>
        <text:p text:style-name="Roman">Dėl po­nios I. De­gu­tie­nės ne­tu­rė­jau nė su vie­nu pro­ku­ro­ru jo­kio po­kal­bio, bū­da­mas Mi­nist­ru Pir­mi­nin­ku. Ne­me­luo­ki­te, ger­bia­ma­sis Ku­bi­liau.<text:s/></text:p>
        <text:p text:style-name="Roman"><text:span text:style-name="T3209">A. KUBILIUS</text:span><text:s/><text:span text:style-name="T3210">(</text:span><text:span text:style-name="T3211">TS-LKDF</text:span><text:span text:style-name="T3212">)</text:span>. Dėl ve­di­mo tvar­kos.</text:p>
        <text:p text:style-name="Roman"><text:span text:style-name="T3213">PIRMININKĖ.</text:span><text:s/>Ge­rai, mi­nu­tę! Ger­bia­mie­ji ko­le­gos… (<text:span text:style-name="T3214">Bal</text:span><text:span text:style-name="T3215">­sai sa</text:span><text:span text:style-name="T3216">­lė</text:span><text:span text:style-name="T3217">­je</text:span>)<text:s/></text:p>
        <text:p text:style-name="Roman"><text:span text:style-name="T3218">A. BUTKEVIČIUS</text:span><text:s/><text:span text:style-name="T3219">(</text:span><text:span text:style-name="T3220">LSDPF</text:span><text:span text:style-name="T3221">)</text:span>. Taip, ir dau­giau…</text:p>
        <text:p text:style-name="Roman"><text:span text:style-name="T3222">PIRMININKĖ.</text:span><text:s/>Gal­būt mes kal­bė­ki­me apie vals­ty­bės rei­ka­lus, o kas kaip, iš­si­aiš­kin­si­te po Vy­riau­sy­bės va­lan­dos. (<text:span text:style-name="T3223">Bal</text:span><text:span text:style-name="T3224">­sai sa</text:span><text:span text:style-name="T3225">­lė</text:span><text:span text:style-name="T3226">­je</text:span>) Pra­šau, re­pli­ka po bal­sa­vi­mo.</text:p>
        <text:p text:style-name="Roman"><text:span text:style-name="T3227">A. KUBILIUS</text:span><text:s/><text:span text:style-name="T3228">(</text:span><text:span text:style-name="T3229">TS-LKDF</text:span><text:span text:style-name="T3230">)</text:span>. Ger­bia­ma­sis prem­je­re, jūs čia ma­ne ap­kal­ti­no­te me­la­vi­mu, aš jums pa­teik­siu vi­sų jū­sų po­kal­bių ir čia, Sei­me, pa­si­sa­ky­mų ste­nog­ra­mas. Aš jums ga­liu pa­teik­ti po­no R. Sta­se­lio įra­šus feis­bu­ke<text:span text:style-name="T3231"><text:s/></text:span>ir jo straips­nį, kur jis tei­gia, kad jūs jam skam­bi­no­te ir gra­si­no­te. Aš siū­lau iš tik­rų­jų ta­da… Ma­no pas­ku­ti­nė re­pli­ka. Ar jūs pri­ta­ria­te, kad Sei­me bū­tų su­da­ry­ta ko­mi­si­ja, ku­ri tir­tų, kaip jūs ma­ni­pu­liuo­ja­te tei­sė­sau­ga ir žur­na­lis­tais, ar­ba tai bū­tų pa­neig­ta tos ko­mi­si­jos ty­ri­mo me­tu? Nes da­bar, kas tei­sus, man lie­ka ne­be­aiš­ku.</text:p>
        <text:p text:style-name="Roman"><text:span text:style-name="T3232">A. BUTKEVIČIUS</text:span><text:s/><text:span text:style-name="T3233">(</text:span><text:span text:style-name="T3234">LSDPF</text:span><text:span text:style-name="T3235">)</text:span>. Ger­bia­ma­sis Ku­bi­liau, ga­liu drą­siai pa­sa­ky­ti – jūs esa­te me­la­gis ir taip pat yra me­la­gis ta­da R. Sta­se­lis.<text:s/></text:p>
        <text:p text:style-name="Roman"><text:span text:style-name="T3236">A. KUBILIUS</text:span><text:s/><text:span text:style-name="T3237">(</text:span><text:span text:style-name="T3238">TS-LKDF</text:span><text:span text:style-name="T3239">)</text:span>. O!<text:s/></text:p>
        <text:p text:style-name="Roman"><text:span text:style-name="T3240">A. BUTKEVIČIUS</text:span><text:s/><text:span text:style-name="T3241">(</text:span><text:span text:style-name="T3242">LSDPF</text:span><text:span text:style-name="T3243">)</text:span>. Taip. Ir no­rė­čiau, kad ji­sai ma­no žo­džiais kreip­tų­si į teis­mą ar­ba aš pa­ve­siu… Ne­no­riu aš, kaip Mi­nist­ras Pir­mi­nin­kas, pra­si­dė­ti su tam tik­ro­mis by­lo­mis. Aš ga­liu pa­sa­ky­ti: nie­ka­da jo­kiam Sta­se­liui ne­skam­bi­nau. Aš net ne­tu­riu jo te­le­fo­no nu­me­rio. Ne­skam­bin­siu ir iki to­kio ly­gio ne­nu­si­že­min­siu. Ga­lė­siu pa­sa­ky­ti, ko­kią aš tu­riu in­for­ma­ci­ją, bet ži­no­te, ka­da ne­tu­riu įra­šo, ne­ga­liu kal­bė­ti. Ne­nau­do­ju, ger­bia­ma­sis Ku­bi­liau, kaip po­li­ti­kas, to­kios že­mos kul­tū­ros ir ne­si­nau­do­ju sa­vo ga­li­mo­mis pa­rei­go­mis. Tai yra gė­da.</text:p>
        <text:p text:style-name="Roman"><text:span text:style-name="T3244">PIRMININKĖ.</text:span><text:s/>Ger­bia­ma­sis prem­je­re, ger­bia­ma­sis opo­zi­ci­jos ly­de­ri, tik­rai siū­lau baig­ti abi­pu­sį aiš­ki­ni­mą­si, nes ne­da­ro gar­bės. Jei­gu, ger­bia­ma­sis prem­je­re, jūs tu­ri­te ko­kios nors me­džia­gos, tik­rai pra­šo­me su ja pa­si­elg­ti taip, kaip nu­ma­to įsta­ty­mai. Vy­riau­sy­bės va­lan­da skir­ta iš­si­aiš­kin­ti, kad Sei­mo na­riai ga­lė­tų pa­klaus­ti sa­vo rin­kė­jams rū­pi­mus klau­si­mus.<text:s/></text:p>
        <text:p text:style-name="Roman">Klau­sia E. Ma­siu­lis. At­si­pra­šau. J. Raz­ma. Ta­da ruo­šia­si E. Ma­siu­lis.</text:p>
        <text:p text:style-name="Roman"><text:span text:style-name="T3245">J. RAZMA</text:span><text:s/><text:span text:style-name="T3246">(</text:span><text:span text:style-name="T3247">TS-LKDF</text:span><text:span text:style-name="T3248">)</text:span>. Ger­bia­ma­sis Mi­nist­re Pir­mi­nin­ke, jūs ne­at­sa­kė­te į pir­mo­jo klau­si­mo pir­mą da­lį. Ko­kia yra So­cial­de­mok­ra­tų par­ti­jos po­zi­ci­ja, ku­rią, ma­tyt, jūs, kaip pir­mi­nin­kas, ga­li­te iš­sa­ky­ti, dėl Sei­mo lai­ki­no­sios ko­mi­si­jos įkū­ri­mo, ku­rį ini­ci­juo­ja bu­vę<text:s/>N. Venc­kie­nės, be­si­slaps­tan­čios nuo tei­sė­sau­gos, ben­dra­žy­giai, da­bar­ti­niai įta­ria­mos par­ti­jos frak­ci­jos at­sto­vai.<text:s/>Jū­sų ko­le­ga A. Sy­sas tie­siai švie­siai pa­sa­kė per Sei­mo šo­ni­nį mik­ro­fo­ną, kad ko­mi­si­ja nu­kreip­ta ir prieš Pre­zi­den­tę. Kaip jūs, kaip prem­je­ras, po jū­sų frak­ci­jos bal­sa­vi­mo dėl tos ko­mi­si­jos su­kū­ri­mo įsi­vaiz­duo­ja­te sa­vo san­ty­kius su Res­pub­li­kos Pre­zi­den­te ir, kaip mi­nė­jau, ko­kia par­ti­jos po­zi­ci­ja dėl šios ko­mi­si­jos kū­ri­mo?<text:s/></text:p>
        <text:p text:style-name="Roman"><text:span text:style-name="T3249">A. BUTKEVIČIUS</text:span><text:s/><text:span text:style-name="T3250">(</text:span><text:span text:style-name="T3251">LSDPF</text:span><text:span text:style-name="T3252">)</text:span>. Par­ti­ja ši­to klau­si­mo ne­svars­tė. O Sei­mo na­riai yra lais­vi ir lais­vai bal­suo­ja.</text:p>
        <text:p text:style-name="Roman"><text:span text:style-name="T3253">PIRMININKĖ.</text:span><text:span text:style-name="T3254"><text:s/>Ge</text:span><text:span text:style-name="T3255">­rai, ačiū. Klau</text:span><text:span text:style-name="T3256">­sia E. Ma</text:span><text:span text:style-name="T3257">­siu</text:span><text:span text:style-name="T3258">­lis. Ruo</text:span><text:span text:style-name="T3259">­šia</text:span><text:span text:style-name="T3260">­si ger</text:span><text:span text:style-name="T3261">­bia</text:span><text:span text:style-name="T3262">­ma</text:span><text:span text:style-name="T3263">­sis V. A. Ma</text:span><text:span text:style-name="T3264">­tu</text:span><text:span text:style-name="T3265">­le</text:span><text:span text:style-name="T3266">­vi</text:span><text:span text:style-name="T3267">­čius.</text:span></text:p>
        <text:p text:style-name="Roman"><text:span text:style-name="T3268">E. MASIULIS</text:span><text:s/><text:span text:style-name="T3269">(</text:span><text:span text:style-name="T3270">LSF</text:span><text:span text:style-name="T3271">)</text:span>. La­bai ačiū, ger­bia­mo­ji Sei­mo Pir­mi­nin­ke. Mie­lie­ji ko­le­gos, kvie­čiu pri­si­min­ti, kad šian­dien yra An­gli­jos ka­ra­lie­nės gim­ta­die­nis. An­gli­ja pa­si­žy­mi to­le­ran­ci­ja ir tam tik­ru pa­kan­tu­mu vie­nas ki­tam. Kvies­čiau ir­gi bū­tų pa­kan­tes­niems. O jei­gu kas nors čia apie me­lą šne­ka, tai ži­no­ki­te, yra toks prie­tai­sas – po­li­gra­fas ir ga­li­ma pa­si­tik­rin­ti. (<text:span text:style-name="T3272">Bal</text:span><text:span text:style-name="T3273">­sai sa</text:span><text:span text:style-name="T3274">­lė</text:span><text:span text:style-name="T3275">­je</text:span>) V. Gai­lius ga­lė­tų in­struk­ci­jas pa­teik­ti, kaip tai da­ry­ti.</text:p>
        <text:p text:style-name="Roman">Ma­no klau­si­mas, ger­bia­ma­sis prem­je­re, yra toks. Aš no­rė­čiau, kad jūs ar­ba pa­tvir­tin­tu­mė­te, ar­ba pa­neig­tu­mė­te sklan­dan­čią in­for­ma­ci­ją apie tai, kad vis dėl­to šios ko­mi­si­jos, ku­ri šian­dien pra­dė­ta ini­ci­juo­ti Sei­me, lai­ki­no­sios ty­ri­mo ko­mi­si­jos, ga­lu­ti­nis tiks­las iš tik­rų­jų yra ap­kal­ta Lie­tu­vos Res­pub­li­kos Pre­zi­den­tei. Na, tie­siog jūs, kaip par­ti­jos va­do­vas, šiuo at­ve­ju jau ne kaip prem­je­ras, kaip ver­ti­na­te bai­gian­tis Sei­mo ka­den­ci­jai to­kias ini­cia­ty­vas? Ar tai iš tik­rų­jų su­ku­rs dau­giau kon­struk­ty­ves­nio ir po­zi­ty­ves­nio fo­no pas­ku­ti­niais mė­ne­siais Sei­me, ka­da rei­kia tik­rai Sei­me pri­im­ti la­bai svar­bius spren­di­mus ir dėl Dar­bo ko­dek­so, ir ki­tus, be­je, svar­bius Vy­riau­sy­bės pa­teik­tus įsta­ty­mus? Su­pran­tu, kad Sei­mo na­riai lais­vi, bet ma­nau, kad so­cial­de­mok­ra­tai tu­ri tu­rė­ti po­zi­ci­ją ši­tuo svar­biu Lie­tu­vai klau­si­mu.<text:s/></text:p>
        <text:p text:style-name="Roman"><text:span text:style-name="T3276">A. BUTKEVIČIUS</text:span><text:s/><text:span text:style-name="T3277">(</text:span><text:span text:style-name="T3278">LSDPF</text:span><text:span text:style-name="T3279">)</text:span>. Dė­ko­ju už klau­si­mą. Mū­sų par­ti­ja tu­ri po­zi­ci­ją. Aš ga­liu jus už­tik­rin­ti, kad tai nė­ra nu­kreip­ta prieš Res­pub­li­kos Pre­zi­den­tę.<text:s/></text:p>
        <text:p text:style-name="Roman"><text:span text:style-name="T3280">PIRMININKĖ.</text:span><text:s/>Ačiū. Gal­būt dar kar­tą pra­šau, par­ti­nius rei­ka­lus ga­li­ma ap­tar­ti ki­tu for­ma­tu. Čia yra klau­si­mai prem­je­rui ir Vy­riau­sy­bei.<text:s/></text:p>
        <text:p text:style-name="Roman">Klau­sia ger­bia­mas V. A. Ma­tu­le­vi­čius. Ruo­šia­si ger­bia­ma O. Lei­pu­tė.<text:s/></text:p>
        <text:p text:style-name="Roman"><text:span text:style-name="T3281">V. A. MATULEVIČIUS</text:span><text:s/><text:span text:style-name="T3282">(</text:span><text:span text:style-name="T3283">MSNG</text:span><text:span text:style-name="T3284">)</text:span>. Ačiū. Ma­no klau­si­mas ap­lin­kos mi­nist­rui po­nui K. Tre­čio­kui, bet ne dėl Drus­ki­nin­kų. Aš no­riu pa­svei­kin­ti mi­nist­rą su pra­si­dė­ju­siu ly­de­kų se­zo­nu, vi­sų žve­jų var­du ir (<text:span text:style-name="T3285">Bal</text:span><text:span text:style-name="T3286">­sas sa</text:span><text:span text:style-name="T3287">­lė</text:span><text:span text:style-name="T3288">­je: „At</text:span><text:span text:style-name="T3289">­sar</text:span><text:span text:style-name="T3290">­giai, Ar</text:span><text:span text:style-name="T3291">­mi</text:span><text:span text:style-name="T3292">­nas čia sė</text:span><text:span text:style-name="T3293">­di“</text:span>) pa­klaus­ti štai apie ko­kį da­ly­ką. Ar tai yra nor­ma­lu, kad Lie­tu­vo­je žve­jui mė­gė­jui lei­džia­ma su­gau­ti tik tris ly­de­kas? Ar jūs ži­no­te, ger­bia­mas mi­nist­re, kad kiek kar­tų žve­jas grįž­ta tuš­čiom, kiek įde­da var­go, kad tos ke­tu­rios ar pen­kios tai yra me­tų įvy­kis, ypač sen­kant žu­vų iš­tek­liams Lie­tu­vo­je? Tai gal rei­kė­tų jų dau­giau veis­ti ar gau­dy­ti elek­tra mu­šan­čius, o ne­truk­dy­ti nor­ma­liems žve­jams? Ačiū.<text:s/></text:p>
        <text:p text:style-name="Roman"><text:span text:style-name="T3294">K. TREČIOKAS.</text:span><text:s/>Ypač ge­ras klau­si­mas. Džiau­giuo­si, kad to­kį už­da­vė­te. Dėl tri­jų ly­de­kų. Ga­li­ma su­tar­ti ir dėl pen­kių, bet es­mė yra to­kia, jei­gu no­ri­te ži­no­ti, kad kas ant­ras žve­jys ap­skri­tai pa­ga­vęs pa­lei­džia jau. Aš pats bu­vau nu­ste­bęs, ypač kar­pi­nin­kai, tai jie iš vi­so, vi­sai ki­tais me­to­dais… Ki­tas da­ly­kas, ką jums no­riu pa­sa­ky­ti, kad žu­vų iš­tek­liai gau­sė­ja, ir la­bai spar­čiai. Yra pa­da­ry­ti ty­ri­mai dau­giau kaip 200 eže­rų, tai iš žve­jų mė­gė­jų jo­kių prie­kaiš­tų ne­su su­lau­kęs. Per pra­ei­tus me­tus žve­jai mė­gė­jai į biu­dže­tą su­mo­kė­jo 1,7 mln. eu­rų. Tai yra ke­lis kar­tus dau­giau, ne­gu su­mo­kė­da­vo ver­sli­nin­kai žve­jai. Žo­džiu, ši sri­tis yra ga­na… Dėl to ga­li­me bū­ti la­bai ra­mūs, žve­jai bus pa­ten­kin­ti ir žu­vų bus. O kai ma­ty­si­me, kad yra pa­kan­ka­ma gau­sa, bus ga­li­ma leis­ti su­si­gau­ti ir di­des­nį kie­kį ly­de­kų. Ačiū. (<text:span text:style-name="T3295">Bal</text:span><text:span text:style-name="T3296">­sai sa</text:span><text:span text:style-name="T3297">­lė</text:span><text:span text:style-name="T3298">­je</text:span>)<text:s/></text:p>
        <text:p text:style-name="Roman"><text:span text:style-name="T3299">PIRMININKĖ.</text:span><text:s/>Kas yra? Vis­kas, bai­gia­me tuos juo­ke­lius. Klau­sia Sei­mo na­rė O. Lei­pu­tė. Ruo­šia­si S. Bu­ce­vi­čius. Jo nė­ra, tai ruo­šia­si V. M. Čig­rie­jie­nė.<text:s/></text:p>
        <text:p text:style-name="Roman"><text:span text:style-name="T3300">O. LEIPUTĖ</text:span><text:s/><text:span text:style-name="T3301">(</text:span><text:span text:style-name="T3302">LSDPF</text:span><text:span text:style-name="T3303">)</text:span>. Ma­no klau­si­mas bū­tų švie­ti­mo mi­nist­rei. Ko­mi­te­te bu­vo pa­teik­ta to­kia ne­ofi­cia­li in­for­ma­ci­ja apie moks­lei­vio krep­še­lio me­to­di­kos pa­kei­ti­mą. Dėl to ne­lik­tų ma­žes­nė­se mo­kyk­lo­se net­gi vi­so di­rek­to­riaus eta­to. Kas tai yra? Gal jūs ga­lė­tu­mė­te pa­tiks­lin­ti, pa­ko­men­tuo­ti, kaip čia bus su ma­žo­mis sa­vi­val­dy­bė­mis?<text:s/></text:p>
        <text:p text:style-name="Roman"><text:span text:style-name="T3304">A. PITRĖNIENĖ</text:span><text:s/><text:span text:style-name="T3305">(</text:span><text:span text:style-name="T3306">DPF</text:span><text:span text:style-name="T3307">)</text:span>. Dė­ko­ju. Iš tik­rų­jų Vy­riau­sy­bės nu­ta­ri­mas yra pri­im­tas, pa­tai­sa yra pa­da­ry­ta. Tai bu­vo pro­fe­si­nių są­jun­gų rei­ka­la­vi­mas, mes su­si­ta­rė­me, kad val­dy­mui ne­tu­ri bū­ti ski­ria­ma 30 %, 40 % ar 28 % lė­šų, kad lė­šos tu­ri bū­ti ski­ria­mos ug­dy­mui, dar­bui su vai­kais, ug­dy­mo pla­nui re­a­li­zuo­ti. Iš tik­rų­jų yra su­ma­žin­ta di­džio­sioms mo­kyk­loms 10 %, kaip yra nu­ma­ty­ta pa­gal kla­sės krep­še­lio me­to­di­ką, prie to bet ko­kiu at­ve­ju bū­tų bu­vę pri­ei­ta, o ma­žo­sioms mo­kyk­loms yra pa­lik­ta 13 %. Jei­gu mo­kyk­lo­je, aiš­ku, yra iki 40–50 vai­kų, ko ge­ro, ten ga­li lik­ti tik vie­nas di­rek­to­rius, ga­li ir taip at­si­tik­ti.<text:s/></text:p>
        <text:p text:style-name="Roman"><text:span text:style-name="T3308">PIRMININKĖ.</text:span><text:s/>Ačiū. Klau­sia V. M. Čig­rie­jie­nė. Ruo­šia­si ger­bia­ma V. Čmi­ly­tė-Niel­sen.<text:s/></text:p>
        <text:p text:style-name="Roman"><text:span text:style-name="T3309">V. M. ČIGRIEJIENĖ</text:span><text:s/><text:span text:style-name="T3310">(</text:span><text:span text:style-name="T3311">TS-LKDF</text:span><text:span text:style-name="T3312">)</text:span>. La­bai ačiū, Sei­mo Pir­mi­nin­ke. Ger­bia­ma­sis prem­je­re, aš tik tu­riu ap­gai­les­tau­ti, A. Pa­be­dins­kie­nė iš­ėjo, tai tas klau­si­mas teks jums. Sa­ky­ki­te, šei­mų, ne­tu­rin­čių so­cia­li­nių įgū­džių, skai­čius Lie­tu­vo­je tik­rai mil­ži­niš­kais kie­kiais di­dė­ja, iš­lei­džia­mos di­de­lės lė­šos, gir­tuok­lys­tė tę­sia­si ir, aiš­ku, ken­čia vai­kai. So­cia­li­nės ap­sau­gos ir dar­bo mi­nis­te­ri­ja ku­ria įvai­rias pro­gra­mas, ta­čiau efek­to mes ne­la­bai ma­to­me. Sa­ky­ki­te, ar jūs, ši Vy­riau­sy­bė nu­ma­to ko­kius nors pra­gied­ru­lius, ko­kia bus at­ei­tis, kad mes pa­siek­si­me nu­sta­ty­tų re­zul­ta­tų, nu­ma­ty­tų jū­sų pro­gra­mo­je? La­bai ačiū.<text:s/></text:p>
        <text:p text:style-name="Roman"><text:span text:style-name="T3313">A. BUTKEVIČIUS</text:span><text:s/><text:span text:style-name="T3314">(</text:span><text:span text:style-name="T3315">LSDPF</text:span><text:span text:style-name="T3316">)</text:span>. Dė­ko­ju už klau­si­mą. Kaip ži­no­te, vi­siš­kai ne­se­niai Vy­riau­sy­bės po­sė­dy­je bu­vo pa­teik­tas prie­mo­nių pla­nas, kaip ko­vo­ti su di­de­liu al­ko­ho­lio var­to­ji­mu ar­ba ma­žin­ti al­ko­ho­lio var­to­ji­mą. Da­bar nuo tam tik­rų pri­im­tų pla­nų per­ei­si­me prie tam tik­rų veiks­mų, yra nu­ma­ty­tos iš­vy­kos į vie­tas, kiek aš ži­nau, ir jau­ni­mas pri­si­de­da prie įvai­riau­sių ren­gi­nių or­ga­ni­za­vi­mo, spor­to šven­čių or­ga­ni­za­vi­mo, su­ti­ki­mų su įvai­rio­mis ben­druo­me­nė­mis vie­to­se. Dėl to švie­tė­jiš­kas dar­bas tu­ri su­stip­rė­ti, pra­de­dant dar­že­liais, mo­kyk­lo­mis, ir ki­to­se ins­ti­tu­ci­jo­se vi­sa tai tu­ri bū­ti ma­to­ma.<text:s/></text:p>
        <text:p text:style-name="Roman"><text:span text:style-name="T3317">PIRMININKĖ.</text:span><text:s/>Ačiū. Klau­sia ger­bia­ma V. Čmi­ly­tė-Niel­sen. „Čm“ pa­ra­šy­ta, tai kas?.. Pra­šom.<text:s/></text:p>
        <text:p text:style-name="Roman"><text:span text:style-name="T3318">V. ČMILYTĖ-NIELSEN<text:s/></text:span><text:span text:style-name="T3319">(</text:span><text:span text:style-name="T3320">LSF</text:span><text:span text:style-name="T3321">)</text:span>. Ačiū, ger­bia­ma po­sė­džio pir­mi­nin­ke. Ma­no klau­si­mas yra ap­lin­kos ap­sau­gos mi­nist­rui. Ger­bia­mas mi­nist­re, no­rė­čiau jū­sų pa­klaus­tai apie Vals­ty­bi­nės<text:s/><text:span text:style-name="T3322">ap</text:span><text:span text:style-name="T3323">­lin</text:span><text:span text:style-name="T3324">­kos ap</text:span><text:span text:style-name="T3325">­sau</text:span><text:span text:style-name="T3326">­gos tar</text:span><text:span text:style-name="T3327">­ny</text:span><text:span text:style-name="T3328">­bos, va</text:span><text:span text:style-name="T3329">­di</text:span><text:span text:style-name="T3330">­na</text:span><text:span text:style-name="T3331">­mo</text:span><text:span text:style-name="T3332">­jo VAATʼo, si</text:span><text:span text:style-name="T3333">­tu</text:span><text:span text:style-name="T3334">­a</text:span><text:span text:style-name="T3335">­ci</text:span><text:span text:style-name="T3336">­ją. Kaip ži</text:span><text:span text:style-name="T3337">­no</text:span><text:span text:style-name="T3338">­te, VAATʼas bu</text:span><text:span text:style-name="T3339">­vo<text:s/></text:span>įkur­­tas 2014 me­tais ap­lin­ko­sau­gi­nin­kų kon­tro­lei vyk­dy­ti. Ta­čiau per­nai me­tų spa­lio mė­ne­sį Sei­mas pri­ėmė spren­di­mą iš­brauk­ti ši­tą, ki­tų ap­lin­ko­sau­gi­nių ins­ti­tu­ci­jų funk­ci­ją dub­liuo­jan­čią tar­ny­bą, iš ins­ti­tu­ci­jų, vyk­dan­čių kon­tro­lę, są­ra­šo. Iš kar­to po Sei­mo spren­di­mo jūs tvir­ti­no­te, kad šią tar­ny­bą rei­kės nai­kin­ti ar­ba per­tvar­ky­ti. Ar, pra­ėjus pus­me­čiui po Sei­mo nu­ta­ri­mo, pri­im­ti ati­tin­ka­mi spren­di­mai ir gal­būt ga­lė­tu­mė­te kon­kre­čiau pa­ko­men­tuo­ti, ko­kį dar­bą at­lie­ka tar­ny­bos dar­buo­to­jai, kon­tro­lie­riai, ku­rių kon­tro­lės funk­ci­ja jau se­no­kai pa­nai­kin­ta? Ačiū.<text:s/></text:p>
        <text:p text:style-name="Roman"><text:span text:style-name="T3340">K. TREČIOKAS.</text:span><text:s/>Taip, at­sa­ky­mas. Trum­pas. Jei­gu pla­čiau, tai ši ins­ti­tu­ci­ja yra per­tvar­ko­ma, kon­tro­lės funk­ci­jų ne­vyk­do nuo Nau­jų­jų me­tų. Da­bar yra per­for­muo­ja­ma, liks 18 žmo­nių, iš jų sep­ty­ni yra va­di­na­mo­jo skam­bu­čių cen­tro dar­buo­to­jai, liks du sky­riai, vie­nas bus ana­li­ti­nis, ir bus trys ju­ris­tai, ku­rie pa­dės bū­tent ki­toms ins­ti­tu­ci­joms nag­ri­nė­ti su­dė­tin­gus at­ve­jus dėl at­lie­kų tvar­ky­mo pa­žei­di­mų ir ki­tų da­ly­kų. Žo­džiu, už­si­ims ana­li­ti­niu dar­bu. De­ja, dėl kon­tro­lės mes tu­ri­me pro­ble­mą, ji yra to­kia iš­sklai­dy­ta po re­gio­ni­nius de­par­ta­men­tus. Ši­ta ins­ti­tu­ci­ja, ma­no ma­ny­mu, bu­vo rei­ka­lin­ga, bet Sei­mo spren­di­mas yra pri­im­tas, mes jį įgy­ven­di­na­me. Ačiū.<text:s/></text:p>
        <text:p text:style-name="Roman"><text:span text:style-name="T3341">PIRMININKĖ.</text:span><text:s/>Ačiū. Klau­sia ger­bia­ma A. Mon­kaus­kai­tė. Ruo­šia­si ger­bia­ma V. V. Mar­ge­vi­čie­nė.<text:s/></text:p>
        <text:p text:style-name="Roman"><text:span text:style-name="T3342">A. MONKAUSKAITĖ</text:span><text:s/><text:span text:style-name="T3343">(</text:span><text:span text:style-name="T3344">LSDPF</text:span><text:span text:style-name="T3345">)</text:span>. Ačiū. Aš no­riu pa­klaus­ti kraš­to ap­sau­gos mi­nist­ro. Šiau­lių kraš­to bi­čiu­lių par­la­men­ti­nė gru­pė pas­ku­ti­niu lai­ku gau­na la­bai daug laiš­kų iš Šiau­lių mies­to sa­vi­val­dy­bės ir sa­vi­val­dy­bės įmo­nės Šiau­lių oro uos­to. Jie skun­džia­si, kad ne­tu­ri ga­li­my­bių kon­ku­ruo­ti su ki­tais oro uos­tais dėl oro ve­žė­jų pa­ieš­kos, taip pat jiems nė­ra ga­li­my­bių su­ras­ti nau­jų marš­ru­tų ir lyg, jų nuo­mo­ne, ga­li­mai pa­žei­džia­mos ir kon­ku­ren­ci­jos tai­syk­lės. Bet aš no­riu pa­klaus­ti jū­sų to­kio da­ly­ko.<text:s/>Šiau­lių oro uos­tas tar­si ir ka­ri­nis oro uos­tas, ten ir NATO nai­kin­tu­vai lei­džia­si. Koks yra Kraš­to ap­sau­gos mi­nis­te­ri­jos san­ty­kis su tuo Šiau­lių oro uos­tu ir kiek Kraš­to ap­sau­gos mi­nis­te­ri­ja ga­li pa­dė­ti šiau­lie­čiams plės­ti oro uos­tą, pri­trauk­ti nau­jus ve­žė­jus, kur­ti nau­jus marš­ru­tus? Ačiū.<text:s/></text:p>
        <text:p text:style-name="Roman"><text:span text:style-name="T3346">J. OLEKAS</text:span><text:s/><text:span text:style-name="T3347">(</text:span><text:span text:style-name="T3348">LSDPF</text:span><text:span text:style-name="T3349">)</text:span>. La­bai ačiū už klau­si­mą. Aš iš tik­rų­jų no­riu pa­si­džiaug­ti to­kiu, sa­ky­čiau, la­bai pro­duk­ty­viu ben­dra­dar­bia­vi­mu su Šiau­lių sa­vi­val­dy­be. Ačiū vi­siems Sei­mo na­riams už pa­gal­bą vyk­dant tą ben­dra­dar­bia­vi­mą. Mes, Kraš­to ap­sau­gos mi­nis­te­ri­ja, sten­gia­mės kiek ga­li­ma pa­dė­ti. Bu­vo pro­ble­mų, kaip to­liau plė­to­ja­mas bus, nes yra ka­ri­nis oro uos­tas ir ci­vi­li­nis oro uos­tas, ins­ti­tu­ci­ja. Ka­dan­gi pats oro uos­tas pri­klau­so kraš­to ap­sau­gos sis­te­mai, tai mes da­bar kaip tik vyk­do­me re­no­va­vi­mą, pro­jek­tuo­ja­me ir at­lik­si­me dar­bus ir to­je da­ly­je, ku­ria nau­do­sis ci­vi­li­nis oro uos­tas, ir jie ga­lės nau­do­tis ta in­fra­struk­tū­ra, dėl ku­rios mes esa­me su­si­ta­rę.<text:s/></text:p>
        <text:p text:style-name="Roman">Dėl klien­tų pa­ieš­kų čia mes ga­li­me tik sa­ky­ti, kad kal­bin­ki­te gal­būt ir tuos, ku­rie at­vyks­ta į ka­ri­nį oro uos­tą, kal­bė­ki­tės, megz­ki­te ry­šius, pa­žin­tis, ieš­ko­ki­te tur­būt ki­tais ke­liais, per Ūkio mi­nis­te­ri­jos ins­ti­tu­ci­jas, ku­rios yra skir­tos pa­gel­bė­ti čia in­ves­tuo­ti į Lie­tu­vą, ir to­kiu bū­du, ma­nau, kad ci­vi­li­nis oro uos­tas taip pat ga­lė­tų tu­rė­ti per­spek­ty­vą, juo la­biau kad ten, kiek ži­nau, ku­ria­si ar tech­no­lo­gi­nis par­kas, ar lais­vo­ji zo­na, ku­rio­je ga­lės bū­ti vyk­do­ma ga­my­ba. Jei­gu bus ga­my­bos plėt­ra, tai, ma­nau, kad bus ką lėk­tu­vais iš­vež­ti ir vi­siems bus pa­to­gu. O mes tik­rai su­da­ry­si­me są­ly­gas tiek, kiek ga­li­me. Be abe­jo, ne­ga­li­me vis­ko pa­da­ry­ti, nes oro uos­tas tu­ri funk­cio­nuo­ti kaip ka­ri­nis oro uos­tas. Bet kol kas, aš ma­nau, mes ir pas prem­je­rą bu­vo­me su­si­ti­kę,<text:s/>ir su ko­le­ga Sei­mo na­riu bu­vo ke­li su­si­ti­ki­mai Kraš­to ap­sau­gos mi­nis­te­ri­jo­je, tai in­fra­struk­tū­ri­ne pras­me, at­ro­do, mes ten ran­da­me su­ta­ri­mą ir net tal­ki­na­me tam tik­ra fi­nan­si­ne pras­me, kad ne­rei­kė­tų in­ves­tuo­ti sa­vi­val­dy­bėms, tą pa­da­ro Kraš­to ap­sau­gos mi­nis­te­ri­ja. O jau ta ūki­ne pras­me lin­ki­me ge­ro su­ta­ri­mo su tais, ku­rie ve­ža ar­ba at­ve­ža į Lie­tu­vą.<text:s/></text:p>
        <text:p text:style-name="Roman"><text:span text:style-name="T3350">PIRMININKĖ.</text:span><text:s/>Taip. Dar spės pa­klaus­ti ger­bia­ma V. V. Mar­ge­vi­čie­nė. (<text:span text:style-name="T3351">Bal</text:span><text:span text:style-name="T3352">­sai sa</text:span><text:span text:style-name="T3353">­lė</text:span><text:span text:style-name="T3354">­je</text:span>) Ne­be­spė­si­te.<text:s/></text:p>
        <text:p text:style-name="Roman"><text:span text:style-name="T3355">V. V. MARGEVIČIENĖ</text:span><text:s/><text:span text:style-name="T3356">(</text:span><text:span text:style-name="T3357">TS-LKDF</text:span><text:span text:style-name="T3358">)</text:span>. La­bai ačiū, ger­bia­ma Sei­mo Pir­mi­nin­ke. No­rė­jau klaus­ti so­cia­li­nės ap­sau­gos ir dar­bo mi­nist­rės, bet jos nė­ra. Ger­bia­ma­sis prem­je­re, ta­da jū­sų klau­siu. Vals­ty­bi­nė vai­ko tei­sių ir įvai­ki­ni­mo tar­ny­ba skel­bė kon­kur­są ir įdar­bi­no 10 nau­jų spe­cia­lis­tų. La­bai no­rė­čiau ži­no­ti, ko­kiu nor­mi­niu do­ku­men­tu re­mian­tis tai įvy­ko? Koks vy­ko kon­kur­sas? Ir ką tu­ri tie 10 nau­jų spe­cia­lis­tų at­lik­ti? Nes Sa­vi­val­dy­bių aso­cia­ci­jos dar­buo­to­jai, dir­ban­tys so­cia­li­nė­je sri­ty­je, ne­ži­no, ka­da bu­vo pa­skelb­tas kon­kur­sas, kas tie 10 nau­jų dar­buo­to­jų? Tai jei­gu ne­su­dė­tin­ga bū­tų, aš pa­klau­siu ir mi­nist­rės, bet bū­tų la­bai ge­rai, kad ži­no­tu­me. La­bai ačiū.<text:s/></text:p>
        <text:p text:style-name="Roman"><text:span text:style-name="T3359">A. BUTKEVIČIUS</text:span><text:s/><text:span text:style-name="T3360">(</text:span><text:span text:style-name="T3361">LSDPF</text:span><text:span text:style-name="T3362">)</text:span>. Aš per­duo­siu jū­sų klau­si­mą mi­nist­rei. Tik­rai ne­tu­riu šios in­for­ma­ci­jos ir ne­ga­liu nie­ko jums at­sa­ky­ti.<text:s/></text:p>
        <text:p text:style-name="Roman"><text:span text:style-name="T3363">PIRMININKĖ.</text:span><text:s/>Ačiū. Bu­vo­te tei­sus, A. Ma­zu­ro­nis dar spės pa­klaus­ti.</text:p>
        <text:p text:style-name="Roman"><text:span text:style-name="T3364">A. MAZURONIS</text:span><text:s/><text:span text:style-name="T3365">(</text:span><text:span text:style-name="T3366">LSF</text:span><text:span text:style-name="T3367">)</text:span>. Pir­mi­nin­ke, vi­sais sa­vo pa­si­sa­ky­mais aš daž­niau­siai bū­nu tei­sus.</text:p>
        <text:p text:style-name="Roman"><text:span text:style-name="T3368">PIRMININKĖ.</text:span><text:s/>Ne vi­sais, bet at­sa­ky­mai bu­vo trum­pi, to­dėl jūs spė­jo­te pa­klaus­ti.</text:p>
        <text:p text:style-name="Roman"><text:span text:style-name="T3369">A. MAZURONIS</text:span><text:s/><text:span text:style-name="T3370">(</text:span><text:span text:style-name="T3371">LSF</text:span><text:span text:style-name="T3372">)</text:span>. Su­pra­tau. Tu­rė­čiau klau­si­mą ener­ge­ti­kos mi­nist­rui. Jis taip nuo­bo­džiau­ja. Ger­bia­ma­sis mi­nist­re, prem­je­ras ką tik pri­sta­ty­da­mas Vy­riau­sy­bės ata­skai­tą mi­nė­jo, kad su­skys­tin­tų du­jų ter­mi­na­lo dar­bai pra­si­dė­jo tik šiai Vy­riau­sy­bei pe­rė­mus iš pra­ei­tos Vy­riau­sy­bės įga­lio­ji­mus, tai iš prin­ci­po tik­riau­siai yra 2013 me­tų pra­džia. Ka­dan­gi man yra šiek tiek te­kę su­si­dur­ti su pa­pras­tes­niais in­ves­ti­ci­niais pro­jek­tais, tai aš ži­nau, kiek lai­ko trun­ka<text:span text:style-name="T3373"><text:s/>te</text:span><text:span text:style-name="T3374">­ri</text:span><text:span text:style-name="T3375">­to</text:span><text:span text:style-name="T3376">­ri</text:span><text:span text:style-name="T3377">­jų pla</text:span><text:span text:style-name="T3378">­na</text:span><text:span text:style-name="T3379">­vi</text:span><text:span text:style-name="T3380">­mo do</text:span><text:span text:style-name="T3381">­ku</text:span><text:span text:style-name="T3382">­men</text:span><text:span text:style-name="T3383">­tų pa</text:span><text:span text:style-name="T3384">­ren</text:span><text:span text:style-name="T3385">­gi</text:span><text:span text:style-name="T3386">­mas ir eks</text:span><text:span text:style-name="T3387">­per</text:span><text:span text:style-name="T3388">­ti</text:span><text:span text:style-name="T3389">­zės įvai</text:span><text:span text:style-name="T3390">­riau</text:span><text:span text:style-name="T3391">­sios, pro</text:span><text:span text:style-name="T3392">­jek</text:span><text:span text:style-name="T3393">­ta</text:span><text:span text:style-name="T3394">­vi</text:span><text:span text:style-name="T3395">­mo dar</text:span><text:span text:style-name="T3396">­bai</text:span>, lei­di­mų iš­ėmi­mas ir pa­na­šiai. Gal ga­lė­tu­mė­te pa­tvir­tin­ti ar­ba pa­neig­ti, kad tik ši Vy­riau­sy­bė pra­dė­jo kaž­ko­kius dar­bus prie su­skys­tin­tų du­jų ter­mi­na­lo? Ir jei­gu vis dėl­to, kaip aš įta­riu, aš vėl­gi esu tei­sus, ir prem­je­ras šio­je vie­to­je bu­vo ne­vi­siš­kai tiks­lus, gal­būt ga­lė­tu­mė­te tiks­liai in­for­muo­ti prem­je­rą, ka­da gi tiks­liai pra­si­dė­jo su­skys­tin­tų du­jų ter­mi­na­lo įren­gi­mo, pro­jek­ta­vi­mo, pla­na­vi­mo dar­bai?<text:s/></text:p>
        <text:p text:style-name="Roman"><text:span text:style-name="T3397">R. MASIULIS.</text:span><text:s/>Ačiū už klau­si­mą. Ne­no­riu lįs­ti į tar­pu­sa­vio kaž­ko­kius gin­čus. Vi­si ži­no, kad ter­mi­na­las vie­naip ar ki­taip – dvie­jų Vy­riau­sy­bių dar­bas ir jis pra­dė­tas bu­vo 2010 me­tais. Ką prem­je­ras tu­rė­jo ome­ny­je? Kad fi­zi­niai sta­ty­bos dar­bai pra­si­dė­jo esant ši­tai Vy­riau­sy­bei? Bet pro­jek­tas yra il­ga­lai­kis, pla­na­vi­mas bu­vo pra­dė­tas 2010 me­tais ko­mi­si­jos, ir čia vie­nas iš tų pro­jek­tų, kur tik­rai ga­li­me pa­si­gir­ti, kad Lie­tu­va ro­do po­li­ti­nį bran­du­mą ir pro­jek­to tęs­ti­nu­mą. Ma­to­me ne tik ši­tą, bet ir jung­tys sėk­min­gai pa­baig­tos. Ma­nau, čia dau­giau rei­kia džiaug­tis, o ne pyk­ti.<text:s/></text:p>
        <text:p text:style-name="Roman"><text:span text:style-name="T3398">PIRMININKĖ.</text:span><text:span text:style-name="T3399"><text:s/>Ge</text:span><text:span text:style-name="T3400">­rai. Dar klau</text:span><text:span text:style-name="T3401">­sia ger</text:span><text:span text:style-name="T3402">­bia</text:span><text:span text:style-name="T3403">­mas A. Skar</text:span><text:span text:style-name="T3404">­džius ir, jei</text:span><text:span text:style-name="T3405">­gu spės, ruo</text:span><text:span text:style-name="T3406">­šia</text:span><text:span text:style-name="T3407">­si R. J. Da</text:span><text:span text:style-name="T3408">­gys.</text:span></text:p>
        <text:p text:style-name="Roman"><text:span text:style-name="T3409">A. SKARDŽIUS</text:span><text:s/><text:span text:style-name="T3410">(</text:span><text:span text:style-name="T3411">LSDPF</text:span><text:span text:style-name="T3412">)</text:span>. Ačiū, Pir­mi­nin­ke. Aš ir­gi no­rė­čiau pa­klaus­ti nuo­bo­džiau­jan­tį ener­ge­ti­kos mi­nist­rą dėl to pa­ties pro­jek­to. Vie­šu­mo­je pa­si­ro­dė nuo­mo­nė, vie­šai iš­reikš­ta, kad jūs ke­ti­na­te, t. y. „Klai­pė­dos naf­ta“ ke­ti­na nuo­mo­ti, ke­ti­na sko­lin­tis 20 mln. eu­rų mo­kė­ti nuo­mos mo­kes­tį bū­tent už lai­vą. Ar tai yra tiks­li in­for­ma­ci­ja? Kiek pa­me­nu, mes du kar­tus pri­ėmė­me spren­di­mus, kad kaš­tai so­cia­li­zuo­ti. Vie­na tai, kad 70 mln., mo­ka­mų į Ber­mu­dus, jau so­cia­li­za­vo­me ir dar du­jų skir­tu­mą so­cia­li­za­vo­me. Tai kam jūs nau­do­si­te tuos 20 mln. eu­rų, ku­rių kas­met ne­va nuo­mai bus sko­li­na­ma­si. Aš li­kau ne­su­pra­tęs. Ta in­for­ma­ci­ja vi­sai ne­se­na, in­for­ma­ci­ja vie­šu­mo­je. Ačiū.</text:p>
        <text:p text:style-name="Roman"><text:span text:style-name="T3413">R. MASIULIS.</text:span><text:s/>Ačiū už klau­si­mą. Gal pa­tiks­lin­siu. Dėl su­skys­tin­tų gam­ti­nių du­jų ter­mi­na­lo ir jo pro­jek­to, ku­ris skir­tas mū­sų ener­ge­ti­niam sau­gu­mui. Tai pro­jek­to struk­tū­ra yra to­kia, kad jo kaš­tai yra so­cia­li­zuo­ti vi­so­je du­jų sis­te­mo­je kaip bet ko­kios du­jų in­fra­struk­tū­ros, nes tai yra du­jų in­fra­struk­tū­ra. Ver­ta pa­žy­mė­ti, ką ir prem­je­ras pa­žy­mė­jo, kad du­jų ta­ri­fai nuo­sek­liai ma­žė­ja ir Lie­tu­va iš ket­vir­tos bran­giau­sios Eu­ro­pos ša­lies pa­gal du­jų kai­ną da­bar yra ket­vir­ta pi­giau­sia. Bal­ti­jos ša­lių taip pat esa­me ly­de­riai. Ta in­ves­ti­ci­ja, ką mes pa­da­rė­me, pa­sitvir­ti­no.<text:s/></text:p>
        <text:p text:style-name="Roman">Ši 20 mln. ga­li­ma in­ves­ti­ci­ja pir­miau­sia yra tik ga­li­ma, ji dar nė­ra nu­spręs­ta, bū­tų ne iš ta­ri­fo, ne iš ener­ge­ti­nio sau­gu­mo klau­si­mų, o gry­nai „Klai­pė­dos naf­tos“ ko­mer­ci­nės ri­zi­kos klau­si­mas. Jei­gu įvyk­tų. Bet kol kas dar yra tik pra­di­nės dis­ku­si­jos, nag­ri­nė­ja­ma. Ga­li bū­ti, kad šis klau­si­mas net ne­bus ma­te­ria­li­zuo­tas. Dar yra anks­ty­va kal­bė­ti. Kai jau rė­mai pa­ties in­ves­ti­ci­nio pro­jek­to bus api­brėž­ti ir aiš­kūs, nau­da iš to gau­na­ma, tai bus ga­li­ma at­ski­rai pri­sta­ty­ti. Čia kol kas tik vie­nas iš dau­ge­lio pla­nų.</text:p>
        <text:p text:style-name="Roman"><text:span text:style-name="T3414">PIRMININKĖ.</text:span><text:s/>Klau­sia R. J. Da­gys. Ir tai jau tik­rai bus pas­ku­ti­ny­sis.</text:p>
        <text:p text:style-name="Roman"><text:span text:style-name="T3415">R. J. DAGYS</text:span><text:s/><text:span text:style-name="T3416">(</text:span><text:span text:style-name="T3417">TS-LKDF</text:span><text:span text:style-name="T3418">)</text:span>. Ger­bia­ma­sis prem­je­re, ne­bi­jo­ki­te, apie pen­si­jas ne­klau­siu. Klau­siu iš ki­tos sri­ties, bet la­bai glau­džiai su tuo su­si­ju­sios. Mes da­bar svars­to­me Dar­bo ko­dek­są, dėl ku­rio yra 800 pa­tai­sų. Kaip tik dau­gu­ma jū­sų frak­ci­jos na­rių re­gist­ruo­tų. Klimps­ta­me į il­gas pro­ce­dū­ras. Yra pa­teik­tas ki­tas įsta­ty­mo pro­jek­tas – Vai­ko tei­sių pa­grin­dų įsta­ty­mas, ku­ris tu­ri 51 straips­nį, bet dėl ku­rio yra 540 pa­tai­sų už­re­gist­ruo­ta. Ar jūs ne­ma­ny­tu­mė­te… Ir ne­aiš­ku, ka­da jis at­eis į sa­lę, nes mes pra­žil­si­me jį svars­ty­da­mi, to­kį jaut­rų klau­si­mą. Ka­dan­gi jo ne­pri­ima, ne­ma­žai Sei­mo na­rių pa­tai­sų taip pat lau­kia sa­vo ei­lės, nes tai su­si­ję įsta­ty­mai. Ar ne­ma­ty­tu­mė­te tiks­lin­ga per­im­ti ini­cia­ty­vą šio­je sri­ty­je, pa­si­im­ti tą įsta­ty­mo pro­jek­tą, pa­tai­sy­ti tą įsta­ty­mo pro­jek­tą, kaip yra su­tar­ta, ir grįž­ti su nau­ju įsta­ty­mo pro­jek­tu, kad ne­rei­kė­tų mums čia svars­ty­ti be­veik virš 600 pa­tai­sų to­kiu jaut­riu klau­si­mu?</text:p>
        <text:p text:style-name="Roman"><text:span text:style-name="T3419">A. BUTKEVIČIUS</text:span><text:s/><text:span text:style-name="T3420">(</text:span><text:span text:style-name="T3421">LSDPF</text:span><text:span text:style-name="T3422">)</text:span>. Jūs tu­ri­te min­ty Vai­kų tei­sių ap­sau­gos, taip? Ge­rai, at­si­žvelg­si­me ir įsi­gi­lin­si­me į ši­tas pro­ble­mas.</text:p>
        <text:p text:style-name="Roman"><text:span text:style-name="T3423">PIRMININKĖ.</text:span><text:s/>Ačiū. Dė­ko­ja­me Mi­nist­rui Pir­mi­nin­kui, Vy­riau­sy­bei, Sei­mo na­riams, ku­rie bu­vo kan­triau­si, ir lin­ki­me sėk­mės. Re­gist­ruo­ja­mės! Re­gist­ruo­ja­mės.<text:s/></text:p>
        <text:p text:style-name="Roman">Už­si­re­gist­ra­vo 33 Sei­mo na­riai. Ger­bia­mie­ji Sei­mo na­riai, dar tu­riu pa­skai­ty­ti pra­ne­ši­mą. Tru­pu­tį dė­me­sio!</text:p>
        <text:p text:style-name="Roman"/>
        <text:p text:style-name="Laikas">13.59 val.</text:p>
        <text:p text:style-name="Roman12">In­for­ma­ci­niai pra­ne­ši­mai<text:s/></text:p>
        <text:p text:style-name="Roman"/>
        <text:p text:style-name="Roman">„In­for­muo­ju, kad aš, Sei­mo na­rys S. Brun­dza, šių me­tų ba­lan­džio 21 die­ną pa­si­trau­kiu iš Lie­tu­vos Res­pub­li­kos Sei­mo frak­ci­jos „Tvar­ka ir tei­sin­gu­mas.“ Pa­si­ra­šo Sei­mo na­rys S. Brun­dza. Ačiū. Ba­lan­džio 21 die­nos ry­ti­nį ple­na­ri­nį po­sė­dį skel­biu baig­tą. (<text:span text:style-name="T3424">Gon</text:span><text:span text:style-name="T3425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3</text:span><text:span text:style-name="T10">8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balandži</text:span><text:span text:style-name="T17">o</text:span><text:span text:style-name="T18"><text:s/></text:span><text:span text:style-name="T19">21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5-02T18:18:00Z</meta:creation-date>
    <dc:date>2016-05-02T18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4192" meta:word-count="24660" meta:character-count="197038" meta:row-count="11771" meta:non-whitespace-character-count="176570"/>
  </office:meta>
</office:document-meta>
</file>