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3" style:parent-style-name="DefaultParagraphFont" style:family="text">
      <style:text-properties fo:color="#000000" fo:font-size="10pt" style:font-size-asian="10pt"/>
    </style:style>
    <style:style style:name="T74" style:parent-style-name="DefaultParagraphFont" style:family="text">
      <style:text-properties fo:color="#000000" fo:font-size="10pt" style:font-size-asian="10pt"/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Hyperlink" style:family="text">
      <style:text-properties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0-<text:s text:c="7"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10-18<text:s/>Nr.<text:s/>S-2021-4830-XIVP-928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Darbo kodekso 217 straipsnio pakeitimo įstatymo<text:s/></text:span><text:span text:style-name="T38">projekt</text:span><text:span text:style-name="T39">o</text:span><text:span text:style-name="T40"><text:s/>Nr. XIVP-9</text:span><text:span text:style-name="T41">28</text:span><text:span text:style-name="T42"><text:s/>atitikties Europos Sąjungos teisei</text:span></text:p>
      <text:p text:style-name="P43"/>
      <text:p text:style-name="P44">Įvertinę<text:s/><text:a xlink:href="https://e-seimas.lrs.lt/portal/legalAct/lt/TAP/1ed91ba02b4711ec99bbc1b08701c7f8?positionInSearchResults=7&amp;searchModelUUID=37f03c9a-1e17-4804-8e9c-1ab5b9dddf97" office:target-frame-name="_top" xlink:show="replace"><text:span text:style-name="Hyperlink">Lietuvos Respublikos<text:s/></text:span><text:span text:style-name="Hyperlink">darbo kodekso 217 straipsnio pakeitimo įstatymo<text:s/></text:span><text:span text:style-name="Hyperlink">p</text:span><text:span text:style-name="Hyperlink">rojekto</text:span><text:span text:style-name="Hyperlink"><text:s/>Nr. XIVP-9</text:span><text:span text:style-name="Hyperlink">28</text:span></text:a><text:span text:style-name="T45"><text:s/></text:span>atitiktį Europos Sąjungos teisei, pažymime, kad pastabų ir pasiūlymų neturime.<text:s/></text:p>
      <text:p text:style-name="P46"/>
      <text:p text:style-name="P47"/>
      <text:p text:style-name="P48"/>
      <text:p text:style-name="P49"/>
      <text:p text:style-name="P50">Teisingumo ministerijos kancleris<text:tab/>Augustas Ručinska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Eglė Kurelaitytė</text:span><text:span text:style-name="T74">,<text:s/></text:span><text:span text:style-name="T75">tel. (</text:span><text:span text:style-name="T76">8</text:span><text:span text:style-name="T77"><text:s/>5)</text:span><text:span text:style-name="T78"><text:s/>266<text:s/></text:span><text:span text:style-name="T79">9905</text:span><text:span text:style-name="T80">, el. p.<text:s/></text:span><text:a xlink:href="mailto:egle.kurelaityte@tm.lt" office:target-frame-name="_top" xlink:show="replace"><text:span text:style-name="T81">egle.kurelaityte@tm.lt</text:span></text:a><text:span text:style-name="T82"><text:s/></text:span><text:span text:style-name="T83"><text:tab/>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3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01104 Vilnius,<text:s/></text:p>
        <text:p text:style-name="P18"><text:span text:style-name="T19">tel. (8 5)<text:s/></text:span><text:span text:style-name="T20"><text:s/></text:span><text:span text:style-name="T21">266 2984, faks. (8 5)<text:s/></text:span><text:span text:style-name="T22"><text:s/></text:span><text:span text:style-name="T23">262 5940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0-28T06:36:00Z</meta:creation-date>
    <dc:date>2021-10-28T06:3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2" meta:character-count="769" meta:row-count="21" meta:non-whitespace-character-count="682"/>
  </office:meta>
</office:document-meta>
</file>