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288" svg:font-family="font288"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a" style:num-letter-sync="true">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541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bullet text:level="1" text:style-name="WW_CharLFO10LVL1" text:bullet-char="">
        <style:list-level-properties text:space-before="0.9847in" text:min-label-width="0.25in"/>
        <style:text-properties style:font-name="Symbol"/>
      </text:list-level-style-bullet>
      <text:list-level-style-bullet text:level="2" text:style-name="WW_CharLFO10LVL2" text:bullet-char="o">
        <style:list-level-properties text:space-before="1.8402in" text:min-label-width="0.25in"/>
        <style:text-properties style:font-name="Courier New"/>
      </text:list-level-style-bullet>
      <text:list-level-style-bullet text:level="3" text:style-name="WW_CharLFO10LVL3" text:bullet-char="">
        <style:list-level-properties text:space-before="2.3402in" text:min-label-width="0.25in"/>
        <style:text-properties style:font-name="Wingdings"/>
      </text:list-level-style-bullet>
      <text:list-level-style-bullet text:level="4" text:style-name="WW_CharLFO10LVL4" text:bullet-char="">
        <style:list-level-properties text:space-before="2.8402in" text:min-label-width="0.25in"/>
        <style:text-properties style:font-name="Symbol"/>
      </text:list-level-style-bullet>
      <text:list-level-style-bullet text:level="5" text:style-name="WW_CharLFO10LVL5" text:bullet-char="o">
        <style:list-level-properties text:space-before="3.3402in" text:min-label-width="0.25in"/>
        <style:text-properties style:font-name="Courier New"/>
      </text:list-level-style-bullet>
      <text:list-level-style-bullet text:level="6" text:style-name="WW_CharLFO10LVL6" text:bullet-char="">
        <style:list-level-properties text:space-before="3.8402in" text:min-label-width="0.25in"/>
        <style:text-properties style:font-name="Wingdings"/>
      </text:list-level-style-bullet>
      <text:list-level-style-bullet text:level="7" text:style-name="WW_CharLFO10LVL7" text:bullet-char="">
        <style:list-level-properties text:space-before="4.3402in" text:min-label-width="0.25in"/>
        <style:text-properties style:font-name="Symbol"/>
      </text:list-level-style-bullet>
      <text:list-level-style-bullet text:level="8" text:style-name="WW_CharLFO10LVL8" text:bullet-char="o">
        <style:list-level-properties text:space-before="4.8402in" text:min-label-width="0.25in"/>
        <style:text-properties style:font-name="Courier New"/>
      </text:list-level-style-bullet>
      <text:list-level-style-bullet text:level="9" text:style-name="WW_CharLFO10LVL9" text:bullet-char="">
        <style:list-level-properties text:space-before="5.3402in" text:min-label-width="0.25in"/>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
        <style:list-level-properties text:space-before="1.3409in" text:min-label-width="0.2916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1.1361in" text:min-label-width="0.25in"/>
        <style:text-properties style:font-name="Symbol"/>
      </text:list-level-style-bullet>
      <text:list-level-style-bullet text:level="2" text:style-name="WW_CharLFO21LVL2" text:bullet-char="o">
        <style:list-level-properties text:space-before="1.6361in" text:min-label-width="0.25in"/>
        <style:text-properties style:font-name="Courier New"/>
      </text:list-level-style-bullet>
      <text:list-level-style-bullet text:level="3" text:style-name="WW_CharLFO21LVL3" text:bullet-char="">
        <style:list-level-properties text:space-before="2.1361in" text:min-label-width="0.25in"/>
        <style:text-properties style:font-name="Wingdings"/>
      </text:list-level-style-bullet>
      <text:list-level-style-bullet text:level="4" text:style-name="WW_CharLFO21LVL4" text:bullet-char="">
        <style:list-level-properties text:space-before="2.6361in" text:min-label-width="0.25in"/>
        <style:text-properties style:font-name="Symbol"/>
      </text:list-level-style-bullet>
      <text:list-level-style-bullet text:level="5" text:style-name="WW_CharLFO21LVL5" text:bullet-char="o">
        <style:list-level-properties text:space-before="3.1361in" text:min-label-width="0.25in"/>
        <style:text-properties style:font-name="Courier New"/>
      </text:list-level-style-bullet>
      <text:list-level-style-bullet text:level="6" text:style-name="WW_CharLFO21LVL6" text:bullet-char="">
        <style:list-level-properties text:space-before="3.6361in" text:min-label-width="0.25in"/>
        <style:text-properties style:font-name="Wingdings"/>
      </text:list-level-style-bullet>
      <text:list-level-style-bullet text:level="7" text:style-name="WW_CharLFO21LVL7" text:bullet-char="">
        <style:list-level-properties text:space-before="4.1361in" text:min-label-width="0.25in"/>
        <style:text-properties style:font-name="Symbol"/>
      </text:list-level-style-bullet>
      <text:list-level-style-bullet text:level="8" text:style-name="WW_CharLFO21LVL8" text:bullet-char="o">
        <style:list-level-properties text:space-before="4.6361in" text:min-label-width="0.25in"/>
        <style:text-properties style:font-name="Courier New"/>
      </text:list-level-style-bullet>
      <text:list-level-style-bullet text:level="9" text:style-name="WW_CharLFO21LVL9" text:bullet-char="">
        <style:list-level-properties text:space-before="5.1361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text-indent="0.5909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7"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in" fo:line-height="100%" fo:text-indent="0.5909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2" style:parent-style-name="Normal" style:family="paragraph">
      <style:paragraph-properties fo:text-align="justify" fo:margin-bottom="0in" fo:line-height="100%" fo:margin-right="-0.002in" fo:text-indent="0.5909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v" fo:country="LV"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5"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6"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7"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8" style:parent-style-name="ListParagraph" style:list-style-name="LFO1" style:family="paragraph">
      <style:paragraph-properties fo:text-align="justify" fo:margin-bottom="0in" fo:line-height="100%" fo:margin-left="0in" fo:text-indent="0.5909in">
        <style:tab-stops/>
      </style:paragraph-properties>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5" style:parent-style-name="ListParagraph" style:list-style-name="LFO1"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01" style:parent-style-name="Normal" style:family="paragraph">
      <style:paragraph-properties fo:text-align="justify" fo:margin-bottom="0in" fo:line-height="100%" fo:text-indent="0.5909in" fo:background-color="#FFFFFF"/>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fo:language="fr" fo:country="FR"/>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text-align="justify" fo:margin-bottom="0in" fo:line-height="100%" fo:text-indent="0.5909in"/>
    </style:style>
    <style:style style:name="T139" style:parent-style-name="FontStyle55" style:family="text">
      <style:text-properties fo:font-weight="normal" style:font-weight-asian="normal" fo:font-size="12pt" style:font-size-asian="12pt" style:font-size-complex="12pt"/>
    </style:style>
    <style:style style:name="T140" style:parent-style-name="FontStyle55" style:family="text">
      <style:text-properties fo:font-weight="normal" style:font-weight-asian="normal" fo:font-size="12pt" style:font-size-asian="12pt" style:font-size-complex="12pt"/>
    </style:style>
    <style:style style:name="T141" style:parent-style-name="FontStyle55" style:family="text">
      <style:text-properties fo:font-weight="normal" style:font-weight-asian="normal" fo:font-size="12pt" style:font-size-asian="12pt" style:font-size-complex="12pt"/>
    </style:style>
    <style:style style:name="T142" style:parent-style-name="FontStyle55" style:family="text">
      <style:text-properties fo:font-weight="normal" style:font-weight-asian="normal"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00%" fo:text-indent="0.5909in"/>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174" style:parent-style-name="ListParagraph" style:list-style-name="LFO10" style:family="paragraph">
      <style:paragraph-properties fo:text-align="justify" fo:margin-bottom="0in" fo:line-height="100%" fo:margin-left="0in" fo:text-inden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5909in"/>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P2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5909in"/>
      <style:text-properties style:font-name="Times New Roman" style:font-name-complex="Times New Roman" style:letter-kerning="true" fo:font-size="12pt" style:font-size-asian="12pt" style:font-size-complex="12pt"/>
    </style:style>
    <style:style style:name="P219" style:parent-style-name="Normal" style:family="paragraph">
      <style:paragraph-properties fo:text-align="justify" fo:margin-bottom="0in" fo:line-height="100%" fo:text-indent="0.5909in"/>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style:letter-kerning="true" fo:font-size="12pt" style:font-size-asian="12pt" style:font-size-complex="12pt"/>
    </style:style>
    <style:style style:name="P229" style:parent-style-name="Normal" style:family="paragraph">
      <style:paragraph-properties fo:text-align="justify" fo:margin-bottom="0in" fo:line-height="100%" fo:text-indent="0.5in"/>
    </style:style>
    <style:style style:name="T230" style:parent-style-name="DefaultParagraphFont" style:family="text">
      <style:text-properties style:font-name="Times New Roman" style:font-name-complex="Times New Roman" style:letter-kerning="true" fo:font-size="12pt" style:font-size-asian="12pt" style:font-size-complex="12pt"/>
    </style:style>
    <style:style style:name="T231" style:parent-style-name="DefaultParagraphFont" style:family="text">
      <style:text-properties style:font-name="Times New Roman" style:font-name-complex="Times New Roman" style:letter-kerning="true" fo:font-size="12pt" style:font-size-asian="12pt" style:font-size-complex="12pt"/>
    </style:style>
    <style:style style:name="T232" style:parent-style-name="DefaultParagraphFont" style:family="text">
      <style:text-properties style:font-name="Times New Roman" style:font-name-complex="Times New Roman" style:letter-kerning="true" fo:font-size="12pt" style:font-size-asian="12pt" style:font-size-complex="12pt"/>
    </style:style>
    <style:style style:name="T233" style:parent-style-name="DefaultParagraphFont" style:family="text">
      <style:text-properties style:font-name="Times New Roman" style:font-name-complex="Times New Roman" style:letter-kerning="true" fo:font-size="12pt" style:font-size-asian="12pt" style:font-size-complex="12pt"/>
    </style:style>
    <style:style style:name="T234" style:parent-style-name="DefaultParagraphFont" style:family="text">
      <style:text-properties style:font-name="Times New Roman" style:font-name-complex="Times New Roman" style:letter-kerning="true" fo:font-size="12pt" style:font-size-asian="12pt" style:font-size-complex="12pt"/>
    </style:style>
    <style:style style:name="T235" style:parent-style-name="DefaultParagraphFont" style:family="text">
      <style:text-properties style:font-name="Times New Roman" style:font-name-complex="Times New Roman" style:letter-kerning="true" fo:font-size="12pt" style:font-size-asian="12pt" style:font-size-complex="12pt"/>
    </style:style>
    <style:style style:name="T236" style:parent-style-name="DefaultParagraphFont" style:family="text">
      <style:text-properties style:font-name="Times New Roman" style:font-name-complex="Times New Roman" style:letter-kerning="true" fo:font-size="12pt" style:font-size-asian="12pt" style:font-size-complex="12pt"/>
    </style:style>
    <style:style style:name="T237" style:parent-style-name="DefaultParagraphFont" style:family="text">
      <style:text-properties style:font-name="Times New Roman" style:font-name-complex="Times New Roman" style:letter-kerning="true"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style:letter-kerning="true"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letter-kerning="true" fo:font-size="12pt" style:font-size-asian="12pt" style:font-size-complex="12pt"/>
    </style:style>
    <style:style style:name="T262" style:parent-style-name="DefaultParagraphFont" style:family="text">
      <style:text-properties style:font-name="Times New Roman" style:font-name-complex="Times New Roman" style:letter-kerning="true" fo:font-size="12pt" style:font-size-asian="12pt" style:font-size-complex="12pt"/>
    </style:style>
    <style:style style:name="T263" style:parent-style-name="DefaultParagraphFont" style:family="text">
      <style:text-properties style:font-name="Times New Roman" style:font-name-complex="Times New Roman" style:letter-kerning="true" fo:font-size="12pt" style:font-size-asian="12pt" style:font-size-complex="12pt"/>
    </style:style>
    <style:style style:name="T264" style:parent-style-name="DefaultParagraphFont" style:family="text">
      <style:text-properties style:font-name="Times New Roman" style:font-name-complex="Times New Roman" style:letter-kerning="true" fo:font-size="12pt" style:font-size-asian="12pt" style:font-size-complex="12pt"/>
    </style:style>
    <style:style style:name="T265" style:parent-style-name="DefaultParagraphFont" style:family="text">
      <style:text-properties style:font-name="Times New Roman" style:font-name-complex="Times New Roman" style:letter-kerning="true" fo:font-size="12pt" style:font-size-asian="12pt" style:font-size-complex="12pt"/>
    </style:style>
    <style:style style:name="T266" style:parent-style-name="DefaultParagraphFont" style:family="text">
      <style:text-properties style:font-name="Times New Roman" style:font-name-complex="Times New Roman" style:letter-kerning="true" fo:font-size="12pt" style:font-size-asian="12pt" style:font-size-complex="12pt"/>
    </style:style>
    <style:style style:name="T267" style:parent-style-name="DefaultParagraphFont" style:family="text">
      <style:text-properties style:font-name="Times New Roman" style:font-name-complex="Times New Roman" style:letter-kerning="true" fo:font-size="12pt" style:font-size-asian="12pt" style:font-size-complex="12pt"/>
    </style:style>
    <style:style style:name="T268" style:parent-style-name="DefaultParagraphFont" style:family="text">
      <style:text-properties style:font-name="Times New Roman" style:font-name-complex="Times New Roman" style:letter-kerning="true" fo:font-size="12pt" style:font-size-asian="12pt" style:font-size-complex="12pt"/>
    </style:style>
    <style:style style:name="T269" style:parent-style-name="DefaultParagraphFont" style:family="text">
      <style:text-properties style:font-name="Times New Roman" style:font-name-complex="Times New Roman" style:letter-kerning="true" fo:font-size="12pt" style:font-size-asian="12pt" style:font-size-complex="12pt"/>
    </style:style>
    <style:style style:name="T270" style:parent-style-name="DefaultParagraphFont" style:family="text">
      <style:text-properties style:font-name="Times New Roman" style:font-name-complex="Times New Roman" style:letter-kerning="true" fo:font-size="12pt" style:font-size-asian="12pt" style:font-size-complex="12pt"/>
    </style:style>
    <style:style style:name="T271" style:parent-style-name="DefaultParagraphFont" style:family="text">
      <style:text-properties style:font-name="Times New Roman" style:font-name-complex="Times New Roman" style:letter-kerning="true" fo:font-size="12pt" style:font-size-asian="12pt" style:font-size-complex="12pt"/>
    </style:style>
    <style:style style:name="T272" style:parent-style-name="DefaultParagraphFont" style:family="text">
      <style:text-properties style:font-name="Times New Roman" style:font-name-complex="Times New Roman" style:letter-kerning="true" fo:font-size="12pt" style:font-size-asian="12pt" style:font-size-complex="12pt"/>
    </style:style>
    <style:style style:name="T273" style:parent-style-name="DefaultParagraphFont" style:family="text">
      <style:text-properties style:font-name="Times New Roman" style:font-name-complex="Times New Roman" style:letter-kerning="true" fo:font-size="12pt" style:font-size-asian="12pt" style:font-size-complex="12pt"/>
    </style:style>
    <style:style style:name="T274" style:parent-style-name="DefaultParagraphFont" style:family="text">
      <style:text-properties style:font-name="Times New Roman" style:font-name-complex="Times New Roman" style:letter-kerning="true" fo:font-size="12pt" style:font-size-asian="12pt" style:font-size-complex="12pt"/>
    </style:style>
    <style:style style:name="T275" style:parent-style-name="DefaultParagraphFont" style:family="text">
      <style:text-properties style:font-name="Times New Roman" style:font-name-complex="Times New Roman" style:letter-kerning="true" fo:font-size="12pt" style:font-size-asian="12pt" style:font-size-complex="12pt"/>
    </style:style>
    <style:style style:name="T276" style:parent-style-name="DefaultParagraphFont" style:family="text">
      <style:text-properties style:font-name="Times New Roman" style:font-name-complex="Times New Roman" style:letter-kerning="true" fo:font-size="12pt" style:font-size-asian="12pt" style:font-size-complex="12pt"/>
    </style:style>
    <style:style style:name="T277" style:parent-style-name="DefaultParagraphFont" style:family="text">
      <style:text-properties style:font-name="Times New Roman" style:font-name-complex="Times New Roman" style:letter-kerning="true" fo:font-size="12pt" style:font-size-asian="12pt" style:font-size-complex="12pt"/>
    </style:style>
    <style:style style:name="T2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79" style:parent-style-name="Hyperlink" style:family="text">
      <style:text-properties style:font-name="Times New Roman" style:font-name-asian="Calibri" style:font-name-complex="Times New Roman" fo:color="#000000" fo:font-size="12pt" style:font-size-asian="12pt" style:font-size-complex="12pt"/>
    </style:style>
    <style:style style:name="T28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style:letter-kerning="true" fo:font-size="12pt" style:font-size-asian="12pt" style:font-size-complex="12pt"/>
    </style:style>
    <style:style style:name="T282"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4" style:parent-style-name="DefaultParagraphFont" style:family="text">
      <style:text-properties style:font-name="Times New Roman" style:font-name-asian="Calibri" style:font-name-complex="Times New Roman" fo:color="#000000" fo:font-size="12pt" style:font-size-asian="12pt" style:font-size-complex="12pt"/>
    </style:style>
    <style:style style:name="P285"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286" style:parent-style-name="Normal" style:family="paragraph">
      <style:paragraph-properties fo:text-align="justify" fo:margin-bottom="0in" fo:line-height="100%" fo:text-indent="0.4923in"/>
    </style:style>
    <style:style style:name="T287" style:parent-style-name="DefaultParagraphFont" style:family="text">
      <style:text-properties style:font-name="Times New Roman" style:font-name-asian="Calibri" style:font-name-complex="Times New Roman" fo:font-size="12pt" style:font-size-asian="12pt" style:font-size-complex="12pt"/>
    </style:style>
    <style:style style:name="T288" style:parent-style-name="DefaultParagraphFont" style:family="text">
      <style:text-properties style:font-name="Times New Roman" style:font-name-complex="Times New Roman" style:letter-kerning="true" fo:font-size="12pt" style:font-size-asian="12pt" style:font-size-complex="12pt"/>
    </style:style>
    <style:style style:name="T289" style:parent-style-name="DefaultParagraphFont" style:family="text">
      <style:text-properties style:font-name="Times New Roman" style:font-name-complex="Times New Roman" style:letter-kerning="true" fo:font-size="12pt" style:font-size-asian="12pt" style:font-size-complex="12pt"/>
    </style:style>
    <style:style style:name="T290" style:parent-style-name="DefaultParagraphFont" style:family="text">
      <style:text-properties style:font-name="Times New Roman" style:font-name-complex="Times New Roman" style:letter-kerning="true" fo:font-size="12pt" style:font-size-asian="12pt" style:font-size-complex="12pt"/>
    </style:style>
    <style:style style:name="T291" style:parent-style-name="DefaultParagraphFont" style:family="text">
      <style:text-properties style:font-name="Times New Roman" style:font-name-complex="Times New Roman" style:letter-kerning="true" fo:font-size="12pt" style:font-size-asian="12pt" style:font-size-complex="12pt"/>
    </style:style>
    <style:style style:name="T292" style:parent-style-name="DefaultParagraphFont" style:family="text">
      <style:text-properties style:font-name="Times New Roman" style:font-name-complex="Times New Roman" style:letter-kerning="true" fo:font-size="12pt" style:font-size-asian="12pt" style:font-size-complex="12pt"/>
    </style:style>
    <style:style style:name="T293" style:parent-style-name="DefaultParagraphFont" style:family="text">
      <style:text-properties style:font-name="Times New Roman" style:font-name-complex="Times New Roman" style:letter-kerning="true" fo:font-size="12pt" style:font-size-asian="12pt" style:font-size-complex="12pt"/>
    </style:style>
    <style:style style:name="T294" style:parent-style-name="DefaultParagraphFont" style:family="text">
      <style:text-properties style:font-name="Times New Roman" style:font-name-complex="Times New Roman" style:letter-kerning="true" fo:font-size="12pt" style:font-size-asian="12pt" style:font-size-complex="12pt"/>
    </style:style>
    <style:style style:name="T295" style:parent-style-name="DefaultParagraphFont" style:family="text">
      <style:text-properties style:font-name="Times New Roman" style:font-name-complex="Times New Roman" style:letter-kerning="true" fo:font-size="12pt" style:font-size-asian="12pt" style:font-size-complex="12pt"/>
    </style:style>
    <style:style style:name="T296" style:parent-style-name="DefaultParagraphFont" style:family="text">
      <style:text-properties style:font-name="Times New Roman" style:font-name-complex="Times New Roman" style:letter-kerning="true" fo:font-size="12pt" style:font-size-asian="12pt" style:font-size-complex="12pt"/>
    </style:style>
    <style:style style:name="T297" style:parent-style-name="DefaultParagraphFont" style:family="text">
      <style:text-properties style:font-name="Times New Roman" style:font-name-complex="Times New Roman" style:letter-kerning="true" fo:font-size="12pt" style:font-size-asian="12pt" style:font-size-complex="12pt"/>
    </style:style>
    <style:style style:name="T298" style:parent-style-name="DefaultParagraphFont" style:family="text">
      <style:text-properties style:font-name="Times New Roman" style:font-name-complex="Times New Roman" style:letter-kerning="true" fo:font-size="12pt" style:font-size-asian="12pt" style:font-size-complex="12pt"/>
    </style:style>
    <style:style style:name="T299" style:parent-style-name="DefaultParagraphFont" style:family="text">
      <style:text-properties style:font-name="Times New Roman" style:font-name-complex="Times New Roman" style:letter-kerning="true" fo:font-size="12pt" style:font-size-asian="12pt" style:font-size-complex="12pt"/>
    </style:style>
    <style:style style:name="T300" style:parent-style-name="DefaultParagraphFont" style:family="text">
      <style:text-properties style:font-name="Times New Roman" style:font-name-complex="Times New Roman" style:letter-kerning="true" fo:font-size="12pt" style:font-size-asian="12pt" style:font-size-complex="12pt"/>
    </style:style>
    <style:style style:name="T301" style:parent-style-name="DefaultParagraphFont" style:family="text">
      <style:text-properties style:font-name="Times New Roman" style:font-name-complex="Times New Roman" style:letter-kerning="true" fo:font-size="12pt" style:font-size-asian="12pt" style:font-size-complex="12pt"/>
    </style:style>
    <style:style style:name="T302" style:parent-style-name="DefaultParagraphFont" style:family="text">
      <style:text-properties style:font-name="Times New Roman" style:font-name-complex="Times New Roman" style:letter-kerning="true" fo:font-size="12pt" style:font-size-asian="12pt" style:font-size-complex="12pt"/>
    </style:style>
    <style:style style:name="T303" style:parent-style-name="DefaultParagraphFont" style:family="text">
      <style:text-properties style:font-name="Times New Roman" style:font-name-complex="Times New Roman" style:letter-kerning="true" fo:font-size="12pt" style:font-size-asian="12pt" style:font-size-complex="12pt"/>
    </style:style>
    <style:style style:name="T304" style:parent-style-name="DefaultParagraphFont" style:family="text">
      <style:text-properties style:font-name="Times New Roman" style:font-name-complex="Times New Roman" style:letter-kerning="true" fo:font-size="12pt" style:font-size-asian="12pt" style:font-size-complex="12pt"/>
    </style:style>
    <style:style style:name="T305" style:parent-style-name="DefaultParagraphFont" style:family="text">
      <style:text-properties style:font-name="Times New Roman" style:font-name-complex="Times New Roman" style:letter-kerning="true" fo:font-size="12pt" style:font-size-asian="12pt" style:font-size-complex="12pt"/>
    </style:style>
    <style:style style:name="T306" style:parent-style-name="DefaultParagraphFont" style:family="text">
      <style:text-properties style:font-name="Times New Roman" style:font-name-complex="Times New Roman" style:letter-kerning="true" fo:font-size="12pt" style:font-size-asian="12pt" style:font-size-complex="12pt"/>
    </style:style>
    <style:style style:name="T307" style:parent-style-name="DefaultParagraphFont" style:family="text">
      <style:text-properties style:font-name="Times New Roman" style:font-name-complex="Times New Roman" style:letter-kerning="true"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style:letter-kerning="true" fo:font-size="12pt" style:font-size-asian="12pt" style:font-size-complex="12pt"/>
    </style:style>
    <style:style style:name="T324" style:parent-style-name="DefaultParagraphFont" style:family="text">
      <style:text-properties style:font-name="Times New Roman" style:font-name-complex="Times New Roman" style:letter-kerning="true" fo:font-size="12pt" style:font-size-asian="12pt" style:font-size-complex="12pt"/>
    </style:style>
    <style:style style:name="T325" style:parent-style-name="DefaultParagraphFont" style:family="text">
      <style:text-properties style:font-name="Times New Roman" style:font-name-complex="Times New Roman" style:letter-kerning="true" fo:font-size="12pt" style:font-size-asian="12pt" style:font-size-complex="12pt"/>
    </style:style>
    <style:style style:name="P326" style:parent-style-name="Normal" style:family="paragraph">
      <style:paragraph-properties fo:text-align="justify" fo:margin-bottom="0in" fo:line-height="100%" fo:text-indent="0.5in"/>
    </style:style>
    <style:style style:name="T327" style:parent-style-name="DefaultParagraphFont" style:family="text">
      <style:text-properties style:font-name="Times New Roman" style:font-name-complex="Times New Roman" style:letter-kerning="true" fo:font-size="12pt" style:font-size-asian="12pt" style:font-size-complex="12pt"/>
    </style:style>
    <style:style style:name="T328" style:parent-style-name="DefaultParagraphFont" style:family="text">
      <style:text-properties style:font-name="Times New Roman" style:font-name-complex="Times New Roman" style:letter-kerning="true" fo:font-size="12pt" style:font-size-asian="12pt" style:font-size-complex="12pt"/>
    </style:style>
    <style:style style:name="T32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36"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style:language-asian="lt" style:country-asian="LT"/>
    </style:style>
    <style:style style:name="P337" style:parent-style-name="Normal" style:family="paragraph">
      <style:paragraph-properties fo:text-align="justify" fo:margin-bottom="0in" fo:line-height="100%" fo:text-indent="0.5in"/>
    </style:style>
    <style:style style:name="T33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3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5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52" style:parent-style-name="Normal" style:family="paragraph">
      <style:paragraph-properties fo:text-align="justify" fo:margin-bottom="0in" fo:line-height="100%" fo:text-indent="0.5in"/>
    </style:style>
    <style:style style:name="T353" style:parent-style-name="DefaultParagraphFont" style:family="text">
      <style:text-properties style:font-name="Times New Roman" style:font-name-asian="Calibri" style:font-name-complex="Times New Roman" fo:font-size="12pt" style:font-size-asian="12pt" style:font-size-complex="12pt"/>
    </style:style>
    <style:style style:name="T354" style:parent-style-name="DefaultParagraphFont" style:family="text">
      <style:text-properties style:font-name="Times New Roman" style:font-name-asian="Calibri" style:font-name-complex="Times New Roman" fo:font-size="12pt" style:font-size-asian="12pt" style:font-size-complex="12pt"/>
    </style:style>
    <style:style style:name="T355" style:parent-style-name="DefaultParagraphFont" style:family="text">
      <style:text-properties style:font-name="Times New Roman" style:font-name-asian="Calibri" style:font-name-complex="Times New Roman" fo:font-size="12pt" style:font-size-asian="12pt" style:font-size-complex="12pt"/>
    </style:style>
    <style:style style:name="T356" style:parent-style-name="DefaultParagraphFont" style:family="text">
      <style:text-properties style:font-name="Times New Roman" style:font-name-asian="Calibri" style:font-name-complex="Times New Roman" fo:font-size="12pt" style:font-size-asian="12pt" style:font-size-complex="12pt"/>
    </style:style>
    <style:style style:name="T357" style:parent-style-name="DefaultParagraphFont" style:family="text">
      <style:text-properties style:font-name="Times New Roman" style:font-name-asian="Calibri" style:font-name-complex="Times New Roman" fo:font-size="12pt" style:font-size-asian="12pt" style:font-size-complex="12pt"/>
    </style:style>
    <style:style style:name="P358" style:parent-style-name="Normal" style:family="paragraph">
      <style:paragraph-properties fo:text-align="justify" fo:margin-bottom="0in" fo:line-height="100%" fo:text-indent="0.5in"/>
    </style:style>
    <style:style style:name="T3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63" style:parent-style-name="Normal" style:family="paragraph">
      <style:paragraph-properties fo:text-align="justify" fo:margin-bottom="0in" fo:line-height="100%" fo:text-indent="0.5909in"/>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367" style:parent-style-name="DefaultParagraphFont"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Times New Roman" style:font-name-complex="Times New Roman" style:letter-kerning="true"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style:letter-kerning="true" fo:font-size="12pt" style:font-size-asian="12pt" style:font-size-complex="12pt"/>
    </style:style>
    <style:style style:name="T414" style:parent-style-name="DefaultParagraphFont" style:family="text">
      <style:text-properties style:font-name="Times New Roman" style:font-name-complex="Times New Roman" style:letter-kerning="true" fo:font-size="12pt" style:font-size-asian="12pt" style:font-size-complex="12pt"/>
    </style:style>
    <style:style style:name="T415" style:parent-style-name="DefaultParagraphFont" style:family="text">
      <style:text-properties style:font-name="Times New Roman" style:font-name-complex="Times New Roman" style:letter-kerning="true" fo:font-size="12pt" style:font-size-asian="12pt" style:font-size-complex="12pt"/>
    </style:style>
    <style:style style:name="T416" style:parent-style-name="DefaultParagraphFont" style:family="text">
      <style:text-properties style:font-name="Times New Roman" style:font-name-complex="Times New Roman" style:letter-kerning="true"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P418" style:parent-style-name="Normal" style:family="paragraph">
      <style:paragraph-properties fo:text-align="justify" fo:margin-bottom="0in" fo:line-height="100%" fo:text-indent="0.5909in"/>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00%" fo:text-indent="0.5909in"/>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72"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justify" fo:margin-bottom="0in" fo:line-height="100%" fo:text-indent="0.5909in" fo:background-color="#FFFFFF"/>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3" style:parent-style-name="Normal" style:family="paragraph">
      <style:paragraph-properties fo:text-align="justify" fo:margin-bottom="0in" fo:line-height="100%" fo:text-indent="0.5909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524" style:parent-style-name="ListParagraph" style:list-style-name="LFO10" style:family="paragraph">
      <style:paragraph-properties fo:text-align="justify" fo:margin-bottom="0in" fo:line-height="100%" fo:margin-left="0in" fo:text-indent="0.5909in">
        <style:tab-stops/>
      </style:paragraph-properties>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0" style:parent-style-name="ListParagraph" style:list-style-name="LFO20" style:family="paragraph">
      <style:paragraph-properties fo:text-align="justify" fo:margin-bottom="0in" fo:line-height="100%" fo:margin-left="0in" fo:text-indent="0.5909in" fo:background-color="#FFFFFF">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style>
    <style:style style:name="P551" style:parent-style-name="ListParagraph" style:list-style-name="LFO20" style:family="paragraph">
      <style:paragraph-properties fo:text-align="justify" fo:margin-bottom="0in" fo:line-height="100%" fo:margin-left="0in" fo:text-indent="0.5909in" fo:background-color="#FFFFFF">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style>
    <style:style style:name="P552" style:parent-style-name="CM1" style:list-style-name="LFO10" style:family="paragraph">
      <style:paragraph-properties fo:text-align="justify" fo:margin-left="0in" fo:text-indent="0.5909in">
        <style:tab-stops/>
      </style:paragraph-properties>
    </style:style>
    <style:style style:name="T553" style:parent-style-name="DefaultParagraphFont" style:family="text">
      <style:text-properties style:font-name-asian="Times New Roman"/>
    </style:style>
    <style:style style:name="T554" style:parent-style-name="DefaultParagraphFont" style:family="text">
      <style:text-properties style:font-name-asian="Times New Roman"/>
    </style:style>
    <style:style style:name="T555" style:parent-style-name="DefaultParagraphFont" style:family="text">
      <style:text-properties style:font-name-asian="Times New Roman"/>
    </style:style>
    <style:style style:name="T556" style:parent-style-name="DefaultParagraphFont" style:family="text">
      <style:text-properties style:font-name-asian="Times New Roman"/>
    </style:style>
    <style:style style:name="T557" style:parent-style-name="FontStyle55" style:family="text">
      <style:text-properties fo:font-weight="normal" style:font-weight-asian="normal" fo:font-size="12pt" style:font-size-asian="12pt" style:font-size-complex="12pt"/>
    </style:style>
    <style:style style:name="T558" style:parent-style-name="DefaultParagraphFont" style:family="text">
      <style:text-properties style:font-name-asian="Times New Roman"/>
    </style:style>
    <style:style style:name="T559" style:parent-style-name="DefaultParagraphFont" style:family="text">
      <style:text-properties style:font-name-asian="Times New Roman"/>
    </style:style>
    <style:style style:name="T560" style:parent-style-name="DefaultParagraphFont" style:family="text">
      <style:text-properties style:font-name-asian="Times New Roman"/>
    </style:style>
    <style:style style:name="T561" style:parent-style-name="DefaultParagraphFont" style:family="text">
      <style:text-properties style:font-name-asian="Times New Roman"/>
    </style:style>
    <style:style style:name="T562" style:parent-style-name="DefaultParagraphFont" style:family="text">
      <style:text-properties style:font-name-asian="Times New Roman"/>
    </style:style>
    <style:style style:name="T563" style:parent-style-name="DefaultParagraphFont" style:family="text">
      <style:text-properties style:font-name-asian="Times New Roman" style:language-asian="lt" style:country-asian="LT"/>
    </style:style>
    <style:style style:name="T564" style:parent-style-name="DefaultParagraphFont" style:family="text">
      <style:text-properties style:font-name-asian="Times New Roman" fo:font-weight="bold" style:font-weight-asian="bold" style:font-weight-complex="bold" style:language-asian="lt" style:country-asian="LT"/>
    </style:style>
    <style:style style:name="T565" style:parent-style-name="DefaultParagraphFont" style:family="text">
      <style:text-properties style:font-name-asian="Times New Roman" style:language-asian="lt" style:country-asian="LT"/>
    </style:style>
    <style:style style:name="T566" style:parent-style-name="FontStyle55" style:family="text">
      <style:text-properties fo:font-weight="normal" style:font-weight-asian="normal" fo:font-size="12pt" style:font-size-asian="12pt" style:font-size-complex="12pt"/>
    </style:style>
    <style:style style:name="T567" style:parent-style-name="FontStyle55" style:family="text">
      <style:text-properties fo:font-weight="normal" style:font-weight-asian="normal" fo:font-size="12pt" style:font-size-asian="12pt" style:font-size-complex="12pt"/>
    </style:style>
    <style:style style:name="T568" style:parent-style-name="DefaultParagraphFont" style:family="text">
      <style:text-properties style:font-name-asian="Times New Roman"/>
    </style:style>
    <style:style style:name="T569" style:parent-style-name="DefaultParagraphFont" style:family="text">
      <style:text-properties style:font-name-asian="Times New Roman"/>
    </style:style>
    <style:style style:name="T570" style:parent-style-name="DefaultParagraphFont" style:family="text">
      <style:text-properties style:font-name-asian="Times New Roman"/>
    </style:style>
    <style:style style:name="T571" style:parent-style-name="DefaultParagraphFont" style:family="text">
      <style:text-properties style:font-name-asian="Times New Roman"/>
    </style:style>
    <style:style style:name="T572" style:parent-style-name="DefaultParagraphFont" style:family="text">
      <style:text-properties style:font-name-asian="Times New Roman"/>
    </style:style>
    <style:style style:name="T573" style:parent-style-name="DefaultParagraphFont" style:family="text">
      <style:text-properties style:font-name-asian="Times New Roman"/>
    </style:style>
    <style:style style:name="T574" style:parent-style-name="DefaultParagraphFont" style:family="text">
      <style:text-properties style:font-name-asian="Times New Roman"/>
    </style:style>
    <style:style style:name="T575" style:parent-style-name="DefaultParagraphFont" style:family="text">
      <style:text-properties style:font-name-asian="Times New Roman"/>
    </style:style>
    <style:style style:name="T576" style:parent-style-name="DefaultParagraphFont" style:family="text">
      <style:text-properties style:font-name-asian="Times New Roman"/>
    </style:style>
    <style:style style:name="T577" style:parent-style-name="DefaultParagraphFont" style:family="text">
      <style:text-properties style:font-name-asian="Times New Roman"/>
    </style:style>
    <style:style style:name="T578" style:parent-style-name="DefaultParagraphFont" style:family="text">
      <style:text-properties style:font-name-asian="Times New Roman"/>
    </style:style>
    <style:style style:name="T579" style:parent-style-name="DefaultParagraphFont" style:family="text">
      <style:text-properties style:font-name-asian="Times New Roman"/>
    </style:style>
    <style:style style:name="T580" style:parent-style-name="DefaultParagraphFont" style:family="text">
      <style:text-properties style:font-name-asian="Times New Roman"/>
    </style:style>
    <style:style style:name="T581" style:parent-style-name="DefaultParagraphFont" style:family="text">
      <style:text-properties style:font-name-asian="Times New Roman"/>
    </style:style>
    <style:style style:name="T582" style:parent-style-name="DefaultParagraphFont" style:family="text">
      <style:text-properties style:font-name-asian="Times New Roman"/>
    </style:style>
    <style:style style:name="T583" style:parent-style-name="DefaultParagraphFont" style:family="text">
      <style:text-properties style:font-name-asian="Times New Roman"/>
    </style:style>
    <style:style style:name="T584" style:parent-style-name="DefaultParagraphFont" style:family="text">
      <style:text-properties style:font-name-asian="Times New Roman"/>
    </style:style>
    <style:style style:name="T585" style:parent-style-name="DefaultParagraphFont" style:family="text">
      <style:text-properties style:font-name-asian="Times New Roman"/>
    </style:style>
    <style:style style:name="T586" style:parent-style-name="FontStyle55" style:family="text">
      <style:text-properties fo:font-weight="normal" style:font-weight-asian="normal" fo:font-size="12pt" style:font-size-asian="12pt" style:font-size-complex="12pt"/>
    </style:style>
    <style:style style:name="T587" style:parent-style-name="FontStyle55" style:family="text">
      <style:text-properties fo:font-weight="normal" style:font-weight-asian="normal" fo:font-size="12pt" style:font-size-asian="12pt" style:font-size-complex="12pt"/>
    </style:style>
    <style:style style:name="T588" style:parent-style-name="FontStyle55" style:family="text">
      <style:text-properties fo:font-weight="normal" style:font-weight-asian="normal" fo:font-size="12pt" style:font-size-asian="12pt" style:font-size-complex="12pt"/>
    </style:style>
    <style:style style:name="T589" style:parent-style-name="FontStyle55" style:family="text">
      <style:text-properties fo:font-weight="normal" style:font-weight-asian="normal" fo:font-size="12pt" style:font-size-asian="12pt" style:font-size-complex="12pt"/>
    </style:style>
    <style:style style:name="T590" style:parent-style-name="FontStyle55" style:family="text">
      <style:text-properties fo:font-weight="normal" style:font-weight-asian="normal" fo:font-size="12pt" style:font-size-asian="12pt" style:font-size-complex="12pt"/>
    </style:style>
    <style:style style:name="T591" style:parent-style-name="FontStyle55" style:family="text">
      <style:text-properties fo:font-weight="normal" style:font-weight-asian="normal" fo:font-size="12pt" style:font-size-asian="12pt" style:font-size-complex="12pt"/>
    </style:style>
    <style:style style:name="T592" style:parent-style-name="FontStyle55" style:family="text">
      <style:text-properties fo:font-weight="normal" style:font-weight-asian="normal" fo:font-size="12pt" style:font-size-asian="12pt" style:font-size-complex="12pt"/>
    </style:style>
    <style:style style:name="T593" style:parent-style-name="FontStyle55" style:family="text">
      <style:text-properties fo:font-weight="normal" style:font-weight-asian="normal" fo:font-size="12pt" style:font-size-asian="12pt" style:font-size-complex="12pt"/>
    </style:style>
    <style:style style:name="T594" style:parent-style-name="FontStyle55" style:family="text">
      <style:text-properties fo:font-weight="normal" style:font-weight-asian="normal" fo:font-size="12pt" style:font-size-asian="12pt" style:font-size-complex="12pt"/>
    </style:style>
    <style:style style:name="T595" style:parent-style-name="FontStyle55" style:family="text">
      <style:text-properties fo:font-weight="normal" style:font-weight-asian="normal" fo:font-size="12pt" style:font-size-asian="12pt" style:font-size-complex="12pt"/>
    </style:style>
    <style:style style:name="T596" style:parent-style-name="FontStyle55" style:family="text">
      <style:text-properties fo:font-weight="normal" style:font-weight-asian="normal" fo:font-size="12pt" style:font-size-asian="12pt" style:font-size-complex="12pt"/>
    </style:style>
    <style:style style:name="T597" style:parent-style-name="FontStyle55" style:family="text">
      <style:text-properties fo:font-weight="normal" style:font-weight-asian="normal" fo:font-size="12pt" style:font-size-asian="12pt" style:font-size-complex="12pt"/>
    </style:style>
    <style:style style:name="T598" style:parent-style-name="FontStyle55" style:family="text">
      <style:text-properties fo:font-weight="normal" style:font-weight-asian="normal" fo:font-size="12pt" style:font-size-asian="12pt" style:font-size-complex="12pt"/>
    </style:style>
    <style:style style:name="T599" style:parent-style-name="FontStyle55" style:family="text">
      <style:text-properties fo:font-weight="normal" style:font-weight-asian="normal" fo:font-size="12pt" style:font-size-asian="12pt" style:font-size-complex="12pt"/>
    </style:style>
    <style:style style:name="T600" style:parent-style-name="DefaultParagraphFont" style:family="text">
      <style:text-properties style:font-name-asian="Calibri" style:language-asian="lt" style:country-asian="LT"/>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Times New Roman"/>
    </style:style>
    <style:style style:name="T603" style:parent-style-name="DefaultParagraphFont" style:family="text">
      <style:text-properties style:font-name-asian="Times New Roman"/>
    </style:style>
    <style:style style:name="T604" style:parent-style-name="DefaultParagraphFont" style:family="text">
      <style:text-properties style:font-name-asian="Times New Roman"/>
    </style:style>
    <style:style style:name="T605" style:parent-style-name="DefaultParagraphFont" style:family="text">
      <style:text-properties style:font-name-asian="Times New Roman"/>
    </style:style>
    <style:style style:name="T606" style:parent-style-name="FontStyle55" style:family="text">
      <style:text-properties fo:font-weight="normal" style:font-weight-asian="normal" fo:font-size="12pt" style:font-size-asian="12pt" style:font-size-complex="12pt"/>
    </style:style>
    <style:style style:name="P607" style:parent-style-name="ListParagraph" style:list-style-name="LFO10" style:family="paragraph">
      <style:paragraph-properties fo:text-align="justify" fo:margin-bottom="0in" fo:line-height="100%" fo:margin-left="0in" fo:text-indent="0.5909in">
        <style:tab-stops/>
      </style:paragraph-properties>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9" style:parent-style-name="FontStyle55" style:family="text">
      <style:text-properties fo:font-weight="normal" style:font-weight-asian="normal" fo:font-size="12pt" style:font-size-asian="12pt" style:font-size-complex="12pt"/>
    </style:style>
    <style:style style:name="T610" style:parent-style-name="FontStyle55" style:family="text">
      <style:text-properties fo:font-weight="normal" style:font-weight-asian="normal"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FontStyle55" style:family="text">
      <style:text-properties fo:font-weight="normal" style:font-weight-asian="normal" fo:font-size="12pt" style:font-size-asian="12pt" style:font-size-complex="12pt"/>
    </style:style>
    <style:style style:name="T613" style:parent-style-name="FontStyle55" style:family="text">
      <style:text-properties fo:font-weight="normal" style:font-weight-asian="normal" fo:font-size="12pt" style:font-size-asian="12pt" style:font-size-complex="12pt"/>
    </style:style>
    <style:style style:name="T614" style:parent-style-name="FontStyle55" style:family="text">
      <style:text-properties fo:font-weight="normal" style:font-weight-asian="normal" fo:font-size="12pt" style:font-size-asian="12pt" style:font-size-complex="12pt"/>
    </style:style>
    <style:style style:name="P615" style:parent-style-name="ListParagraph" style:list-style-name="LFO10" style:family="paragraph">
      <style:paragraph-properties fo:text-align="justify" fo:margin-bottom="0in" fo:line-height="100%" fo:margin-left="0in" fo:text-indent="0.5909in">
        <style:tab-stops/>
      </style:paragraph-properties>
    </style:style>
    <style:style style:name="T61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61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9" style:parent-style-name="Normal" style:family="paragraph">
      <style:paragraph-properties fo:text-align="justify" fo:margin-bottom="0in" fo:line-height="100%" fo:text-indent="0.5909in"/>
    </style:style>
    <style:style style:name="T620" style:parent-style-name="FontStyle55" style:family="text">
      <style:text-properties fo:font-weight="normal" style:font-weight-asian="normal" fo:font-size="12pt" style:font-size-asian="12pt" style:font-size-complex="12pt"/>
    </style:style>
    <style:style style:name="T621" style:parent-style-name="FontStyle55" style:family="text">
      <style:text-properties fo:font-weight="normal" style:font-weight-asian="normal" fo:font-size="12pt" style:font-size-asian="12pt" style:font-size-complex="12pt"/>
    </style:style>
    <style:style style:name="T622" style:parent-style-name="FontStyle55" style:family="text">
      <style:text-properties fo:font-weight="normal" style:font-weight-asian="normal" fo:font-size="12pt" style:font-size-asian="12pt" style:font-size-complex="12pt"/>
    </style:style>
    <style:style style:name="T623" style:parent-style-name="FontStyle55" style:family="text">
      <style:text-properties fo:font-weight="normal" style:font-weight-asian="normal" fo:font-size="12pt" style:font-size-asian="12pt" style:font-size-complex="12pt"/>
    </style:style>
    <style:style style:name="T624" style:parent-style-name="FontStyle55" style:family="text">
      <style:text-properties fo:font-weight="normal" style:font-weight-asian="normal" fo:font-size="12pt" style:font-size-asian="12pt" style:font-size-complex="12pt"/>
    </style:style>
    <style:style style:name="T625" style:parent-style-name="FontStyle55" style:family="text">
      <style:text-properties fo:font-weight="normal" style:font-weight-asian="normal" fo:font-size="12pt" style:font-size-asian="12pt" style:font-size-complex="12pt"/>
    </style:style>
    <style:style style:name="T626" style:parent-style-name="FontStyle55" style:family="text">
      <style:text-properties fo:font-weight="normal" style:font-weight-asian="normal" fo:font-size="12pt" style:font-size-asian="12pt" style:font-size-complex="12pt"/>
    </style:style>
    <style:style style:name="T627" style:parent-style-name="FontStyle55" style:family="text">
      <style:text-properties fo:font-weight="normal" style:font-weight-asian="normal"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a__a_5f__5f_t1"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a__a_5f__5f_t1" style:family="text">
      <style:text-properties style:font-name="Times New Roman" style:font-name-complex="Times New Roman" fo:font-size="12pt" style:font-size-asian="12pt" style:font-size-complex="12pt"/>
    </style:style>
    <style:style style:name="P634" style:parent-style-name="ListParagraph" style:family="paragraph">
      <style:paragraph-properties fo:text-align="justify" fo:margin-bottom="0in" fo:line-height="100%" fo:margin-left="0in" fo:text-indent="0.5909in">
        <style:tab-stops/>
      </style:paragraph-properties>
    </style:style>
    <style:style style:name="T635" style:parent-style-name="FontStyle55" style:family="text">
      <style:text-properties fo:font-weight="normal" style:font-weight-asian="normal" fo:font-size="12pt" style:font-size-asian="12pt" style:font-size-complex="12pt"/>
    </style:style>
    <style:style style:name="T636" style:parent-style-name="FontStyle55" style:family="text">
      <style:text-properties fo:font-weight="normal" style:font-weight-asian="normal" fo:font-size="12pt" style:font-size-asian="12pt" style:font-size-complex="12pt"/>
    </style:style>
    <style:style style:name="T637" style:parent-style-name="FontStyle55" style:family="text">
      <style:text-properties fo:font-weight="normal" style:font-weight-asian="normal" fo:font-size="12pt" style:font-size-asian="12pt" style:font-size-complex="12pt"/>
    </style:style>
    <style:style style:name="T638" style:parent-style-name="FontStyle55" style:family="text">
      <style:text-properties fo:font-weight="normal" style:font-weight-asian="normal" fo:font-size="12pt" style:font-size-asian="12pt" style:font-size-complex="12pt"/>
    </style:style>
    <style:style style:name="T639" style:parent-style-name="FontStyle55" style:family="text">
      <style:text-properties fo:font-weight="normal" style:font-weight-asian="normal" fo:font-size="12pt" style:font-size-asian="12pt" style:font-size-complex="12pt"/>
    </style:style>
    <style:style style:name="T640" style:parent-style-name="FontStyle55" style:family="text">
      <style:text-properties fo:font-weight="normal" style:font-weight-asian="normal" fo:font-size="12pt" style:font-size-asian="12pt" style:font-size-complex="12pt"/>
    </style:style>
    <style:style style:name="P641" style:parent-style-name="Normal" style:family="paragraph">
      <style:paragraph-properties fo:text-align="justify" fo:margin-bottom="0in" fo:line-height="100%" fo:text-indent="0.5909in"/>
    </style:style>
    <style:style style:name="T642" style:parent-style-name="FontStyle55" style:family="text">
      <style:text-properties fo:font-weight="normal" style:font-weight-asian="normal" fo:font-size="12pt" style:font-size-asian="12pt" style:font-size-complex="12pt"/>
    </style:style>
    <style:style style:name="T643" style:parent-style-name="FontStyle55" style:family="text">
      <style:text-properties fo:font-weight="normal" style:font-weight-asian="normal" fo:font-size="12pt" style:font-size-asian="12pt" style:font-size-complex="12pt"/>
    </style:style>
    <style:style style:name="T644" style:parent-style-name="FontStyle55" style:family="text">
      <style:text-properties fo:font-weight="normal" style:font-weight-asian="normal" fo:font-size="12pt" style:font-size-asian="12pt" style:font-size-complex="12pt"/>
    </style:style>
    <style:style style:name="T645" style:parent-style-name="FontStyle55" style:family="text">
      <style:text-properties fo:font-weight="normal" style:font-weight-asian="normal" fo:font-size="12pt" style:font-size-asian="12pt" style:font-size-complex="12pt"/>
    </style:style>
    <style:style style:name="T646" style:parent-style-name="FontStyle55" style:family="text">
      <style:text-properties fo:font-weight="normal" style:font-weight-asian="normal" fo:font-size="12pt" style:font-size-asian="12pt" style:font-size-complex="12pt"/>
    </style:style>
    <style:style style:name="T647" style:parent-style-name="FontStyle55" style:family="text">
      <style:text-properties fo:font-weight="normal" style:font-weight-asian="normal" fo:font-size="12pt" style:font-size-asian="12pt" style:font-size-complex="12pt"/>
    </style:style>
    <style:style style:name="T648" style:parent-style-name="FontStyle55" style:family="text">
      <style:text-properties fo:font-weight="normal" style:font-weight-asian="normal" fo:font-size="12pt" style:font-size-asian="12pt" style:font-size-complex="12pt"/>
    </style:style>
    <style:style style:name="T649" style:parent-style-name="FontStyle55" style:family="text">
      <style:text-properties fo:font-weight="normal" style:font-weight-asian="normal" fo:font-size="12pt" style:font-size-asian="12pt" style:font-size-complex="12pt"/>
    </style:style>
    <style:style style:name="T650" style:parent-style-name="FontStyle55" style:family="text">
      <style:text-properties fo:font-weight="normal" style:font-weight-asian="normal" fo:font-size="12pt" style:font-size-asian="12pt" style:font-size-complex="12pt"/>
    </style:style>
    <style:style style:name="P651" style:parent-style-name="ListParagraph" style:list-style-name="LFO21" style:family="paragraph">
      <style:paragraph-properties fo:text-align="justify" fo:margin-bottom="0in" fo:line-height="100%" fo:text-indent="-0.7951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65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ar" style:country-asian="SA" fo:hyphenate="false"/>
    </style:style>
    <style:style style:name="P65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ar" style:country-asian="SA" fo:hyphenate="false"/>
    </style:style>
    <style:style style:name="P654" style:parent-style-name="ListParagraph" style:list-style-name="LFO21" style:family="paragraph">
      <style:paragraph-properties fo:text-align="justify" fo:margin-bottom="0in" fo:line-height="100%" fo:text-indent="-0.7951in">
        <style:tab-stops>
          <style:tab-stop style:type="left" style:position="-0.5in"/>
        </style:tab-stops>
      </style:paragraph-properties>
    </style:style>
    <style:style style:name="T6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6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6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6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6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6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6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663" style:parent-style-name="Normal" style:family="paragraph">
      <style:paragraph-properties fo:text-align="justify" fo:margin-bottom="0in" style:line-height-at-least="0.0694in" fo:text-indent="0.5909in"/>
      <style:text-properties style:font-name="Times New Roman" style:font-name-asian="Times New Roman" style:font-name-complex="Times New Roman" fo:font-size="12pt" style:font-size-asian="12pt" style:font-size-complex="12pt" style:language-asian="ar" style:country-asian="SA" fo:hyphenate="false"/>
    </style:style>
    <style:style style:name="P664" style:parent-style-name="Normal" style:family="paragraph">
      <style:paragraph-properties fo:text-align="justify" fo:margin-bottom="0in" style:line-height-at-least="0.0694in" fo:text-indent="0.5909in">
        <style:tab-stops>
          <style:tab-stop style:type="left" style:position="0.7875in"/>
        </style:tab-stops>
      </style:paragraph-properties>
      <style:text-properties fo:hyphenate="false"/>
    </style:style>
    <style:style style:name="T66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66"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6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7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71" style:parent-style-name="DefaultParagraphFont" style:family="text">
      <style:text-properties style:font-name="Calibri" style:font-name-asian="SimSun" style:font-name-complex="font288" style:language-asian="ar" style:country-asian="SA"/>
    </style:style>
    <style:style style:name="T67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7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7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679" style:parent-style-name="Normal" style:family="paragraph">
      <style:paragraph-properties fo:text-align="justify" fo:margin-bottom="0in" style:line-height-at-least="0.0694in" fo:text-indent="0.5909in"/>
      <style:text-properties fo:hyphenate="false"/>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69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696" style:parent-style-name="Normal" style:family="paragraph">
      <style:paragraph-properties fo:text-align="justify" fo:margin-bottom="0in" style:line-height-at-least="0.0694in" fo:text-indent="0.5909in"/>
      <style:text-properties style:font-name="Times New Roman" style:font-name-asian="Times New Roman" style:font-name-complex="Times New Roman" fo:font-size="12pt" style:font-size-asian="12pt" style:font-size-complex="12pt" style:language-asian="ar" style:country-asian="SA" fo:hyphenate="false"/>
    </style:style>
    <style:style style:name="P697" style:parent-style-name="ListParagraph" style:list-style-name="LFO21" style:family="paragraph">
      <style:paragraph-properties fo:text-align="justify" fo:margin-bottom="0in" fo:line-height="100%" fo:text-indent="-0.7951in">
        <style:tab-stops>
          <style:tab-stop style:type="left" style:position="-0.5in"/>
        </style:tab-stops>
      </style:paragraph-properties>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P698" style:parent-style-name="Normal" style:family="paragraph">
      <style:paragraph-properties fo:text-align="justify" fo:margin-bottom="0in" style:line-height-at-least="0.0694in" fo:text-indent="0.5909in"/>
      <style:text-properties fo:hyphenate="false"/>
    </style:style>
    <style:style style:name="T699"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702" style:parent-style-name="DefaultParagraphFont" style:family="text">
      <style:text-properties style:font-name="Times New Roman" style:font-name-asian="SimSun" style:font-name-complex="Times New Roman" fo:font-size="12pt" style:font-size-asian="12pt" style:font-size-complex="12pt" style:language-asian="ar" style:country-asian="SA"/>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P70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7" style:parent-style-name="Normal" style:family="paragraph">
      <style:paragraph-properties fo:text-align="justify" fo:margin-bottom="0in" fo:line-height="100%" fo:text-indent="0.5909in"/>
    </style:style>
    <style:style style:name="T7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710" style:parent-style-name="Normal" style:family="paragraph">
      <style:paragraph-properties fo:text-align="justify" fo:margin-bottom="0in" fo:line-height="100%" fo:text-indent="0.5909in"/>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style:font-weight-complex="bold" fo:font-size="12pt" style:font-size-asian="12pt" style:font-size-complex="12pt"/>
    </style:style>
    <style:style style:name="T713" style:parent-style-name="DefaultParagraphFont" style:family="text">
      <style:text-properties style:font-name="Times New Roman" style:font-name-complex="Times New Roman" style:font-weight-complex="bold" fo:font-size="12pt" style:font-size-asian="12pt" style:font-size-complex="12pt"/>
    </style:style>
    <style:style style:name="T714" style:parent-style-name="DefaultParagraphFont" style:family="text">
      <style:text-properties style:font-name="Times New Roman" style:font-name-complex="Times New Roman" style:font-weight-complex="bold" fo:font-size="12pt" style:font-size-asian="12pt" style:font-size-complex="12pt"/>
    </style:style>
    <style:style style:name="T715" style:parent-style-name="DefaultParagraphFont" style:family="text">
      <style:text-properties style:font-name="Times New Roman" style:font-name-complex="Times New Roman" style:font-weight-complex="bold" fo:font-size="12pt" style:font-size-asian="12pt" style:font-size-complex="12pt"/>
    </style:style>
    <style:style style:name="T716" style:parent-style-name="DefaultParagraphFont" style:family="text">
      <style:text-properties style:font-name="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complex="Times New Roman" style:font-weight-complex="bold" fo:font-size="12pt" style:font-size-asian="12pt" style:font-size-complex="12pt"/>
    </style:style>
    <style:style style:name="T718" style:parent-style-name="DefaultParagraphFont" style:family="text">
      <style:text-properties style:font-name="Times New Roman" style:font-name-complex="Times New Roman" style:font-weight-complex="bold" fo:font-size="12pt" style:font-size-asian="12pt" style:font-size-complex="12pt"/>
    </style:style>
    <style:style style:name="T719" style:parent-style-name="DefaultParagraphFont" style:family="text">
      <style:text-properties style:font-name="Times New Roman" style:font-name-complex="Times New Roman" style:font-weight-complex="bold" fo:font-size="12pt" style:font-size-asian="12pt" style:font-size-complex="12pt"/>
    </style:style>
    <style:style style:name="T720" style:parent-style-name="DefaultParagraphFont" style:family="text">
      <style:text-properties style:font-name="Times New Roman" style:font-name-complex="Times New Roman" style:font-weight-complex="bold" fo:font-size="12pt" style:font-size-asian="12pt" style:font-size-complex="12pt"/>
    </style:style>
    <style:style style:name="T721" style:parent-style-name="DefaultParagraphFont" style:family="text">
      <style:text-properties style:font-name="Times New Roman" style:font-name-complex="Times New Roman" style:font-weight-complex="bold" fo:font-size="12pt" style:font-size-asian="12pt" style:font-size-complex="12pt"/>
    </style:style>
    <style:style style:name="T722" style:parent-style-name="DefaultParagraphFont" style:family="text">
      <style:text-properties style:font-name="Times New Roman" style:font-name-complex="Times New Roman" style:font-weight-complex="bold" fo:font-size="12pt" style:font-size-asian="12pt" style:font-size-complex="12pt"/>
    </style:style>
    <style:style style:name="T723" style:parent-style-name="DefaultParagraphFont" style:family="text">
      <style:text-properties style:font-name="Times New Roman" style:font-name-complex="Times New Roman" style:font-weight-complex="bold" fo:font-size="12pt" style:font-size-asian="12pt" style:font-size-complex="12pt"/>
    </style:style>
    <style:style style:name="T724" style:parent-style-name="DefaultParagraphFont" style:family="text">
      <style:text-properties style:font-name="Times New Roman" style:font-name-complex="Times New Roman" style:font-weight-complex="bold" fo:font-size="12pt" style:font-size-asian="12pt" style:font-size-complex="12pt"/>
    </style:style>
    <style:style style:name="T725" style:parent-style-name="DefaultParagraphFont" style:family="text">
      <style:text-properties style:font-name="Times New Roman" style:font-name-complex="Times New Roman" style:font-weight-complex="bold" fo:font-size="12pt" style:font-size-asian="12pt" style:font-size-complex="12pt"/>
    </style:style>
    <style:style style:name="T726" style:parent-style-name="DefaultParagraphFont" style:family="text">
      <style:text-properties style:font-name="Times New Roman" style:font-name-complex="Times New Roman" style:font-weight-complex="bold" fo:font-size="12pt" style:font-size-asian="12pt" style:font-size-complex="12pt"/>
    </style:style>
    <style:style style:name="T7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2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0" style:parent-style-name="Normal" style:family="paragraph">
      <style:paragraph-properties fo:text-align="justify" fo:margin-bottom="0in" fo:line-height="100%" fo:text-indent="0.5909in"/>
    </style:style>
    <style:style style:name="T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3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35" style:parent-style-name="BodyText" style:family="paragraph">
      <style:paragraph-properties fo:text-align="justify" fo:margin-bottom="0in" fo:text-indent="0.5909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BodyText" style:family="paragraph">
      <style:paragraph-properties fo:text-align="justify" fo:margin-bottom="0in" fo:text-indent="0.5909in">
        <style:tab-stops>
          <style:tab-stop style:type="left" style:position="0in"/>
        </style:tab-stops>
      </style:paragraph-properties>
      <style:text-properties style:font-size-complex="12pt"/>
    </style:style>
    <style:style style:name="P740" style:parent-style-name="BodyText" style:family="paragraph">
      <style:paragraph-properties fo:text-align="justify" fo:margin-bottom="0in" fo:text-indent="0.5909in">
        <style:tab-stops>
          <style:tab-stop style:type="left" style:position="0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fo:background-color="#FFFFFF"/>
    </style:style>
    <style:style style:name="P7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4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5" style:parent-style-name="Normal" style:family="paragraph">
      <style:paragraph-properties fo:text-align="justify" fo:margin-bottom="0in" fo:line-height="100%" fo:text-indent="0.5909in"/>
    </style:style>
    <style:style style:name="T7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0" style:parent-style-name="Normal" style:family="paragraph">
      <style:paragraph-properties fo:text-align="justify" fo:margin-bottom="0in" fo:line-height="100%"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751" style:parent-style-name="Normal" style:family="paragraph">
      <style:paragraph-properties fo:text-align="justify" fo:margin-bottom="0in" fo:line-height="100%"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752" style:parent-style-name="Normal" style:family="paragraph">
      <style:paragraph-properties fo:text-align="justify" fo:margin-bottom="0in" fo:line-height="100%"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75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5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7" style:parent-style-name="Normal" style:family="paragraph">
      <style:paragraph-properties fo:text-align="justify" fo:margin-bottom="0in" fo:line-height="100%" fo:text-indent="0.5909in"/>
    </style:style>
    <style:style style:name="T7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760" style:parent-style-name="BodyTextIndent1" style:family="paragraph">
      <style:paragraph-properties fo:text-align="justify" fo:margin-bottom="0in" fo:margin-left="0in" fo:text-indent="0.5909in">
        <style:tab-stops/>
      </style:paragraph-properties>
    </style:style>
    <style:style style:name="P76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2" style:parent-style-name="Normal" style:family="paragraph">
      <style:paragraph-properties fo:text-align="justify" fo:margin-bottom="0in" fo:line-height="100%" fo:text-indent="0.5909in"/>
    </style:style>
    <style:style style:name="T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76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6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7" style:parent-style-name="Normal" style:family="paragraph">
      <style:paragraph-properties fo:text-align="justify" fo:margin-bottom="0in" fo:line-height="100%" fo:text-indent="0.5909in"/>
    </style:style>
    <style:style style:name="T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9" style:parent-style-name="Normal" style:family="paragraph">
      <style:paragraph-properties fo:text-align="justify" fo:margin-bottom="0in" fo:line-height="100%" fo:text-indent="0.5909in"/>
    </style:style>
    <style:style style:name="T770" style:parent-style-name="fontstyle550" style:family="text">
      <style:text-properties style:font-name="Times New Roman" style:font-name-complex="Times New Roman" fo:font-size="12pt" style:font-size-asian="12pt" style:font-size-complex="12pt"/>
    </style:style>
    <style:style style:name="P77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72" style:parent-style-name="Normal" style:family="paragraph">
      <style:paragraph-properties fo:text-align="justify" fo:margin-bottom="0in" fo:line-height="100%" fo:text-indent="0.5909in"/>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P775" style:parent-style-name="Normal" style:family="paragraph">
      <style:paragraph-properties fo:text-align="justify" fo:margin-bottom="0in" fo:line-height="100%" fo:text-indent="0.5909in"/>
    </style:style>
    <style:style style:name="T776"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777"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778"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779"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lt" style:country-asian="LT"/>
    </style:style>
    <style:style style:name="T780" style:parent-style-name="DefaultParagraphFont" style:family="text">
      <style:text-properties style:font-name="Times New Roman" style:font-name-complex="Times New Roman" fo:font-size="12pt" style:font-size-asian="12pt" style:font-size-complex="12pt"/>
    </style:style>
    <style:style style:name="P78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2" style:parent-style-name="Normal" style:family="paragraph">
      <style:paragraph-properties fo:text-align="justify" fo:margin-bottom="0in" fo:line-height="100%" fo:text-indent="0.5909in"/>
    </style:style>
    <style:style style:name="T7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85" style:parent-style-name="Normal" style:family="paragraph">
      <style:paragraph-properties fo:text-align="center" fo:margin-bottom="0in" fo:line-height="100%" fo:text-indent="0.5909in"/>
    </style:style>
    <style:style style:name="T7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 MOKĖJIMŲ ĮSTATYMO Nr. VIII-1370<text:s/></text:p>
      <text:p text:style-name="P4"><text:span text:style-name="T5">PAKEITIMO ĮSTATYMO<text:s/></text:span><text:span text:style-name="T6">IR SU JUO SUSIJUSIŲ ĮSTATYMŲ PROJEKTŲ<text:s/></text:span><text:bookmark-start text:name="html"/><text:bookmark-end text:name="html"/></text:p>
      <text:p text:style-name="P7">AIŠKINAMASIS RAŠTAS</text:p>
      <text:p text:style-name="P8"/>
      <text:p text:style-name="P9"><text:span text:style-name="T10">1.<text:s/></text:span><text:span text:style-name="T11">Įstatymo projekto rengimą paskatinusios priežastys, parengto projekto tikslai ir uždaviniai:</text:span></text:p>
      <text:p text:style-name="P12"><text:span text:style-name="T13">Lietuvos Respublikos mokėjimų įstatymo pakeitimo įstatymo<text:s/></text:span><text:span text:style-name="T14">projektas (toliau – P</text:span><text:span text:style-name="T15">rojektas</text:span><text:span text:style-name="T16"><text:s/>arba Įstatymo projektas</text:span><text:span text:style-name="T17">) parengtas į nacionalinę teisę perkeliant<text:s/></text:span><text:span text:style-name="T18">2014 m. liepos 23 d. Europos Parlamento ir Tarybos direktyvą 2014/92/ES dėl mokesčių, susijusių su mokėjimo sąskaitomis, palyginamumo, mokėjimo sąskaitų perkėlimo ir galimybės naudotis būtiniausias savybes turinčiomis mokėjimo sąskaitomis</text:span><text:span text:style-name="T19"><text:s/></text:span><text:span text:style-name="T20">(toliau –</text:span><text:span text:style-name="T21"><text:s/></text:span><text:span text:style-name="T22">Direktyva)</text:span><text:span text:style-name="T23">, taip pat įgyvendinant 2015 m. balandžio 29</text:span><text:span text:style-name="T24"> </text:span><text:span text:style-name="T25">d. Europos Parlamento ir Tarybos reglament</text:span><text:span text:style-name="T26">ą</text:span><text:span text:style-name="T27"><text:s/>(ES) Nr.<text:s/></text:span><text:span text:style-name="T28">2015/751<text:s/></text:span><text:span text:style-name="T29">dėl tarpbankinių mokesčių už kortele grindžiamas mokėjimo operacijas (toliau – Reglamentas Nr.<text:s/></text:span><text:span text:style-name="T30">2015/751</text:span><text:span text:style-name="T31">)</text:span><text:span text:style-name="T32">.</text:span><text:span text:style-name="T33"><text:s/></text:span></text:p>
      <text:p text:style-name="P34"><text:span text:style-name="T35">Teikiamo<text:s/></text:span><text:span text:style-name="T36">P</text:span><text:span text:style-name="T37">rojekto tikslas –</text:span><text:span text:style-name="T38"><text:s/></text:span><text:span text:style-name="T39">didinti mokėjimo paslaugų prieinamumą,<text:s/></text:span><text:span text:style-name="T40">skatinti vartotojus<text:s/></text:span><text:span text:style-name="T41">naudotis efektyviomis mokėjimo priemonėmis<text:s/></text:span><text:span text:style-name="T42">ir tokiu būdu<text:s/></text:span><text:span text:style-name="T43">didinti</text:span><text:span text:style-name="T44"><text:s/>konkurenciją<text:s/></text:span><text:span text:style-name="T45">tarp<text:s/></text:span><text:span text:style-name="T46">mokėjimo<text:s/></text:span><text:span text:style-name="T47">paslaugų<text:s/></text:span><text:span text:style-name="T48">teikėjų</text:span><text:span text:style-name="T49"><text:s/>bei užtikrinti, kad už<text:s/></text:span><text:span text:style-name="T50">pagrindinę mokėjimo sąskaitą kartu su<text:s/></text:span><text:span text:style-name="T51">būtiniausiomis mokėjimo paslaugomis, kurios yra reikalingos vartotojams patenkinti kasdienius su mokėjimais susijusius poreikius (toliau – pagrindinė mokėjimo sąskaita),</text:span><text:span text:style-name="T52"><text:s/>būtų taikoma pagrįsta kaina</text:span><text:span text:style-name="T53">.</text:span><text:span text:style-name="T54"><text:s/></text:span><text:span text:style-name="T55">Projektu taip pat siekiama užtikrinti, kad būtų laikomasi Reglamento Nr.<text:s/></text:span><text:span text:style-name="T56">2015/</text:span><text:span text:style-name="T57">751 reikalavimų, kurie mokėjimo paslaugų teikėjams nustato maksimalų tarpbankinio apsikeitimo mokesčio dydį, įpareigoja mokėjimo paslaugų teikėjus aiškiai<text:s/></text:span><text:span text:style-name="T58">prekybininkui<text:s/></text:span><text:span text:style-name="T59">atskleisti jam<text:s/></text:span><text:span text:style-name="T60">pritaikytus</text:span><text:span text:style-name="T61"><text:s/>įkainius už mokėjimo kortelių aptarnavimą ir t.t.<text:s/></text:span><text:span text:style-name="T62">B</text:span><text:span text:style-name="T63">e to, P</text:span><text:span text:style-name="T64">rojekt</text:span><text:span text:style-name="T65">u</text:span><text:span text:style-name="T66"><text:s/>siekiama spręsti šiuo metu galiojančio Mokėjimų įstatymo taikymo praktikoje pastebėt</text:span><text:span text:style-name="T67">u</text:span><text:span text:style-name="T68">s<text:s/></text:span><text:span text:style-name="T69">netikslumus<text:s/></text:span><text:span text:style-name="T70">bei tobulinti galiojantį mokėjimo paslaugų</text:span><text:span text:style-name="T71"><text:s/>ir</text:span><text:span text:style-name="T72"><text:s/>Mokėjimų įstatyme nustatytų reikalavimų vykdymo priežiūros</text:span><text:span text:style-name="T73"><text:s/>reglamentavimą.<text:s/></text:span></text:p>
      <text:p text:style-name="P74">Siekiant aukščiau nurodytų tikslų, Projektu ketinama įgyvendinti šiuos uždavinius:</text:p>
      <text:list text:style-name="LFO1" text:continue-numbering="true">
        <text:list-item>
          <text:p text:style-name="P75">Užtikrinti didesnį<text:s/>komisinių<text:s/>atlyginimų, susijusių<text:s/>su mokėjimo sąskaitomis, skaidrumą ir<text:s/>palyginamumą.</text:p>
        </text:list-item>
        <text:list-item>
          <text:p text:style-name="P76">Užtikrinti lengvesnį mokėjimo sąskaitų perkėlimą iš vieno mokėjimo paslaugų teikėjo į kitą.</text:p>
        </text:list-item>
        <text:list-item>
          <text:p text:style-name="P77">Sudaryti sąlygas vartotojams<text:s/>už tinkamą kainą<text:s/>naudotis<text:s/>pagrindine<text:s/>mokėjimo sąskaita.</text:p>
        </text:list-item>
        <text:list-item>
          <text:p text:style-name="P78"><text:span text:style-name="T79">Įtvirtinti<text:s/></text:span><text:span text:style-name="T80">ir patikslinti</text:span><text:span text:style-name="T81"><text:s/>Lietuvos banko, kaip</text:span><text:span text:style-name="T82"><text:s/></text:span><text:span text:style-name="T83">priežiūros institucijos</text:span><text:span text:style-name="T84">,</text:span><text:span text:style-name="T85"><text:s/>kompetenciją prižiūrint<text:s/></text:span><text:span text:style-name="T86">Mokėjimų įstatyme</text:span><text:span text:style-name="T87"><text:s/></text:span><text:span text:style-name="T88">nustatytų</text:span><text:span text:style-name="T89"><text:s/></text:span><text:span text:style-name="T90">reikalavimų<text:s/></text:span><text:span text:style-name="T91">vykdymą</text:span><text:span text:style-name="T92">, bendradarbiaujant ir keičiantis informacija su kitų valstybių<text:s/></text:span><text:span text:style-name="T93">narių priežiūros institucijomis dėl Direktyvos nuostatų įgyvendinimo</text:span><text:span text:style-name="T94">.</text:span></text:p>
        </text:list-item>
        <text:list-item>
          <text:p text:style-name="P95">Paskirti<text:s/>Lietuvos banką<text:s/>kompetentinga<text:s/>institucija, atsakinga<text:s/>už Reglamento Nr.<text:s/>2015/751 laikymąsi, ir nustatyti poveikio priemonių režimą.</text:p>
        </text:list-item>
      </text:list>
      <text:p text:style-name="P96">Atsižvelgiant į didelę siūlomų pakeitimų apimtį bei<text:s/>poreikį<text:s/>Direktyvoje įtvirtintas nuostatas<text:s/>nuosekliai įtvirtinti galiojančiuose teisės aktuose, kas<text:s/>neišvengiamai daro įtaką galiojančio įstatymo<text:s/>struktūrai, teikiamu Projektu siūloma Mokėjimų įstatymą dėstyti nauja redakcija.<text:s/></text:p>
      <text:p text:style-name="P97"/>
      <text:p text:style-name="P98"><text:span text:style-name="T99">2.<text:s/></text:span><text:span text:style-name="T100">Įstatymo projekto iniciatoriai (institucija, asmenys ar piliečių įgalioti atstovai) ir rengėjai:</text:span></text:p>
      <text:p text:style-name="P101"><text:span text:style-name="T102">Įstatymo projektą rengė Lietuvos banko<text:s/></text:span><text:span text:style-name="T103">tarnautojai<text:s/></text:span><text:span text:style-name="T104">kartu su</text:span><text:span text:style-name="T105"><text:s/></text:span><text:span text:style-name="T106">Finansų ministerijos Finan</text:span><text:span text:style-name="T107">sų rinkų politikos departamento<text:s/></text:span><text:span text:style-name="T108">Kredito ir mokėjimų rinkų</text:span><text:span text:style-name="T109"><text:s/>skyriaus<text:s/></text:span><text:span text:style-name="T110">atsto</text:span><text:span text:style-name="T111">v</text:span><text:span text:style-name="T112">a</text:span><text:span text:style-name="T113">i</text:span><text:span text:style-name="T114">s<text:s/></text:span><text:span text:style-name="T115">(vedėja –</text:span><text:span text:style-name="T116"><text:s/></text:span><text:span text:style-name="T117">Toma</text:span><text:span text:style-name="T118"><text:s/>Stašaitytė tel. (8 5) 2390 158).<text:s/></text:span><text:span text:style-name="T119">Tiesiogin</text:span><text:span text:style-name="T120">is</text:span><text:span text:style-name="T121"><text:s/>įstatymo projekto rengėjas – Lietuvos banko Priežiūros tarnybos Finansinių paslaugų ir rinkų priežiūros departamentas (direktorius</text:span><text:span text:style-name="T122"><text:s/></text:span><text:span text:style-name="T123">– V</text:span><text:span text:style-name="T124">ilius Šapoka, atsakingi asmenys:<text:s/></text:span><text:span text:style-name="T125">jur</text:span><text:span text:style-name="T126">iskonsultė – Rūta Merkevičiūtė,<text:s/></text:span><text:span text:style-name="T127">tel. (8 5) 268 0504 el. paštas rmerkeviciute</text:span><text:span text:style-name="T128">@lb.lt ir<text:s/></text:span><text:span text:style-name="T129">vyresn.<text:s/></text:span><text:span text:style-name="T130">juris</text:span><text:span text:style-name="T131">konsultė Justina Tarasevičienė,<text:s/></text:span><text:span text:style-name="T132">tel. (8 5) 268 0516, el. paštas jtaraseviciene@lb.lt).</text:span></text:p>
      <text:p text:style-name="P133"/>
      <text:soft-page-break/>
      <text:p text:style-name="P134"><text:span text:style-name="T135">3.<text:s/></text:span><text:span text:style-name="T136">Kaip šiuo metu yra reguliuojami įstatymo projekte aptarti teisiniai santykiai:</text:span></text:p>
      <text:p text:style-name="P137">Galiojančiame Mokėjimų įstatyme, reguliuojančiame mokėjimo paslaugų teikimą,<text:s/>nėra nustatyta vartotojo teisė<text:s/>turėti vieną pagrindinę mokėjimo sąskaitą, jos atidarymo sąlygos ir maksimalios<text:s/>kainos nustatymo tvarka. Taip pat šiuo metu galiojantis Mokėjimų įstatymas nereguliuoja mokėjimo sąskaitos perkėlimo iš vieno mokėjimo paslaugų teikėjo į kitą sąlygų ir tvarkos bei nenustato mokėjimo paslaugų teikėjų<text:s/>taikomų įkainių palyginamumo ir skaidrumo reikalavimų.</text:p>
      <text:p text:style-name="P138"><text:span text:style-name="T139">Šiuo metu galiojantis Mokėjimų įstatymas nustato, kokio dydžio baudos gali būti skiriamos už įstatymo reikalavimų nesilaikymą, priežiūros institucijos priimto sprendimo vykdymo ir apskundimo tvarką bei nurodo, kad įstatymo pažeidimai nagrinėjami vadovaujantis Vartojimo kredito įstatymo nuostatomis.<text:s/></text:span><text:span text:style-name="T140">Lyginant galiojančio Mokėjimų įstatymo<text:s/></text:span><text:span text:style-name="T141">nuostatas</text:span><text:span text:style-name="T142"><text:s/>su<text:s/></text:span><text:span text:style-name="T143">kitais mokėjimo paslaugų</text:span><text:span text:style-name="T144"><text:s/></text:span><text:span text:style-name="T145">teikėjų<text:s/></text:span><text:span text:style-name="T146">veiklą reguliuojanči</text:span><text:span text:style-name="T147">ais<text:s/></text:span><text:span text:style-name="T148">sektorini</text:span><text:span text:style-name="T149">ais</text:span><text:span text:style-name="T150"><text:s/>įstatym</text:span><text:span text:style-name="T151">ais</text:span><text:span text:style-name="T152"><text:s/>(</text:span><text:span text:style-name="T153">B</text:span><text:span text:style-name="T154">ankų</text:span><text:span text:style-name="T155"><text:s/>įstatymas, K</text:span><text:span text:style-name="T156">redito unijų</text:span><text:span text:style-name="T157"><text:s/>įstatymas</text:span><text:span text:style-name="T158">, Centrinės kredito unijos</text:span><text:span text:style-name="T159"><text:s/>įstatymas</text:span><text:span text:style-name="T160">, Elektroninių pinigų ir elektroninių pinigų įsta</text:span><text:span text:style-name="T161">igų</text:span><text:span text:style-name="T162"><text:s/>įstatymas</text:span><text:span text:style-name="T163">, Mokėjimo įstaigų<text:s/></text:span><text:span text:style-name="T164">įstatymas</text:span><text:span text:style-name="T165">), pastarieji nustato priežiūros institucijos teises</text:span><text:span text:style-name="T166"><text:s/>ir įgaliojimus nagrinėjant įstatymų reikalavimų pažeidimus</text:span><text:span text:style-name="T167">, poveikio priemonių rūšis</text:span><text:span text:style-name="T168"><text:s/>ir jų taikymo pagrindus</text:span><text:span text:style-name="T169">, kurių galiojančiame Mokėjimų įstatyme nėra įtvirtina.</text:span></text:p>
      <text:p text:style-name="P170"/>
      <text:p text:style-name="P171"><text:span text:style-name="T172">4.<text:s/></text:span><text:span text:style-name="T173">Kokios siūlomos naujos teisinio reguliavimo nuostatos ir kokių teigiamų rezultatų laukiama:</text:span></text:p>
      <text:list text:style-name="LFO10" text:continue-numbering="true">
        <text:list-item>
          <text:p text:style-name="P174">Projektu<text:s/>įtvirtinamos<text:s/>su<text:s/>Direktyvos įgyvendinimu susijusios naujos Mokėjimų<text:s/>įstatymo nuostatos:</text:p>
        </text:list-item>
      </text:list>
      <text:p text:style-name="P175"><text:span text:style-name="T176">1.<text:s/></text:span><text:span text:style-name="T177">Pagrindinė mokėjimo sąskaita</text:span><text:span text:style-name="T178">. Projekte numatoma galimybė teisėtai Lietuvos Respublikoje ar kitoje valstybėje narėje gyvenančiam vartotojui atidaryti pagrindinę mokėjimo sąskaitą, t. y. būtiniausių mokėjimo paslaugų rinkinį turinčią mokėjimo sąskaitą, kuri bus teikiama už<text:s/></text:span><text:span text:style-name="T179">priežiūros institucijos nustatytą</text:span><text:span text:style-name="T180"><text:s/></text:span><text:span text:style-name="T181">komisinį atlyginimą</text:span><text:span text:style-name="T182">.<text:s/></text:span><text:span text:style-name="T183">Numatoma, kad pareigą atidaryti pagrindinę mokėjimo sąskaitą turės visos Lietuvos Respublikoje veikiančios kredito<text:s/></text:span><text:span text:style-name="T184">ir elektroninių pinigų<text:s/></text:span><text:span text:style-name="T185">įstaigos</text:span><text:span text:style-name="T186"><text:s/>(toliau – įstaigos)</text:span><text:span text:style-name="T187">, kurios teiks visą pagrindinės mokėjimo sąskaitos paslaugų rinkinį (įskaitant ir tas, kurios neteikia tiesioginio debeto paslaugos). Šių įstaigų sąrašą sudarytų priežiūros institucija (Lietuvos bankas) ir skelbtų savo interneto svetainėje.</text:span><text:span text:style-name="T188"><text:s/>Į</text:span><text:span text:style-name="T189">staigos būtų įrašomos į pagrindinės mokėjimo sąskaitos paslaugos teikėjų sąrašą automatiškai.<text:s/></text:span><text:span text:style-name="T190">Į</text:span><text:span text:style-name="T191">staiga turėtų informuoti priežiūros instituciją, kad ji neteikia pagrindinę mokėjimo sąskaitą sudarančių paslaugų ir tokiu atveju<text:s/></text:span><text:span text:style-name="T192">ne</text:span><text:span text:style-name="T193">būtų<text:s/></text:span><text:span text:style-name="T194">nurodoma</text:span><text:span text:style-name="T195"><text:s/></text:span><text:span text:style-name="T196">minėt</text:span><text:span text:style-name="T197">ame</text:span><text:span text:style-name="T198"><text:s/></text:span><text:span text:style-name="T199">sąraš</text:span><text:span text:style-name="T200">e</text:span><text:span text:style-name="T201">.</text:span><text:span text:style-name="T202"><text:s/></text:span></text:p>
      <text:p text:style-name="P203">Direktyvos 16 straipsnio 2 dalis nustato, kad valstybės narės, gali reikalauti, kad vartotojai, kurie pageidauja atidaryti būtiniausias savybes turinčią mokėjimo sąskaitą jų teritorijoje, įrodytų, kad jie tikrai suinteresuoti tą padaryti. Pagal Direktyvos konstatuojamosios dalies 37 punkto nuostatą, suinteresuotumas sietinas su vartotojo interesu atidaryti sąskaitą toje teritorijoje. Tokį paaiškinimą pateikė ir Europos Komisija tam skirtuose valstybių narių ekspertų susitikimuose. Asmens interesai tam tikroje teritorijoje turėti pagrindinę mokėjimo sąskaitą gali būti labai įvairūs, todėl Projekte siūloma kuo plačiau įvardinti galimus interesus. Atitinkamai Projekto 57 straipsnyje siūloma numatyti, kad įstaiga, nepagrįstai neapsunkindama vartotojo, turi teisę prašyti, kad vartotojas, pateikęs prašymą atidaryti pagrindinę mokėjimo sąskaitą, pagrįstų savo profesinius, ekonominius, socialinius arba asmeninius ryšius su Lietuvos Respublika.</text:p>
      <text:p text:style-name="P204"><text:span text:style-name="T205">Projekte numatyta, kad pagrindinės mokėjimo sąskaitos paslaugą</text:span><text:span text:style-name="T206"><text:s/>sudarys:<text:s/></text:span><text:span text:style-name="T207">1) mokėjimo sąskaitos atidarymas, tvarkymas ir uždarymas, taip pat šioms operacijoms įvykdyti reikalingos paslaugos; 2) lėšų įmokėjimas ir gaunamų mokėjimų įskaitymas į mokėjimo sąskaitą, taip pat šioms mokėjimo operacijoms įvykdyti reikalingos paslaugos; 3) grynųjų pinigų išėmimas iš mokėjimo sąskaitos valstybėse narėse klientų aptarnavimo vietose ir (arba) iš bankomatų kredito įstaigos darbo arba ne darbo laiku, taip pat šiai mokėjimo operacijai įvykdyti reikalingos paslaugos; 4) mokėjimo operacijos naudojant mokėjimo kortelę, įskaitant mokėjimus internetu; 5) klientų aptarnavimo vietose<text:s/></text:span><text:span text:style-name="T208">arba</text:span><text:span text:style-name="T209"><text:s/>kredito įstaigos internetinėmis priemonėmis atliekamų kredito pervedimų, įskaitant periodinius nurodymus, vykdymas valstybėse narėse; 6) mokėjimo priemonių, įskaitant<text:s/></text:span><text:soft-page-break/><text:span text:style-name="T210">mokėjimo kortelę, išdavimas; 7) tiesioginio debeto operacijos.<text:s/></text:span><text:span text:style-name="T211">Įstaigoms<text:s/></text:span><text:span text:style-name="T212">leidžiama</text:span><text:span text:style-name="T213"><text:s/>siūlyti<text:s/></text:span><text:span text:style-name="T214">papildomas paslaugas</text:span><text:span text:style-name="T215">,<text:s/></text:span><text:span text:style-name="T216">nepatenkančias<text:s/></text:span><text:span text:style-name="T217">į Projekte nustatytą pagrindinę mokėjimo sąskaitą sudarančių paslaugų rinkinį.</text:span></text:p>
      <text:p text:style-name="P218">Projekte siūloma pavesti priežiūros institucijai nustatyti konkretų pagrindinę mokėjimo sąskaitą sudarančių paslaugų rinkinį (nustatyti minimalų mokėjimo operacijų skaičių per mėnesį), kurį įstaiga privalėtų teikti už ne didesnį negu priežiūros institucijos nustatytą<text:s/>komisinį atlyginimą. Su mokėjimo sąskaitos tvarkymu susijusios paslaugos, lėšų įmokėjimas, gautų mokėjimų įskaitymas ir mokėjimai naudojantis mokėjimo kortelėmis turės būti teikiami už nustatytą<text:s/>komisinį atlyginimą<text:s/>neribojant operacijų skaičiaus. Kitų paslaugų atveju priežiūros institucija, atsižvelgdama į rinkos tendencijas<text:s/>bei įvertinusi vartotojų mokėjimų įpročius ir poreikius, nustatys minimalų operacijų skaičių, kuris būtų pakankamas įprastiems vartotojų mokėjimų poreikiams patenkinti.</text:p>
      <text:p text:style-name="P219"><text:span text:style-name="T220">Direktyvoje<text:s/></text:span><text:span text:style-name="T221">numatyta, kad pagrindinė mokėjimo sąskaita ir su ja susijusios paslaugos turi būti teikiamos nemokamai arba<text:s/></text:span><text:span text:style-name="T222">už pagrįstą komisinį atlyginimą. Direktyvoje<text:s/></text:span><text:span text:style-name="T223">įtvirtintu komisinio atlyginimo diferencijavimu siekiama<text:s/></text:span><text:span text:style-name="T224">mažinti finansinę atskirtį,<text:s/></text:span><text:span text:style-name="T225">paskatinti<text:s/></text:span><text:span text:style-name="T226">mokėjimo</text:span><text:span text:style-name="T227"><text:s/>sąskaitų neturinčių pažeidžiamų vartotojų dalyvavimą mažmeninės bankininkystės rinkoje, todėl valstybėms narėms suteikiama teisė nustatyti, kad tokiems vartotojams turi būti siūloma pagrindine mokėjimo sąskaita naudotis ypač palankiomis sąlygomis, kaip antai, nemokamai, o kitiems nepažeidžiamiems vartotojams bent už pagrįstą kainą (Direktyvos preambulės 46 punktas).</text:span><text:span text:style-name="T228"><text:s/></text:span></text:p>
      <text:p text:style-name="P229"><text:span text:style-name="T230">Lietuvoje vartotojai, siekiantys atsidaryti mokėjimo sąskaitą, nesusiduria su sunkumais ar nepagrįstais mokėjimo paslaugų<text:s/></text:span><text:span text:style-name="T231">teikėjų<text:s/></text:span><text:span text:style-name="T232">reikalavimais, tačiau Lietuvos gyventoj</text:span><text:span text:style-name="T233">ai yra itin linkę</text:span><text:span text:style-name="T234"><text:s/>atsiskaityti grynais pinigais</text:span><text:span text:style-name="T235">.<text:s/></text:span><text:span text:style-name="T236">Nors, vadovaujantis<text:s/></text:span><text:span text:style-name="T237">Lietuvos banko 2014 m. atliktos Lietuvos gyventojų mokėjimo įpročių apklausos duomenimis,<text:s/></text:span><text:span text:style-name="T238">2014 m.<text:s/></text:span><text:span text:style-name="T239">v</text:span><text:span text:style-name="T240">idutiniškai vien</text:span><text:span text:style-name="T241">o</text:span><text:span text:style-name="T242"><text:s/>asm</text:span><text:span text:style-name="T243">ens</text:span><text:span text:style-name="T244"><text:s/></text:span><text:span text:style-name="T245">atsiskaitymų grynaisiais pinigais skaičius<text:s/></text:span><text:span text:style-name="T246">per dieną<text:s/></text:span><text:span text:style-name="T247">sumažėjo nuo 1,9 karto (2013 m.) iki 1,8 karto, t</text:span><text:span text:style-name="T248">ačiau<text:s/></text:span><text:span text:style-name="T249">2014 m. padaugėjo apklaustųjų, grynaisiais pinigais atsiskaičiusių už didelės vertės pirkinius (daugiau kaip</text:span><text:span text:style-name="T250"><text:s/></text:span><text:span text:style-name="T251">101 Lt).<text:s/></text:span><text:span text:style-name="T252">Pažymėtina, kad</text:span><text:span text:style-name="T253"><text:s/>rinkoje vyravo tendencija atsiskaityti grynaisiais pinigais už mažesnės vertės pirkinius. 2014 m. atsiskaitymo grynaisiais pinigais mediana<text:s/></text:span><text:span text:style-name="T254">per dieną<text:s/></text:span><text:span text:style-name="T255">sumažėjo nuo 38 iki 33 Lt.<text:s/></text:span><text:span text:style-name="T256">Nors 89 proc. apklaustųjų turi bent vienos rūšies mokėjimo kortelę, tačiau daugiau kaip pusė respondentų, turinčių mokėjimo kortelę, ja nesinaudoja atlikdami mokėjimus prekybos vietose.<text:s/></text:span><text:span text:style-name="T257">V</text:span><text:span text:style-name="T258">adovaujantis Europos Centrinio Banko skelbiamais duomenimis, Lietuvoje vienam aritmetiniam gyventojui tenkančių operacijų negrynais pinigais skaičius</text:span><text:span text:style-name="T259"><text:s/>per metus</text:span><text:span text:style-name="T260"><text:s/>yra mažiausias palyginus su Latvija ir Estija, atitinkamai, 124, 150 ir 250 operacijų.</text:span><text:span text:style-name="T261"><text:s/></text:span><text:span text:style-name="T262">Atsižvelgiant į tai, Projekto nuostatomis siekiama<text:s/></text:span><text:span text:style-name="T263">skatinti vartotojus aktyviau naudotis elektroninėm</text:span><text:span text:style-name="T264">is</text:span><text:span text:style-name="T265"><text:s/>mokėjimo priemonėm</text:span><text:span text:style-name="T266">is</text:span><text:span text:style-name="T267"><text:s/>ir mažint</text:span><text:span text:style-name="T268">i</text:span><text:span text:style-name="T269"><text:s/>atsiskaitymų grynais pinigais skaičių</text:span><text:span text:style-name="T270">.</text:span><text:span text:style-name="T271"><text:s/></text:span><text:span text:style-name="T272">Dažnai vartotojų sprendimą atsiskaityti negrynaisiais ar grynaisiais lemia ir mokėjimo paslaugų teikėjų taik</text:span><text:span text:style-name="T273">omi</text:span><text:span text:style-name="T274"><text:s/>įkainiai.<text:s/></text:span><text:span text:style-name="T275">Lietuvos banko 2014 m. atliktos Lietuvos gyventojų mokėjimo įpročių apklausos duomenimis,<text:s/></text:span><text:span text:style-name="T276">atsiskaitymas grynaisiais, apklaustųjų manymu, nieko nekainuoja (38 %), mokėjimo kortelėms šią savybę atitinkamai priskyrė 23 proc. apklaustųjų. P</text:span><text:span text:style-name="T277">ažymėtina, kad<text:s/></text:span><text:span text:style-name="T278">Europos Komisijos atlikto tyrimo rezultatai (</text:span><text:a xlink:href="http://ec.europa.eu/internal_market/payments/docs/framework/130724_study-impact-psd-annex_en.pdf" office:target-frame-name="_top" xlink:show="replace"><text:span text:style-name="T279">http://ec.europa.eu/internal_market/payments/docs/framework/130724_study-impact-psd-annex_en.pdf</text:span></text:a><text:span text:style-name="T280">) parodė, kad Lietuvoje 2012 metais pasirinktų mokėjimo paslaugų krepšelis pagal<text:s/></text:span><text:span text:style-name="T281">komisinio atlyginimo</text:span><text:span text:style-name="T282"><text:s/></text:span><text:span text:style-name="T283">dydį užėmė aukščiausią vietą tarp Baltijos šalių:</text:span><text:span text:style-name="T284"><text:s/>Lietuvoje – 21-22 EUR, Latvijoje – 19-22 EUR, Estijoje – 7-8 EUR.</text:span></text:p>
      <text:p text:style-name="P285">Tai, kad Lietuvoje taikomi įkainiai už įprastas mokėjimo operacijas yra vieni didžiausių<text:s/>Baltijos šalyse<text:s/>patvirtina ir Lietuvos banko turimi duomenys apie įprastų mokėjimo operacijų įkainius Baltijos šalyse (Estijoje, Latvijoje ir Lietuvoje). Palyginus<text:s/>2014 m. liepos mėn. duomenis apie<text:s/>trijų didžiųjų Lietuvos bankų taikomus komisinius atlyginimus už tas pačias mokėjimo operacijas (vietiniai kredito pervedimai internetu<text:s/>banko viduje ar į kitą kredito įstaigą, tarptautiniai pervedimai internetu ir skyriuje užsienio valiuta)<text:s/>trijose Baltijos šalyse,<text:s/>tos pačios grupės<text:s/>bankų komisiniai atlyginimai Lietuvoje yra didžiausi. Taip pat pažymėtina, kad kitose Baltijos šalyse kredito įstaigos netaiko lėšų įskaitymo į mokėjimo sąskaitą komisinio atlyginimo, kuris Lietuvoje siekia<text:s/>iki<text:s/>0,41 EUR<text:s/>už operaciją.<text:s/></text:p>
      <text:soft-page-break/>
      <text:p text:style-name="P286"><text:span text:style-name="T287">Atsižvelgiant į tai<text:s/></text:span><text:span text:style-name="T288">bei<text:s/></text:span><text:span text:style-name="T289">į<text:s/></text:span><text:span text:style-name="T290">dalies visuomenės<text:s/></text:span><text:span text:style-name="T291">finansinį<text:s/></text:span><text:span text:style-name="T292">pažeidžiamumą,<text:s/></text:span><text:span text:style-name="T293">Projekte įtvirtinamas komisinio atl</text:span><text:span text:style-name="T294">yginimo</text:span><text:span text:style-name="T295">, taikytino už pagrindinės mokėjimo sąskaitos paslaugas,</text:span><text:span text:style-name="T296"><text:s/>diferencijavimas. Projekte nuspręsta išskirti finansiškai<text:s/></text:span><text:span text:style-name="T297">pažeidžiam</text:span><text:span text:style-name="T298">iausi</text:span><text:span text:style-name="T299">ų vartotojų grup</text:span><text:span text:style-name="T300">ę, kuriai<text:s/></text:span><text:span text:style-name="T301">įstaiga privalėtų priežiūros institucijos nustatytą konkretų pagrindinės mokėjimo sąskaitos paslaugų rinkinį teikti<text:s/></text:span><text:span text:style-name="T302">už žymiai mažesnį komisinį atlyginimą negu tokios paslaugos būtų teikiamos kitiems vartotojams</text:span><text:span text:style-name="T303">. Identifikuojant finansiškai pažeidžiamiausią vartotojų grupę, buvo nuspręsta vadovautis<text:s/></text:span><text:span text:style-name="T304">Lietuvos Respublikos<text:s/></text:span><text:span text:style-name="T305">piniginės socialinės paramos nepasiturintiems gyventojams</text:span><text:span text:style-name="T306"><text:s/>įstatym</text:span><text:span text:style-name="T307">u, kuris n</text:span><text:span text:style-name="T308">ustato piniginės socialinės paramos, teikiamos nepasiturintiems gyventojams, kai suaugę asmenys yra išnaudoję visas kitų pajamų gavimo galimybes, rūšis, jų dydžius ir teikimo sąlygas.</text:span><text:span text:style-name="T309"><text:s/>Asmenims, kuriems pagal aukščiau minėto įstatymo nuostatas yra<text:s/></text:span><text:span text:style-name="T310">p</text:span><text:span text:style-name="T311">askirta piniginė socialinė parama, įstaiga turėtų suteikti pagrindinės mokėjimo sąskaitos paslaugų rinkinį</text:span><text:span text:style-name="T312"><text:s/>už<text:s/></text:span><text:span text:style-name="T313">komisinį atlyginimą<text:s/></text:span><text:span text:style-name="T314">ne didesnį negu 50 procentų priežiūros institucijos nustatyto komisinio atlyginimo</text:span><text:span text:style-name="T315">.</text:span><text:span text:style-name="T316"><text:s/></text:span><text:span text:style-name="T317">Pažymėtina, kad asmenys, kuriems paskirta piniginė socialinė parama</text:span><text:span text:style-name="T318">,</text:span><text:span text:style-name="T319"><text:s/>yra registruojam</text:span><text:span text:style-name="T320">i</text:span><text:span text:style-name="T321"><text:s/>duomenų bazėje, atsižvelgiant į tai,<text:s/></text:span><text:span text:style-name="T322">įstaigos galėtų lengvai patikrinti, ar konkrečiam asmeniui yra skirta tokia piniginė socialinė parama.<text:s/></text:span><text:span text:style-name="T323">Visiems kitiems vartotojams minėtas pagrindinės mokėjimo sąskaitos paslaugų rinkinys turėtų būti teikiamas už pagrįstą komisinį atlyginimą</text:span><text:span text:style-name="T324">.</text:span><text:span text:style-name="T325"><text:s/></text:span></text:p>
      <text:p text:style-name="P326"><text:span text:style-name="T327">Direktyvoje numatyta, kad apibrėžiant pagrįstą komisinį atlyginimą už pagrindinę mokėjimo sąskaitą ir su ja susijusias paslaugas, turi būti atsižvelgiama į nacionalinį pajamų lygį ir į vidutinius įstaigų taikomus komisinius atlyginimus už mokėjimų paslaugas.<text:s/></text:span><text:span text:style-name="T328">Projekte siūloma nustatyti, kad priežiūros institucija nustatytų<text:s/></text:span><text:span text:style-name="T329">maksimalų komis</text:span><text:span text:style-name="T330">inio atlyginimo dydį per mėnesį</text:span><text:span text:style-name="T331">, atsižvelgdama į aukščiau nurodytus kriterijus. Pažymėtina, kad Direktyvoje pagrįstos kainos nustatymo kriterijai nedetalizuojami, todėl atsižvelgiant į tai ir siekiant išvengti Europos Sąjungos teisės galimai netinkamo detalizavimo ar aiškinimo, Projekte<text:s/></text:span><text:span text:style-name="T332">nurodyti iš esmės analogiški</text:span><text:span text:style-name="T333"><text:s/>Direktyv</text:span><text:span text:style-name="T334">ai</text:span><text:span text:style-name="T335"><text:s/>kriterijai. Priežiūros institucijai pavedama nustatyti detalią komisinio atlyginimo nustatymo tvarką.<text:s/></text:span></text:p>
      <text:p text:style-name="P336">Direktyvoje taip pat numatyta, kad jeigu<text:s/>mokėjimo paslaugų teikėjas<text:s/>taiko komisinį atlyginimą už sąskaitos perkėlimą iš vieno mokėjimo paslaugų teikėjo į kitą, toks komisinis atlyginimas taip pat turi būti pagrįstas. Atitinkamai Projekte numatyta, kad<text:s/>taikomas<text:s/>komisinis atlyginimas<text:s/>turi atitikti faktines mokėjimo paslaugų teikėjo išlaidas ir neviršyti<text:s/>priežiūros institucijos nustatyto maksimalaus komisinio atlyginimo už pagrindinę mokėjimo sąskaitą<text:s/>dydžio daugiau kaip 3 kartus.</text:p>
      <text:p text:style-name="P337"><text:span text:style-name="T338">Priežiūros institucija, kaip institucija atsakinga už pagrįsto<text:s/></text:span><text:span text:style-name="T339">komisinio atlyginimo<text:s/></text:span><text:span text:style-name="T340">nustatymą, pasirinkta įvertinus esamą<text:s/></text:span><text:span text:style-name="T341">Europos Sąjungos<text:s/></text:span><text:span text:style-name="T342">valstybių narių praktiką ir valstybių narių ketinimus, perk</text:span><text:span text:style-name="T343">eliant</text:span><text:span text:style-name="T344"><text:s/>Direktyvos nuostatas į nacionalinę teisę. Šiuo metu Suomijoje kredito įstaigų priežiūros institucija kiekvienais metais išplatin</text:span><text:span text:style-name="T345">a</text:span><text:span text:style-name="T346"><text:s/>ataskaitą, kurioje įvertina kredito įstaigų taikomų įkainių pagrįstumą. Airijoje<text:s/></text:span><text:span text:style-name="T347">yra būtinas<text:s/></text:span><text:span text:style-name="T348">kredito įstaigų priežiūros institucijos leidimas įvesti naują įkainį už teikiamas paslaugas ar padidinti esamą. Finansų ministerijos duomenimis,<text:s/></text:span><text:span text:style-name="T349">Lenkija, Latvija, Slovėnija, Vengrija, Danija, Portugalija, perkeldamos Direktyvos nuostatas į nacionalinę teisę, ketina pagrįstų įkainių priežiūros ir vertinimo funkciją pavesti įstaigų priežiūros institucijai (kitos valstybės narės kol kas nėra apsisprendusios, kaip į nacionalinę teisę perkels<text:s/></text:span><text:span text:style-name="T350">šias<text:s/></text:span><text:span text:style-name="T351">Direktyvos nuostatas).<text:s/></text:span></text:p>
      <text:p text:style-name="P352"><text:span text:style-name="T353">Pagal Projektą Lietuvos bankui pavedama nustatyti minimalų kredito pervedimų skaičių ir minimalią grynųjų pinigų pasiėmimo sumą, patenkančius į pagrindinės mokėjimo sąskaitos krepšelį. Viršijus šiuos dydžius būtų taikomi standartiniai įkainiai. Numatoma, kad krepšelio sudėtis bus labiau orientuota į elektronines paslaugas, kurių savikaina<text:s/></text:span><text:span text:style-name="T354">mokėjimo paslaugų teikėjui<text:s/></text:span><text:span text:style-name="T355">yra mažesnė ne</text:span><text:span text:style-name="T356">gu</text:span><text:span text:style-name="T357"><text:s/>grynųjų pinigų operacijų. Siekiama, kad mokėjimo paslaugų krepšelis apimtų būtiniausias mokėjimo paslaugas, o ne visas aktyviai mokėjimo paslaugas naudojančių gyventojų operacijas.<text:s/></text:span></text:p>
      <text:p text:style-name="P358"><text:span text:style-name="T359">Projekte nustatoma, kad komisinis atlyginimas už paslaugas, neįeinančias į pagrindinės mokėjimo sąskaitos paslaugų rinkinį, ir operacijas, viršijančias priežiūros institucijos nustatytą pagrindinę mokėjimo sąskaitą sudarančių mokėjimo operacijų skaičių, negalės būti didesnis ne</text:span><text:span text:style-name="T360">gu</text:span><text:span text:style-name="T361"><text:s/>įprastai įstaigos imamas komisinis atlyginimas už tokias paslaugas.</text:span></text:p>
      <text:p text:style-name="P362"/>
      <text:p text:style-name="P363"><text:span text:style-name="T364">2.<text:s/></text:span><text:span text:style-name="T365">Su mokėjimo sąskait</text:span><text:span text:style-name="T366">a</text:span><text:span text:style-name="T367"><text:s/>susijusio komisinio atlyginimo<text:s/></text:span><text:span text:style-name="T368">skaidrumas ir palyginamumas</text:span><text:span text:style-name="T369">.<text:s/></text:span><text:span text:style-name="T370">Įstatymo projekte numatyta</text:span><text:span text:style-name="T371"><text:s/></text:span><text:span text:style-name="T372">mokėjimo paslaugų teikėj</text:span><text:span text:style-name="T373">o</text:span><text:span text:style-name="T374"><text:s/>pareiga<text:s/></text:span><text:span text:style-name="T375">viešai</text:span><text:span text:style-name="T376">, o<text:s/></text:span><text:span text:style-name="T377">prieš sudarant bendrąją mokėjimo paslaugų teikimo sutartį<text:s/></text:span><text:span text:style-name="T378">– ir individualiai</text:span><text:span text:style-name="T379"><text:s/></text:span><text:span text:style-name="T380">–</text:span><text:span text:style-name="T381"><text:s/></text:span><text:span text:style-name="T382">pateikti vartotojui informacijos apie komisinį atlyginimą dokumentą, kuriame būtų nurodyti<text:s/></text:span><text:span text:style-name="T383">tipiškiausių<text:s/></text:span><text:span text:style-name="T384">mokėjimo paslaugų<text:s/></text:span><text:span text:style-name="T385">įkainiai.<text:s/></text:span><text:span text:style-name="T386">Minėtame dokumente turės būti<text:s/></text:span><text:span text:style-name="T387">naudojamos<text:s/></text:span><text:span text:style-name="T388">standartinės</text:span><text:span text:style-name="T389"><text:s/>tipiškiausių mokėjimo</text:span><text:span text:style-name="T390"><text:s/></text:span><text:span text:style-name="T391">paslaugų<text:s/></text:span><text:span text:style-name="T392">sąvokos ir<text:s/></text:span><text:span text:style-name="T393">jų<text:s/></text:span><text:span text:style-name="T394">apibrėžimai</text:span><text:span text:style-name="T395"><text:s/>(jas nustatys Lietuvos bankas)</text:span><text:span text:style-name="T396">. Standartinių sąvokų vartojimas padės išvengti situacijų, kai<text:s/></text:span><text:span text:style-name="T397">mokėjimo paslaugų teikėjai<text:s/></text:span><text:span text:style-name="T398">t</text:span><text:span text:style-name="T399">ą</text:span><text:span text:style-name="T400"><text:s/>pa</text:span><text:span text:style-name="T401">čią</text:span><text:span text:style-name="T402"><text:s/>paslaug</text:span><text:span text:style-name="T403">ą</text:span><text:span text:style-name="T404"><text:s/>vadina skirtingais pavadinimais</text:span><text:span text:style-name="T405">,<text:s/></text:span><text:span text:style-name="T406">todėl<text:s/></text:span><text:span text:style-name="T407">vartotojams bus lengviau palyginti<text:s/></text:span><text:span text:style-name="T408">skirtingų mokėjimo pa</text:span><text:span text:style-name="T409">s</text:span><text:span text:style-name="T410">laugų teikėjų teikiamų<text:s/></text:span><text:span text:style-name="T411">analogiškų<text:s/></text:span><text:span text:style-name="T412">paslaugų<text:s/></text:span><text:span text:style-name="T413">komisini</text:span><text:span text:style-name="T414">us</text:span><text:span text:style-name="T415"><text:s/>atlyginim</text:span><text:span text:style-name="T416">us</text:span><text:span text:style-name="T417">.<text:s/></text:span></text:p>
      <text:p text:style-name="P418"><text:span text:style-name="T419">P</text:span><text:span text:style-name="T420">rojekte t</text:span><text:span text:style-name="T421">aip pat įtvirtinama mokėjimo paslaug</text:span><text:span text:style-name="T422">ų teikėjų pareiga ne rečiau kaip<text:s/></text:span><text:span text:style-name="T423">kiekvieno kalendorinio pusmečio pradžioje už praėjusį pusmetį<text:s/></text:span><text:span text:style-name="T424">ir kalendorinių metų pradžioje už praėjusius metus nemokamai pateikti vartotojui<text:s/></text:span><text:span text:style-name="T425">sumokėto<text:s/></text:span><text:span text:style-name="T426">komisinio atlyginimo ataskaitą</text:span><text:span text:style-name="T427">, kurioje būtų<text:s/></text:span><text:span text:style-name="T428">nurodoma</text:span><text:span text:style-name="T429"><text:s/>susisteminta informacija</text:span><text:span text:style-name="T430"><text:s/>apie visus<text:s/></text:span><text:span text:style-name="T431">vartotojo<text:s/></text:span><text:span text:style-name="T432">sumokėtus komisinius atlyginimus mokėjimo paslaugų teikėjui.<text:s/></text:span><text:span text:style-name="T433">Ši ataskaita<text:s/></text:span><text:span text:style-name="T434">padės vartotojams geriau<text:s/></text:span><text:span text:style-name="T435">įvertinti<text:s/></text:span><text:span text:style-name="T436">savo išlaidas už<text:s/></text:span><text:span text:style-name="T437">suteiktas<text:s/></text:span><text:span text:style-name="T438">mokėjimo paslaugas<text:s/></text:span><text:span text:style-name="T439">per atitinkamą laikotarpį</text:span><text:span text:style-name="T440">, palyginti<text:s/></text:span><text:span text:style-name="T441">šias<text:s/></text:span><text:span text:style-name="T442">išlaidas tarp skirtingų laikotarpių ir (arba) mokėjimo paslaugų teikėjų.</text:span></text:p>
      <text:p text:style-name="P443"><text:span text:style-name="T444">Siekiant, kad vartotojai turėtų galimybę<text:s/></text:span><text:span text:style-name="T445">paprasčiau<text:s/></text:span><text:span text:style-name="T446">susipažinti su mokė</text:span><text:span text:style-name="T447">jimo paslaugų teikėjų taikomais</text:span><text:span text:style-name="T448"><text:s/></text:span><text:span text:style-name="T449">komisiniais atlyginimais</text:span><text:span text:style-name="T450"><text:s/>ir juos</text:span><text:span text:style-name="T451"><text:s/>galėtų</text:span><text:span text:style-name="T452"><text:s/></text:span><text:span text:style-name="T453">pa</text:span><text:span text:style-name="T454">lyginti,<text:s/></text:span><text:span text:style-name="T455">numatoma, kad<text:s/></text:span><text:span text:style-name="T456">priežiūros institucija<text:s/></text:span><text:span text:style-name="T457">(Lietuvos bankas)</text:span><text:span text:style-name="T458"><text:s/></text:span><text:span text:style-name="T459">interneto svetainėje<text:s/></text:span><text:span text:style-name="T460">skelb</text:span><text:span text:style-name="T461">s</text:span><text:span text:style-name="T462"><text:s/></text:span><text:span text:style-name="T463">visų<text:s/></text:span><text:span text:style-name="T464">mokėjimo paslaugų teikėjų taikom</text:span><text:span text:style-name="T465">us</text:span><text:span text:style-name="T466"><text:s/></text:span><text:span text:style-name="T467">komisinius atlyginimus</text:span><text:span text:style-name="T468"><text:s/>už tipiškiausias su mokėjimo sąskaita susijusias<text:s/></text:span><text:span text:style-name="T469">paslaug</text:span><text:span text:style-name="T470">as</text:span><text:span text:style-name="T471">.<text:s/></text:span></text:p>
      <text:p text:style-name="P472"/>
      <text:p text:style-name="P473"><text:span text:style-name="T474">3.<text:s/></text:span><text:span text:style-name="T475">Mokėjimo sąskaitos perkėlimo paslaug</text:span><text:span text:style-name="T476">a</text:span><text:span text:style-name="T477">.<text:s/></text:span><text:span text:style-name="T478">Projekt</text:span><text:span text:style-name="T479">o</text:span><text:span text:style-name="T480"><text:s/></text:span><text:span text:style-name="T481">VII skyri</text:span><text:span text:style-name="T482">aus <text:s/>nuostatomis</text:span><text:span text:style-name="T483"><text:s/></text:span><text:span text:style-name="T484">dėl<text:s/></text:span><text:span text:style-name="T485">mokėjimo sąskaitos perkėlim</text:span><text:span text:style-name="T486">o</text:span><text:span text:style-name="T487"><text:s/></text:span><text:span text:style-name="T488">iš vieno<text:s/></text:span><text:span text:style-name="T489">mokėjimo paslaugų teikėjo<text:s/></text:span><text:span text:style-name="T490">į kitą<text:s/></text:span><text:span text:style-name="T491">siekiama<text:s/></text:span><text:span text:style-name="T492">sudaryti<text:s/></text:span><text:span text:style-name="T493">vartotoj</text:span><text:span text:style-name="T494">u</text:span><text:span text:style-name="T495">i</text:span><text:span text:style-name="T496">, pateikus atitinkamą prašymą,</text:span><text:span text:style-name="T497"><text:s/>galimybę paprastai pakeisti<text:s/></text:span><text:span text:style-name="T498">mokėjimo paslaugų teikėją Lietuvos Respublikoje</text:span><text:span text:style-name="T499">.<text:s/></text:span><text:span text:style-name="T500">Įstatymo projekte n</text:span><text:span text:style-name="T501">umatoma, kad mokėjimo sąskaitos perkėlimo paslauga apims<text:s/></text:span><text:span text:style-name="T502">perkeliam</text:span><text:span text:style-name="T503">ų</text:span><text:span text:style-name="T504"><text:s/></text:span><text:span text:style-name="T505">periodinių pervedimų ir tiesioginio debeto sutikimų<text:s/></text:span><text:span text:style-name="T506">sąraš</text:span><text:span text:style-name="T507">o</text:span><text:span text:style-name="T508">,<text:s/></text:span><text:span text:style-name="T509">informacijos<text:s/></text:span><text:span text:style-name="T510">apie<text:s/></text:span><text:span text:style-name="T511">periodiškai<text:s/></text:span><text:span text:style-name="T512">gaunamus kredito pervedimus ir tiesioginio debeto operacijas, atliktas per paskutinius 13 mėnesi</text:span><text:span text:style-name="T513">ų</text:span><text:span text:style-name="T514">,</text:span><text:span text:style-name="T515"><text:s/>perdavimą naujajam mokėjimo paslaugų teikėjui</text:span><text:span text:style-name="T516">, sąskaitos<text:s/></text:span><text:span text:style-name="T517">teigiamo lėšų<text:s/></text:span><text:span text:style-name="T518">likučio pervedimą į naują mokėjimo sąskaitą ir senosios sąskaitos uždarymą.</text:span><text:span text:style-name="T519"><text:s/>Projekte nustatoma pareiga mokėjimo pas</text:span><text:span text:style-name="T520">laugų teikėjams bendradarbiauti ir</text:span><text:span text:style-name="T521"><text:s/>keistis nurodyta informacija</text:span><text:span text:style-name="T522">, tokiu būdu nenustatant pareigos vartotojui informaciją pateikti abiems mokėjimo paslaugų teikėjams.</text:span></text:p>
      <text:p text:style-name="P523">Tuo atveju, jeigu vartotojas pageidauja atidaryti mokėjimo sąskaitą kitoje valstybėje narėje, mokėjimo paslaugų teikėjui<text:s/>nustatoma pareiga pateikti<text:s/>vartotojui<text:s/>atitinkamą informaciją apie vartotojo turimą mokėjimo sąskaitą Lietuvos Respublikoje ir atlikti kitus vartotojo prašomus veiksmus.<text:s/></text:p>
      <text:list text:style-name="LFO10" text:continue-numbering="true">
        <text:list-item>
          <text:p text:style-name="P524"><text:span text:style-name="T525">Projekte siūloma patikslinti Mokėjimų įstatymo nuostatas, reglamentuojančias mokėtojo atsakomybę už neautorizuotą mokėjimo priemonės naudojimą. Siekiant padidinti mokėjimo paslaugų vartotojų pasitikėjimą elektroninėmis mokėjimo priemonėmis ir paskatinti naud</text:span><text:span text:style-name="T526">oti saugias mokėjimo priemones</text:span><text:span text:style-name="T527">,</text:span><text:span text:style-name="T528"><text:s/>Projekte</text:span><text:span text:style-name="T529"><text:s/>siūloma mokėtojui tenkančių nuostolių dėl neteisėto mokėjimo priemonės panaudojimo sumą sumažinti nuo 150 eurų iki 50 eurų, jeigu neautorizuota mokėjimo operacija buvo įvykdyta panaudojus griežtą kliento</text:span><text:span text:style-name="T530"><text:s/>autentiškumo patvirtinimą,</text:span><text:span text:style-name="T531"><text:s/>t.</text:span><text:span text:style-name="T532">y</text:span><text:span text:style-name="T533">. panaudojus aukštus saugumo reikalavimus atitinkančias mokėjimo priemones. Griežto kliento autentiškumo patvirtinimo procedūra</text:span><text:span text:style-name="T534"><text:s/></text:span><text:span text:style-name="T535">bus<text:s/></text:span><text:span text:style-name="T536">apibrėžta<text:s/></text:span><text:span text:style-name="T537">priežiūros institucijos (Lietuvos banko) teisės aktuose. Mokėjimo operacijos turi būti vykdomos panaudojus mokėjimo paslaugų vartotojo autentiškumo patvirtinimo procedūrą, kurią atliekant panaudojami du arba daugiau elementų, kurie skirstomi į žinojimo (pavyzdžiui, nuolatinis slaptažodis, kodas, asmens identifikavimo numeris), turėjimo (pavyzdžiui, laikmena (</text:span><text:span text:style-name="T538">angl. token</text:span><text:span text:style-name="T539">)</text:span><text:span text:style-name="T540">, lustinė kortelė (</text:span><text:span text:style-name="T541">angl. smart card</text:span><text:span text:style-name="T542">)</text:span><text:span text:style-name="T543">,<text:s/></text:span><text:span text:style-name="T544">mobilusis telefonas) ir būdingumo</text:span><text:span text:style-name="T545"><text:s/></text:span><text:span text:style-name="T546">(pavyzdžiui, biometriniai duomenys, tokie kaip pirštų atspaudai) kategorijas, ir vieną iš jų pažeidus nesuma</text:span><text:span text:style-name="T547">žėja kitų patikimumas. Taip pat</text:span><text:span text:style-name="T548"><text:s/>turėjimo kategorijai<text:s/></text:span><text:soft-page-break/><text:span text:style-name="T549">priskiriamas elementas turi būti apsaugotas nuo neteisėto kopijavimo ir nuo vagystės internetu, o jo generuojama informacija turi būti tinkama panaudoti tik vieną kartą.</text:span></text:p>
        </text:list-item>
      </text:list>
      <text:list text:style-name="LFO20" text:continue-numbering="true">
        <text:list-item>
          <text:p text:style-name="P550"><text:s/>Projekte siūloma nustatyti reikalavimus dėl valstybių narių priežiūros institucijų bendradarbiavimo. Siekiant stiprinti priežiūros institucijų bendradarbiavimą vykdant<text:s/>į Projektą<text:s/>perkeliamų<text:s/>Direktyvos nuostatų<text:s/>priežiūrą, Projekte įtvirtinami<text:s/>priežiūros institucijos (Lietuvos banko) įgaliojimai<text:s/>bei numatoma, kad<text:s/>valstybių narių priežiūros institucijų<text:s/>bendradarbiavimas apima keitimąsi informacija, dalyvavimą atliekant patikrinimus arba kitų priežiūros funkcijų atlikimą bet kurios iš priežiūros institucijų iniciatyva.<text:s/>Projekte numatyti informacijos keitimosi<text:s/>tarp valstybių narių priežiūros institucijų<text:s/>reikalavimai, nesutarimų sprendimo procedūra, taip pat nustatoma, kad Lietuvos bankas<text:s/>turės teisę atsisakyti<text:s/>bendradarbiauti<text:s/>su kitomis valstybių narių priežiūros institucijomis<text:s/>tik<text:s/>tam tikrais išimtiniais<text:s/>atvejais (pvz.,<text:s/>dėl tų pačių veiksmų ir tų pačių asmenų yra pradėtas teismo ar ikiteisminis procesas,<text:s/>dėl jų jau yra priimtas galutinis teismo sprendimas Lietuvos Respublikoje<text:s/>ir kt.).<text:s/></text:p>
        </text:list-item>
        <text:list-item>
          <text:p text:style-name="P551">Projekte siūloma priežiūros institucija<text:s/>paskirti Lietuvos banką. Šiuo metu galiojančių Mokėjimų įstatymo nuostatų laikymosi ir tinkamo taikymo priežiūra yra pavesta Lietuvos bankui.<text:s/>Naujos redakcijos Mokėjimų įstatymo<text:s/>projekte<text:s/>siūloma<text:s/>ir toliau<text:s/>palikti<text:s/>šią priežiūrą<text:s/>Lietuvos bankui.<text:s/>Taip pat<text:s/>Direktyvos įgyvendinimo tikslais<text:s/>priežiūros instituciją (Lietuvos banką) siūloma paskirti kontaktiniu centru Lietuvoje.</text:p>
        </text:list-item>
      </text:list>
      <text:list text:style-name="LFO10" text:continue-numbering="true">
        <text:list-item>
          <text:p text:style-name="P552"><text:span text:style-name="T553">Projekte siūloma</text:span><text:span text:style-name="T554"><text:s/></text:span><text:span text:style-name="T555">patikslinti priežiūros institucijos teises vykdant Mokėjimų įstatymo reikalavimų laikymosi priežiūrą</text:span><text:span text:style-name="T556">.<text:s/></text:span><text:span text:style-name="T557">Šiuo metu galiojantis Mokėjimų įstatymas nustato, kokio dydžio baudos gali būti skiriamos už įstatymo reikalavimų nesilaikymą, priežiūros institucijos priimto sprendimo vykdymo ir apskundimo tvarką bei nurodo, kad įstatymo pažeidimai nagrinėjami vadovaujantis Vartojimo kredito įstatymo nuostatomis.<text:s/></text:span><text:span text:style-name="T558">Remiantis<text:s/></text:span><text:span text:style-name="T559">galiojančiu<text:s/></text:span><text:span text:style-name="T560">Mokėjimų<text:s/></text:span><text:span text:style-name="T561">įstat</text:span><text:span text:style-name="T562">ymu, m</text:span><text:span text:style-name="T563">okėjimo paslaugų teikėjai yra: 1) kredito įstaigos,</text:span><text:span text:style-name="T564"><text:s/></text:span><text:span text:style-name="T565">įskaitant kredito įstaigų, kurių buveinė yra valstybėse narėse ar užsienio valstybėse, valstybėse narėse įsteigtus filialus; 2) elektroninių pinigų įstaigos; 3) mokėjimo įstaigos ir kiti subjektai.<text:s/></text:span><text:span text:style-name="T566">L</text:span><text:span text:style-name="T567">yginant galiojančio Mokėjimų įstatymo nuostatas su<text:s/></text:span><text:span text:style-name="T568">kitais mokėjimo paslaugų subjektų veiklą reguliuojančiais sektoriniais įstatymais (</text:span><text:span text:style-name="T569">B</text:span><text:span text:style-name="T570">ankų</text:span><text:span text:style-name="T571"><text:s/>įstatymas</text:span><text:span text:style-name="T572">,<text:s/></text:span><text:span text:style-name="T573">K</text:span><text:span text:style-name="T574">redito unijų</text:span><text:span text:style-name="T575"><text:s/>įstatymas</text:span><text:span text:style-name="T576">, Centrinės kredito unijos</text:span><text:span text:style-name="T577"><text:s/>įstatymas</text:span><text:span text:style-name="T578">, Elektroninių pinigų ir elektroninių pinigų įstaigų</text:span><text:span text:style-name="T579"><text:s/>įstatymas</text:span><text:span text:style-name="T580">, Mokėjimo įstaigų įstatyma</text:span><text:span text:style-name="T581">s</text:span><text:span text:style-name="T582">),<text:s/></text:span><text:span text:style-name="T583">pastarieji nustato priežiūros institucijos teises ir įgaliojimus nagrinėjant įstatymų reikalavimų pažeidimus, poveikio priemonių rūšis ir jų taikymo pagrindus<text:s/></text:span><text:span text:style-name="T584">bei kitą priežiūros institucijos kompetenciją, kurių galiojančiame Mokėjimų įstatyme nėra įtvirtina.</text:span><text:span text:style-name="T585"><text:s/></text:span><text:span text:style-name="T586">Toks Mokėjimų įstatymo nuostatų nesuderinamumas</text:span><text:span text:style-name="T587"><text:s/>suteikia nevienodas galimybes Lietuvos bankui vy</text:span><text:span text:style-name="T588">kdant mokėjimo paslaugų teikėjų</text:span><text:span text:style-name="T589"><text:s/>priežiūrą</text:span><text:span text:style-name="T590">,</text:span><text:span text:style-name="T591"><text:s/></text:span><text:span text:style-name="T592">p</text:span><text:span text:style-name="T593">avyzdžiui,<text:s/></text:span><text:span text:style-name="T594">d</text:span><text:span text:style-name="T595">alis sektorinių įstatymų suteikia teisę taikyti poveikio priemones asmenims, veikiantiems be privalomos veiklos licencijos,<text:s/></text:span><text:span text:style-name="T596">tuo tarpu Mokėjimų įstatymas<text:s/></text:span><text:span text:style-name="T597">šios kompetencijos priežiūros institucijai<text:s/></text:span><text:span text:style-name="T598">nenumatė</text:span><text:span text:style-name="T599">.<text:s/></text:span><text:span text:style-name="T600">A</text:span><text:span text:style-name="T601">tsižvelgiant į tai,<text:s/></text:span><text:span text:style-name="T602">Projekte siūloma patikslinti<text:s/></text:span><text:span text:style-name="T603">priežiūros institucijos teises, poveikio priemonių rūšis ir jų taikymo pagrindus, priežiūros institucijos sprendimų<text:s/></text:span><text:span text:style-name="T604">priėmimo ir<text:s/></text:span><text:span text:style-name="T605">apskundimo tvarką.<text:s/></text:span><text:span text:style-name="T606">Šis patikslinimas užtikrins normų, reglamentuojančių Lietuvos banko vykdomą finansų rinkos priežiūrą, sisteminį veikimą.</text:span></text:p>
        </text:list-item>
        <text:list-item>
          <text:p text:style-name="P607"><text:span text:style-name="T608">Projekte įtvirtinami<text:s/></text:span><text:span text:style-name="T609">reikalavimai dėl mokėjimo paslaugų teikėjų pasiekiamumo mokėjimams,<text:s/></text:span><text:span text:style-name="T610">kurie vykdomi pagal</text:span><text:span text:style-name="T611"><text:s/>ES mokėjimų schemą.<text:s/></text:span><text:span text:style-name="T612">2012 m. kovo 14 d. Europos Parlamento ir Tarybos reglamente (ES) Nr. 260/2012, kuriuo nustatomi kredito pervedimų ir tiesioginio debeto operacijų eurais techniniai ir komerciniai reikalavimai ir iš dalies keičiamas Reglamentas (EB) Nr. 924/2009 (toliau – Reglamentas Nr. 260/2012) nurodyta, kad jei mokėjimo paslaugų teikėjas yra pasiekiamas pagal nacionalinę mokėjimų (kredito pervedimų ir (arba) tiesioginio debeto) schemą, tai turi būti pasiekiamas ir pagal ES taikomą mokėjimų schemą. Mažose koncentruotose rinkose gali susidaryti situacija, kad didelė mokėjimo sąskaitų dalis būtų nepasiekiama tarptautinėms operacijoms ir taip būtų užkertamas kelias pasinaudoti Reglamento Nr. 260/2012 teikiamais privalumais. Siekiant to išvengti Projekte mokėjimo paslaugų teikėjams nustatoma pareiga būti pasiekiamiems mokėjimo operacijoms, vykdomoms pagal ES taikomas mokėjimo schemas, ir tuo<text:s/></text:span><text:soft-page-break/><text:span text:style-name="T613">atveju, jei jie teikia kredito pervedimų arba tiesioginio debeto paslaugą tik mokėjimo paslaugų teikėjo viduje</text:span><text:span text:style-name="T614">.</text:span></text:p>
        </text:list-item>
        <text:list-item>
          <text:p text:style-name="P615"><text:span text:style-name="T616">Projektu taip pat siūloma įgyvendinti</text:span><text:span text:style-name="T617"><text:s/></text:span><text:span text:style-name="T618">Reglamento Nr. 751/2015 nuostatas dėl kompetentingos institucijos paskyrimo ir poveikio priemonių režimo nustatymo.<text:s/></text:span></text:p>
        </text:list-item>
      </text:list>
      <text:p text:style-name="P619"><text:span text:style-name="T620">Reglamentu Nr. 751/2015 siekiama sureguliuoti tarpbankinius mokesčius, t.</text:span><text:span text:style-name="T621"><text:s/></text:span><text:span text:style-name="T622">y. mokesčius, kur</text:span><text:span text:style-name="T623">iuos</text:span><text:span text:style-name="T624"><text:s/>bankas<text:s/></text:span><text:span text:style-name="T625">mokėjimo kortelės<text:s/></text:span><text:span text:style-name="T626">išleidėjas ima iš korteles aptarnaujančio banko (prekybininko banko) už operacijas, atliekamas su jo išduotomis kortelėmis.<text:s/></text:span><text:span text:style-name="T627">R</text:span><text:span text:style-name="T628">eglamentu<text:s/></text:span><text:span text:style-name="T629">Nr. 751/2015<text:s/></text:span><text:span text:style-name="T630">nustatomas maksimalus<text:s/></text:span><text:span text:style-name="T631">0,2 proc. sandorio vertės tarpbankinis apsikeitimo mokestis, atliekant vietinius mokėjimus debeto kortele, ir maksimalus 0,3 proc. sandorio vertės tarpbankinis apsikeitimo mokestis mokėjimams kredito kortele (Lietuvoje šio mokesčio dydis nereguliuojamas ir<text:s/></text:span><text:span text:style-name="T632">vidutiniškai sudaro 0,94 proc. operacijų vertės debeto kortelių atveju ir 1,07 proc. kredito kortelių atveju).<text:s/></text:span><text:span text:style-name="T633">Įsigaliojus šiems reikalavimams mokėjimo paslaugų teikėjų mokamas komisinis atlyginimas kredito įstaigoms už atsiskaitymus mokėjimo kortelėmis turėtų ženkliai sumažėti.</text:span></text:p>
      <text:p text:style-name="P634"><text:span text:style-name="T635">Taip pat<text:s/></text:span><text:span text:style-name="T636">Reglamentu Nr. 751/2015<text:s/></text:span><text:span text:style-name="T637">įtvirtinam</text:span><text:span text:style-name="T638">a pareiga mokėjimo paslaugų teikėjui informuoti prekybininką<text:s/></text:span><text:span text:style-name="T639">apie šio sumokėtus komisinius atlyginimus už mokėjimo kortelių aptarnavimą, nustatoma prekybininko teisė pasirinkti, kokias mokėjimo korteles aptarnauti, bei nustatoma mokėjimo korteles išleidžiančio mokėjimo paslaugų teikėjo teisė naudoti kelis prekių ženklus ant vienos mokėjimo kortelės.<text:s/></text:span><text:span text:style-name="T640"><text:s/></text:span></text:p>
      <text:p text:style-name="P641"><text:span text:style-name="T642">Reglamente Nr. 751/2015 numatyta, kad valstybės narės turi paskirti kompetentingas valdžios institucijas, atsakingas<text:s/></text:span><text:span text:style-name="T643">už<text:s/></text:span><text:span text:style-name="T644">ši</text:span><text:span text:style-name="T645">o</text:span><text:span text:style-name="T646"><text:s/>reglament</text:span><text:span text:style-name="T647">o</text:span><text:span text:style-name="T648"><text:s/></text:span><text:span text:style-name="T649">nuostatų<text:s/></text:span><text:span text:style-name="T650">laikymosi užtikrinimą, taip pat turi nustatyti sankcijų ir kitų priemonių, taikomų pažeidus reglamentų nuostatas, taisykles ir imtis priemonių užtikrinti, kad šios sankcijos ir kitos priemonės būtų taikomos. Kadangi šiuo metu mokėjimo paslaugų teikėjų priežiūrą atlieka Lietuvos bankas, Projektu siūloma įgalioti Lietuvos banką, kaip priežiūros instituciją, prižiūrėti, kaip laikomasi Reglamento Nr. 751/2015 reikalavimų.</text:span></text:p>
      <text:list text:style-name="LFO21" text:continue-numbering="true">
        <text:list-item>
          <text:p text:style-name="P651">Taikomos poveikio priemonės (baudos).</text:p>
        </text:list-item>
      </text:list>
      <text:p text:style-name="P652">Projekte siūloma baudų dydžius diferencijuoti atsižvelgiant į teisės pažeidimo rūšį ir pažeidimą padariusį subjektą.<text:s/>Projekte<text:s/>siūloma už Mokėjimų įstatyme ir (arba) kituose teisės aktuose nustatytos ar priežiūros institucijos pareikalautos informacijos ar dokumentų nepateikimą arba neteisingos, neišsamios ar netikslios informacijos pateikimą – fiziniams asmenims, kurie verčiasi ūkine komercine ar profesine veikla (toliau – fiziniai asmenys), ir juridiniams asmenims –<text:s/>skirti<text:s/>iki 15 000 eurų dydžio baudą; už trukdymą priežiūros institucijai arba jos įgaliotiems asmenims atlikti patikrinimus – fiziniams asmenims ir juridiniams asmenims<text:s/>skirti<text:s/>iki 25 000 eurų dydžio baudą; už Mokėjimų įstatymo ir (arba) kitų teisės aktų draudžiamų atlikti veiksmų ar veiklos vykdymą arba už kitą teisės akto pažeidimą – juridiniams asmenims<text:s/>skirti<text:s/>iki 2 procentų bendrųjų metinių pajamų dydžio baudą, o fiziniams asmenims<text:s/>– iki 50 000 eurų dydžio baudą. Bauda juridiniam asmeniui, priklausančiam patronuojančiajai įmonei, nustatoma nuo pagrindinės patronuojančiosios įmonės pajamų, nurodytų praėjusių metų konsoliduotojoje finansinėje ataskaitoje. Taip pat siūloma numatyti galimybę priežiūros institucijai skirti juridiniams asmenims baudą iki 80 000 eurų tais atvejais, kai sunku ar neįmanoma nustatyti juridinio asmens bendrųjų metinių pajamų arba bendrosios metinės pajamos yra mažesnės negu<text:s/>4 milijonai eurų.<text:s/></text:p>
      <text:p text:style-name="P653">Pažymėtina, kad kituose mokėjimo paslaugų teikėjų veiklą reglamentuojančiuose įstatymuose (Bankų, Kredito unijų, Elektroninių pinigų ir elektroninių pinigų įstaigų, Mokėjimo įstaigų įstatymuose) baudų dydžiai taip pat diferencijuojami atsižvelgiant į teisės pažeidimo rūšį arba pažeidimą padariusį subjektą.<text:s/></text:p>
      <text:list text:style-name="LFO21" text:continue-numbering="true">
        <text:list-item>
          <text:p text:style-name="P654"><text:span text:style-name="T655">P</text:span><text:span text:style-name="T656">rojekto<text:s/></text:span><text:span text:style-name="T657">nuostatų</text:span><text:span text:style-name="T658"><text:s/></text:span><text:span text:style-name="T659">įsigaliojim</text:span><text:span text:style-name="T660">as</text:span><text:span text:style-name="T661">.</text:span><text:span text:style-name="T662"><text:s/></text:span></text:p>
        </text:list-item>
      </text:list>
      <text:p text:style-name="P663">Direktyvos 29 straipsnio 1 dalyje nustatyta pareiga valstybėms narėms ne vėliau kaip iki<text:s/>2016 m. rugsėjo 18 d. priimti ir paskelbti įstatymus ir kitus teisės aktus, būtinus, kad būtų laikomasi Direktyvos.<text:s/>Atitinkamai Projekto 2 straipsnio 3<text:s/>dalyje siūloma numatyti, kad Direktyvą perkeliantys Mokėjimų įstatymo 10, 51 ir 78 straipsniai, VII-VIII ir X skyriai įsigaliotų 2016 m. <text:s/>rugsėjo 18 d.</text:p>
      <text:soft-page-break/>
      <text:p text:style-name="P664"><text:span text:style-name="T665">Direktyvos 29 straipsnio 2 dalyje</text:span><text:span text:style-name="T666"><text:s/>nustatyta,<text:s/></text:span><text:span text:style-name="T667">kad reikalavimai dėl i</text:span><text:span text:style-name="T668">nformacijos apie<text:s/></text:span><text:span text:style-name="T669">komisinį atlyginimą dokumento, k</text:span><text:span text:style-name="T670">omisinio atlyginimo ataskaitos ir lyginamosios svetainės <text:s/>įsigalioja ne vėliau kaip</text:span><text:span text:style-name="T671"><text:s/></text:span><text:span text:style-name="T672">praėjus 9 mėnesiams nuo Europos Komisijos priimto deleguotojo teisės akto, nurodyto Direktyvos 3 straipsnio 4 dalyje</text:span><text:span text:style-name="T673">,</text:span><text:span text:style-name="T674"><text:s/>įsigaliojimo.<text:s/></text:span><text:span text:style-name="T675">Atitinkamai Projekto 2</text:span><text:span text:style-name="T676"><text:s/>straipsnio 1 dalyje siūloma nustatyti, kad Mokėjimų įstatymo 47–50 straipsniai, perkeliantys</text:span><text:span text:style-name="T677"><text:s/></text:span><text:span text:style-name="T678">minėtas Direktyvos nuostatas, įsigalioja praėjus 9 mėnesiams nuo Europos Komisijos priimtų deleguotųjų teisės aktų, nurodytų Direktyvos 3, 4 ir 5 straipsniuose, įsigaliojimo.</text:span></text:p>
      <text:p text:style-name="P679"><text:span text:style-name="T680">Ta</text:span><text:span text:style-name="T681">ip pat Direktyvos 3 straipsnio 5</text:span><text:span text:style-name="T682"><text:s/>dalyje numatyta, kad<text:s/></text:span><text:span text:style-name="T683">valstybės narės parengia ir paskelbia galutinį tipiškiausių su mokėjimo sąskaita susijusių paslaugų sąrašą</text:span><text:span text:style-name="T684"><text:s/>ne vėliau kaip per tris mėnesius nuo Europos Komisijos priimto deleguotojo teisės akto, nurodyto Direktyvos 3 straipsnio 4 dalyje, įsigaliojimo.<text:s/></text:span><text:span text:style-name="T685">Atitinkamai<text:s/></text:span><text:span text:style-name="T686">Projekto 2 straipsnio 2 dalyje siūloma nustatyti, kad Mokėjimų įstatymo 46 straipsnio nuostata, įgyvendinanti minėtą reikalavimą,</text:span><text:span text:style-name="T687"><text:s/>įsigalioja praėjus 3 mėnesiams nuo</text:span><text:s/><text:span text:style-name="T688">Europos Komisijos priimto deleguotojo teisės akto</text:span><text:span text:style-name="T689">,</text:span><text:span text:style-name="T690"><text:s/></text:span><text:span text:style-name="T691">nurodyt</text:span><text:span text:style-name="T692">o</text:span><text:span text:style-name="T693"><text:s/>Direktyvos 3 straipsnyje</text:span><text:span text:style-name="T694">,</text:span><text:span text:style-name="T695"><text:s/>įsigaliojimo.</text:span></text:p>
      <text:p text:style-name="P696">Atsižvelgiant į tai, kad kitos Projekto nuostatos iš esmės atitinka šiuo metu galiojančias Mokėjimų įstatymo nuostatas ir jų taikymas neturėtų sukelti sunkumų<text:s/>mokėjimų<text:s/>rinkos dalyviams, siūloma, kad likusios Projekto nuostatos įsigaliotų bendra Teisėkūros pagrindų įstatyme nustatyta tvarka, t.y. kitą dieną po oficialaus paskelbimo Teisės aktų registre.</text:p>
      <text:list text:style-name="LFO21" text:continue-numbering="true">
        <text:list-item>
          <text:p text:style-name="P697">Lietuvos Respublikos<text:s/>Lietuvos banko įstatymo pakeitimai.</text:p>
        </text:list-item>
      </text:list>
      <text:p text:style-name="P698"><text:span text:style-name="T699">Atsižvelgiant į tai, jog Projekte nustatomos pareigos ne tik mokėjimo paslaugų teikėjams, bet ir kitiems ūkio subjektams, kurie priima mok</text:span><text:span text:style-name="T700">ėjimus mokėjimo kortele (pvz., P</text:span><text:span text:style-name="T701">rojekto 9 straipsnio 4 dalyje numatyta, kad gavėjui draudžiama iš mokėtojo reikalauti atlyginimo už tam tikros mokėjimo priemonės naudojimą), siūloma atitinkamai pakeisti Lietuvos banko įstatymo 47 straipsnį ir priežiūros institucijai (Lietuvos bankui) priskirti nagrinėti</text:span><text:span text:style-name="T702"><text:s/>ne teismo<text:s/></text:span><text:span text:style-name="T703">tvarka ginčus, kilusius ne tik tarp vartotojų ir mokėjimo paslaugų teikėjų, bet ir tarp vartotojų ir kitų ūkio subjektų</text:span><text:span text:style-name="T704"><text:s/>(ne mokėjimo paslaugų teikėjų)</text:span><text:span text:style-name="T705"><text:s/>dėl Mokėjimų įstatyme nustatytų reikalavimų laikymosi.</text:span></text:p>
      <text:p text:style-name="P706"/>
      <text:p text:style-name="P707"><text:span text:style-name="T708">5.<text:s/></text:span><text:span text:style-name="T709">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10"><text:span text:style-name="T711">Numatoma, kad<text:s/></text:span><text:span text:style-name="T712">įtvirtinus pareigą įstaigoms teikti pagrindinės mokėjimo sąskaitos paslaugą už pagrįstą kainą<text:s/></text:span><text:span text:style-name="T713">bus<text:s/></text:span><text:span text:style-name="T714">užtikrin</text:span><text:span text:style-name="T715">tas</text:span><text:span text:style-name="T716"><text:s/></text:span><text:span text:style-name="T717">finansiškai<text:s/></text:span><text:span text:style-name="T718">pažeidžiamų asmenų<text:s/></text:span><text:span text:style-name="T719">įtraukimas<text:s/></text:span><text:span text:style-name="T720">į elektroninių atsiskaitymų vykdymą ir</text:span><text:span text:style-name="T721"><text:s/>tai</text:span><text:span text:style-name="T722"><text:s/>juos bei kitus vartotojus<text:s/></text:span><text:span text:style-name="T723">skatins<text:s/></text:span><text:span text:style-name="T724">naudotis mokėjimo paslaugomis,<text:s/></text:span><text:span text:style-name="T725">įskaitant</text:span><text:span text:style-name="T726"><text:s/>elektroninėmis mokėjimo priemonėmis. Taip pat numatoma, kad<text:s/></text:span><text:span text:style-name="T727">Projektas sudarys sąlygas paprasčiau palyginti skirtingų mokėjimo paslaugų teikėjų paslaugas ir jų taikomus komisinius atlyginimus, palengvins mokėjimo sąskaitos perkėlimą iš vieno mokėjimo paslaugų teikėjo į kitą.</text:span></text:p>
      <text:p text:style-name="P728">Įgyvendinant Direktyvos nuostatas, Projekte yra numatyti informavimo reikalavimai<text:s/>mokėjimo paslaugų teikėjams dėl taikomų komisinių atlyginimų, mokėjimo sąskaitos perkėlimo paslaugos, pagrindinės mokėjimo sąskaitos, komisinio atlyginimo ataskaitos ir sąvokų žodyno pateikimo vartotojams bei dėl informacijos apie taikomus įkainius pateikimo priežiūros institucijai.<text:s/>Šiuo metu tokių reikalavimų mokėjimo paslaugų teikėjams nėra nustatyta. Kartu pažymėtina, kad<text:s/>Projekte numatytus informavimo reikalavimus nustato<text:s/>Direktyva ir<text:s/>Projektu nesiūloma nustatyti jokių papildomų informavimo reikalavimų negu<text:s/>reikalaujama pagal<text:s/>Direktyvą.<text:s/></text:p>
      <text:p text:style-name="P729"/>
      <text:p text:style-name="P730"><text:span text:style-name="T731">6. Kokią įtaką priimtas įstatymas turės kriminogeninei situacijai, korupcijai:</text:span></text:p>
      <text:p text:style-name="P732">Priimtas Įstatymo projektas<text:s/>neturės įtakos kriminogeninei situacijai ir korupcijai.</text:p>
      <text:p text:style-name="P733"/>
      <text:p text:style-name="P734">7.<text:s/>Kaip įstatymo įgyvendinimas atsilieps verslo sąlygoms ir jo plėtrai:</text:p>
      <text:p text:style-name="P735"><text:span text:style-name="T736">Numatoma, kad Projekto įgyvendinimas padidins vartotojų naudojimąsi mokėjimo paslaugomis ir elektroninėmis mokėjimo priemonėmis. Tai<text:s/></text:span><text:span text:style-name="T737">skatins mokėjimo paslaugų teikėjus<text:s/></text:span><text:soft-page-break/><text:span text:style-name="T738">teikti kokybiškesnes, modernesnes ir pigesnes mokėjimo paslaugas. Šie faktoriai prisidės prie mokėjimo paslaugų rinkos vystymosi ir plėtros, skatins konkurenciją tarp mokėjimo paslaugų teikėjų.<text:s/></text:span></text:p>
      <text:p text:style-name="P739"/>
      <text:p text:style-name="P740"><text:span text:style-name="T741">8.<text:s/></text:span><text:span text:style-name="T742">Įstatymo inkorporavimas į teisinę sistemą, kokius teisės aktus būtina priimti, kokius galiojančius teisės aktus reikia pakeisti ar pripažinti netekusiais galios:</text:span></text:p>
      <text:p text:style-name="P743">Priėmus Įstatymo projektą, kitų įstatymų keisti nereikės.</text:p>
      <text:p text:style-name="P744"/>
      <text:p text:style-name="P745"><text:span text:style-name="T746">9.<text:s/></text:span><text:span text:style-name="T747">Ar įstatymo projektai parengti laikantis Lietuvos Respublikos valstybinės kalbos, Lietuvos Respublikos teisėkūros pagrindų įstatymų reikalavimų, o įstatymų projektuose esančios sąvokos ir jas įvardijantys terminai įvertinti Lietuvos</text:span><text:span text:style-name="T748"><text:s/></text:span><text:span text:style-name="T749">Respublikos terminų banko įstatymo ir jo įgyvendinamųjų teisės aktų nustatyta tvarka:</text:span></text:p>
      <text:p text:style-name="P750">Įstatymo projektas parengtas laikantis Valstybinės kalbos, Teisėkūros pagrindų įstatymų reikalavimų ir atitinka bendrinės lietuvių kalbos normas.<text:s/>Įstatymų projektų sąvokos ir jas įvardijantys<text:s/>terminai<text:s/>yra<text:s/>įvertinti Terminų banko įstatymo ir jo įgyvendinamųjų teisės aktų nustatyta tvarka.</text:p>
      <text:p text:style-name="P751"/>
      <text:p text:style-name="P752"><text:span text:style-name="T753">10.<text:s/></text:span><text:span text:style-name="T754">Ar įstatymo projektas atitinka Žmogaus teisių ir pagrindinių laisvių apsaugos konvencijos nuostatas ir Europos Sąjungos dokumentus:</text:span></text:p>
      <text:p text:style-name="P755">Įstatymo projektas atitinka Europos žmogaus teisių ir pagrindinių laisvių apsaugos konvencijos nuostatas bei Europos Sąjungos dokumentus.</text:p>
      <text:p text:style-name="P756"/>
      <text:p text:style-name="P757"><text:span text:style-name="T758">11.<text:s/></text:span><text:span text:style-name="T759">Jeigu įstatymui įgyvendinti reikia įgyvendinamųjų teisės aktų, – kas ir kada juos turėtų priimti:</text:span></text:p>
      <text:p text:style-name="P760">Priėmus Įstatymo<text:s/>projektą<text:s/>įgyvendinamuosius teisės<text:s/>aktus<text:s/>bus<text:s/>pavesta<text:s/>parengti ir priimti<text:s/>priežiūros institucijai (Lietuvos bankui).</text:p>
      <text:p text:style-name="P761"/>
      <text:p text:style-name="P762"><text:span text:style-name="T763">12.<text:s/></text:span><text:span text:style-name="T764">Kiek valstybės, savivaldybių biudžetų ir kitų valstybės įsteigtų fondų lėšų prireiks įstatymui įgyvendinti, ar bus galima sutaupyti (pateikiami prognozuojami rodikliai einamaisiais ir artimiausiais 3 biudžetiniais metais):</text:span></text:p>
      <text:p text:style-name="P765">Įstatymo įgyvendinimui papildomų valstybės, savivaldybių biudžetų ir kitų valstybės įsteigtų fondų lėšų nereikės.<text:s/></text:p>
      <text:p text:style-name="P766"/>
      <text:p text:style-name="P767"><text:span text:style-name="T768">13. Įstatymo projekto rengimo metu gauti specialistų vertinimai ir išvados:</text:span></text:p>
      <text:p text:style-name="P769"><text:span text:style-name="T770">Negauta.</text:span></text:p>
      <text:p text:style-name="P771"/>
      <text:p text:style-name="P772"><text:span text:style-name="T773">14.<text:s/></text:span><text:span text:style-name="T774">Reikšminiai žodžiai, kurių reikia šiam projektui įtraukti į kompiuterinę paieškos sistemą, įskaitant Europos žodyno „Eurovoc“ terminus, temas bei sritis:</text:span></text:p>
      <text:p text:style-name="P775"><text:span text:style-name="T776">P</text:span><text:span text:style-name="T777">agrindinė mokėjimo sąskaita</text:span><text:span text:style-name="T778">,<text:s/></text:span><text:span text:style-name="T779">mokėjimo sąskaitos perkėlimas, mokėjimo sąskaitos perkėlimo paslauga, mokėjimo paslaugos, mokėjimo paslaugų teikėjas, mokėjimo paslaugų vartotojas</text:span><text:span text:style-name="T780">.</text:span></text:p>
      <text:p text:style-name="P781"/>
      <text:p text:style-name="P782"><text:span text:style-name="T783">15. Kiti, iniciatorių nuomone, reikalingi pagrindimai ir paaiškinimai:</text:span></text:p>
      <text:p text:style-name="P784">Papildomi Įstatymo projekto pagrindimai ir paaiškinimai nėra reikalingi.</text:p>
      <text:p text:style-name="P785"><text:span text:style-name="T786">_</text:span><text:span text:style-name="T787">_________</text:span><text:span text:style-name="T788">_</text:span><text:span text:style-name="T789">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ont288" svg:font-family="font288"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1" style:display-name="Body Text Indent1" style:family="paragraph" style:parent-style-name="Normal">
      <style:paragraph-properties fo:margin-bottom="0.0833in" fo:line-height="100%" fo:margin-left="0.1965in">
        <style:tab-stops/>
      </style:paragraph-properties>
      <style:text-properties style:font-name="Times New Roman" style:font-name-asian="Calibri" style:font-name-complex="Times New Roman" fo:font-size="12pt" style:font-size-asian="12pt" style:font-size-complex="12pt" style:language-asian="lt" style:country-asian="LT" fo:hyphenate="false"/>
    </style:style>
    <style:style style:name="BodyTextIndentChar" style:display-name="Body Text Indent Char" style:family="text">
      <style:text-properties style:font-name="Times New Roman" style:font-name-asian="Calibri" style:font-name-complex="Times New Roman" fo:font-size="12pt" style:font-size-asian="12pt" style:font-size-complex="12pt" style:language-asian="lt" style:country-asian="L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yle32" style:display-name="Style32" style:family="paragraph" style:parent-style-name="Normal">
      <style:paragraph-properties fo:widows="0" fo:orphans="0" style:text-autospace="none" fo:text-align="justify" fo:margin-bottom="0in" fo:line-height="0.1902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ps" style:display-name="hps"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Style33" style:display-name="Style33" style:family="paragraph" style:parent-style-name="Normal">
      <style:paragraph-properties fo:widows="0" fo:orphans="0" style:text-autospace="none" fo:text-align="justify" fo:margin-bottom="0in" fo:line-height="0.1923in" fo:text-indent="0.393in"/>
      <style:text-properties style:font-name="Times New Roman" style:font-name-asian="Times New Roman" style:font-name-complex="Times New Roman" fo:font-size="12pt" style:font-size-asian="12pt" style:font-size-complex="12pt" style:language-asian="lt" style:country-asian="L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ntstyle510" style:display-name="fontstyle51" style:family="text" style:parent-style-name="DefaultParagraphFont"/>
    <style:style style:name="fontstyle550" style:display-name="fontstyle55"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__a_5f__5f_t1" style:display-name="a__a_5f__5f_t1" style:family="text"/>
    <style:style style:name="highlight" style:display-name="highligh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5LVL1" style:family="text">
      <style:text-properties style:font-name="Times New Roman" style:font-name-asian="Calibri" style:font-name-complex="Times New Roman" fo:color="#000000" fo:font-size="12pt" style:font-size-asian="12pt" style:font-size-complex="12pt"/>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Times New Roman" style:font-name-asian="Times New Roman" style:font-name-complex="Times New Roman"/>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text-line-through-type="no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5LVL1" style:family="text">
      <style:text-properties style:font-name="Symbol" style:text-line-through-type="none"/>
    </style:style>
    <style:style style:name="WW_CharLFO16LVL1" style:family="text">
      <style:text-properties style:text-underline-type="single" style:text-underline-style="solid" style:text-underline-width="auto" style:text-underline-mode="continuous"/>
    </style:style>
    <style:style style:name="WW_CharLFO17LVL1" style:family="text">
      <style:text-properties style:font-name="Calibri" style:font-name-asian="Calibri" style:font-name-complex="Calibri"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Times New Roman" style:font-name-asian="Calibri"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
      <text:list-level-style-number text:level="1" style:num-suffix=")" style:num-format="a" style:num-letter-sync="true">
        <style:list-level-properties text:space-before="0.625in" text:min-label-width="0.8958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541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number text:level="2" text:style-name="WW_CharLFO8LV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o">
        <style:list-level-properties text:space-before="1.3409in" text:min-label-width="0.25in"/>
        <style:text-properties style:font-name="Courier New"/>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bullet text:level="1" text:style-name="WW_CharLFO10LVL1" text:bullet-char="">
        <style:list-level-properties text:space-before="0.9847in" text:min-label-width="0.25in"/>
        <style:text-properties style:font-name="Symbol"/>
      </text:list-level-style-bullet>
      <text:list-level-style-bullet text:level="2" text:style-name="WW_CharLFO10LVL2" text:bullet-char="o">
        <style:list-level-properties text:space-before="1.8402in" text:min-label-width="0.25in"/>
        <style:text-properties style:font-name="Courier New"/>
      </text:list-level-style-bullet>
      <text:list-level-style-bullet text:level="3" text:style-name="WW_CharLFO10LVL3" text:bullet-char="">
        <style:list-level-properties text:space-before="2.3402in" text:min-label-width="0.25in"/>
        <style:text-properties style:font-name="Wingdings"/>
      </text:list-level-style-bullet>
      <text:list-level-style-bullet text:level="4" text:style-name="WW_CharLFO10LVL4" text:bullet-char="">
        <style:list-level-properties text:space-before="2.8402in" text:min-label-width="0.25in"/>
        <style:text-properties style:font-name="Symbol"/>
      </text:list-level-style-bullet>
      <text:list-level-style-bullet text:level="5" text:style-name="WW_CharLFO10LVL5" text:bullet-char="o">
        <style:list-level-properties text:space-before="3.3402in" text:min-label-width="0.25in"/>
        <style:text-properties style:font-name="Courier New"/>
      </text:list-level-style-bullet>
      <text:list-level-style-bullet text:level="6" text:style-name="WW_CharLFO10LVL6" text:bullet-char="">
        <style:list-level-properties text:space-before="3.8402in" text:min-label-width="0.25in"/>
        <style:text-properties style:font-name="Wingdings"/>
      </text:list-level-style-bullet>
      <text:list-level-style-bullet text:level="7" text:style-name="WW_CharLFO10LVL7" text:bullet-char="">
        <style:list-level-properties text:space-before="4.3402in" text:min-label-width="0.25in"/>
        <style:text-properties style:font-name="Symbol"/>
      </text:list-level-style-bullet>
      <text:list-level-style-bullet text:level="8" text:style-name="WW_CharLFO10LVL8" text:bullet-char="o">
        <style:list-level-properties text:space-before="4.8402in" text:min-label-width="0.25in"/>
        <style:text-properties style:font-name="Courier New"/>
      </text:list-level-style-bullet>
      <text:list-level-style-bullet text:level="9" text:style-name="WW_CharLFO10LVL9" text:bullet-char="">
        <style:list-level-properties text:space-before="5.3402in" text:min-label-width="0.25in"/>
        <style:text-properties style:font-name="Wingdings"/>
      </text:list-level-style-bullet>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7">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5">
      <text:list-level-style-bullet text:level="1" text:style-name="WW_CharLFO15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Calibri"/>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
        <style:list-level-properties text:space-before="1.3409in" text:min-label-width="0.2916in"/>
        <style:text-properties style:font-name="Times New Roman"/>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1.1361in" text:min-label-width="0.25in"/>
        <style:text-properties style:font-name="Symbol"/>
      </text:list-level-style-bullet>
      <text:list-level-style-bullet text:level="2" text:style-name="WW_CharLFO21LVL2" text:bullet-char="o">
        <style:list-level-properties text:space-before="1.6361in" text:min-label-width="0.25in"/>
        <style:text-properties style:font-name="Courier New"/>
      </text:list-level-style-bullet>
      <text:list-level-style-bullet text:level="3" text:style-name="WW_CharLFO21LVL3" text:bullet-char="">
        <style:list-level-properties text:space-before="2.1361in" text:min-label-width="0.25in"/>
        <style:text-properties style:font-name="Wingdings"/>
      </text:list-level-style-bullet>
      <text:list-level-style-bullet text:level="4" text:style-name="WW_CharLFO21LVL4" text:bullet-char="">
        <style:list-level-properties text:space-before="2.6361in" text:min-label-width="0.25in"/>
        <style:text-properties style:font-name="Symbol"/>
      </text:list-level-style-bullet>
      <text:list-level-style-bullet text:level="5" text:style-name="WW_CharLFO21LVL5" text:bullet-char="o">
        <style:list-level-properties text:space-before="3.1361in" text:min-label-width="0.25in"/>
        <style:text-properties style:font-name="Courier New"/>
      </text:list-level-style-bullet>
      <text:list-level-style-bullet text:level="6" text:style-name="WW_CharLFO21LVL6" text:bullet-char="">
        <style:list-level-properties text:space-before="3.6361in" text:min-label-width="0.25in"/>
        <style:text-properties style:font-name="Wingdings"/>
      </text:list-level-style-bullet>
      <text:list-level-style-bullet text:level="7" text:style-name="WW_CharLFO21LVL7" text:bullet-char="">
        <style:list-level-properties text:space-before="4.1361in" text:min-label-width="0.25in"/>
        <style:text-properties style:font-name="Symbol"/>
      </text:list-level-style-bullet>
      <text:list-level-style-bullet text:level="8" text:style-name="WW_CharLFO21LVL8" text:bullet-char="o">
        <style:list-level-properties text:space-before="4.6361in" text:min-label-width="0.25in"/>
        <style:text-properties style:font-name="Courier New"/>
      </text:list-level-style-bullet>
      <text:list-level-style-bullet text:level="9" text:style-name="WW_CharLFO21LVL9" text:bullet-char="">
        <style:list-level-properties text:space-before="5.1361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CLUSadmin</dc:creator>
    <meta:creation-date>2016-04-13T06:45:00Z</meta:creation-date>
    <dc:date>2016-04-13T06:45:00Z</dc:date>
    <meta:print-date>2016-03-09T09:04:00Z</meta:print-date>
    <meta:template xlink:href="Normal.dotm" xlink:type="simple"/>
    <meta:editing-cycles>2</meta:editing-cycles>
    <meta:editing-duration>PT0S</meta:editing-duration>
    <meta:user-defined meta:name="ContentTypeId">0x010100B541F105D5788142BB42AAFDF88AE0CE</meta:user-defined>
    <meta:document-statistic meta:page-count="9" meta:paragraph-count="92" meta:word-count="4377" meta:character-count="36721" meta:row-count="456" meta:non-whitespace-character-count="32436"/>
  </office:meta>
</office:document-meta>
</file>