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Roman" style:family="paragraph">
      <style:text-properties style:font-size-complex="12p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113" style:parent-style-name="DefaultParagraphFont" style:family="text">
      <style:text-properties fo:font-size="10pt" style:font-size-asian="10pt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ize="10pt" style:font-size-asian="10pt" style:font-size-complex="12pt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" style:parent-style-name="DefaultParagraphFont" style:family="text">
      <style:text-properties fo:font-size="10pt" style:font-size-asian="10pt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fo:letter-spacing="-0.0013in" style:font-size-complex="12pt"/>
    </style:style>
    <style:style style:name="T255" style:parent-style-name="DefaultParagraphFont" style:family="text">
      <style:text-properties fo:letter-spacing="-0.0013in"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T257" style:parent-style-name="DefaultParagraphFont" style:family="text">
      <style:text-properties fo:letter-spacing="-0.0013in" style:font-size-complex="12pt"/>
    </style:style>
    <style:style style:name="T258" style:parent-style-name="DefaultParagraphFont" style:family="text">
      <style:text-properties fo:letter-spacing="-0.0013in" style:font-size-complex="12pt"/>
    </style:style>
    <style:style style:name="T259" style:parent-style-name="DefaultParagraphFont" style:family="text">
      <style:text-properties fo:letter-spacing="-0.0013in" style:font-size-complex="12pt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fo:letter-spacing="-0.0013in" style:font-size-complex="12pt"/>
    </style:style>
    <style:style style:name="T262" style:parent-style-name="DefaultParagraphFont" style:family="text">
      <style:text-properties fo:letter-spacing="-0.0013in" style:font-size-complex="12pt"/>
    </style:style>
    <style:style style:name="T263" style:parent-style-name="DefaultParagraphFont" style:family="text">
      <style:text-properties fo:letter-spacing="-0.0013in" style:font-size-complex="12pt"/>
    </style:style>
    <style:style style:name="T264" style:parent-style-name="DefaultParagraphFont" style:family="text">
      <style:text-properties fo:letter-spacing="-0.0013in" style:font-size-complex="12pt"/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fo:letter-spacing="-0.0013in" style:font-size-complex="12p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fo:letter-spacing="-0.0013in" style:font-size-complex="12pt"/>
    </style:style>
    <style:style style:name="T272" style:parent-style-name="DefaultParagraphFont" style:family="text">
      <style:text-properties fo:letter-spacing="-0.0013in"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13in" style:font-size-complex="12pt"/>
    </style:style>
    <style:style style:name="T396" style:parent-style-name="DefaultParagraphFont" style:family="text">
      <style:text-properties fo:letter-spacing="-0.0013in" style:font-size-complex="12pt"/>
    </style:style>
    <style:style style:name="T397" style:parent-style-name="DefaultParagraphFont" style:family="text">
      <style:text-properties fo:letter-spacing="-0.0013in" style:font-size-complex="12pt"/>
    </style:style>
    <style:style style:name="T398" style:parent-style-name="DefaultParagraphFont" style:family="text">
      <style:text-properties fo:letter-spacing="-0.0013in" style:font-size-complex="12pt"/>
    </style:style>
    <style:style style:name="T399" style:parent-style-name="DefaultParagraphFont" style:family="text">
      <style:text-properties fo:letter-spacing="-0.0013in" style:font-size-complex="12pt"/>
    </style:style>
    <style:style style:name="T400" style:parent-style-name="DefaultParagraphFont" style:family="text">
      <style:text-properties fo:letter-spacing="-0.0013in" style:font-size-complex="12pt"/>
    </style:style>
    <style:style style:name="T401" style:parent-style-name="DefaultParagraphFont" style:family="text">
      <style:text-properties fo:letter-spacing="-0.0013in" style:font-size-complex="12pt"/>
    </style:style>
    <style:style style:name="T402" style:parent-style-name="DefaultParagraphFont" style:family="text">
      <style:text-properties fo:letter-spacing="-0.0013in" style:font-size-complex="12pt"/>
    </style:style>
    <style:style style:name="T403" style:parent-style-name="DefaultParagraphFont" style:family="text">
      <style:text-properties fo:letter-spacing="-0.0013in" style:font-size-complex="12pt"/>
    </style:style>
    <style:style style:name="T404" style:parent-style-name="DefaultParagraphFont" style:family="text">
      <style:text-properties fo:letter-spacing="-0.0013in" style:font-size-complex="12pt"/>
    </style:style>
    <style:style style:name="T405" style:parent-style-name="DefaultParagraphFont" style:family="text">
      <style:text-properties fo:letter-spacing="-0.0013in" style:font-size-complex="12pt"/>
    </style:style>
    <style:style style:name="T406" style:parent-style-name="DefaultParagraphFont" style:family="text">
      <style:text-properties fo:letter-spacing="-0.0013in" style:font-size-complex="12pt"/>
    </style:style>
    <style:style style:name="T407" style:parent-style-name="DefaultParagraphFont" style:family="text">
      <style:text-properties fo:letter-spacing="-0.0013in" style:font-size-complex="12pt"/>
    </style:style>
    <style:style style:name="T408" style:parent-style-name="DefaultParagraphFont" style:family="text">
      <style:text-properties fo:letter-spacing="-0.0013in"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fo:letter-spacing="-0.0013in" style:font-size-complex="12pt"/>
    </style:style>
    <style:style style:name="T412" style:parent-style-name="DefaultParagraphFont" style:family="text">
      <style:text-properties fo:letter-spacing="-0.0013in" style:font-size-complex="12pt"/>
    </style:style>
    <style:style style:name="T413" style:parent-style-name="DefaultParagraphFont" style:family="text">
      <style:text-properties fo:letter-spacing="-0.0013in" style:font-size-complex="12pt"/>
    </style:style>
    <style:style style:name="T414" style:parent-style-name="DefaultParagraphFont" style:family="text">
      <style:text-properties fo:letter-spacing="-0.0013in" style:font-size-complex="12pt"/>
    </style:style>
    <style:style style:name="T415" style:parent-style-name="DefaultParagraphFont" style:family="text">
      <style:text-properties fo:letter-spacing="-0.0013in" style:font-size-complex="12pt"/>
    </style:style>
    <style:style style:name="T416" style:parent-style-name="DefaultParagraphFont" style:family="text">
      <style:text-properties fo:letter-spacing="-0.0013in" style:font-size-complex="12pt"/>
    </style:style>
    <style:style style:name="T417" style:parent-style-name="DefaultParagraphFont" style:family="text">
      <style:text-properties fo:letter-spacing="-0.0013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ize="10pt" style:font-size-asian="10pt" style:font-size-complex="12pt"/>
    </style:style>
    <style:style style:name="T4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" style:parent-style-name="DefaultParagraphFont" style:family="text">
      <style:text-properties fo:font-size="10pt" style:font-size-asian="10pt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ize="10pt" style:font-size-asian="10pt" style:font-size-complex="12pt"/>
    </style:style>
    <style:style style:name="T4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2" style:parent-style-name="DefaultParagraphFont" style:family="text">
      <style:text-properties fo:font-size="10pt" style:font-size-asian="10pt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T4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" style:parent-style-name="DefaultParagraphFont" style:family="text">
      <style:text-properties fo:font-size="10pt" style:font-size-asian="10pt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fo:font-size="10pt" style:font-size-asian="10pt" style:font-size-complex="12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6" style:parent-style-name="DefaultParagraphFont" style:family="text">
      <style:text-properties style:font-weight-complex="bold" fo:font-size="10pt" style:font-size-asian="10pt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Roman" style:family="paragraph">
      <style:text-properties style:font-size-complex="12pt"/>
    </style:style>
    <style:style style:name="P547" style:parent-style-name="Roman" style:family="paragraph">
      <style:text-properties style:font-size-complex="12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ize="10pt" style:font-size-asian="10pt" style:font-size-complex="12pt"/>
    </style:style>
    <style:style style:name="T5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1" style:parent-style-name="DefaultParagraphFont" style:family="text">
      <style:text-properties fo:font-size="10pt" style:font-size-asian="10pt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ize="10pt" style:font-size-asian="10pt" style:font-size-complex="12pt"/>
    </style:style>
    <style:style style:name="T5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4" style:parent-style-name="DefaultParagraphFont" style:family="text">
      <style:text-properties fo:font-size="10pt" style:font-size-asian="10pt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Roman" style:family="paragraph">
      <style:text-properties style:font-size-complex="12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fo:font-size="10pt" style:font-size-asian="10pt" style:font-size-complex="12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" style:parent-style-name="DefaultParagraphFont" style:family="text">
      <style:text-properties style:font-weight-complex="bold" fo:font-size="10pt" style:font-size-asian="10pt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Roman" style:family="paragraph">
      <style:text-properties style:font-size-complex="12pt"/>
    </style:style>
    <style:style style:name="P668" style:parent-style-name="Roman" style:family="paragraph">
      <style:text-properties style:font-size-complex="12pt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0%" fo:font-size="10pt" style:font-size-asian="10pt"/>
    </style:style>
    <style:style style:name="T700" style:parent-style-name="DefaultParagraphFont" style:family="text">
      <style:text-properties style:text-position="super 60%" fo:font-size="10pt" style:font-size-asian="10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fo:font-size="10pt" style:font-size-asian="10pt" style:font-size-complex="12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9" style:parent-style-name="DefaultParagraphFont" style:family="text">
      <style:text-properties style:font-weight-complex="bold" fo:font-size="10pt" style:font-size-asian="10pt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fo:font-size="10pt" style:font-size-asian="10pt" style:font-size-complex="12pt"/>
    </style:style>
    <style:style style:name="T7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0" style:parent-style-name="DefaultParagraphFont" style:family="text">
      <style:text-properties style:font-weight-complex="bold" fo:font-size="10pt" style:font-size-asian="10pt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P767" style:parent-style-name="Roman" style:family="paragraph">
      <style:text-properties style:font-weight-complex="bold" style:font-size-complex="12pt"/>
    </style:style>
    <style:style style:name="P768" style:parent-style-name="Roman" style:family="paragraph">
      <style:text-properties style:font-weight-complex="bold" style:font-size-complex="12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fo:font-size="10pt" style:font-size-asian="10pt" style:font-size-complex="12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3" style:parent-style-name="DefaultParagraphFont" style:family="text">
      <style:text-properties style:font-weight-complex="bold" fo:font-size="10pt" style:font-size-asian="10pt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fo:font-size="10pt" style:font-size-asian="10pt" style:font-size-complex="12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9" style:parent-style-name="DefaultParagraphFont" style:family="text">
      <style:text-properties style:font-weight-complex="bold" fo:font-size="10pt" style:font-size-asian="10pt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P840" style:parent-style-name="Roman" style:family="paragraph">
      <style:text-properties style:font-weight-complex="bold" style:font-size-complex="12pt"/>
    </style:style>
    <style:style style:name="P841" style:parent-style-name="Roman" style:family="paragraph">
      <style:text-properties style:font-weight-complex="bold" style:font-size-complex="12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fo:font-size="10pt" style:font-size-asian="10pt" style:font-size-complex="12pt"/>
    </style:style>
    <style:style style:name="T8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6" style:parent-style-name="DefaultParagraphFont" style:family="text">
      <style:text-properties style:font-weight-complex="bold" fo:font-size="10pt" style:font-size-asian="10pt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P871" style:parent-style-name="Roman" style:family="paragraph">
      <style:text-properties style:font-weight-complex="bold" style:font-size-complex="12pt"/>
    </style:style>
    <style:style style:name="P872" style:parent-style-name="Roman" style:family="paragraph">
      <style:text-properties style:font-weight-complex="bold" style:font-size-complex="12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fo:font-size="10pt" style:font-size-asian="10pt" style:font-size-complex="12pt"/>
    </style:style>
    <style:style style:name="T8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7" style:parent-style-name="DefaultParagraphFont" style:family="text">
      <style:text-properties style:font-weight-complex="bold" fo:font-size="10pt" style:font-size-asian="10pt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P907" style:parent-style-name="Roman" style:family="paragraph">
      <style:text-properties style:font-weight-complex="bold" style:font-size-complex="12pt"/>
    </style:style>
    <style:style style:name="P908" style:parent-style-name="Roman" style:family="paragraph">
      <style:text-properties style:font-weight-complex="bold" style:font-size-complex="12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fo:font-size="10pt" style:font-size-asian="10pt" style:font-size-complex="12pt"/>
    </style:style>
    <style:style style:name="T9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3" style:parent-style-name="DefaultParagraphFont" style:family="text">
      <style:text-properties style:font-weight-complex="bold" fo:font-size="10pt" style:font-size-asian="10pt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fo:font-size="10pt" style:font-size-asian="10pt" style:font-size-complex="12pt"/>
    </style:style>
    <style:style style:name="T10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9" style:parent-style-name="DefaultParagraphFont" style:family="text">
      <style:text-properties style:font-weight-complex="bold" fo:font-size="10pt" style:font-size-asian="10pt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Laikas" style:family="paragraph">
      <style:paragraph-properties fo:margin-top="0.1388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P1192" style:parent-style-name="Roman" style:family="paragraph">
      <style:text-properties style:font-size-complex="12pt"/>
    </style:style>
    <style:style style:name="P1193" style:parent-style-name="Roman" style:family="paragraph">
      <style:text-properties style:font-size-complex="12pt"/>
    </style:style>
    <style:style style:name="P1194" style:parent-style-name="Roman" style:family="paragraph">
      <style:text-properties style:font-size-complex="12pt"/>
    </style:style>
    <style:style style:name="T1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size="10pt" style:font-size-asian="10pt" style:font-size-complex="12pt"/>
    </style:style>
    <style:style style:name="T1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9" style:parent-style-name="DefaultParagraphFont" style:family="text">
      <style:text-properties fo:font-size="10pt" style:font-size-asian="10pt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ize="10pt" style:font-size-asian="10pt" style:font-size-complex="12pt"/>
    </style:style>
    <style:style style:name="T13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7" style:parent-style-name="DefaultParagraphFont" style:family="text">
      <style:text-properties fo:font-size="10pt" style:font-size-asian="10pt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Roman" style:family="paragraph">
      <style:text-properties style:font-size-complex="12pt"/>
    </style:style>
    <style:style style:name="P1397" style:parent-style-name="Roman" style:family="paragraph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Roman" style:family="paragraph">
      <style:text-properties style:font-size-complex="12pt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P1419" style:parent-style-name="Roman" style:family="paragraph">
      <style:text-properties style:font-size-complex="12pt"/>
    </style:style>
    <style:style style:name="P1420" style:parent-style-name="Roman" style:family="paragraph">
      <style:text-properties style:font-size-complex="12pt"/>
    </style:style>
    <style:style style:name="P1421" style:parent-style-name="Roman" style:family="paragraph">
      <style:text-properties fo:letter-spacing="-0.0027in" style:font-size-complex="12pt"/>
    </style:style>
    <style:style style:name="P1422" style:parent-style-name="Roman" style:family="paragraph">
      <style:text-properties style:font-size-complex="12pt"/>
    </style:style>
    <style:style style:name="P1423" style:parent-style-name="Roman" style:family="paragraph">
      <style:text-properties style:font-size-complex="12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style:text-position="super 60%" fo:font-size="10pt" style:font-size-asian="10pt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0%" fo:font-size="10pt" style:font-size-asian="10pt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Roman" style:family="paragraph">
      <style:text-properties style:font-size-complex="12pt"/>
    </style:style>
    <style:style style:name="P1459" style:parent-style-name="Roman" style:family="paragraph">
      <style:text-properties style:font-size-complex="12pt"/>
    </style:style>
    <style:style style:name="P1460" style:parent-style-name="Roman" style:family="paragraph">
      <style:text-properties style:font-size-complex="12pt"/>
    </style:style>
    <style:style style:name="P1461" style:parent-style-name="Roman" style:family="paragraph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Roman" style:family="paragraph">
      <style:text-properties style:font-size-complex="12pt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P1485" style:parent-style-name="Roman" style:family="paragraph">
      <style:text-properties style:font-size-complex="12pt"/>
    </style:style>
    <style:style style:name="P1486" style:parent-style-name="Roman" style:family="paragraph">
      <style:text-properties style:font-size-complex="12pt"/>
    </style:style>
    <style:style style:name="P1487" style:parent-style-name="Roman" style:family="paragraph">
      <style:text-properties style:font-size-complex="12pt"/>
    </style:style>
    <style:style style:name="P1488" style:parent-style-name="Roman" style:family="paragraph">
      <style:text-properties style:font-size-complex="12pt"/>
    </style:style>
    <style:style style:name="P1489" style:parent-style-name="Roman" style:family="paragraph">
      <style:text-properties style:font-size-complex="12pt"/>
    </style:style>
    <style:style style:name="P1490" style:parent-style-name="Roman" style:family="paragraph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Roman" style:family="paragraph">
      <style:text-properties style:font-size-complex="12pt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P1515" style:parent-style-name="Roman" style:family="paragraph">
      <style:text-properties style:font-size-complex="12pt"/>
    </style:style>
    <style:style style:name="P1516" style:parent-style-name="Roman" style:family="paragraph">
      <style:text-properties style:font-size-complex="12pt"/>
    </style:style>
    <style:style style:name="P1517" style:parent-style-name="Roman" style:family="paragraph">
      <style:text-properties style:font-size-complex="12pt"/>
    </style:style>
    <style:style style:name="P1518" style:parent-style-name="Roman" style:family="paragraph">
      <style:text-properties style:font-size-complex="12pt"/>
    </style:style>
    <style:style style:name="P1519" style:parent-style-name="Roman" style:family="paragraph">
      <style:paragraph-properties fo:keep-with-next="always" fo:keep-together="always"/>
      <style:text-properties style:font-size-complex="12pt"/>
    </style:style>
    <style:style style:name="P1520" style:parent-style-name="Roman" style:family="paragraph">
      <style:paragraph-properties fo:keep-with-next="always" fo:keep-together="always"/>
      <style:text-properties style:font-size-complex="12pt"/>
    </style:style>
    <style:style style:name="P1521" style:parent-style-name="Priemimas" style:family="paragraph">
      <style:paragraph-properties fo:keep-with-next="always" fo:keep-together="always"/>
    </style:style>
    <style:style style:name="P1522" style:parent-style-name="Roman" style:family="paragraph">
      <style:paragraph-properties fo:keep-with-next="always" fo:keep-together="always"/>
      <style:text-properties style:font-size-complex="12pt"/>
    </style:style>
    <style:style style:name="P1523" style:parent-style-name="Roman" style:family="paragraph">
      <style:paragraph-properties fo:keep-with-next="always" fo:keep-together="always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Roman" style:family="paragraph">
      <style:text-properties style:font-size-complex="12pt"/>
    </style:style>
    <style:style style:name="P1565" style:parent-style-name="Roman" style:family="paragraph">
      <style:text-properties style:font-size-complex="12pt"/>
    </style:style>
    <style:style style:name="P1566" style:parent-style-name="Roman" style:family="paragraph">
      <style:text-properties style:font-size-complex="12pt"/>
    </style:style>
    <style:style style:name="P1567" style:parent-style-name="Roman" style:family="paragraph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Roman" style:family="paragraph">
      <style:text-properties style:font-size-complex="12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P1591" style:parent-style-name="Roman" style:family="paragraph">
      <style:text-properties style:font-size-complex="12pt"/>
    </style:style>
    <style:style style:name="P1592" style:parent-style-name="Roman" style:family="paragraph">
      <style:text-properties style:font-size-complex="12pt"/>
    </style:style>
    <style:style style:name="P1593" style:parent-style-name="Roman" style:family="paragraph">
      <style:text-properties style:font-size-complex="12pt"/>
    </style:style>
    <style:style style:name="P1594" style:parent-style-name="Roman" style:family="paragraph">
      <style:text-properties style:font-size-complex="12pt"/>
    </style:style>
    <style:style style:name="P1595" style:parent-style-name="Roman" style:family="paragraph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Roman" style:family="paragraph">
      <style:text-properties style:font-size-complex="12pt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P1619" style:parent-style-name="Roman" style:family="paragraph">
      <style:text-properties style:font-size-complex="12pt"/>
    </style:style>
    <style:style style:name="P1620" style:parent-style-name="Roman" style:family="paragraph">
      <style:text-properties style:font-size-complex="12pt"/>
    </style:style>
    <style:style style:name="P1621" style:parent-style-name="Roman" style:family="paragraph">
      <style:text-properties style:font-size-complex="12pt"/>
    </style:style>
    <style:style style:name="P1622" style:parent-style-name="Roman" style:family="paragraph">
      <style:text-properties style:font-size-complex="12pt"/>
    </style:style>
    <style:style style:name="P1623" style:parent-style-name="Priemimas" style:family="paragraph">
      <style:paragraph-properties fo:keep-with-next="always" fo:keep-together="always"/>
    </style:style>
    <style:style style:name="P1624" style:parent-style-name="Roman" style:family="paragraph">
      <style:paragraph-properties fo:keep-with-next="always" fo:keep-together="always"/>
      <style:text-properties style:font-size-complex="12pt"/>
    </style:style>
    <style:style style:name="P1625" style:parent-style-name="Roman" style:family="paragraph">
      <style:paragraph-properties fo:keep-with-next="always" fo:keep-together="always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Roman" style:family="paragraph">
      <style:text-properties style:font-size-complex="12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P1647" style:parent-style-name="Roman" style:family="paragraph">
      <style:text-properties style:font-size-complex="12pt"/>
    </style:style>
    <style:style style:name="P1648" style:parent-style-name="Roman" style:family="paragraph">
      <style:text-properties style:font-size-complex="12pt"/>
    </style:style>
    <style:style style:name="P1649" style:parent-style-name="Roman" style:family="paragraph">
      <style:text-properties style:font-size-complex="12pt"/>
    </style:style>
    <style:style style:name="P1650" style:parent-style-name="Roman" style:family="paragraph">
      <style:text-properties style:font-size-complex="12pt"/>
    </style:style>
    <style:style style:name="P1651" style:parent-style-name="Roman" style:family="paragraph">
      <style:text-properties style:font-size-complex="12pt"/>
    </style:style>
    <style:style style:name="P1652" style:parent-style-name="Roman" style:family="paragraph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Roman" style:family="paragraph">
      <style:text-properties style:font-size-complex="12pt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P1675" style:parent-style-name="Roman" style:family="paragraph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font-size="10pt" style:font-size-asian="10pt" style:font-size-complex="12pt"/>
    </style:style>
    <style:style style:name="T17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2" style:parent-style-name="DefaultParagraphFont" style:family="text">
      <style:text-properties fo:font-size="10pt" style:font-size-asian="10pt"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P1779" style:parent-style-name="Roman" style:family="paragraph">
      <style:text-properties style:font-size-complex="12pt"/>
    </style:style>
    <style:style style:name="T1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fo:font-size="10pt" style:font-size-asian="10pt" style:font-size-complex="12pt"/>
    </style:style>
    <style:style style:name="T1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4" style:parent-style-name="DefaultParagraphFont" style:family="text">
      <style:text-properties fo:font-size="10pt" style:font-size-asian="10pt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Roman" style:family="paragraph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fo:font-style="italic" style:font-style-asian="italic" style:font-size-complex="12pt"/>
    </style:style>
    <style:style style:name="T1906" style:parent-style-name="DefaultParagraphFont" style:family="text">
      <style:text-properties style:font-weight-complex="bold" fo:font-style="italic" style:font-style-asian="italic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P1908" style:parent-style-name="Roman" style:family="paragraph">
      <style:text-properties style:font-weight-complex="bold" style:font-size-complex="12pt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 style:text-position="super 60%" fo:font-size="10pt" style:font-size-asian="10pt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P1930" style:parent-style-name="Roman" style:family="paragraph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text-position="super 60%" fo:font-size="10pt" style:font-size-asian="10pt"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Roman" style:family="paragraph">
      <style:text-properties style:font-size-complex="12pt"/>
    </style:style>
    <style:style style:name="T19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fo:font-size="10pt" style:font-size-asian="10pt" style:font-size-complex="12pt"/>
    </style:style>
    <style:style style:name="T19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9" style:parent-style-name="DefaultParagraphFont" style:family="text">
      <style:text-properties fo:font-size="10pt" style:font-size-asian="10pt"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fo:font-size="10pt" style:font-size-asian="10pt" style:font-size-complex="12pt"/>
    </style:style>
    <style:style style:name="T2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4" style:parent-style-name="DefaultParagraphFont" style:family="text">
      <style:text-properties fo:font-size="10pt" style:font-size-asian="10pt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7" style:parent-style-name="DefaultParagraphFont" style:family="text">
      <style:text-properties fo:letter-spacing="-0.0013in" style:font-size-complex="12pt"/>
    </style:style>
    <style:style style:name="T2028" style:parent-style-name="DefaultParagraphFont" style:family="text">
      <style:text-properties fo:letter-spacing="-0.0013in" style:font-size-complex="12pt"/>
    </style:style>
    <style:style style:name="T2029" style:parent-style-name="DefaultParagraphFont" style:family="text">
      <style:text-properties fo:letter-spacing="-0.0013in" style:font-size-complex="12pt"/>
    </style:style>
    <style:style style:name="T2030" style:parent-style-name="DefaultParagraphFont" style:family="text">
      <style:text-properties fo:letter-spacing="-0.0013in" style:font-size-complex="12pt"/>
    </style:style>
    <style:style style:name="T2031" style:parent-style-name="DefaultParagraphFont" style:family="text">
      <style:text-properties fo:letter-spacing="-0.0013in" style:font-size-complex="12pt"/>
    </style:style>
    <style:style style:name="T2032" style:parent-style-name="DefaultParagraphFont" style:family="text">
      <style:text-properties fo:letter-spacing="-0.0013in" style:font-size-complex="12pt"/>
    </style:style>
    <style:style style:name="T2033" style:parent-style-name="DefaultParagraphFont" style:family="text">
      <style:text-properties fo:letter-spacing="-0.0013in" style:font-size-complex="12pt"/>
    </style:style>
    <style:style style:name="T2034" style:parent-style-name="DefaultParagraphFont" style:family="text">
      <style:text-properties fo:letter-spacing="-0.0013in" style:font-size-complex="12pt"/>
    </style:style>
    <style:style style:name="T2035" style:parent-style-name="DefaultParagraphFont" style:family="text">
      <style:text-properties fo:letter-spacing="-0.0013in" style:font-size-complex="12pt"/>
    </style:style>
    <style:style style:name="T2036" style:parent-style-name="DefaultParagraphFont" style:family="text">
      <style:text-properties fo:letter-spacing="-0.0013in" style:font-size-complex="12pt"/>
    </style:style>
    <style:style style:name="T2037" style:parent-style-name="DefaultParagraphFont" style:family="text">
      <style:text-properties fo:letter-spacing="-0.0013in" style:font-size-complex="12pt"/>
    </style:style>
    <style:style style:name="T2038" style:parent-style-name="DefaultParagraphFont" style:family="text">
      <style:text-properties fo:letter-spacing="-0.0013in" style:font-size-complex="12pt"/>
    </style:style>
    <style:style style:name="T2039" style:parent-style-name="DefaultParagraphFont" style:family="text">
      <style:text-properties fo:letter-spacing="-0.0013in" style:font-size-complex="12pt"/>
    </style:style>
    <style:style style:name="T2040" style:parent-style-name="DefaultParagraphFont" style:family="text">
      <style:text-properties fo:letter-spacing="-0.0013in" style:font-size-complex="12pt"/>
    </style:style>
    <style:style style:name="T2041" style:parent-style-name="DefaultParagraphFont" style:family="text">
      <style:text-properties fo:letter-spacing="-0.0027in" style:font-size-complex="12pt"/>
    </style:style>
    <style:style style:name="T2042" style:parent-style-name="DefaultParagraphFont" style:family="text">
      <style:text-properties fo:letter-spacing="-0.0027in" style:font-size-complex="12pt"/>
    </style:style>
    <style:style style:name="T2043" style:parent-style-name="DefaultParagraphFont" style:family="text">
      <style:text-properties fo:letter-spacing="-0.0027in" style:font-size-complex="12pt"/>
    </style:style>
    <style:style style:name="T2044" style:parent-style-name="DefaultParagraphFont" style:family="text">
      <style:text-properties fo:letter-spacing="-0.0027in" style:font-size-complex="12pt"/>
    </style:style>
    <style:style style:name="T2045" style:parent-style-name="DefaultParagraphFont" style:family="text">
      <style:text-properties fo:letter-spacing="-0.0027in" style:font-size-complex="12pt"/>
    </style:style>
    <style:style style:name="T2046" style:parent-style-name="DefaultParagraphFont" style:family="text">
      <style:text-properties fo:letter-spacing="-0.0027in" style:font-size-complex="12pt"/>
    </style:style>
    <style:style style:name="T2047" style:parent-style-name="DefaultParagraphFont" style:family="text">
      <style:text-properties fo:letter-spacing="-0.0027in" style:font-size-complex="12pt"/>
    </style:style>
    <style:style style:name="T2048" style:parent-style-name="DefaultParagraphFont" style:family="text">
      <style:text-properties fo:letter-spacing="-0.0027in" style:font-size-complex="12pt"/>
    </style:style>
    <style:style style:name="T2049" style:parent-style-name="DefaultParagraphFont" style:family="text">
      <style:text-properties fo:letter-spacing="-0.0027in" style:font-size-complex="12pt"/>
    </style:style>
    <style:style style:name="T2050" style:parent-style-name="DefaultParagraphFont" style:family="text">
      <style:text-properties fo:letter-spacing="-0.0027in" style:font-size-complex="12pt"/>
    </style:style>
    <style:style style:name="T2051" style:parent-style-name="DefaultParagraphFont" style:family="text">
      <style:text-properties fo:letter-spacing="-0.0027in" style:font-size-complex="12pt"/>
    </style:style>
    <style:style style:name="T2052" style:parent-style-name="DefaultParagraphFont" style:family="text">
      <style:text-properties fo:letter-spacing="-0.0027in" style:font-size-complex="12pt"/>
    </style:style>
    <style:style style:name="T2053" style:parent-style-name="DefaultParagraphFont" style:family="text">
      <style:text-properties fo:letter-spacing="-0.0027in" style:font-size-complex="12pt"/>
    </style:style>
    <style:style style:name="T2054" style:parent-style-name="DefaultParagraphFont" style:family="text">
      <style:text-properties fo:letter-spacing="-0.0027in" style:font-size-complex="12pt"/>
    </style:style>
    <style:style style:name="T2055" style:parent-style-name="DefaultParagraphFont" style:family="text">
      <style:text-properties fo:letter-spacing="-0.0027in" style:font-size-complex="12pt"/>
    </style:style>
    <style:style style:name="T2056" style:parent-style-name="DefaultParagraphFont" style:family="text">
      <style:text-properties fo:letter-spacing="-0.0027in" style:font-size-complex="12pt"/>
    </style:style>
    <style:style style:name="T2057" style:parent-style-name="DefaultParagraphFont" style:family="text">
      <style:text-properties fo:letter-spacing="-0.0027in" style:font-size-complex="12pt"/>
    </style:style>
    <style:style style:name="T2058" style:parent-style-name="DefaultParagraphFont" style:family="text">
      <style:text-properties fo:letter-spacing="-0.0027in" style:font-size-complex="12pt"/>
    </style:style>
    <style:style style:name="T20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fo:font-size="10pt" style:font-size-asian="10pt" style:font-size-complex="12pt"/>
    </style:style>
    <style:style style:name="T20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3" style:parent-style-name="DefaultParagraphFont" style:family="text">
      <style:text-properties fo:font-size="10pt" style:font-size-asian="10pt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text-position="super 60%" fo:font-size="10pt" style:font-size-asian="10pt"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fo:font-size="10pt" style:font-size-asian="10pt" style:font-size-complex="12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0" style:parent-style-name="DefaultParagraphFont" style:family="text">
      <style:text-properties style:font-weight-complex="bold" fo:font-size="10pt" style:font-size-asian="10pt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Roman" style:family="paragraph">
      <style:text-properties style:font-size-complex="12pt"/>
    </style:style>
    <style:style style:name="P2187" style:parent-style-name="Roman" style:family="paragraph">
      <style:text-properties style:font-size-complex="12pt"/>
    </style:style>
    <style:style style:name="T2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fo:font-size="10pt" style:font-size-asian="10pt" style:font-size-complex="12pt"/>
    </style:style>
    <style:style style:name="T2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94" style:parent-style-name="DefaultParagraphFont" style:family="text">
      <style:text-properties fo:font-size="10pt" style:font-size-asian="10pt"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fo:font-size="10pt" style:font-size-asian="10pt" style:font-size-complex="12pt"/>
    </style:style>
    <style:style style:name="T23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68" style:parent-style-name="DefaultParagraphFont" style:family="text">
      <style:text-properties style:font-weight-complex="bold" fo:font-size="10pt" style:font-size-asian="10pt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fo:font-size="10pt" style:font-size-asian="10pt" style:font-size-complex="12pt"/>
    </style:style>
    <style:style style:name="T24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43" style:parent-style-name="DefaultParagraphFont" style:family="text">
      <style:text-properties style:font-weight-complex="bold" fo:font-size="10pt" style:font-size-asian="10pt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style="italic" style:font-style-asian="italic" style:font-size-complex="12pt"/>
    </style:style>
    <style:style style:name="T2449" style:parent-style-name="DefaultParagraphFont" style:family="text">
      <style:text-properties fo:font-style="italic" style:font-style-asian="italic" style:font-size-complex="12pt"/>
    </style:style>
    <style:style style:name="T2450" style:parent-style-name="DefaultParagraphFont" style:family="text">
      <style:text-properties fo:font-style="italic" style:font-style-asian="italic" style:font-size-complex="12pt"/>
    </style:style>
    <style:style style:name="T2451" style:parent-style-name="DefaultParagraphFont" style:family="text">
      <style:text-properties fo:font-style="italic" style:font-style-asian="italic" style:font-size-complex="12pt"/>
    </style:style>
    <style:style style:name="T2452" style:parent-style-name="DefaultParagraphFont" style:family="text">
      <style:text-properties fo:font-style="italic" style:font-style-asian="italic"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Roman" style:family="paragraph">
      <style:text-properties style:font-size-complex="12pt"/>
    </style:style>
    <style:style style:name="P2472" style:parent-style-name="Roman" style:family="paragraph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fo:font-style="italic" style:font-style-asian="italic" style:font-size-complex="12pt"/>
    </style:style>
    <style:style style:name="T2491" style:parent-style-name="DefaultParagraphFont" style:family="text">
      <style:text-properties fo:font-style="italic" style:font-style-asian="italic"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Roman" style:family="paragraph">
      <style:text-properties style:font-size-complex="12pt"/>
    </style:style>
    <style:style style:name="T2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ize="10pt" style:font-size-asian="10pt" style:font-size-complex="12pt"/>
    </style:style>
    <style:style style:name="T24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8" style:parent-style-name="DefaultParagraphFont" style:family="text">
      <style:text-properties fo:font-size="10pt" style:font-size-asian="10pt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P2620" style:parent-style-name="Roman" style:family="paragraph">
      <style:text-properties style:font-size-complex="12pt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P2624" style:parent-style-name="Roman" style:family="paragraph">
      <style:text-properties style:font-size-complex="12pt"/>
    </style:style>
    <style:style style:name="P2625" style:parent-style-name="Roman" style:family="paragraph">
      <style:text-properties style:font-size-complex="12pt"/>
    </style:style>
    <style:style style:name="P2626" style:parent-style-name="Roman" style:family="paragraph">
      <style:text-properties style:font-size-complex="12pt"/>
    </style:style>
    <style:style style:name="P2627" style:parent-style-name="Roman" style:family="paragraph">
      <style:text-properties style:font-size-complex="12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fo:font-size="10pt" style:font-size-asian="10pt" style:font-size-complex="12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2" style:parent-style-name="DefaultParagraphFont" style:family="text">
      <style:text-properties style:font-weight-complex="bold" fo:font-size="10pt" style:font-size-asian="10pt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P2685" style:parent-style-name="Roman" style:family="paragraph">
      <style:text-properties style:font-weight-complex="bold" style:font-size-complex="12pt"/>
    </style:style>
    <style:style style:name="P2686" style:parent-style-name="Roman" style:family="paragraph">
      <style:text-properties style:font-weight-complex="bold"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fo:font-style="italic" style:font-style-asian="italic" style:font-size-complex="12pt"/>
    </style:style>
    <style:style style:name="T2691" style:parent-style-name="DefaultParagraphFont" style:family="text">
      <style:text-properties fo:font-style="italic" style:font-style-asian="italic"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font-size="10pt" style:font-size-asian="10pt" style:font-size-complex="12pt"/>
    </style:style>
    <style:style style:name="T27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3" style:parent-style-name="DefaultParagraphFont" style:family="text">
      <style:text-properties fo:font-size="10pt" style:font-size-asian="10pt" style:font-size-complex="12pt"/>
    </style:style>
    <style:style style:name="T2744" style:parent-style-name="DefaultParagraphFont" style:family="text">
      <style:text-properties style:font-size-complex="12pt"/>
    </style:style>
    <style:style style:name="P2745" style:parent-style-name="Roman" style:family="paragraph">
      <style:text-properties style:font-size-complex="12pt"/>
    </style:style>
    <style:style style:name="T2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font-size="10pt" style:font-size-asian="10pt" style:font-size-complex="12pt"/>
    </style:style>
    <style:style style:name="T27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62" style:parent-style-name="DefaultParagraphFont" style:family="text">
      <style:text-properties fo:font-size="10pt" style:font-size-asian="10pt"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fo:font-size="10pt" style:font-size-asian="10pt" style:font-size-complex="12pt"/>
    </style:style>
    <style:style style:name="T29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9" style:parent-style-name="DefaultParagraphFont" style:family="text">
      <style:text-properties fo:font-size="10pt" style:font-size-asian="10pt"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fo:font-size="10pt" style:font-size-asian="10pt" style:font-size-complex="12pt"/>
    </style:style>
    <style:style style:name="T29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46" style:parent-style-name="DefaultParagraphFont" style:family="text">
      <style:text-properties fo:font-size="10pt" style:font-size-asian="10pt"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P2964" style:parent-style-name="Roman" style:family="paragraph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fo:letter-spacing="-0.0013in" style:font-size-complex="12pt"/>
    </style:style>
    <style:style style:name="T3021" style:parent-style-name="DefaultParagraphFont" style:family="text">
      <style:text-properties fo:letter-spacing="-0.0027in" style:font-size-complex="12pt"/>
    </style:style>
    <style:style style:name="T3022" style:parent-style-name="DefaultParagraphFont" style:family="text">
      <style:text-properties fo:letter-spacing="-0.0027in" style:font-size-complex="12pt"/>
    </style:style>
    <style:style style:name="T3023" style:parent-style-name="DefaultParagraphFont" style:family="text">
      <style:text-properties fo:letter-spacing="-0.0027in" style:font-size-complex="12pt"/>
    </style:style>
    <style:style style:name="T3024" style:parent-style-name="DefaultParagraphFont" style:family="text">
      <style:text-properties fo:letter-spacing="-0.0027in" style:font-size-complex="12pt"/>
    </style:style>
    <style:style style:name="T3025" style:parent-style-name="DefaultParagraphFont" style:family="text">
      <style:text-properties fo:letter-spacing="-0.0027in" style:font-size-complex="12pt"/>
    </style:style>
    <style:style style:name="T3026" style:parent-style-name="DefaultParagraphFont" style:family="text">
      <style:text-properties fo:letter-spacing="-0.0027in" style:font-size-complex="12pt"/>
    </style:style>
    <style:style style:name="T3027" style:parent-style-name="DefaultParagraphFont" style:family="text">
      <style:text-properties fo:letter-spacing="-0.0027in" style:font-size-complex="12pt"/>
    </style:style>
    <style:style style:name="T3028" style:parent-style-name="DefaultParagraphFont" style:family="text">
      <style:text-properties fo:letter-spacing="-0.0027in" style:font-size-complex="12pt"/>
    </style:style>
    <style:style style:name="T3029" style:parent-style-name="DefaultParagraphFont" style:family="text">
      <style:text-properties fo:letter-spacing="-0.0027in" style:font-size-complex="12pt"/>
    </style:style>
    <style:style style:name="T3030" style:parent-style-name="DefaultParagraphFont" style:family="text">
      <style:text-properties fo:letter-spacing="-0.0027in" style:font-size-complex="12pt"/>
    </style:style>
    <style:style style:name="T3031" style:parent-style-name="DefaultParagraphFont" style:family="text">
      <style:text-properties fo:letter-spacing="-0.0027in" style:font-size-complex="12pt"/>
    </style:style>
    <style:style style:name="T3032" style:parent-style-name="DefaultParagraphFont" style:family="text">
      <style:text-properties fo:letter-spacing="-0.0027in" style:font-size-complex="12pt"/>
    </style:style>
    <style:style style:name="T3033" style:parent-style-name="DefaultParagraphFont" style:family="text">
      <style:text-properties fo:letter-spacing="-0.0027in" style:font-size-complex="12pt"/>
    </style:style>
    <style:style style:name="T3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fo:font-size="10pt" style:font-size-asian="10pt" style:font-size-complex="12pt"/>
    </style:style>
    <style:style style:name="T30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46" style:parent-style-name="DefaultParagraphFont" style:family="text">
      <style:text-properties style:font-weight-complex="bold" fo:font-size="10pt" style:font-size-asian="10pt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style="italic" style:font-style-asian="italic" style:font-size-complex="12pt"/>
    </style:style>
    <style:style style:name="T3153" style:parent-style-name="DefaultParagraphFont" style:family="text">
      <style:text-properties fo:font-style="italic" style:font-style-asian="italic" style:font-size-complex="12pt"/>
    </style:style>
    <style:style style:name="T3154" style:parent-style-name="DefaultParagraphFont" style:family="text">
      <style:text-properties fo:font-style="italic" style:font-style-asian="italic"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fo:font-style="italic" style:font-style-asian="italic" style:font-size-complex="12pt"/>
    </style:style>
    <style:style style:name="T3254" style:parent-style-name="DefaultParagraphFont" style:family="text">
      <style:text-properties fo:font-style="italic" style:font-style-asian="italic" style:font-size-complex="12pt"/>
    </style:style>
    <style:style style:name="T3255" style:parent-style-name="DefaultParagraphFont" style:family="text">
      <style:text-properties fo:font-style="italic" style:font-style-asian="italic"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fo:font-size="10pt" style:font-size-asian="10pt" style:font-size-complex="12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08" style:parent-style-name="DefaultParagraphFont" style:family="text">
      <style:text-properties style:font-weight-complex="bold" fo:font-size="10pt" style:font-size-asian="10pt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size="10pt" style:font-size-asian="10pt" style:font-size-complex="12pt"/>
    </style:style>
    <style:style style:name="T34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1" style:parent-style-name="DefaultParagraphFont" style:family="text">
      <style:text-properties fo:font-size="10pt" style:font-size-asian="10pt"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P3501" style:parent-style-name="Roman" style:family="paragraph">
      <style:text-properties style:font-size-complex="12pt"/>
    </style:style>
    <style:style style:name="P3502" style:parent-style-name="Roman" style:family="paragraph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fo:font-style="italic" style:font-style-asian="italic" style:font-size-complex="12pt"/>
    </style:style>
    <style:style style:name="T3518" style:parent-style-name="DefaultParagraphFont" style:family="text">
      <style:text-properties fo:font-style="italic" style:font-style-asian="italic" style:font-size-complex="12pt"/>
    </style:style>
    <style:style style:name="T3519" style:parent-style-name="DefaultParagraphFont" style:family="text">
      <style:text-properties style:font-size-complex="12pt"/>
    </style:style>
    <style:style style:name="P3520" style:parent-style-name="Roman" style:family="paragraph">
      <style:text-properties style:font-size-complex="12pt"/>
    </style:style>
    <style:style style:name="T3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fo:font-size="10pt" style:font-size-asian="10pt" style:font-size-complex="12pt"/>
    </style:style>
    <style:style style:name="T35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5" style:parent-style-name="DefaultParagraphFont" style:family="text">
      <style:text-properties style:font-weight-complex="bold" fo:font-size="10pt" style:font-size-asian="10pt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P3538" style:parent-style-name="Roman" style:family="paragraph">
      <style:text-properties style:font-weight-complex="bold" style:font-size-complex="12pt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fo:font-size="10pt" style:font-size-asian="10pt" style:font-size-complex="12pt"/>
    </style:style>
    <style:style style:name="T35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47" style:parent-style-name="DefaultParagraphFont" style:family="text">
      <style:text-properties style:font-weight-complex="bold" fo:font-size="10pt" style:font-size-asian="10pt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fo:font-size="10pt" style:font-size-asian="10pt" style:font-size-complex="12pt"/>
    </style:style>
    <style:style style:name="T35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62" style:parent-style-name="DefaultParagraphFont" style:family="text">
      <style:text-properties style:font-weight-complex="bold" fo:font-size="10pt" style:font-size-asian="10pt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fo:font-size="10pt" style:font-size-asian="10pt" style:font-size-complex="12pt"/>
    </style:style>
    <style:style style:name="T36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87" style:parent-style-name="DefaultParagraphFont" style:family="text">
      <style:text-properties style:font-weight-complex="bold" fo:font-size="10pt" style:font-size-asian="10pt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P3770" style:parent-style-name="Roman" style:family="paragraph">
      <style:text-properties style:font-weight-complex="bold" style:font-size-complex="12pt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P3774" style:parent-style-name="Roman" style:family="paragraph">
      <style:text-properties style:font-weight-complex="bold" style:font-size-complex="12pt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fo:font-style="italic" style:font-style-asian="italic" style:font-size-complex="12pt"/>
    </style:style>
    <style:style style:name="T3810" style:parent-style-name="DefaultParagraphFont" style:family="text">
      <style:text-properties fo:font-style="italic" style:font-style-asian="italic" style:font-size-complex="12pt"/>
    </style:style>
    <style:style style:name="T3811" style:parent-style-name="DefaultParagraphFont" style:family="text">
      <style:text-properties fo:font-style="italic" style:font-style-asian="italic" style:font-size-complex="12pt"/>
    </style:style>
    <style:style style:name="T3812" style:parent-style-name="DefaultParagraphFont" style:family="text">
      <style:text-properties fo:font-style="italic" style:font-style-asian="italic" style:font-size-complex="12pt"/>
    </style:style>
    <style:style style:name="T3813" style:parent-style-name="DefaultParagraphFont" style:family="text">
      <style:text-properties fo:font-style="italic" style:font-style-asian="italic"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fo:font-size="10pt" style:font-size-asian="10pt" style:font-size-complex="12pt"/>
    </style:style>
    <style:style style:name="T3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19" style:parent-style-name="DefaultParagraphFont" style:family="text">
      <style:text-properties style:font-weight-complex="bold" fo:font-size="10pt" style:font-size-asian="10pt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3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P3991" style:parent-style-name="Roman" style:family="paragraph">
      <style:text-properties style:font-weight-complex="bold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fo:font-size="10pt" style:font-size-asian="10pt" style:font-size-complex="12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06" style:parent-style-name="DefaultParagraphFont" style:family="text">
      <style:text-properties style:font-weight-complex="bold" fo:font-size="10pt" style:font-size-asian="10pt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fo:font-size="10pt" style:font-size-asian="10pt" style:font-size-complex="12pt"/>
    </style:style>
    <style:style style:name="T41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21" style:parent-style-name="DefaultParagraphFont" style:family="text">
      <style:text-properties style:font-weight-complex="bold" fo:font-size="10pt" style:font-size-asian="10pt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P4166" style:parent-style-name="Roman" style:family="paragraph">
      <style:text-properties style:font-weight-complex="bold" style:font-size-complex="12pt"/>
    </style:style>
    <style:style style:name="T4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P4192" style:parent-style-name="Roman" style:family="paragraph">
      <style:text-properties style:font-weight-complex="bold" style:font-size-complex="12pt"/>
    </style:style>
    <style:style style:name="P4193" style:parent-style-name="Roman" style:family="paragraph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fo:font-style="italic" style:font-style-asian="italic" style:font-size-complex="12pt"/>
    </style:style>
    <style:style style:name="T4215" style:parent-style-name="DefaultParagraphFont" style:family="text">
      <style:text-properties style:font-weight-complex="bold" fo:font-style="italic" style:font-style-asian="italic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P4217" style:parent-style-name="Roman" style:family="paragraph">
      <style:text-properties style:font-weight-complex="bold" style:font-size-complex="12pt"/>
    </style:style>
    <style:style style:name="T42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fo:font-size="10pt" style:font-size-asian="10pt" style:font-size-complex="12pt"/>
    </style:style>
    <style:style style:name="T42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2" style:parent-style-name="DefaultParagraphFont" style:family="text">
      <style:text-properties style:font-weight-complex="bold" fo:font-size="10pt" style:font-size-asian="10pt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0" style:parent-style-name="DefaultParagraphFont" style:family="text">
      <style:text-properties fo:letter-spacing="-0.0013in" style:font-size-complex="12pt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fo:font-size="10pt" style:font-size-asian="10pt" style:font-size-complex="12pt"/>
    </style:style>
    <style:style style:name="T42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1" style:parent-style-name="DefaultParagraphFont" style:family="text">
      <style:text-properties fo:font-size="10pt" style:font-size-asian="10pt" style:font-size-complex="12pt"/>
    </style:style>
    <style:style style:name="T4292" style:parent-style-name="DefaultParagraphFont" style:family="text">
      <style:text-properties style:font-size-complex="12pt"/>
    </style:style>
    <style:style style:name="P4293" style:parent-style-name="Roman" style:family="paragraph">
      <style:text-properties style:font-size-complex="12pt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font-style="italic" style:font-style-asian="italic"/>
    </style:style>
    <style:style style:name="P4297" style:parent-style-name="Roman" style:family="paragraph">
      <style:text-properties style:font-size-complex="12pt"/>
    </style:style>
    <style:style style:name="T4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fo:font-style="italic" style:font-style-asian="italic" style:font-size-complex="12pt"/>
    </style:style>
    <style:style style:name="T4348" style:parent-style-name="DefaultParagraphFont" style:family="text">
      <style:text-properties fo:font-style="italic" style:font-style-asian="italic" style:font-size-complex="12pt"/>
    </style:style>
    <style:style style:name="T4349" style:parent-style-name="DefaultParagraphFont" style:family="text">
      <style:text-properties fo:font-style="italic" style:font-style-asian="italic" style:font-size-complex="12pt"/>
    </style:style>
    <style:style style:name="T4350" style:parent-style-name="DefaultParagraphFont" style:family="text">
      <style:text-properties fo:font-style="italic" style:font-style-asian="italic" style:font-size-complex="12pt"/>
    </style:style>
    <style:style style:name="T4351" style:parent-style-name="DefaultParagraphFont" style:family="text">
      <style:text-properties fo:font-style="italic" style:font-style-asian="italic" style:font-size-complex="12pt"/>
    </style:style>
    <style:style style:name="T4352" style:parent-style-name="DefaultParagraphFont" style:family="text">
      <style:text-properties fo:font-style="italic" style:font-style-asian="italic"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fo:font-size="10pt" style:font-size-asian="10pt" style:font-size-complex="12pt"/>
    </style:style>
    <style:style style:name="T4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63" style:parent-style-name="DefaultParagraphFont" style:family="text">
      <style:text-properties fo:font-size="10pt" style:font-size-asian="10pt"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P4485" style:parent-style-name="Roman" style:family="paragraph">
      <style:paragraph-properties fo:keep-with-next="always" fo:keep-together="always"/>
    </style:style>
    <style:style style:name="T4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P4491" style:parent-style-name="Roman" style:family="paragraph">
      <style:paragraph-properties fo:keep-with-next="always" fo:keep-together="always"/>
      <style:text-properties style:font-size-complex="12pt"/>
    </style:style>
    <style:style style:name="P4492" style:parent-style-name="Priemimas" style:family="paragraph">
      <style:paragraph-properties fo:keep-with-next="always" fo:keep-together="always"/>
    </style:style>
    <style:style style:name="P4493" style:parent-style-name="Roman" style:family="paragraph">
      <style:paragraph-properties fo:keep-with-next="always" fo:keep-together="always"/>
      <style:text-properties style:font-size-complex="12pt"/>
    </style:style>
    <style:style style:name="P4494" style:parent-style-name="Roman" style:family="paragraph">
      <style:paragraph-properties fo:keep-with-next="always" fo:keep-together="always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fo:font-style="italic" style:font-style-asian="italic" style:font-size-complex="12pt"/>
    </style:style>
    <style:style style:name="T4514" style:parent-style-name="DefaultParagraphFont" style:family="text">
      <style:text-properties fo:font-style="italic" style:font-style-asian="italic" style:font-size-complex="12pt"/>
    </style:style>
    <style:style style:name="T4515" style:parent-style-name="DefaultParagraphFont" style:family="text">
      <style:text-properties style:font-size-complex="12pt"/>
    </style:style>
    <style:style style:name="P4516" style:parent-style-name="Roman" style:family="paragraph">
      <style:text-properties style:font-size-complex="12pt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P4520" style:parent-style-name="Roman" style:family="paragraph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fo:font-style="italic" style:font-style-asian="italic" style:font-size-complex="12pt"/>
    </style:style>
    <style:style style:name="T4542" style:parent-style-name="DefaultParagraphFont" style:family="text">
      <style:text-properties fo:font-style="italic" style:font-style-asian="italic" style:font-size-complex="12pt"/>
    </style:style>
    <style:style style:name="T4543" style:parent-style-name="DefaultParagraphFont" style:family="text">
      <style:text-properties fo:font-style="italic" style:font-style-asian="italic" style:font-size-complex="12pt"/>
    </style:style>
    <style:style style:name="T4544" style:parent-style-name="DefaultParagraphFont" style:family="text">
      <style:text-properties fo:font-style="italic" style:font-style-asian="italic"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fo:font-size="10pt" style:font-size-asian="10pt" style:font-size-complex="12pt"/>
    </style:style>
    <style:style style:name="T45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4" style:parent-style-name="DefaultParagraphFont" style:family="text">
      <style:text-properties fo:font-size="10pt" style:font-size-asian="10pt"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P4609" style:parent-style-name="Roman" style:family="paragraph">
      <style:text-properties style:font-size-complex="12pt"/>
    </style:style>
    <style:style style:name="T46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fo:font-size="10pt" style:font-size-asian="10pt" style:font-size-complex="12pt"/>
    </style:style>
    <style:style style:name="T46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14" style:parent-style-name="DefaultParagraphFont" style:family="text">
      <style:text-properties style:font-weight-complex="bold" fo:font-size="10pt" style:font-size-asian="10pt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P4662" style:parent-style-name="Roman" style:family="paragraph">
      <style:text-properties style:font-weight-complex="bold" style:font-size-complex="12pt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style="italic" style:font-style-asian="italic"/>
    </style:style>
    <style:style style:name="P4668" style:parent-style-name="Roman" style:family="paragraph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fo:font-size="10pt" style:font-size-asian="10pt" style:font-size-complex="12pt"/>
    </style:style>
    <style:style style:name="T47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1" style:parent-style-name="DefaultParagraphFont" style:family="text">
      <style:text-properties fo:font-size="10pt" style:font-size-asian="10pt"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P4771" style:parent-style-name="Roman" style:family="paragraph">
      <style:text-properties style:font-size-complex="12pt"/>
    </style:style>
    <style:style style:name="P4772" style:parent-style-name="Roman" style:family="paragraph">
      <style:text-properties style:font-size-complex="12pt"/>
    </style:style>
    <style:style style:name="P4773" style:parent-style-name="Roman" style:family="paragraph">
      <style:text-properties style:font-size-complex="12pt"/>
    </style:style>
    <style:style style:name="P4774" style:parent-style-name="Roman" style:family="paragraph">
      <style:text-properties style:font-size-complex="12pt"/>
    </style:style>
    <style:style style:name="P4775" style:parent-style-name="Roman" style:family="paragraph">
      <style:text-properties style:font-size-complex="12pt"/>
    </style:style>
    <style:style style:name="P4776" style:parent-style-name="Roman" style:family="paragraph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fo:font-style="italic" style:font-style-asian="italic" style:font-size-complex="12pt"/>
    </style:style>
    <style:style style:name="T4796" style:parent-style-name="DefaultParagraphFont" style:family="text">
      <style:text-properties fo:font-style="italic" style:font-style-asian="italic" style:font-size-complex="12pt"/>
    </style:style>
    <style:style style:name="T4797" style:parent-style-name="DefaultParagraphFont" style:family="text">
      <style:text-properties style:font-size-complex="12pt"/>
    </style:style>
    <style:style style:name="P4798" style:parent-style-name="Roman" style:family="paragraph">
      <style:text-properties style:font-size-complex="12pt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fo:font-size="10pt" style:font-size-asian="10pt" style:font-size-complex="12pt"/>
    </style:style>
    <style:style style:name="T48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41" style:parent-style-name="DefaultParagraphFont" style:family="text">
      <style:text-properties fo:font-size="10pt" style:font-size-asian="10pt"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fo:font-size="10pt" style:font-size-asian="10pt" style:font-size-complex="12pt"/>
    </style:style>
    <style:style style:name="T49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02" style:parent-style-name="DefaultParagraphFont" style:family="text">
      <style:text-properties fo:font-size="10pt" style:font-size-asian="10pt"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fo:font-style="italic" style:font-style-asian="italic" style:font-size-complex="12pt"/>
    </style:style>
    <style:style style:name="T4908" style:parent-style-name="DefaultParagraphFont" style:family="text">
      <style:text-properties fo:font-style="italic" style:font-style-asian="italic"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style="italic" style:font-style-asian="italic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fo:font-size="10pt" style:font-size-asian="10pt" style:font-size-complex="12pt"/>
    </style:style>
    <style:style style:name="T49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4" style:parent-style-name="DefaultParagraphFont" style:family="text">
      <style:text-properties fo:font-size="10pt" style:font-size-asian="10pt"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fo:font-size="10pt" style:font-size-asian="10pt" style:font-size-complex="12pt"/>
    </style:style>
    <style:style style:name="T49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81" style:parent-style-name="DefaultParagraphFont" style:family="text">
      <style:text-properties fo:font-size="10pt" style:font-size-asian="10pt"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fo:font-style="italic" style:font-style-asian="italic" style:font-size-complex="12pt"/>
    </style:style>
    <style:style style:name="T5021" style:parent-style-name="DefaultParagraphFont" style:family="text">
      <style:text-properties fo:font-style="italic" style:font-style-asian="italic" style:font-size-complex="12pt"/>
    </style:style>
    <style:style style:name="T5022" style:parent-style-name="DefaultParagraphFont" style:family="text">
      <style:text-properties fo:font-style="italic" style:font-style-asian="italic" style:font-size-complex="12pt"/>
    </style:style>
    <style:style style:name="T5023" style:parent-style-name="DefaultParagraphFont" style:family="text">
      <style:text-properties fo:font-style="italic" style:font-style-asian="italic"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fo:font-size="10pt" style:font-size-asian="10pt" style:font-size-complex="12pt"/>
    </style:style>
    <style:style style:name="T50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70" style:parent-style-name="DefaultParagraphFont" style:family="text">
      <style:text-properties fo:font-size="10pt" style:font-size-asian="10pt"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P5224" style:parent-style-name="Roman" style:family="paragraph">
      <style:text-properties style:font-size-complex="12pt"/>
    </style:style>
    <style:style style:name="P5225" style:parent-style-name="Roman" style:family="paragraph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fo:font-style="italic" style:font-style-asian="italic" style:font-size-complex="12pt"/>
    </style:style>
    <style:style style:name="T5241" style:parent-style-name="DefaultParagraphFont" style:family="text">
      <style:text-properties fo:font-style="italic" style:font-style-asian="italic" style:font-size-complex="12pt"/>
    </style:style>
    <style:style style:name="T5242" style:parent-style-name="DefaultParagraphFont" style:family="text">
      <style:text-properties style:font-size-complex="12pt"/>
    </style:style>
    <style:style style:name="P5243" style:parent-style-name="Roman" style:family="paragraph">
      <style:text-properties style:font-size-complex="12pt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style="italic" style:font-style-asian="italic"/>
    </style:style>
    <style:style style:name="T5246" style:parent-style-name="DefaultParagraphFont" style:family="text">
      <style:text-properties fo:font-style="italic" style:font-style-asian="italic"/>
    </style:style>
    <style:style style:name="T5247" style:parent-style-name="DefaultParagraphFont" style:family="text">
      <style:text-properties fo:font-style="italic" style:font-style-asian="italic"/>
    </style:style>
    <style:style style:name="T5248" style:parent-style-name="DefaultParagraphFont" style:family="text">
      <style:text-properties fo:font-style="italic" style:font-style-asian="italic"/>
    </style:style>
    <style:style style:name="P5249" style:parent-style-name="Roman" style:family="paragraph">
      <style:text-properties style:font-size-complex="12pt"/>
    </style:style>
    <style:style style:name="P5250" style:parent-style-name="Roman" style:family="paragraph">
      <style:text-properties style:font-size-complex="12pt"/>
    </style:style>
    <style:style style:name="T52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fo:font-size="10pt" style:font-size-asian="10pt" style:font-size-complex="12pt"/>
    </style:style>
    <style:style style:name="T52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55" style:parent-style-name="DefaultParagraphFont" style:family="text">
      <style:text-properties fo:font-size="10pt" style:font-size-asian="10pt"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P5377" style:parent-style-name="Roman" style:family="paragraph">
      <style:text-properties style:font-size-complex="12pt"/>
    </style:style>
    <style:style style:name="T5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fo:font-style="italic" style:font-style-asian="italic" style:font-size-complex="12pt"/>
    </style:style>
    <style:style style:name="T5397" style:parent-style-name="DefaultParagraphFont" style:family="text">
      <style:text-properties fo:font-style="italic" style:font-style-asian="italic" style:font-size-complex="12pt"/>
    </style:style>
    <style:style style:name="T5398" style:parent-style-name="DefaultParagraphFont" style:family="text">
      <style:text-properties fo:font-style="italic" style:font-style-asian="italic"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fo:font-size="10pt" style:font-size-asian="10pt" style:font-size-complex="12pt"/>
    </style:style>
    <style:style style:name="T54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04" style:parent-style-name="DefaultParagraphFont" style:family="text">
      <style:text-properties fo:font-size="10pt" style:font-size-asian="10pt"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fo:font-style="italic" style:font-style-asian="italic" style:font-size-complex="12pt"/>
    </style:style>
    <style:style style:name="T5410" style:parent-style-name="DefaultParagraphFont" style:family="text">
      <style:text-properties fo:font-style="italic" style:font-style-asian="italic"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fo:font-style="italic" style:font-style-asian="italic"/>
    </style:style>
    <style:style style:name="T5413" style:parent-style-name="DefaultParagraphFont" style:family="text">
      <style:text-properties fo:font-style="italic" style:font-style-asian="italic"/>
    </style:style>
    <style:style style:name="T5414" style:parent-style-name="DefaultParagraphFont" style:family="text">
      <style:text-properties fo:font-style="italic" style:font-style-asian="italic"/>
    </style:style>
    <style:style style:name="T5415" style:parent-style-name="DefaultParagraphFont" style:family="text">
      <style:text-properties fo:font-style="italic" style:font-style-asian="italic"/>
    </style:style>
    <style:style style:name="T5416" style:parent-style-name="DefaultParagraphFont" style:family="text">
      <style:text-properties fo:font-style="italic" style:font-style-asian="italic"/>
    </style:style>
    <style:style style:name="P5417" style:parent-style-name="Roman" style:family="paragraph">
      <style:text-properties style:font-size-complex="12pt"/>
    </style:style>
    <style:style style:name="P5418" style:parent-style-name="Roman" style:family="paragraph">
      <style:text-properties style:font-size-complex="12pt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fo:font-size="10pt" style:font-size-asian="10pt" style:font-size-complex="12pt"/>
    </style:style>
    <style:style style:name="T54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23" style:parent-style-name="DefaultParagraphFont" style:family="text">
      <style:text-properties style:font-weight-complex="bold" fo:font-size="10pt" style:font-size-asian="10pt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P5472" style:parent-style-name="Roman" style:family="paragraph">
      <style:text-properties style:font-size-complex="12pt"/>
    </style:style>
    <style:style style:name="P5473" style:parent-style-name="Roman" style:family="paragraph">
      <style:text-properties style:font-size-complex="12pt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fo:font-style="italic" style:font-style-asian="italic"/>
    </style:style>
    <style:style style:name="T5478" style:parent-style-name="DefaultParagraphFont" style:family="text">
      <style:text-properties fo:font-style="italic" style:font-style-asian="italic"/>
    </style:style>
    <style:style style:name="P5479" style:parent-style-name="Roman" style:family="paragraph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fo:font-style="italic" style:font-style-asian="italic" style:font-size-complex="12pt"/>
    </style:style>
    <style:style style:name="T5512" style:parent-style-name="DefaultParagraphFont" style:family="text">
      <style:text-properties fo:font-style="italic" style:font-style-asian="italic" style:font-size-complex="12pt"/>
    </style:style>
    <style:style style:name="T5513" style:parent-style-name="DefaultParagraphFont" style:family="text">
      <style:text-properties fo:font-style="italic" style:font-style-asian="italic" style:font-size-complex="12pt"/>
    </style:style>
    <style:style style:name="T5514" style:parent-style-name="DefaultParagraphFont" style:family="text">
      <style:text-properties fo:font-style="italic" style:font-style-asian="italic"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P5527" style:parent-style-name="Roman" style:family="paragraph">
      <style:text-properties style:font-size-complex="12pt"/>
    </style:style>
    <style:style style:name="P5528" style:parent-style-name="Roman" style:family="paragraph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P5541" style:parent-style-name="Roman" style:family="paragraph">
      <style:text-properties style:font-size-complex="12pt"/>
    </style:style>
    <style:style style:name="T5542" style:parent-style-name="DefaultParagraphFont" style:family="text">
      <style:text-properties fo:font-weight="bold" style:font-weight-asian="bold" fo:font-size="11pt" style:font-size-asian="11pt"/>
    </style:style>
    <style:style style:name="T5543" style:parent-style-name="DefaultParagraphFont" style:family="text">
      <style:text-properties fo:font-style="italic" style:font-style-asian="italic" fo:font-size="10pt" style:font-size-asian="10pt"/>
    </style:style>
    <style:style style:name="T5544" style:parent-style-name="DefaultParagraphFont" style:family="text">
      <style:text-properties fo:font-weight="bold" style:font-weight-asian="bold" fo:font-size="11pt" style:font-size-asian="11pt"/>
    </style:style>
    <style:style style:name="T5545" style:parent-style-name="DefaultParagraphFont" style:family="text">
      <style:text-properties fo:font-style="italic" style:font-style-asian="italic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fo:font-style="italic" style:font-style-asian="italic"/>
    </style:style>
    <style:style style:name="P5548" style:parent-style-name="Roman" style:family="paragraph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fo:font-size="10pt" style:font-size-asian="10pt" style:font-size-complex="12pt"/>
    </style:style>
    <style:style style:name="T5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6" style:parent-style-name="DefaultParagraphFont" style:family="text">
      <style:text-properties fo:font-size="10pt" style:font-size-asian="10pt"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fo:font-weight="bold" style:font-weight-asian="bold" fo:font-size="11pt" style:font-size-asian="11pt"/>
    </style:style>
    <style:style style:name="T5569" style:parent-style-name="DefaultParagraphFont" style:family="text">
      <style:text-properties fo:font-style="italic" style:font-style-asian="italic"/>
    </style:style>
    <style:style style:name="P5570" style:parent-style-name="Roman" style:family="paragraph">
      <style:paragraph-properties fo:keep-with-next="always" fo:keep-together="always"/>
    </style:style>
    <style:style style:name="T5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fo:font-size="10pt" style:font-size-asian="10pt" style:font-size-complex="12pt"/>
    </style:style>
    <style:style style:name="T55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75" style:parent-style-name="DefaultParagraphFont" style:family="text">
      <style:text-properties fo:font-size="10pt" style:font-size-asian="10pt" style:font-size-complex="12pt"/>
    </style:style>
    <style:style style:name="T5576" style:parent-style-name="DefaultParagraphFont" style:family="text">
      <style:text-properties style:font-size-complex="12pt"/>
    </style:style>
    <style:style style:name="P5577" style:parent-style-name="Roman" style:family="paragraph">
      <style:paragraph-properties fo:keep-with-next="always" fo:keep-together="always"/>
    </style:style>
    <style:style style:name="T5578" style:parent-style-name="DefaultParagraphFont" style:family="text">
      <style:text-properties fo:font-weight="bold" style:font-weight-asian="bold" fo:font-size="11pt" style:font-size-asian="11pt"/>
    </style:style>
    <style:style style:name="P5579" style:parent-style-name="Roman" style:family="paragraph">
      <style:paragraph-properties fo:keep-with-next="always" fo:keep-together="always"/>
    </style:style>
    <style:style style:name="T5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fo:font-size="10pt" style:font-size-asian="10pt" style:font-size-complex="12pt"/>
    </style:style>
    <style:style style:name="T55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84" style:parent-style-name="DefaultParagraphFont" style:family="text">
      <style:text-properties fo:font-size="10pt" style:font-size-asian="10pt"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T5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fo:font-size="10pt" style:font-size-asian="10pt" style:font-size-complex="12pt"/>
    </style:style>
    <style:style style:name="T55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1" style:parent-style-name="DefaultParagraphFont" style:family="text">
      <style:text-properties fo:font-size="10pt" style:font-size-asian="10pt"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fo:font-weight="bold" style:font-weight-asian="bold" fo:font-size="11pt" style:font-size-asian="11pt"/>
    </style:style>
    <style:style style:name="T55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fo:font-size="10pt" style:font-size-asian="10pt" style:font-size-complex="12pt"/>
    </style:style>
    <style:style style:name="T55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8" style:parent-style-name="DefaultParagraphFont" style:family="text">
      <style:text-properties fo:font-size="10pt" style:font-size-asian="10pt"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fo:font-weight="bold" style:font-weight-asian="bold" fo:font-size="11pt" style:font-size-asian="11pt"/>
    </style:style>
    <style:style style:name="T5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fo:font-size="10pt" style:font-size-asian="10pt" style:font-size-complex="12pt"/>
    </style:style>
    <style:style style:name="T56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05" style:parent-style-name="DefaultParagraphFont" style:family="text">
      <style:text-properties fo:font-size="10pt" style:font-size-asian="10pt"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fo:font-weight="bold" style:font-weight-asian="bold" fo:font-size="11pt" style:font-size-asian="11pt"/>
    </style:style>
    <style:style style:name="T5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fo:font-size="10pt" style:font-size-asian="10pt" style:font-size-complex="12pt"/>
    </style:style>
    <style:style style:name="T5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12" style:parent-style-name="DefaultParagraphFont" style:family="text">
      <style:text-properties fo:font-size="10pt" style:font-size-asian="10pt"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fo:font-weight="bold" style:font-weight-asian="bold" fo:font-size="11pt" style:font-size-asian="11pt"/>
    </style:style>
    <style:style style:name="T5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fo:font-size="10pt" style:font-size-asian="10pt" style:font-size-complex="12pt"/>
    </style:style>
    <style:style style:name="T5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19" style:parent-style-name="DefaultParagraphFont" style:family="text">
      <style:text-properties fo:font-size="10pt" style:font-size-asian="10pt"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fo:font-size="10pt" style:font-size-asian="10pt" style:font-size-complex="12pt"/>
    </style:style>
    <style:style style:name="T56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27" style:parent-style-name="DefaultParagraphFont" style:family="text">
      <style:text-properties fo:font-size="10pt" style:font-size-asian="10pt"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fo:font-size="10pt" style:font-size-asian="10pt" style:font-size-complex="12pt"/>
    </style:style>
    <style:style style:name="T56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35" style:parent-style-name="DefaultParagraphFont" style:family="text">
      <style:text-properties fo:font-size="10pt" style:font-size-asian="10pt"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fo:font-size="10pt" style:font-size-asian="10pt" style:font-size-complex="12pt"/>
    </style:style>
    <style:style style:name="T5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43" style:parent-style-name="DefaultParagraphFont" style:family="text">
      <style:text-properties fo:font-size="10pt" style:font-size-asian="10pt"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P5802" style:parent-style-name="Roman" style:family="paragraph">
      <style:text-properties style:font-size-complex="12pt"/>
    </style:style>
    <style:style style:name="T5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fo:font-weight="bold" style:font-weight-asian="bold" fo:letter-spacing="0.0027in" fo:font-size="11pt" style:font-size-asian="11pt" style:font-size-complex="12pt"/>
    </style:style>
    <style:style style:name="T5807" style:parent-style-name="DefaultParagraphFont" style:family="text">
      <style:text-properties fo:letter-spacing="0.0027in" style:font-size-complex="12pt"/>
    </style:style>
    <style:style style:name="T5808" style:parent-style-name="DefaultParagraphFont" style:family="text">
      <style:text-properties fo:letter-spacing="0.0027in" fo:font-size="10pt" style:font-size-asian="10pt" style:font-size-complex="12pt"/>
    </style:style>
    <style:style style:name="T5809" style:parent-style-name="DefaultParagraphFont" style:family="text">
      <style:text-properties fo:font-style="italic" style:font-style-asian="italic" fo:letter-spacing="0.0027in" fo:font-size="10pt" style:font-size-asian="10pt" style:font-size-complex="12pt"/>
    </style:style>
    <style:style style:name="T5810" style:parent-style-name="DefaultParagraphFont" style:family="text">
      <style:text-properties fo:letter-spacing="0.0027in" fo:font-size="10pt" style:font-size-asian="10pt" style:font-size-complex="12pt"/>
    </style:style>
    <style:style style:name="T5811" style:parent-style-name="DefaultParagraphFont" style:family="text">
      <style:text-properties fo:letter-spacing="0.0027in" style:font-size-complex="12pt"/>
    </style:style>
    <style:style style:name="T5812" style:parent-style-name="DefaultParagraphFont" style:family="text">
      <style:text-properties fo:letter-spacing="0.0027in" style:font-size-complex="12pt"/>
    </style:style>
    <style:style style:name="T5813" style:parent-style-name="DefaultParagraphFont" style:family="text">
      <style:text-properties fo:letter-spacing="0.0027in" style:font-size-complex="12pt"/>
    </style:style>
    <style:style style:name="T5814" style:parent-style-name="DefaultParagraphFont" style:family="text">
      <style:text-properties fo:letter-spacing="0.0027in" style:font-size-complex="12pt"/>
    </style:style>
    <style:style style:name="T5815" style:parent-style-name="DefaultParagraphFont" style:family="text">
      <style:text-properties fo:letter-spacing="0.0027in" style:font-size-complex="12pt"/>
    </style:style>
    <style:style style:name="T5816" style:parent-style-name="DefaultParagraphFont" style:family="text">
      <style:text-properties fo:letter-spacing="0.0027in" style:font-size-complex="12pt"/>
    </style:style>
    <style:style style:name="T5817" style:parent-style-name="DefaultParagraphFont" style:family="text">
      <style:text-properties fo:letter-spacing="0.0027in" style:font-size-complex="12pt"/>
    </style:style>
    <style:style style:name="T5818" style:parent-style-name="DefaultParagraphFont" style:family="text">
      <style:text-properties fo:letter-spacing="0.0027in" style:font-size-complex="12pt"/>
    </style:style>
    <style:style style:name="T5819" style:parent-style-name="DefaultParagraphFont" style:family="text">
      <style:text-properties fo:letter-spacing="0.0027in" style:font-size-complex="12pt"/>
    </style:style>
    <style:style style:name="T5820" style:parent-style-name="DefaultParagraphFont" style:family="text">
      <style:text-properties fo:letter-spacing="0.0027in" style:font-size-complex="12pt"/>
    </style:style>
    <style:style style:name="T5821" style:parent-style-name="DefaultParagraphFont" style:family="text">
      <style:text-properties fo:letter-spacing="0.0027in" style:font-size-complex="12pt"/>
    </style:style>
    <style:style style:name="T5822" style:parent-style-name="DefaultParagraphFont" style:family="text">
      <style:text-properties fo:letter-spacing="0.0027in" style:font-size-complex="12pt"/>
    </style:style>
    <style:style style:name="T58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fo:font-size="10pt" style:font-size-asian="10pt" style:font-size-complex="12pt"/>
    </style:style>
    <style:style style:name="T58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31" style:parent-style-name="DefaultParagraphFont" style:family="text">
      <style:text-properties fo:font-size="10pt" style:font-size-asian="10pt"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fo:font-size="10pt" style:font-size-asian="10pt" style:font-size-complex="12pt"/>
    </style:style>
    <style:style style:name="T5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43" style:parent-style-name="DefaultParagraphFont" style:family="text">
      <style:text-properties style:font-weight-complex="bold" fo:font-size="10pt" style:font-size-asian="10pt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fo:font-size="10pt" style:font-size-asian="10pt" style:font-size-complex="12pt"/>
    </style:style>
    <style:style style:name="T58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58" style:parent-style-name="DefaultParagraphFont" style:family="text">
      <style:text-properties style:font-weight-complex="bold" fo:font-size="10pt" style:font-size-asian="10pt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fo:font-size="10pt" style:font-size-asian="10pt" style:font-size-complex="12pt"/>
    </style:style>
    <style:style style:name="T59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66" style:parent-style-name="DefaultParagraphFont" style:family="text">
      <style:text-properties style:font-weight-complex="bold" fo:font-size="10pt" style:font-size-asian="10pt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fo:font-size="10pt" style:font-size-asian="10pt" style:font-size-complex="12pt"/>
    </style:style>
    <style:style style:name="T6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24" style:parent-style-name="DefaultParagraphFont" style:family="text">
      <style:text-properties style:font-weight-complex="bold" fo:font-size="10pt" style:font-size-asian="10pt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fo:letter-spacing="-0.0013in" style:font-size-complex="12pt"/>
    </style:style>
    <style:style style:name="T6260" style:parent-style-name="DefaultParagraphFont" style:family="text">
      <style:text-properties style:font-weight-complex="bold" fo:letter-spacing="-0.0013in" style:font-size-complex="12pt"/>
    </style:style>
    <style:style style:name="T6261" style:parent-style-name="DefaultParagraphFont" style:family="text">
      <style:text-properties style:font-weight-complex="bold" fo:letter-spacing="-0.0013in" style:font-size-complex="12pt"/>
    </style:style>
    <style:style style:name="T6262" style:parent-style-name="DefaultParagraphFont" style:family="text">
      <style:text-properties style:font-weight-complex="bold" fo:letter-spacing="-0.0013in" style:font-size-complex="12pt"/>
    </style:style>
    <style:style style:name="T6263" style:parent-style-name="DefaultParagraphFont" style:family="text">
      <style:text-properties style:font-weight-complex="bold" fo:letter-spacing="-0.0013in" style:font-size-complex="12pt"/>
    </style:style>
    <style:style style:name="T6264" style:parent-style-name="DefaultParagraphFont" style:family="text">
      <style:text-properties style:font-weight-complex="bold" fo:letter-spacing="-0.0013in" style:font-size-complex="12pt"/>
    </style:style>
    <style:style style:name="T6265" style:parent-style-name="DefaultParagraphFont" style:family="text">
      <style:text-properties style:font-weight-complex="bold" fo:letter-spacing="-0.0013in" style:font-size-complex="12pt"/>
    </style:style>
    <style:style style:name="T6266" style:parent-style-name="DefaultParagraphFont" style:family="text">
      <style:text-properties style:font-weight-complex="bold" fo:letter-spacing="-0.0013in" style:font-size-complex="12pt"/>
    </style:style>
    <style:style style:name="T6267" style:parent-style-name="DefaultParagraphFont" style:family="text">
      <style:text-properties style:font-weight-complex="bold" fo:letter-spacing="-0.0013in" style:font-size-complex="12pt"/>
    </style:style>
    <style:style style:name="T6268" style:parent-style-name="DefaultParagraphFont" style:family="text">
      <style:text-properties style:font-weight-complex="bold" fo:letter-spacing="-0.0013in" style:font-size-complex="12pt"/>
    </style:style>
    <style:style style:name="T6269" style:parent-style-name="DefaultParagraphFont" style:family="text">
      <style:text-properties style:font-weight-complex="bold" fo:letter-spacing="-0.0013in" style:font-size-complex="12pt"/>
    </style:style>
    <style:style style:name="T6270" style:parent-style-name="DefaultParagraphFont" style:family="text">
      <style:text-properties style:font-weight-complex="bold" fo:letter-spacing="-0.0013in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fo:font-style="italic" style:font-style-asian="italic" style:font-size-complex="12pt"/>
    </style:style>
    <style:style style:name="T6355" style:parent-style-name="DefaultParagraphFont" style:family="text">
      <style:text-properties style:font-weight-complex="bold" fo:font-style="italic" style:font-style-asian="italic" style:font-size-complex="12pt"/>
    </style:style>
    <style:style style:name="T6356" style:parent-style-name="DefaultParagraphFont" style:family="text">
      <style:text-properties style:font-weight-complex="bold" fo:font-style="italic" style:font-style-asian="italic" style:font-size-complex="12pt"/>
    </style:style>
    <style:style style:name="T6357" style:parent-style-name="DefaultParagraphFont" style:family="text">
      <style:text-properties style:font-weight-complex="bold" fo:font-style="italic" style:font-style-asian="italic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fo:font-size="10pt" style:font-size-asian="10pt" style:font-size-complex="12pt"/>
    </style:style>
    <style:style style:name="T63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63" style:parent-style-name="DefaultParagraphFont" style:family="text">
      <style:text-properties style:font-weight-complex="bold" fo:font-size="10pt" style:font-size-asian="10pt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fo:font-weight="bold" style:font-weight-asian="bold" fo:font-size="11pt" style:font-size-asian="11pt"/>
    </style:style>
    <style:style style:name="T6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fo:font-size="10pt" style:font-size-asian="10pt" style:font-size-complex="12pt"/>
    </style:style>
    <style:style style:name="T64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10" style:parent-style-name="DefaultParagraphFont" style:family="text">
      <style:text-properties fo:font-size="10pt" style:font-size-asian="10pt"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P6504" style:parent-style-name="Roman" style:family="paragraph">
      <style:text-properties style:font-size-complex="12pt"/>
    </style:style>
    <style:style style:name="P6505" style:parent-style-name="Roman" style:family="paragraph">
      <style:text-properties fo:letter-spacing="-0.0013in" style:font-size-complex="12pt"/>
    </style:style>
    <style:style style:name="T6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fo:font-size="10pt" style:font-size-asian="10pt" style:font-size-complex="12pt"/>
    </style:style>
    <style:style style:name="T65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24" style:parent-style-name="DefaultParagraphFont" style:family="text">
      <style:text-properties fo:font-size="10pt" style:font-size-asian="10pt"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fo:letter-spacing="-0.0013in" style:font-size-complex="12pt"/>
    </style:style>
    <style:style style:name="T6765" style:parent-style-name="DefaultParagraphFont" style:family="text">
      <style:text-properties fo:letter-spacing="-0.0013in" style:font-size-complex="12pt"/>
    </style:style>
    <style:style style:name="T6766" style:parent-style-name="DefaultParagraphFont" style:family="text">
      <style:text-properties fo:letter-spacing="-0.0013in" style:font-size-complex="12pt"/>
    </style:style>
    <style:style style:name="T6767" style:parent-style-name="DefaultParagraphFont" style:family="text">
      <style:text-properties fo:letter-spacing="-0.0013in" style:font-size-complex="12pt"/>
    </style:style>
    <style:style style:name="T6768" style:parent-style-name="DefaultParagraphFont" style:family="text">
      <style:text-properties fo:letter-spacing="-0.0013in" style:font-size-complex="12pt"/>
    </style:style>
    <style:style style:name="T6769" style:parent-style-name="DefaultParagraphFont" style:family="text">
      <style:text-properties fo:letter-spacing="-0.0013in" style:font-size-complex="12pt"/>
    </style:style>
    <style:style style:name="T6770" style:parent-style-name="DefaultParagraphFont" style:family="text">
      <style:text-properties fo:letter-spacing="-0.0013in" style:font-size-complex="12pt"/>
    </style:style>
    <style:style style:name="T6771" style:parent-style-name="DefaultParagraphFont" style:family="text">
      <style:text-properties fo:letter-spacing="-0.0013in" style:font-size-complex="12pt"/>
    </style:style>
    <style:style style:name="T6772" style:parent-style-name="DefaultParagraphFont" style:family="text">
      <style:text-properties fo:letter-spacing="-0.0013in" style:font-size-complex="12pt"/>
    </style:style>
    <style:style style:name="T6773" style:parent-style-name="DefaultParagraphFont" style:family="text">
      <style:text-properties fo:letter-spacing="-0.0013in" style:font-size-complex="12pt"/>
    </style:style>
    <style:style style:name="T6774" style:parent-style-name="DefaultParagraphFont" style:family="text">
      <style:text-properties fo:letter-spacing="-0.0013in" style:font-size-complex="12pt"/>
    </style:style>
    <style:style style:name="T6775" style:parent-style-name="DefaultParagraphFont" style:family="text">
      <style:text-properties fo:letter-spacing="-0.0013in" style:font-size-complex="12pt"/>
    </style:style>
    <style:style style:name="T6776" style:parent-style-name="DefaultParagraphFont" style:family="text">
      <style:text-properties fo:letter-spacing="-0.0013in" style:font-size-complex="12pt"/>
    </style:style>
    <style:style style:name="T6777" style:parent-style-name="DefaultParagraphFont" style:family="text">
      <style:text-properties fo:letter-spacing="-0.0013in" style:font-size-complex="12pt"/>
    </style:style>
    <style:style style:name="T6778" style:parent-style-name="DefaultParagraphFont" style:family="text">
      <style:text-properties fo:letter-spacing="-0.0013in" style:font-size-complex="12pt"/>
    </style:style>
    <style:style style:name="T6779" style:parent-style-name="DefaultParagraphFont" style:family="text">
      <style:text-properties fo:letter-spacing="-0.0013in" style:font-size-complex="12pt"/>
    </style:style>
    <style:style style:name="T6780" style:parent-style-name="DefaultParagraphFont" style:family="text">
      <style:text-properties fo:letter-spacing="-0.0013in" style:font-size-complex="12pt"/>
    </style:style>
    <style:style style:name="T6781" style:parent-style-name="DefaultParagraphFont" style:family="text">
      <style:text-properties fo:letter-spacing="-0.0013in" style:font-size-complex="12pt"/>
    </style:style>
    <style:style style:name="T6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P6801" style:parent-style-name="Roman" style:family="paragraph">
      <style:text-properties style:font-size-complex="12pt"/>
    </style:style>
    <style:style style:name="P6802" style:parent-style-name="Roman" style:family="paragraph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fo:font-style="italic" style:font-style-asian="italic" style:font-size-complex="12pt"/>
    </style:style>
    <style:style style:name="T6805" style:parent-style-name="DefaultParagraphFont" style:family="text">
      <style:text-properties fo:font-style="italic" style:font-style-asian="italic"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fo:font-size="10pt" style:font-size-asian="10pt" style:font-size-complex="12pt"/>
    </style:style>
    <style:style style:name="T68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11" style:parent-style-name="DefaultParagraphFont" style:family="text">
      <style:text-properties fo:font-size="10pt" style:font-size-asian="10pt"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P6844" style:parent-style-name="Roman" style:family="paragraph">
      <style:text-properties style:font-size-complex="12pt"/>
    </style:style>
    <style:style style:name="T6845" style:parent-style-name="DefaultParagraphFont" style:family="text">
      <style:text-properties fo:font-style="italic" style:font-style-asian="italic"/>
    </style:style>
    <style:style style:name="T6846" style:parent-style-name="DefaultParagraphFont" style:family="text">
      <style:text-properties fo:font-style="italic" style:font-style-asian="italic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fo:font-style="italic" style:font-style-asian="italic"/>
    </style:style>
    <style:style style:name="T6849" style:parent-style-name="DefaultParagraphFont" style:family="text">
      <style:text-properties fo:font-style="italic" style:font-style-asian="italic"/>
    </style:style>
    <style:style style:name="P6850" style:parent-style-name="Roman" style:family="paragraph">
      <style:text-properties style:font-size-complex="12pt"/>
    </style:style>
    <style:style style:name="T6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P6897" style:parent-style-name="Roman" style:family="paragraph">
      <style:text-properties style:font-size-complex="12pt"/>
    </style:style>
    <style:style style:name="P6898" style:parent-style-name="Roman" style:family="paragraph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fo:font-style="italic" style:font-style-asian="italic" style:font-size-complex="12pt"/>
    </style:style>
    <style:style style:name="T6933" style:parent-style-name="DefaultParagraphFont" style:family="text">
      <style:text-properties fo:font-style="italic" style:font-style-asian="italic"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fo:font-style="italic" style:font-style-asian="italic" style:font-size-complex="12pt"/>
    </style:style>
    <style:style style:name="T6936" style:parent-style-name="DefaultParagraphFont" style:family="text">
      <style:text-properties fo:font-style="italic" style:font-style-asian="italic" style:font-size-complex="12pt"/>
    </style:style>
    <style:style style:name="T6937" style:parent-style-name="DefaultParagraphFont" style:family="text">
      <style:text-properties fo:font-style="italic" style:font-style-asian="italic"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fo:font-style="italic" style:font-style-asian="italic" style:font-size-complex="12pt"/>
    </style:style>
    <style:style style:name="T6964" style:parent-style-name="DefaultParagraphFont" style:family="text">
      <style:text-properties fo:font-style="italic" style:font-style-asian="italic" style:font-size-complex="12pt"/>
    </style:style>
    <style:style style:name="T6965" style:parent-style-name="DefaultParagraphFont" style:family="text">
      <style:text-properties fo:font-style="italic" style:font-style-asian="italic"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68" style:parent-style-name="DefaultParagraphFont" style:family="text">
      <style:text-properties fo:font-style="italic" style:font-style-asian="italic"/>
    </style:style>
    <style:style style:name="T6969" style:parent-style-name="DefaultParagraphFont" style:family="text">
      <style:text-properties fo:font-style="italic" style:font-style-asian="italic"/>
    </style:style>
    <style:style style:name="T6970" style:parent-style-name="DefaultParagraphFont" style:family="text">
      <style:text-properties fo:font-style="italic" style:font-style-asian="italic"/>
    </style:style>
    <style:style style:name="T6971" style:parent-style-name="DefaultParagraphFont" style:family="text">
      <style:text-properties fo:font-style="italic" style:font-style-asian="italic"/>
    </style:style>
    <style:style style:name="T6972" style:parent-style-name="DefaultParagraphFont" style:family="text">
      <style:text-properties fo:font-style="italic" style:font-style-asian="italic"/>
    </style:style>
    <style:style style:name="T6973" style:parent-style-name="DefaultParagraphFont" style:family="text">
      <style:text-properties fo:font-weight="bold" style:font-weight-asian="bold" fo:font-size="11pt" style:font-size-asian="11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P6996" style:parent-style-name="Roman" style:family="paragraph">
      <style:text-properties style:font-size-complex="12pt"/>
    </style:style>
    <style:style style:name="P6997" style:parent-style-name="Priemimas" style:family="paragraph">
      <style:paragraph-properties fo:keep-with-next="always" fo:keep-together="always"/>
    </style:style>
    <style:style style:name="P6998" style:parent-style-name="Roman" style:family="paragraph">
      <style:paragraph-properties fo:keep-with-next="always" fo:keep-together="always"/>
      <style:text-properties style:font-size-complex="12pt"/>
    </style:style>
    <style:style style:name="P6999" style:parent-style-name="Roman" style:family="paragraph">
      <style:paragraph-properties fo:keep-with-next="always" fo:keep-together="always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fo:font-style="italic" style:font-style-asian="italic" style:font-size-complex="12pt"/>
    </style:style>
    <style:style style:name="T7034" style:parent-style-name="DefaultParagraphFont" style:family="text">
      <style:text-properties fo:font-style="italic" style:font-style-asian="italic"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fo:font-style="italic" style:font-style-asian="italic" style:font-size-complex="12pt"/>
    </style:style>
    <style:style style:name="T7037" style:parent-style-name="DefaultParagraphFont" style:family="text">
      <style:text-properties fo:font-style="italic" style:font-style-asian="italic" style:font-size-complex="12pt"/>
    </style:style>
    <style:style style:name="T7038" style:parent-style-name="DefaultParagraphFont" style:family="text">
      <style:text-properties fo:font-style="italic" style:font-style-asian="italic" style:font-size-complex="12pt"/>
    </style:style>
    <style:style style:name="T7039" style:parent-style-name="DefaultParagraphFont" style:family="text">
      <style:text-properties style:font-size-complex="12pt"/>
    </style:style>
    <style:style style:name="P7040" style:parent-style-name="Roman" style:family="paragraph">
      <style:paragraph-properties fo:keep-with-next="always" fo:keep-together="always"/>
      <style:text-properties style:font-size-complex="12pt"/>
    </style:style>
    <style:style style:name="T7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fo:font-style="italic" style:font-style-asian="italic" style:font-size-complex="12pt"/>
    </style:style>
    <style:style style:name="T7067" style:parent-style-name="DefaultParagraphFont" style:family="text">
      <style:text-properties fo:font-style="italic" style:font-style-asian="italic" style:font-size-complex="12pt"/>
    </style:style>
    <style:style style:name="T7068" style:parent-style-name="DefaultParagraphFont" style:family="text">
      <style:text-properties fo:font-style="italic" style:font-style-asian="italic"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P7075" style:parent-style-name="Roman" style:family="paragraph">
      <style:text-properties style:font-size-complex="12pt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fo:font-style="italic" style:font-style-asian="italic"/>
    </style:style>
    <style:style style:name="P7079" style:parent-style-name="Roman" style:family="paragraph">
      <style:text-properties style:font-size-complex="12pt"/>
    </style:style>
    <style:style style:name="P7080" style:parent-style-name="Roman" style:family="paragraph">
      <style:text-properties style:font-size-complex="12pt"/>
    </style:style>
    <style:style style:name="T7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fo:font-size="10pt" style:font-size-asian="10pt" style:font-size-complex="12pt"/>
    </style:style>
    <style:style style:name="T70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85" style:parent-style-name="DefaultParagraphFont" style:family="text">
      <style:text-properties fo:font-size="10pt" style:font-size-asian="10pt"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fo:font-size="10pt" style:font-size-asian="10pt" style:font-size-complex="12pt"/>
    </style:style>
    <style:style style:name="T71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70" style:parent-style-name="DefaultParagraphFont" style:family="text">
      <style:text-properties fo:font-size="10pt" style:font-size-asian="10pt"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P7233" style:parent-style-name="Roman" style:family="paragraph">
      <style:text-properties style:font-size-complex="12pt"/>
    </style:style>
    <style:style style:name="T7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fo:font-size="10pt" style:font-size-asian="10pt" style:font-size-complex="12pt"/>
    </style:style>
    <style:style style:name="T72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38" style:parent-style-name="DefaultParagraphFont" style:family="text">
      <style:text-properties fo:font-size="10pt" style:font-size-asian="10pt"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fo:font-size="10pt" style:font-size-asian="10pt" style:font-size-complex="12pt"/>
    </style:style>
    <style:style style:name="T7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15" style:parent-style-name="DefaultParagraphFont" style:family="text">
      <style:text-properties fo:font-size="10pt" style:font-size-asian="10pt"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fo:font-size="10pt" style:font-size-asian="10pt" style:font-size-complex="12pt"/>
    </style:style>
    <style:style style:name="T73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43" style:parent-style-name="DefaultParagraphFont" style:family="text">
      <style:text-properties fo:font-size="10pt" style:font-size-asian="10pt"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fo:font-size="10pt" style:font-size-asian="10pt" style:font-size-complex="12pt"/>
    </style:style>
    <style:style style:name="T74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05" style:parent-style-name="DefaultParagraphFont" style:family="text">
      <style:text-properties style:font-weight-complex="bold" fo:font-size="10pt" style:font-size-asian="10pt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fo:font-size="10pt" style:font-size-asian="10pt" style:font-size-complex="12pt"/>
    </style:style>
    <style:style style:name="T74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13" style:parent-style-name="DefaultParagraphFont" style:family="text">
      <style:text-properties style:font-weight-complex="bold" fo:font-size="10pt" style:font-size-asian="10pt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fo:font-size="10pt" style:font-size-asian="10pt" style:font-size-complex="12pt"/>
    </style:style>
    <style:style style:name="T74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21" style:parent-style-name="DefaultParagraphFont" style:family="text">
      <style:text-properties fo:font-size="10pt" style:font-size-asian="10pt"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fo:font-style="italic" style:font-style-asian="italic"/>
    </style:style>
    <style:style style:name="T7506" style:parent-style-name="DefaultParagraphFont" style:family="text">
      <style:text-properties fo:font-style="italic" style:font-style-asian="italic"/>
    </style:style>
    <style:style style:name="T7507" style:parent-style-name="DefaultParagraphFont" style:family="text">
      <style:text-properties fo:font-style="italic" style:font-style-asian="italic"/>
    </style:style>
    <style:style style:name="T75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fo:font-size="10pt" style:font-size-asian="10pt" style:font-size-complex="12pt"/>
    </style:style>
    <style:style style:name="T75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12" style:parent-style-name="DefaultParagraphFont" style:family="text">
      <style:text-properties style:font-weight-complex="bold" fo:font-size="10pt" style:font-size-asian="10pt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fo:font-size="10pt" style:font-size-asian="10pt" style:font-size-complex="12pt"/>
    </style:style>
    <style:style style:name="T75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20" style:parent-style-name="DefaultParagraphFont" style:family="text">
      <style:text-properties fo:font-size="10pt" style:font-size-asian="10pt"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fo:font-size="10pt" style:font-size-asian="10pt" style:font-size-complex="12pt"/>
    </style:style>
    <style:style style:name="T75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77" style:parent-style-name="DefaultParagraphFont" style:family="text">
      <style:text-properties fo:font-size="10pt" style:font-size-asian="10pt"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fo:font-size="10pt" style:font-size-asian="10pt" style:font-size-complex="12pt"/>
    </style:style>
    <style:style style:name="T76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0" style:parent-style-name="DefaultParagraphFont" style:family="text">
      <style:text-properties fo:font-size="10pt" style:font-size-asian="10pt"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weight-complex="bold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weight-complex="bold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weight-complex="bold" style:font-size-complex="12pt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weight-complex="bold" style:font-size-complex="12pt"/>
    </style:style>
    <style:style style:name="T7678" style:parent-style-name="DefaultParagraphFont" style:family="text">
      <style:text-properties style:font-weight-complex="bold" style:font-size-complex="12pt"/>
    </style:style>
    <style:style style:name="T7679" style:parent-style-name="DefaultParagraphFont" style:family="text">
      <style:text-properties style:font-weight-complex="bold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weight-complex="bold" style:font-size-complex="12pt"/>
    </style:style>
    <style:style style:name="T7682" style:parent-style-name="DefaultParagraphFont" style:family="text">
      <style:text-properties style:font-weight-complex="bold" style:font-size-complex="12pt"/>
    </style:style>
    <style:style style:name="T7683" style:parent-style-name="DefaultParagraphFont" style:family="text">
      <style:text-properties style:font-weight-complex="bold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style:font-weight-complex="bold" style:font-size-complex="12pt"/>
    </style:style>
    <style:style style:name="T7686" style:parent-style-name="DefaultParagraphFont" style:family="text">
      <style:text-properties style:font-weight-complex="bold" style:font-size-complex="12pt"/>
    </style:style>
    <style:style style:name="T7687" style:parent-style-name="DefaultParagraphFont" style:family="text">
      <style:text-properties style:font-weight-complex="bold" style:font-size-complex="12pt"/>
    </style:style>
    <style:style style:name="T7688" style:parent-style-name="DefaultParagraphFont" style:family="text">
      <style:text-properties style:font-weight-complex="bold" style:font-size-complex="12pt"/>
    </style:style>
    <style:style style:name="T7689" style:parent-style-name="DefaultParagraphFont" style:family="text">
      <style:text-properties style:font-weight-complex="bold" style:font-size-complex="12pt"/>
    </style:style>
    <style:style style:name="T7690" style:parent-style-name="DefaultParagraphFont" style:family="text">
      <style:text-properties style:font-weight-complex="bold" style:font-size-complex="12pt"/>
    </style:style>
    <style:style style:name="T7691" style:parent-style-name="DefaultParagraphFont" style:family="text">
      <style:text-properties style:font-weight-complex="bold" style:font-size-complex="12pt"/>
    </style:style>
    <style:style style:name="T7692" style:parent-style-name="DefaultParagraphFont" style:family="text">
      <style:text-properties style:font-weight-complex="bold" style:font-size-complex="12pt"/>
    </style:style>
    <style:style style:name="T7693" style:parent-style-name="DefaultParagraphFont" style:family="text">
      <style:text-properties style:font-weight-complex="bold" style:font-size-complex="12pt"/>
    </style:style>
    <style:style style:name="T7694" style:parent-style-name="DefaultParagraphFont" style:family="text">
      <style:text-properties style:font-weight-complex="bold" style:font-size-complex="12pt"/>
    </style:style>
    <style:style style:name="T7695" style:parent-style-name="DefaultParagraphFont" style:family="text">
      <style:text-properties style:font-weight-complex="bold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style:font-size-complex="12pt"/>
    </style:style>
    <style:style style:name="T7698" style:parent-style-name="DefaultParagraphFont" style:family="text">
      <style:text-properties style:font-weight-complex="bold" style:font-size-complex="12pt"/>
    </style:style>
    <style:style style:name="T7699" style:parent-style-name="DefaultParagraphFont" style:family="text">
      <style:text-properties style:font-weight-complex="bold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style:font-size-complex="12pt"/>
    </style:style>
    <style:style style:name="T7702" style:parent-style-name="DefaultParagraphFont" style:family="text">
      <style:text-properties style:font-weight-complex="bold" style:font-size-complex="12pt"/>
    </style:style>
    <style:style style:name="T7703" style:parent-style-name="DefaultParagraphFont" style:family="text">
      <style:text-properties style:font-weight-complex="bold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weight-complex="bold" style:font-size-complex="12pt"/>
    </style:style>
    <style:style style:name="T7706" style:parent-style-name="DefaultParagraphFont" style:family="text">
      <style:text-properties style:font-weight-complex="bold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style:font-weight-complex="bold" style:font-size-complex="12pt"/>
    </style:style>
    <style:style style:name="T7709" style:parent-style-name="DefaultParagraphFont" style:family="text">
      <style:text-properties style:font-weight-complex="bold" style:font-size-complex="12pt"/>
    </style:style>
    <style:style style:name="T7710" style:parent-style-name="DefaultParagraphFont" style:family="text">
      <style:text-properties style:font-weight-complex="bold" style:font-size-complex="12pt"/>
    </style:style>
    <style:style style:name="T7711" style:parent-style-name="DefaultParagraphFont" style:family="text">
      <style:text-properties style:font-weight-complex="bold" style:font-size-complex="12pt"/>
    </style:style>
    <style:style style:name="T7712" style:parent-style-name="DefaultParagraphFont" style:family="text">
      <style:text-properties style:font-weight-complex="bold" style:font-size-complex="12pt"/>
    </style:style>
    <style:style style:name="T7713" style:parent-style-name="DefaultParagraphFont" style:family="text">
      <style:text-properties style:font-weight-complex="bold" style:font-size-complex="12pt"/>
    </style:style>
    <style:style style:name="T7714" style:parent-style-name="DefaultParagraphFont" style:family="text">
      <style:text-properties style:font-weight-complex="bold" style:font-size-complex="12pt"/>
    </style:style>
    <style:style style:name="T7715" style:parent-style-name="DefaultParagraphFont" style:family="text">
      <style:text-properties style:font-weight-complex="bold" style:font-size-complex="12pt"/>
    </style:style>
    <style:style style:name="T7716" style:parent-style-name="DefaultParagraphFont" style:family="text">
      <style:text-properties style:font-weight-complex="bold" style:font-size-complex="12pt"/>
    </style:style>
    <style:style style:name="T7717" style:parent-style-name="DefaultParagraphFont" style:family="text">
      <style:text-properties style:font-weight-complex="bold" style:font-size-complex="12pt"/>
    </style:style>
    <style:style style:name="T7718" style:parent-style-name="DefaultParagraphFont" style:family="text">
      <style:text-properties style:font-weight-complex="bold" style:font-size-complex="12pt"/>
    </style:style>
    <style:style style:name="T7719" style:parent-style-name="DefaultParagraphFont" style:family="text">
      <style:text-properties style:font-weight-complex="bold" style:font-size-complex="12pt"/>
    </style:style>
    <style:style style:name="T7720" style:parent-style-name="DefaultParagraphFont" style:family="text">
      <style:text-properties style:font-weight-complex="bold" style:font-size-complex="12pt"/>
    </style:style>
    <style:style style:name="T7721" style:parent-style-name="DefaultParagraphFont" style:family="text">
      <style:text-properties style:font-weight-complex="bold" style:font-size-complex="12pt"/>
    </style:style>
    <style:style style:name="T7722" style:parent-style-name="DefaultParagraphFont" style:family="text">
      <style:text-properties style:font-weight-complex="bold" style:font-size-complex="12pt"/>
    </style:style>
    <style:style style:name="T7723" style:parent-style-name="DefaultParagraphFont" style:family="text">
      <style:text-properties style:font-weight-complex="bold" style:font-size-complex="12pt"/>
    </style:style>
    <style:style style:name="T7724" style:parent-style-name="DefaultParagraphFont" style:family="text">
      <style:text-properties style:font-weight-complex="bold" style:font-size-complex="12pt"/>
    </style:style>
    <style:style style:name="T7725" style:parent-style-name="DefaultParagraphFont" style:family="text">
      <style:text-properties style:font-weight-complex="bold" style:font-size-complex="12pt"/>
    </style:style>
    <style:style style:name="T7726" style:parent-style-name="DefaultParagraphFont" style:family="text">
      <style:text-properties style:font-weight-complex="bold" style:font-size-complex="12pt"/>
    </style:style>
    <style:style style:name="T7727" style:parent-style-name="DefaultParagraphFont" style:family="text">
      <style:text-properties style:font-weight-complex="bold" style:font-size-complex="12pt"/>
    </style:style>
    <style:style style:name="T7728" style:parent-style-name="DefaultParagraphFont" style:family="text">
      <style:text-properties style:font-weight-complex="bold" style:font-size-complex="12pt"/>
    </style:style>
    <style:style style:name="T7729" style:parent-style-name="DefaultParagraphFont" style:family="text">
      <style:text-properties style:font-weight-complex="bold" style:font-size-complex="12pt"/>
    </style:style>
    <style:style style:name="T7730" style:parent-style-name="DefaultParagraphFont" style:family="text">
      <style:text-properties style:font-weight-complex="bold" style:font-size-complex="12pt"/>
    </style:style>
    <style:style style:name="T7731" style:parent-style-name="DefaultParagraphFont" style:family="text">
      <style:text-properties style:font-weight-complex="bold" style:font-size-complex="12pt"/>
    </style:style>
    <style:style style:name="T7732" style:parent-style-name="DefaultParagraphFont" style:family="text">
      <style:text-properties style:font-weight-complex="bold" style:font-size-complex="12pt"/>
    </style:style>
    <style:style style:name="T7733" style:parent-style-name="DefaultParagraphFont" style:family="text">
      <style:text-properties style:font-weight-complex="bold" style:font-size-complex="12pt"/>
    </style:style>
    <style:style style:name="T7734" style:parent-style-name="DefaultParagraphFont" style:family="text">
      <style:text-properties style:font-weight-complex="bold" style:font-size-complex="12pt"/>
    </style:style>
    <style:style style:name="T7735" style:parent-style-name="DefaultParagraphFont" style:family="text">
      <style:text-properties style:font-weight-complex="bold" style:font-size-complex="12pt"/>
    </style:style>
    <style:style style:name="T7736" style:parent-style-name="DefaultParagraphFont" style:family="text">
      <style:text-properties style:font-weight-complex="bold" style:font-size-complex="12pt"/>
    </style:style>
    <style:style style:name="T7737" style:parent-style-name="DefaultParagraphFont" style:family="text">
      <style:text-properties style:font-weight-complex="bold" style:font-size-complex="12pt"/>
    </style:style>
    <style:style style:name="T7738" style:parent-style-name="DefaultParagraphFont" style:family="text">
      <style:text-properties style:font-weight-complex="bold" style:font-size-complex="12pt"/>
    </style:style>
    <style:style style:name="T7739" style:parent-style-name="DefaultParagraphFont" style:family="text">
      <style:text-properties style:font-weight-complex="bold" style:font-size-complex="12pt"/>
    </style:style>
    <style:style style:name="T7740" style:parent-style-name="DefaultParagraphFont" style:family="text">
      <style:text-properties style:font-weight-complex="bold" style:font-size-complex="12pt"/>
    </style:style>
    <style:style style:name="T7741" style:parent-style-name="DefaultParagraphFont" style:family="text">
      <style:text-properties style:font-weight-complex="bold" style:font-size-complex="12pt"/>
    </style:style>
    <style:style style:name="T7742" style:parent-style-name="DefaultParagraphFont" style:family="text">
      <style:text-properties style:font-weight-complex="bold" style:font-size-complex="12pt"/>
    </style:style>
    <style:style style:name="T7743" style:parent-style-name="DefaultParagraphFont" style:family="text">
      <style:text-properties style:font-weight-complex="bold" style:font-size-complex="12pt"/>
    </style:style>
    <style:style style:name="T7744" style:parent-style-name="DefaultParagraphFont" style:family="text">
      <style:text-properties style:font-weight-complex="bold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weight-complex="bold" style:font-size-complex="12pt"/>
    </style:style>
    <style:style style:name="T7747" style:parent-style-name="DefaultParagraphFont" style:family="text">
      <style:text-properties style:font-weight-complex="bold" style:font-size-complex="12pt"/>
    </style:style>
    <style:style style:name="T7748" style:parent-style-name="DefaultParagraphFont" style:family="text">
      <style:text-properties style:font-weight-complex="bold" style:font-size-complex="12pt"/>
    </style:style>
    <style:style style:name="T7749" style:parent-style-name="DefaultParagraphFont" style:family="text">
      <style:text-properties style:font-weight-complex="bold" style:font-size-complex="12pt"/>
    </style:style>
    <style:style style:name="T7750" style:parent-style-name="DefaultParagraphFont" style:family="text">
      <style:text-properties style:font-weight-complex="bold" style:font-size-complex="12pt"/>
    </style:style>
    <style:style style:name="T7751" style:parent-style-name="DefaultParagraphFont" style:family="text">
      <style:text-properties style:font-weight-complex="bold" style:font-size-complex="12pt"/>
    </style:style>
    <style:style style:name="T7752" style:parent-style-name="DefaultParagraphFont" style:family="text">
      <style:text-properties style:font-weight-complex="bold" style:font-size-complex="12pt"/>
    </style:style>
    <style:style style:name="T7753" style:parent-style-name="DefaultParagraphFont" style:family="text">
      <style:text-properties style:font-weight-complex="bold" style:font-size-complex="12pt"/>
    </style:style>
    <style:style style:name="T7754" style:parent-style-name="DefaultParagraphFont" style:family="text">
      <style:text-properties style:font-weight-complex="bold" style:font-size-complex="12pt"/>
    </style:style>
    <style:style style:name="T7755" style:parent-style-name="DefaultParagraphFont" style:family="text">
      <style:text-properties style:font-weight-complex="bold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style:font-size-complex="12pt"/>
    </style:style>
    <style:style style:name="T7759" style:parent-style-name="DefaultParagraphFont" style:family="text">
      <style:text-properties style:font-weight-complex="bold" style:font-size-complex="12pt"/>
    </style:style>
    <style:style style:name="T7760" style:parent-style-name="DefaultParagraphFont" style:family="text">
      <style:text-properties style:font-weight-complex="bold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T7762" style:parent-style-name="DefaultParagraphFont" style:family="text">
      <style:text-properties style:font-weight-complex="bold" style:font-size-complex="12pt"/>
    </style:style>
    <style:style style:name="T7763" style:parent-style-name="DefaultParagraphFont" style:family="text">
      <style:text-properties style:font-weight-complex="bold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fo:font-size="10pt" style:font-size-asian="10pt" style:font-size-complex="12pt"/>
    </style:style>
    <style:style style:name="T78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61" style:parent-style-name="DefaultParagraphFont" style:family="text">
      <style:text-properties style:font-weight-complex="bold" fo:font-size="10pt" style:font-size-asian="10pt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fo:font-size="10pt" style:font-size-asian="10pt" style:font-size-complex="12pt"/>
    </style:style>
    <style:style style:name="T78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69" style:parent-style-name="DefaultParagraphFont" style:family="text">
      <style:text-properties fo:font-size="10pt" style:font-size-asian="10pt"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fo:font-size="10pt" style:font-size-asian="10pt" style:font-size-complex="12pt"/>
    </style:style>
    <style:style style:name="T78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77" style:parent-style-name="DefaultParagraphFont" style:family="text">
      <style:text-properties style:font-weight-complex="bold" fo:font-size="10pt" style:font-size-asian="10pt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fo:font-size="10pt" style:font-size-asian="10pt" style:font-size-complex="12pt"/>
    </style:style>
    <style:style style:name="T78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85" style:parent-style-name="DefaultParagraphFont" style:family="text">
      <style:text-properties fo:font-size="10pt" style:font-size-asian="10pt"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fo:font-weight="bold" style:font-weight-asian="bold" fo:font-size="11pt" style:font-size-asian="11pt"/>
    </style:style>
    <style:style style:name="T7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fo:font-size="10pt" style:font-size-asian="10pt" style:font-size-complex="12pt"/>
    </style:style>
    <style:style style:name="T78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92" style:parent-style-name="DefaultParagraphFont" style:family="text">
      <style:text-properties style:font-weight-complex="bold" fo:font-size="10pt" style:font-size-asian="10pt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fo:font-style="italic" style:font-style-asian="italic" style:font-size-complex="12pt"/>
    </style:style>
    <style:style style:name="T8002" style:parent-style-name="DefaultParagraphFont" style:family="text">
      <style:text-properties style:font-weight-complex="bold" fo:font-style="italic" style:font-style-asian="italic" style:font-size-complex="12pt"/>
    </style:style>
    <style:style style:name="T8003" style:parent-style-name="DefaultParagraphFont" style:family="text">
      <style:text-properties style:font-weight-complex="bold" fo:font-style="italic" style:font-style-asian="italic" style:font-size-complex="12pt"/>
    </style:style>
    <style:style style:name="T8004" style:parent-style-name="DefaultParagraphFont" style:family="text">
      <style:text-properties style:font-weight-complex="bold" fo:font-style="italic" style:font-style-asian="italic" style:font-size-complex="12pt"/>
    </style:style>
    <style:style style:name="T8005" style:parent-style-name="DefaultParagraphFont" style:family="text">
      <style:text-properties style:font-weight-complex="bold" fo:font-style="italic" style:font-style-asian="italic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P8029" style:parent-style-name="Roman" style:family="paragraph">
      <style:text-properties style:font-weight-complex="bold" style:font-size-complex="12pt"/>
    </style:style>
    <style:style style:name="P8030" style:parent-style-name="Roman" style:family="paragraph">
      <style:text-properties style:font-weight-complex="bold" style:font-size-complex="12pt"/>
    </style:style>
    <style:style style:name="T8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fo:font-size="10pt" style:font-size-asian="10pt" style:font-size-complex="12pt"/>
    </style:style>
    <style:style style:name="T80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35" style:parent-style-name="DefaultParagraphFont" style:family="text">
      <style:text-properties style:font-weight-complex="bold" fo:font-size="10pt" style:font-size-asian="10pt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fo:font-size="10pt" style:font-size-asian="10pt" style:font-size-complex="12pt"/>
    </style:style>
    <style:style style:name="T81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65" style:parent-style-name="DefaultParagraphFont" style:family="text">
      <style:text-properties style:font-weight-complex="bold" fo:font-size="10pt" style:font-size-asian="10pt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fo:font-style="italic" style:font-style-asian="italic" style:font-size-complex="12pt"/>
    </style:style>
    <style:style style:name="T8212" style:parent-style-name="DefaultParagraphFont" style:family="text">
      <style:text-properties style:font-weight-complex="bold" fo:font-style="italic" style:font-style-asian="italic" style:font-size-complex="12pt"/>
    </style:style>
    <style:style style:name="T8213" style:parent-style-name="DefaultParagraphFont" style:family="text">
      <style:text-properties style:font-weight-complex="bold" fo:font-style="italic" style:font-style-asian="italic" style:font-size-complex="12pt"/>
    </style:style>
    <style:style style:name="T8214" style:parent-style-name="DefaultParagraphFont" style:family="text">
      <style:text-properties style:font-weight-complex="bold" fo:font-style="italic" style:font-style-asian="italic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fo:font-size="10pt" style:font-size-asian="10pt" style:font-size-complex="12pt"/>
    </style:style>
    <style:style style:name="T82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39" style:parent-style-name="DefaultParagraphFont" style:family="text">
      <style:text-properties style:font-weight-complex="bold" fo:font-size="10pt" style:font-size-asian="10pt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fo:font-size="10pt" style:font-size-asian="10pt" style:font-size-complex="12pt"/>
    </style:style>
    <style:style style:name="T82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60" style:parent-style-name="DefaultParagraphFont" style:family="text">
      <style:text-properties style:font-weight-complex="bold" fo:font-size="10pt" style:font-size-asian="10pt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fo:font-size="10pt" style:font-size-asian="10pt" style:font-size-complex="12pt"/>
    </style:style>
    <style:style style:name="T83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15" style:parent-style-name="DefaultParagraphFont" style:family="text">
      <style:text-properties style:font-weight-complex="bold" fo:font-size="10pt" style:font-size-asian="10pt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style:font-weight-complex="bold" fo:font-style="italic" style:font-style-asian="italic" style:font-size-complex="12pt"/>
    </style:style>
    <style:style style:name="T8350" style:parent-style-name="DefaultParagraphFont" style:family="text">
      <style:text-properties style:font-weight-complex="bold" fo:font-style="italic" style:font-style-asian="italic" style:font-size-complex="12pt"/>
    </style:style>
    <style:style style:name="T8351" style:parent-style-name="DefaultParagraphFont" style:family="text">
      <style:text-properties style:font-weight-complex="bold" fo:font-style="italic" style:font-style-asian="italic" style:font-size-complex="12pt"/>
    </style:style>
    <style:style style:name="T8352" style:parent-style-name="DefaultParagraphFont" style:family="text">
      <style:text-properties style:font-weight-complex="bold" fo:font-style="italic" style:font-style-asian="italic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fo:font-style="italic" style:font-style-asian="italic" style:font-size-complex="12pt"/>
    </style:style>
    <style:style style:name="T8375" style:parent-style-name="DefaultParagraphFont" style:family="text">
      <style:text-properties style:font-weight-complex="bold" fo:font-style="italic" style:font-style-asian="italic" style:font-size-complex="12pt"/>
    </style:style>
    <style:style style:name="T8376" style:parent-style-name="DefaultParagraphFont" style:family="text">
      <style:text-properties style:font-weight-complex="bold" fo:font-style="italic" style:font-style-asian="italic" style:font-size-complex="12pt"/>
    </style:style>
    <style:style style:name="T8377" style:parent-style-name="DefaultParagraphFont" style:family="text">
      <style:text-properties style:font-weight-complex="bold" fo:font-style="italic" style:font-style-asian="italic" style:font-size-complex="12pt"/>
    </style:style>
    <style:style style:name="T8378" style:parent-style-name="DefaultParagraphFont" style:family="text">
      <style:text-properties style:font-weight-complex="bold" fo:font-style="italic" style:font-style-asian="italic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fo:font-size="10pt" style:font-size-asian="10pt" style:font-size-complex="12pt"/>
    </style:style>
    <style:style style:name="T83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98" style:parent-style-name="DefaultParagraphFont" style:family="text">
      <style:text-properties style:font-weight-complex="bold" fo:font-size="10pt" style:font-size-asian="10pt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weight-complex="bold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fo:font-size="10pt" style:font-size-asian="10pt" style:font-size-complex="12pt"/>
    </style:style>
    <style:style style:name="T85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72" style:parent-style-name="DefaultParagraphFont" style:family="text">
      <style:text-properties style:font-weight-complex="bold" fo:font-size="10pt" style:font-size-asian="10pt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fo:font-weight="bold" style:font-weight-asian="bold" fo:font-size="11pt" style:font-size-asian="11pt"/>
    </style:style>
    <style:style style:name="T8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fo:font-size="10pt" style:font-size-asian="10pt" style:font-size-complex="12pt"/>
    </style:style>
    <style:style style:name="T85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82" style:parent-style-name="DefaultParagraphFont" style:family="text">
      <style:text-properties fo:font-size="10pt" style:font-size-asian="10pt"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fo:font-size="10pt" style:font-size-asian="10pt" style:font-size-complex="12pt"/>
    </style:style>
    <style:style style:name="T87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54" style:parent-style-name="DefaultParagraphFont" style:family="text">
      <style:text-properties fo:font-size="10pt" style:font-size-asian="10pt"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P8898" style:parent-style-name="Roman" style:family="paragraph">
      <style:text-properties style:font-size-complex="12pt"/>
    </style:style>
    <style:style style:name="T8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fo:font-style="italic" style:font-style-asian="italic" style:font-size-complex="12pt"/>
    </style:style>
    <style:style style:name="T8911" style:parent-style-name="DefaultParagraphFont" style:family="text">
      <style:text-properties fo:font-style="italic" style:font-style-asian="italic" style:font-size-complex="12pt"/>
    </style:style>
    <style:style style:name="T8912" style:parent-style-name="DefaultParagraphFont" style:family="text">
      <style:text-properties fo:font-style="italic" style:font-style-asian="italic" style:font-size-complex="12pt"/>
    </style:style>
    <style:style style:name="T8913" style:parent-style-name="DefaultParagraphFont" style:family="text">
      <style:text-properties fo:font-style="italic" style:font-style-asian="italic"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fo:letter-spacing="-0.0013in" style:font-size-complex="12pt"/>
    </style:style>
    <style:style style:name="T8918" style:parent-style-name="DefaultParagraphFont" style:family="text">
      <style:text-properties fo:letter-spacing="-0.0013in" style:font-size-complex="12pt"/>
    </style:style>
    <style:style style:name="T8919" style:parent-style-name="DefaultParagraphFont" style:family="text">
      <style:text-properties fo:letter-spacing="-0.0013in" style:font-size-complex="12pt"/>
    </style:style>
    <style:style style:name="T8920" style:parent-style-name="DefaultParagraphFont" style:family="text">
      <style:text-properties fo:letter-spacing="-0.0013in" style:font-size-complex="12pt"/>
    </style:style>
    <style:style style:name="T8921" style:parent-style-name="DefaultParagraphFont" style:family="text">
      <style:text-properties fo:letter-spacing="-0.0013in" style:font-size-complex="12pt"/>
    </style:style>
    <style:style style:name="T8922" style:parent-style-name="DefaultParagraphFont" style:family="text">
      <style:text-properties fo:letter-spacing="-0.0013in" style:font-size-complex="12pt"/>
    </style:style>
    <style:style style:name="T8923" style:parent-style-name="DefaultParagraphFont" style:family="text">
      <style:text-properties fo:letter-spacing="-0.0013in" style:font-size-complex="12pt"/>
    </style:style>
    <style:style style:name="T8924" style:parent-style-name="DefaultParagraphFont" style:family="text">
      <style:text-properties fo:letter-spacing="-0.0013in" style:font-size-complex="12pt"/>
    </style:style>
    <style:style style:name="T8925" style:parent-style-name="DefaultParagraphFont" style:family="text">
      <style:text-properties fo:letter-spacing="-0.0013in" style:font-size-complex="12pt"/>
    </style:style>
    <style:style style:name="T8926" style:parent-style-name="DefaultParagraphFont" style:family="text">
      <style:text-properties fo:letter-spacing="-0.0013in" style:font-size-complex="12pt"/>
    </style:style>
    <style:style style:name="T8927" style:parent-style-name="DefaultParagraphFont" style:family="text">
      <style:text-properties fo:letter-spacing="-0.0013in" style:font-size-complex="12pt"/>
    </style:style>
    <style:style style:name="T8928" style:parent-style-name="DefaultParagraphFont" style:family="text">
      <style:text-properties fo:letter-spacing="-0.0013in" style:font-size-complex="12pt"/>
    </style:style>
    <style:style style:name="T8929" style:parent-style-name="DefaultParagraphFont" style:family="text">
      <style:text-properties fo:letter-spacing="-0.0013in" style:font-size-complex="12pt"/>
    </style:style>
    <style:style style:name="T8930" style:parent-style-name="DefaultParagraphFont" style:family="text">
      <style:text-properties fo:letter-spacing="-0.0013in" style:font-size-complex="12pt"/>
    </style:style>
    <style:style style:name="T8931" style:parent-style-name="DefaultParagraphFont" style:family="text">
      <style:text-properties fo:letter-spacing="-0.0013in" style:font-size-complex="12pt"/>
    </style:style>
    <style:style style:name="T8932" style:parent-style-name="DefaultParagraphFont" style:family="text">
      <style:text-properties fo:letter-spacing="-0.0013in" style:font-size-complex="12pt"/>
    </style:style>
    <style:style style:name="T8933" style:parent-style-name="DefaultParagraphFont" style:family="text">
      <style:text-properties fo:letter-spacing="-0.0013in" style:font-size-complex="12pt"/>
    </style:style>
    <style:style style:name="T8934" style:parent-style-name="DefaultParagraphFont" style:family="text">
      <style:text-properties fo:letter-spacing="-0.0013in" style:font-size-complex="12pt"/>
    </style:style>
    <style:style style:name="T8935" style:parent-style-name="DefaultParagraphFont" style:family="text">
      <style:text-properties fo:letter-spacing="-0.0013in" style:font-size-complex="12pt"/>
    </style:style>
    <style:style style:name="T8936" style:parent-style-name="DefaultParagraphFont" style:family="text">
      <style:text-properties fo:letter-spacing="-0.0013in" style:font-size-complex="12pt"/>
    </style:style>
    <style:style style:name="T8937" style:parent-style-name="DefaultParagraphFont" style:family="text">
      <style:text-properties fo:letter-spacing="-0.0013in" style:font-size-complex="12pt"/>
    </style:style>
    <style:style style:name="T8938" style:parent-style-name="DefaultParagraphFont" style:family="text">
      <style:text-properties fo:letter-spacing="-0.0013in" style:font-size-complex="12pt"/>
    </style:style>
    <style:style style:name="P8939" style:parent-style-name="Roman" style:family="paragraph">
      <style:text-properties style:font-size-complex="12pt"/>
    </style:style>
    <style:style style:name="P8940" style:parent-style-name="Roman" style:family="paragraph">
      <style:text-properties style:font-size-complex="12pt"/>
    </style:style>
    <style:style style:name="T8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42" style:parent-style-name="DefaultParagraphFont" style:family="text">
      <style:text-properties style:font-weight-complex="bold" style:font-size-complex="12pt"/>
    </style:style>
    <style:style style:name="T8943" style:parent-style-name="DefaultParagraphFont" style:family="text">
      <style:text-properties style:font-weight-complex="bold" fo:font-size="10pt" style:font-size-asian="10pt" style:font-size-complex="12pt"/>
    </style:style>
    <style:style style:name="T89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45" style:parent-style-name="DefaultParagraphFont" style:family="text">
      <style:text-properties style:font-weight-complex="bold" fo:font-size="10pt" style:font-size-asian="10pt" style:font-size-complex="12pt"/>
    </style:style>
    <style:style style:name="T8946" style:parent-style-name="DefaultParagraphFont" style:family="text">
      <style:text-properties style:font-weight-complex="bold"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P8972" style:parent-style-name="Roman" style:family="paragraph">
      <style:text-properties style:font-size-complex="12pt"/>
    </style:style>
    <style:style style:name="T89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fo:font-style="italic" style:font-style-asian="italic" style:font-size-complex="12pt"/>
    </style:style>
    <style:style style:name="T9010" style:parent-style-name="DefaultParagraphFont" style:family="text">
      <style:text-properties fo:font-style="italic" style:font-style-asian="italic" style:font-size-complex="12pt"/>
    </style:style>
    <style:style style:name="T9011" style:parent-style-name="DefaultParagraphFont" style:family="text">
      <style:text-properties fo:font-style="italic" style:font-style-asian="italic" style:font-size-complex="12pt"/>
    </style:style>
    <style:style style:name="T9012" style:parent-style-name="DefaultParagraphFont" style:family="text">
      <style:text-properties fo:font-style="italic" style:font-style-asian="italic"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fo:font-style="italic" style:font-style-asian="italic" style:font-size-complex="12pt"/>
    </style:style>
    <style:style style:name="T9016" style:parent-style-name="DefaultParagraphFont" style:family="text">
      <style:text-properties fo:font-style="italic" style:font-style-asian="italic" style:font-size-complex="12pt"/>
    </style:style>
    <style:style style:name="T9017" style:parent-style-name="DefaultParagraphFont" style:family="text">
      <style:text-properties fo:font-style="italic" style:font-style-asian="italic" style:font-size-complex="12pt"/>
    </style:style>
    <style:style style:name="T9018" style:parent-style-name="DefaultParagraphFont" style:family="text">
      <style:text-properties fo:font-style="italic" style:font-style-asian="italic"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fo:font-size="10pt" style:font-size-asian="10pt" style:font-size-complex="12pt"/>
    </style:style>
    <style:style style:name="T90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24" style:parent-style-name="DefaultParagraphFont" style:family="text">
      <style:text-properties style:font-weight-complex="bold" fo:font-size="10pt" style:font-size-asian="10pt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fo:font-size="10pt" style:font-size-asian="10pt" style:font-size-complex="12pt"/>
    </style:style>
    <style:style style:name="T90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32" style:parent-style-name="DefaultParagraphFont" style:family="text">
      <style:text-properties style:font-weight-complex="bold" fo:font-size="10pt" style:font-size-asian="10pt" style:font-size-complex="12pt"/>
    </style:style>
    <style:style style:name="T9033" style:parent-style-name="DefaultParagraphFont" style:family="text">
      <style:text-properties style:font-weight-complex="bold" style:font-size-complex="12pt"/>
    </style:style>
    <style:style style:name="T9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fo:font-style="italic" style:font-style-asian="italic" style:font-size-complex="12pt"/>
    </style:style>
    <style:style style:name="T9038" style:parent-style-name="DefaultParagraphFont" style:family="text">
      <style:text-properties fo:font-style="italic" style:font-style-asian="italic" style:font-size-complex="12pt"/>
    </style:style>
    <style:style style:name="T9039" style:parent-style-name="DefaultParagraphFont" style:family="text">
      <style:text-properties fo:font-style="italic" style:font-style-asian="italic" style:font-size-complex="12pt"/>
    </style:style>
    <style:style style:name="T9040" style:parent-style-name="DefaultParagraphFont" style:family="text">
      <style:text-properties fo:font-style="italic" style:font-style-asian="italic" style:font-size-complex="12pt"/>
    </style:style>
    <style:style style:name="T9041" style:parent-style-name="DefaultParagraphFont" style:family="text">
      <style:text-properties style:font-size-complex="12pt"/>
    </style:style>
    <style:style style:name="P9042" style:parent-style-name="Roman" style:family="paragraph">
      <style:paragraph-properties fo:keep-with-next="always" fo:keep-together="always"/>
    </style:style>
    <style:style style:name="T90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fo:font-size="10pt" style:font-size-asian="10pt" style:font-size-complex="12pt"/>
    </style:style>
    <style:style style:name="T90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47" style:parent-style-name="DefaultParagraphFont" style:family="text">
      <style:text-properties style:font-weight-complex="bold" fo:font-size="10pt" style:font-size-asian="10pt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 fo:font-size="10pt" style:font-size-asian="10pt"/>
    </style:style>
    <style:style style:name="T9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55" style:parent-style-name="DefaultParagraphFont" style:family="text">
      <style:text-properties style:font-weight-complex="bold" fo:font-size="10pt" style:font-size-asian="10pt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fo:font-size="10pt" style:font-size-asian="10pt" style:font-size-complex="12pt"/>
    </style:style>
    <style:style style:name="T90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63" style:parent-style-name="DefaultParagraphFont" style:family="text">
      <style:text-properties fo:font-size="10pt" style:font-size-asian="10pt"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fo:font-size="10pt" style:font-size-asian="10pt" style:font-size-complex="12pt"/>
    </style:style>
    <style:style style:name="T91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47" style:parent-style-name="DefaultParagraphFont" style:family="text">
      <style:text-properties style:font-weight-complex="bold" fo:font-size="10pt" style:font-size-asian="10pt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weight-complex="bold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style:font-weight-complex="bold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style:font-weight-complex="bold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style:font-size-complex="12pt"/>
    </style:style>
    <style:style style:name="T9162" style:parent-style-name="DefaultParagraphFont" style:family="text">
      <style:text-properties style:font-weight-complex="bold" style:font-size-complex="12pt"/>
    </style:style>
    <style:style style:name="T9163" style:parent-style-name="DefaultParagraphFont" style:family="text">
      <style:text-properties style:font-weight-complex="bold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style:font-weight-complex="bold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 style:font-size-complex="12pt"/>
    </style:style>
    <style:style style:name="T9183" style:parent-style-name="DefaultParagraphFont" style:family="text">
      <style:text-properties style:font-weight-complex="bold" style:font-size-complex="12pt"/>
    </style:style>
    <style:style style:name="T9184" style:parent-style-name="DefaultParagraphFont" style:family="text">
      <style:text-properties style:font-weight-complex="bold" style:font-size-complex="12pt"/>
    </style:style>
    <style:style style:name="T9185" style:parent-style-name="DefaultParagraphFont" style:family="text">
      <style:text-properties style:font-weight-complex="bold" style:font-size-complex="12pt"/>
    </style:style>
    <style:style style:name="T9186" style:parent-style-name="DefaultParagraphFont" style:family="text">
      <style:text-properties style:font-weight-complex="bold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style:font-weight-complex="bold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style:font-weight-complex="bold" style:font-size-complex="12pt"/>
    </style:style>
    <style:style style:name="T9191" style:parent-style-name="DefaultParagraphFont" style:family="text">
      <style:text-properties style:font-weight-complex="bold" style:font-size-complex="12pt"/>
    </style:style>
    <style:style style:name="T9192" style:parent-style-name="DefaultParagraphFont" style:family="text">
      <style:text-properties style:font-weight-complex="bold" style:font-size-complex="12pt"/>
    </style:style>
    <style:style style:name="T9193" style:parent-style-name="DefaultParagraphFont" style:family="text">
      <style:text-properties style:font-weight-complex="bold" style:font-size-complex="12pt"/>
    </style:style>
    <style:style style:name="T9194" style:parent-style-name="DefaultParagraphFont" style:family="text">
      <style:text-properties style:font-weight-complex="bold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style:font-weight-complex="bold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style:font-size-complex="12pt"/>
    </style:style>
    <style:style style:name="T9211" style:parent-style-name="DefaultParagraphFont" style:family="text">
      <style:text-properties style:font-weight-complex="bold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style:font-weight-complex="bold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weight-complex="bold" style:font-size-complex="12pt"/>
    </style:style>
    <style:style style:name="T9221" style:parent-style-name="DefaultParagraphFont" style:family="text">
      <style:text-properties style:font-weight-complex="bold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fo:font-style="italic" style:font-style-asian="italic" style:font-size-complex="12pt"/>
    </style:style>
    <style:style style:name="T9231" style:parent-style-name="DefaultParagraphFont" style:family="text">
      <style:text-properties style:font-weight-complex="bold" fo:font-style="italic" style:font-style-asian="italic" style:font-size-complex="12pt"/>
    </style:style>
    <style:style style:name="T9232" style:parent-style-name="DefaultParagraphFont" style:family="text">
      <style:text-properties style:font-weight-complex="bold" fo:font-style="italic" style:font-style-asian="italic" style:font-size-complex="12pt"/>
    </style:style>
    <style:style style:name="T9233" style:parent-style-name="DefaultParagraphFont" style:family="text">
      <style:text-properties style:font-weight-complex="bold" fo:font-style="italic" style:font-style-asian="italic" style:font-size-complex="12pt"/>
    </style:style>
    <style:style style:name="T9234" style:parent-style-name="DefaultParagraphFont" style:family="text">
      <style:text-properties style:font-weight-complex="bold" fo:font-style="italic" style:font-style-asian="italic" style:font-size-complex="12pt"/>
    </style:style>
    <style:style style:name="T9235" style:parent-style-name="DefaultParagraphFont" style:family="text">
      <style:text-properties style:font-weight-complex="bold" style:font-size-complex="12pt"/>
    </style:style>
    <style:style style:name="T9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7" style:parent-style-name="DefaultParagraphFont" style:family="text">
      <style:text-properties style:font-weight-complex="bold" style:font-size-complex="12pt"/>
    </style:style>
    <style:style style:name="T9238" style:parent-style-name="DefaultParagraphFont" style:family="text">
      <style:text-properties style:font-weight-complex="bold" style:font-size-complex="12pt"/>
    </style:style>
    <style:style style:name="T9239" style:parent-style-name="DefaultParagraphFont" style:family="text">
      <style:text-properties style:font-weight-complex="bold" style:font-size-complex="12pt"/>
    </style:style>
    <style:style style:name="T9240" style:parent-style-name="DefaultParagraphFont" style:family="text">
      <style:text-properties style:font-weight-complex="bold" style:font-size-complex="12pt"/>
    </style:style>
    <style:style style:name="T9241" style:parent-style-name="DefaultParagraphFont" style:family="text">
      <style:text-properties style:font-weight-complex="bold" style:font-size-complex="12pt"/>
    </style:style>
    <style:style style:name="T9242" style:parent-style-name="DefaultParagraphFont" style:family="text">
      <style:text-properties style:font-weight-complex="bold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fo:font-style="italic" style:font-style-asian="italic" style:font-size-complex="12pt"/>
    </style:style>
    <style:style style:name="T9247" style:parent-style-name="DefaultParagraphFont" style:family="text">
      <style:text-properties style:font-weight-complex="bold" fo:font-style="italic" style:font-style-asian="italic" style:font-size-complex="12pt"/>
    </style:style>
    <style:style style:name="T9248" style:parent-style-name="DefaultParagraphFont" style:family="text">
      <style:text-properties style:font-weight-complex="bold" fo:font-style="italic" style:font-style-asian="italic" style:font-size-complex="12pt"/>
    </style:style>
    <style:style style:name="T9249" style:parent-style-name="DefaultParagraphFont" style:family="text">
      <style:text-properties style:font-weight-complex="bold" fo:font-style="italic" style:font-style-asian="italic" style:font-size-complex="12pt"/>
    </style:style>
    <style:style style:name="T9250" style:parent-style-name="DefaultParagraphFont" style:family="text">
      <style:text-properties style:font-weight-complex="bold" fo:font-style="italic" style:font-style-asian="italic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P9252" style:parent-style-name="Roman" style:family="paragraph">
      <style:text-properties style:font-weight-complex="bold" style:font-size-complex="12pt"/>
    </style:style>
    <style:style style:name="T9253" style:parent-style-name="DefaultParagraphFont" style:family="text">
      <style:text-properties fo:font-style="italic" style:font-style-asian="italic"/>
    </style:style>
    <style:style style:name="T9254" style:parent-style-name="DefaultParagraphFont" style:family="text">
      <style:text-properties fo:font-style="italic" style:font-style-asian="italic"/>
    </style:style>
    <style:style style:name="T9255" style:parent-style-name="DefaultParagraphFont" style:family="text">
      <style:text-properties fo:font-style="italic" style:font-style-asian="italic"/>
    </style:style>
    <style:style style:name="T9256" style:parent-style-name="DefaultParagraphFont" style:family="text">
      <style:text-properties fo:font-style="italic" style:font-style-asian="italic"/>
    </style:style>
    <style:style style:name="P9257" style:parent-style-name="Roman" style:family="paragraph">
      <style:text-properties style:font-weight-complex="bold" style:font-size-complex="12pt"/>
    </style:style>
    <style:style style:name="P9258" style:parent-style-name="Roman" style:family="paragraph">
      <style:text-properties style:font-size-complex="12pt"/>
    </style:style>
    <style:style style:name="T92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fo:font-size="10pt" style:font-size-asian="10pt" style:font-size-complex="12pt"/>
    </style:style>
    <style:style style:name="T92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63" style:parent-style-name="DefaultParagraphFont" style:family="text">
      <style:text-properties style:font-weight-complex="bold" fo:font-size="10pt" style:font-size-asian="10pt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fo:letter-spacing="-0.0013in" style:font-size-complex="12pt"/>
    </style:style>
    <style:style style:name="T9304" style:parent-style-name="DefaultParagraphFont" style:family="text">
      <style:text-properties fo:letter-spacing="-0.0013in" style:font-size-complex="12pt"/>
    </style:style>
    <style:style style:name="T9305" style:parent-style-name="DefaultParagraphFont" style:family="text">
      <style:text-properties fo:letter-spacing="-0.0013in" style:font-size-complex="12pt"/>
    </style:style>
    <style:style style:name="T9306" style:parent-style-name="DefaultParagraphFont" style:family="text">
      <style:text-properties fo:letter-spacing="-0.0013in" style:font-size-complex="12pt"/>
    </style:style>
    <style:style style:name="T9307" style:parent-style-name="DefaultParagraphFont" style:family="text">
      <style:text-properties fo:letter-spacing="-0.0013in" style:font-size-complex="12pt"/>
    </style:style>
    <style:style style:name="T9308" style:parent-style-name="DefaultParagraphFont" style:family="text">
      <style:text-properties fo:letter-spacing="-0.0013in" style:font-size-complex="12pt"/>
    </style:style>
    <style:style style:name="T9309" style:parent-style-name="DefaultParagraphFont" style:family="text">
      <style:text-properties fo:letter-spacing="-0.0013in" style:font-size-complex="12pt"/>
    </style:style>
    <style:style style:name="T9310" style:parent-style-name="DefaultParagraphFont" style:family="text">
      <style:text-properties fo:letter-spacing="-0.0013in" style:font-size-complex="12pt"/>
    </style:style>
    <style:style style:name="T9311" style:parent-style-name="DefaultParagraphFont" style:family="text">
      <style:text-properties fo:letter-spacing="-0.0013in" style:font-size-complex="12pt"/>
    </style:style>
    <style:style style:name="T9312" style:parent-style-name="DefaultParagraphFont" style:family="text">
      <style:text-properties fo:letter-spacing="-0.0013in" style:font-size-complex="12pt"/>
    </style:style>
    <style:style style:name="T9313" style:parent-style-name="DefaultParagraphFont" style:family="text">
      <style:text-properties fo:letter-spacing="-0.0013in" style:font-size-complex="12pt"/>
    </style:style>
    <style:style style:name="T9314" style:parent-style-name="DefaultParagraphFont" style:family="text">
      <style:text-properties fo:letter-spacing="-0.0013in" style:font-size-complex="12pt"/>
    </style:style>
    <style:style style:name="T9315" style:parent-style-name="DefaultParagraphFont" style:family="text">
      <style:text-properties fo:letter-spacing="-0.0013in" style:font-size-complex="12pt"/>
    </style:style>
    <style:style style:name="T9316" style:parent-style-name="DefaultParagraphFont" style:family="text">
      <style:text-properties fo:letter-spacing="-0.0013in" style:font-size-complex="12pt"/>
    </style:style>
    <style:style style:name="T9317" style:parent-style-name="DefaultParagraphFont" style:family="text">
      <style:text-properties fo:letter-spacing="-0.0013in" style:font-size-complex="12pt"/>
    </style:style>
    <style:style style:name="T9318" style:parent-style-name="DefaultParagraphFont" style:family="text">
      <style:text-properties fo:letter-spacing="-0.0013in" style:font-size-complex="12pt"/>
    </style:style>
    <style:style style:name="T9319" style:parent-style-name="DefaultParagraphFont" style:family="text">
      <style:text-properties fo:letter-spacing="-0.0013in" style:font-size-complex="12pt"/>
    </style:style>
    <style:style style:name="T9320" style:parent-style-name="DefaultParagraphFont" style:family="text">
      <style:text-properties fo:letter-spacing="-0.0013in" style:font-size-complex="12pt"/>
    </style:style>
    <style:style style:name="T9321" style:parent-style-name="DefaultParagraphFont" style:family="text">
      <style:text-properties fo:letter-spacing="-0.0013in" style:font-size-complex="12pt"/>
    </style:style>
    <style:style style:name="T9322" style:parent-style-name="DefaultParagraphFont" style:family="text">
      <style:text-properties fo:letter-spacing="-0.0013in" style:font-size-complex="12pt"/>
    </style:style>
    <style:style style:name="T9323" style:parent-style-name="DefaultParagraphFont" style:family="text">
      <style:text-properties fo:letter-spacing="-0.0013in" style:font-size-complex="12pt"/>
    </style:style>
    <style:style style:name="T9324" style:parent-style-name="DefaultParagraphFont" style:family="text">
      <style:text-properties fo:letter-spacing="-0.0013in" style:font-size-complex="12pt"/>
    </style:style>
    <style:style style:name="T9325" style:parent-style-name="DefaultParagraphFont" style:family="text">
      <style:text-properties fo:letter-spacing="-0.0013in"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P9405" style:parent-style-name="Roman" style:family="paragraph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fo:font-weight="bold" style:font-weight-asian="bold" fo:font-size="11pt" style:font-size-asian="11pt"/>
    </style:style>
    <style:style style:name="T95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fo:font-size="10pt" style:font-size-asian="10pt" style:font-size-complex="12pt"/>
    </style:style>
    <style:style style:name="T95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73" style:parent-style-name="DefaultParagraphFont" style:family="text">
      <style:text-properties style:font-weight-complex="bold" fo:font-size="10pt" style:font-size-asian="10pt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fo:font-weight="bold" style:font-weight-asian="bold" fo:font-size="11pt" style:font-size-asian="11pt"/>
    </style:style>
    <style:style style:name="T95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fo:font-size="10pt" style:font-size-asian="10pt" style:font-size-complex="12pt"/>
    </style:style>
    <style:style style:name="T95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80" style:parent-style-name="DefaultParagraphFont" style:family="text">
      <style:text-properties style:font-weight-complex="bold" fo:font-size="10pt" style:font-size-asian="10pt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fo:font-weight="bold" style:font-weight-asian="bold" fo:font-size="11pt" style:font-size-asian="11pt"/>
    </style:style>
    <style:style style:name="T9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fo:font-size="10pt" style:font-size-asian="10pt" style:font-size-complex="12pt"/>
    </style:style>
    <style:style style:name="T95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88" style:parent-style-name="DefaultParagraphFont" style:family="text">
      <style:text-properties style:font-weight-complex="bold" fo:font-size="10pt" style:font-size-asian="10pt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fo:font-weight="bold" style:font-weight-asian="bold" fo:font-size="11pt" style:font-size-asian="11pt"/>
    </style:style>
    <style:style style:name="T9591" style:parent-style-name="DefaultParagraphFont" style:family="text">
      <style:text-properties fo:font-style="italic" style:font-style-asian="italic"/>
    </style:style>
    <style:style style:name="T9592" style:parent-style-name="DefaultParagraphFont" style:family="text">
      <style:text-properties fo:font-style="italic" style:font-style-asian="italic"/>
    </style:style>
    <style:style style:name="T9593" style:parent-style-name="DefaultParagraphFont" style:family="text">
      <style:text-properties fo:font-style="italic" style:font-style-asian="italic"/>
    </style:style>
    <style:style style:name="T9594" style:parent-style-name="DefaultParagraphFont" style:family="text">
      <style:text-properties fo:font-style="italic" style:font-style-asian="italic"/>
    </style:style>
    <style:style style:name="T9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fo:font-size="10pt" style:font-size-asian="10pt" style:font-size-complex="12pt"/>
    </style:style>
    <style:style style:name="T95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99" style:parent-style-name="DefaultParagraphFont" style:family="text">
      <style:text-properties fo:font-size="10pt" style:font-size-asian="10pt"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fo:font-style="italic" style:font-style-asian="italic"/>
    </style:style>
    <style:style style:name="T9602" style:parent-style-name="DefaultParagraphFont" style:family="text">
      <style:text-properties fo:font-style="italic" style:font-style-asian="italic"/>
    </style:style>
    <style:style style:name="T9603" style:parent-style-name="DefaultParagraphFont" style:family="text">
      <style:text-properties fo:font-style="italic" style:font-style-asian="italic"/>
    </style:style>
    <style:style style:name="T9604" style:parent-style-name="DefaultParagraphFont" style:family="text">
      <style:text-properties fo:font-style="italic" style:font-style-asian="italic"/>
    </style:style>
    <style:style style:name="T9605" style:parent-style-name="DefaultParagraphFont" style:family="text">
      <style:text-properties fo:font-weight="bold" style:font-weight-asian="bold" fo:font-size="11pt" style:font-size-asian="11pt"/>
    </style:style>
    <style:style style:name="T9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fo:font-size="10pt" style:font-size-asian="10pt" style:font-size-complex="12pt"/>
    </style:style>
    <style:style style:name="T9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10" style:parent-style-name="DefaultParagraphFont" style:family="text">
      <style:text-properties fo:font-size="10pt" style:font-size-asian="10pt"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fo:font-weight="bold" style:font-weight-asian="bold" fo:font-size="11pt" style:font-size-asian="11pt"/>
    </style:style>
    <style:style style:name="T9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fo:font-size="10pt" style:font-size-asian="10pt" style:font-size-complex="12pt"/>
    </style:style>
    <style:style style:name="T9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19" style:parent-style-name="DefaultParagraphFont" style:family="text">
      <style:text-properties style:font-weight-complex="bold" fo:font-size="10pt" style:font-size-asian="10pt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fo:font-weight="bold" style:font-weight-asian="bold" fo:font-size="11pt" style:font-size-asian="11pt"/>
    </style:style>
    <style:style style:name="T96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fo:font-size="10pt" style:font-size-asian="10pt" style:font-size-complex="12pt"/>
    </style:style>
    <style:style style:name="T96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26" style:parent-style-name="DefaultParagraphFont" style:family="text">
      <style:text-properties fo:font-size="10pt" style:font-size-asian="10pt"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fo:font-size="10pt" style:font-size-asian="10pt" style:font-size-complex="12pt"/>
    </style:style>
    <style:style style:name="T9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32" style:parent-style-name="DefaultParagraphFont" style:family="text">
      <style:text-properties fo:font-size="10pt" style:font-size-asian="10pt"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fo:font-weight="bold" style:font-weight-asian="bold" fo:font-size="11pt" style:font-size-asian="11pt"/>
    </style:style>
    <style:style style:name="T9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fo:font-size="10pt" style:font-size-asian="10pt" style:font-size-complex="12pt"/>
    </style:style>
    <style:style style:name="T96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39" style:parent-style-name="DefaultParagraphFont" style:family="text">
      <style:text-properties style:font-weight-complex="bold" fo:font-size="10pt" style:font-size-asian="10pt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fo:font-size="10pt" style:font-size-asian="10pt" style:font-size-complex="12pt"/>
    </style:style>
    <style:style style:name="T9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45" style:parent-style-name="DefaultParagraphFont" style:family="text">
      <style:text-properties fo:font-size="10pt" style:font-size-asian="10pt"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fo:font-weight="bold" style:font-weight-asian="bold" fo:font-size="11pt" style:font-size-asian="11pt"/>
    </style:style>
    <style:style style:name="T9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 fo:font-size="10pt" style:font-size-asian="10pt"/>
    </style:style>
    <style:style style:name="T9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2" style:parent-style-name="DefaultParagraphFont" style:family="text">
      <style:text-properties style:font-weight-complex="bold" fo:font-size="10pt" style:font-size-asian="10pt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fo:font-size="10pt" style:font-size-asian="10pt" style:font-size-complex="12pt"/>
    </style:style>
    <style:style style:name="T97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26" style:parent-style-name="DefaultParagraphFont" style:family="text">
      <style:text-properties fo:font-size="10pt" style:font-size-asian="10pt" style:font-size-complex="12pt"/>
    </style:style>
    <style:style style:name="T9727" style:parent-style-name="DefaultParagraphFont" style:family="text">
      <style:text-properties style:font-size-complex="12pt"/>
    </style:style>
    <style:style style:name="P9728" style:parent-style-name="Roman" style:family="paragraph">
      <style:paragraph-properties fo:keep-with-next="always"/>
    </style:style>
    <style:style style:name="T9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fo:font-size="10pt" style:font-size-asian="10pt" style:font-size-complex="12pt"/>
    </style:style>
    <style:style style:name="T9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35" style:parent-style-name="DefaultParagraphFont" style:family="text">
      <style:text-properties style:font-weight-complex="bold" fo:font-size="10pt" style:font-size-asian="10pt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fo:letter-spacing="0.0013in"/>
    </style:style>
    <style:style style:name="T9738" style:parent-style-name="DefaultParagraphFont" style:family="text">
      <style:text-properties fo:letter-spacing="0.0013in"/>
    </style:style>
    <style:style style:name="T9739" style:parent-style-name="DefaultParagraphFont" style:family="text">
      <style:text-properties fo:letter-spacing="0.0013in"/>
    </style:style>
    <style:style style:name="T9740" style:parent-style-name="DefaultParagraphFont" style:family="text">
      <style:text-properties fo:letter-spacing="0.0013in"/>
    </style:style>
    <style:style style:name="T9741" style:parent-style-name="DefaultParagraphFont" style:family="text">
      <style:text-properties fo:letter-spacing="0.0013in"/>
    </style:style>
    <style:style style:name="T9742" style:parent-style-name="DefaultParagraphFont" style:family="text">
      <style:text-properties fo:letter-spacing="0.0013in"/>
    </style:style>
    <style:style style:name="T9743" style:parent-style-name="DefaultParagraphFont" style:family="text">
      <style:text-properties fo:letter-spacing="0.0013in"/>
    </style:style>
    <style:style style:name="T9744" style:parent-style-name="DefaultParagraphFont" style:family="text">
      <style:text-properties fo:letter-spacing="0.0013in"/>
    </style:style>
    <style:style style:name="T9745" style:parent-style-name="DefaultParagraphFont" style:family="text">
      <style:text-properties fo:letter-spacing="0.0013in"/>
    </style:style>
    <style:style style:name="T9746" style:parent-style-name="DefaultParagraphFont" style:family="text">
      <style:text-properties fo:letter-spacing="0.0013in"/>
    </style:style>
    <style:style style:name="T9747" style:parent-style-name="DefaultParagraphFont" style:family="text">
      <style:text-properties fo:letter-spacing="0.0013in"/>
    </style:style>
    <style:style style:name="T9748" style:parent-style-name="DefaultParagraphFont" style:family="text">
      <style:text-properties fo:letter-spacing="0.0013in"/>
    </style:style>
    <style:style style:name="T9749" style:parent-style-name="DefaultParagraphFont" style:family="text">
      <style:text-properties fo:letter-spacing="0.0013in"/>
    </style:style>
    <style:style style:name="T9750" style:parent-style-name="DefaultParagraphFont" style:family="text">
      <style:text-properties fo:letter-spacing="0.0013in"/>
    </style:style>
    <style:style style:name="T9751" style:parent-style-name="DefaultParagraphFont" style:family="text">
      <style:text-properties fo:letter-spacing="0.0013in"/>
    </style:style>
    <style:style style:name="T9752" style:parent-style-name="DefaultParagraphFont" style:family="text">
      <style:text-properties fo:letter-spacing="0.0013in"/>
    </style:style>
    <style:style style:name="T9753" style:parent-style-name="DefaultParagraphFont" style:family="text">
      <style:text-properties fo:letter-spacing="0.0013in"/>
    </style:style>
    <style:style style:name="T9754" style:parent-style-name="DefaultParagraphFont" style:family="text">
      <style:text-properties fo:letter-spacing="0.0013in"/>
    </style:style>
    <style:style style:name="T9755" style:parent-style-name="DefaultParagraphFont" style:family="text">
      <style:text-properties fo:letter-spacing="0.0013in"/>
    </style:style>
    <style:style style:name="T9756" style:parent-style-name="DefaultParagraphFont" style:family="text">
      <style:text-properties fo:letter-spacing="0.0013in"/>
    </style:style>
    <style:style style:name="T9757" style:parent-style-name="DefaultParagraphFont" style:family="text">
      <style:text-properties fo:letter-spacing="0.0013in"/>
    </style:style>
    <style:style style:name="T9758" style:parent-style-name="DefaultParagraphFont" style:family="text">
      <style:text-properties fo:letter-spacing="0.0013in"/>
    </style:style>
    <style:style style:name="T9759" style:parent-style-name="DefaultParagraphFont" style:family="text">
      <style:text-properties fo:letter-spacing="0.0013in"/>
    </style:style>
    <style:style style:name="T9760" style:parent-style-name="DefaultParagraphFont" style:family="text">
      <style:text-properties fo:letter-spacing="0.0013in"/>
    </style:style>
    <style:style style:name="T9761" style:parent-style-name="DefaultParagraphFont" style:family="text">
      <style:text-properties fo:letter-spacing="0.0013in"/>
    </style:style>
    <style:style style:name="T9762" style:parent-style-name="DefaultParagraphFont" style:family="text">
      <style:text-properties fo:letter-spacing="0.0013in"/>
    </style:style>
    <style:style style:name="T9763" style:parent-style-name="DefaultParagraphFont" style:family="text">
      <style:text-properties fo:letter-spacing="0.0013in"/>
    </style:style>
    <style:style style:name="T9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fo:font-size="10pt" style:font-size-asian="10pt" style:font-size-complex="12pt"/>
    </style:style>
    <style:style style:name="T97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68" style:parent-style-name="DefaultParagraphFont" style:family="text">
      <style:text-properties fo:font-size="10pt" style:font-size-asian="10pt"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fo:font-size="10pt" style:font-size-asian="10pt" style:font-size-complex="12pt"/>
    </style:style>
    <style:style style:name="T97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76" style:parent-style-name="DefaultParagraphFont" style:family="text">
      <style:text-properties fo:font-size="10pt" style:font-size-asian="10pt"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fo:font-size="10pt" style:font-size-asian="10pt" style:font-size-complex="12pt"/>
    </style:style>
    <style:style style:name="T97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82" style:parent-style-name="DefaultParagraphFont" style:family="text">
      <style:text-properties style:font-weight-complex="bold" fo:font-size="10pt" style:font-size-asian="10pt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 fo:font-size="10pt" style:font-size-asian="10pt"/>
    </style:style>
    <style:style style:name="T9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0" style:parent-style-name="DefaultParagraphFont" style:family="text">
      <style:text-properties style:font-weight-complex="bold" fo:font-size="10pt" style:font-size-asian="10pt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 fo:font-size="10pt" style:font-size-asian="10pt"/>
    </style:style>
    <style:style style:name="T9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8" style:parent-style-name="DefaultParagraphFont" style:family="text">
      <style:text-properties style:font-weight-complex="bold" fo:font-size="10pt" style:font-size-asian="10pt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fo:font-size="10pt" style:font-size-asian="10pt" style:font-size-complex="12pt"/>
    </style:style>
    <style:style style:name="T99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14" style:parent-style-name="DefaultParagraphFont" style:family="text">
      <style:text-properties style:font-weight-complex="bold" fo:font-size="10pt" style:font-size-asian="10pt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fo:font-size="10pt" style:font-size-asian="10pt" style:font-size-complex="12pt"/>
    </style:style>
    <style:style style:name="T100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58" style:parent-style-name="DefaultParagraphFont" style:family="text">
      <style:text-properties style:font-weight-complex="bold" fo:font-size="10pt" style:font-size-asian="10pt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fo:font-size="10pt" style:font-size-asian="10pt" style:font-size-complex="12pt"/>
    </style:style>
    <style:style style:name="T101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52" style:parent-style-name="DefaultParagraphFont" style:family="text">
      <style:text-properties style:font-weight-complex="bold" fo:font-size="10pt" style:font-size-asian="10pt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P10319" style:parent-style-name="Roman" style:family="paragraph">
      <style:text-properties style:font-weight-complex="bold" fo:letter-spacing="-0.0013in"/>
    </style:style>
    <style:style style:name="T10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fo:font-size="10pt" style:font-size-asian="10pt" style:font-size-complex="12pt"/>
    </style:style>
    <style:style style:name="T103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34" style:parent-style-name="DefaultParagraphFont" style:family="text">
      <style:text-properties style:font-weight-complex="bold" fo:font-size="10pt" style:font-size-asian="10pt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weight-complex="bold" style:font-size-complex="12pt"/>
    </style:style>
    <style:style style:name="T10415" style:parent-style-name="DefaultParagraphFont" style:family="text">
      <style:text-properties style:font-weight-complex="bold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style:font-size-complex="12pt"/>
    </style:style>
    <style:style style:name="T10418" style:parent-style-name="DefaultParagraphFont" style:family="text">
      <style:text-properties style:font-weight-complex="bold" style:font-size-complex="12pt"/>
    </style:style>
    <style:style style:name="T10419" style:parent-style-name="DefaultParagraphFont" style:family="text">
      <style:text-properties style:font-weight-complex="bold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style:font-weight-complex="bold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style:font-size-complex="12pt"/>
    </style:style>
    <style:style style:name="T10435" style:parent-style-name="DefaultParagraphFont" style:family="text">
      <style:text-properties style:font-weight-complex="bold" style:font-size-complex="12pt"/>
    </style:style>
    <style:style style:name="T10436" style:parent-style-name="DefaultParagraphFont" style:family="text">
      <style:text-properties style:font-weight-complex="bold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style:font-weight-complex="bold" style:font-size-complex="12pt"/>
    </style:style>
    <style:style style:name="T10440" style:parent-style-name="DefaultParagraphFont" style:family="text">
      <style:text-properties style:font-weight-complex="bold" style:font-size-complex="12pt"/>
    </style:style>
    <style:style style:name="T10441" style:parent-style-name="DefaultParagraphFont" style:family="text">
      <style:text-properties style:font-weight-complex="bold" style:font-size-complex="12pt"/>
    </style:style>
    <style:style style:name="T10442" style:parent-style-name="DefaultParagraphFont" style:family="text">
      <style:text-properties style:font-weight-complex="bold" style:font-size-complex="12pt"/>
    </style:style>
    <style:style style:name="T10443" style:parent-style-name="DefaultParagraphFont" style:family="text">
      <style:text-properties style:font-weight-complex="bold" style:font-size-complex="12pt"/>
    </style:style>
    <style:style style:name="T10444" style:parent-style-name="DefaultParagraphFont" style:family="text">
      <style:text-properties style:font-weight-complex="bold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T10464" style:parent-style-name="DefaultParagraphFont" style:family="text">
      <style:text-properties style:font-weight-complex="bold" style:font-size-complex="12pt"/>
    </style:style>
    <style:style style:name="T10465" style:parent-style-name="DefaultParagraphFont" style:family="text">
      <style:text-properties style:font-weight-complex="bold" style:font-size-complex="12pt"/>
    </style:style>
    <style:style style:name="T10466" style:parent-style-name="DefaultParagraphFont" style:family="text">
      <style:text-properties style:font-weight-complex="bold" style:font-size-complex="12pt"/>
    </style:style>
    <style:style style:name="T10467" style:parent-style-name="DefaultParagraphFont" style:family="text">
      <style:text-properties style:font-weight-complex="bold" style:font-size-complex="12pt"/>
    </style:style>
    <style:style style:name="T10468" style:parent-style-name="DefaultParagraphFont" style:family="text">
      <style:text-properties style:font-weight-complex="bold" style:font-size-complex="12pt"/>
    </style:style>
    <style:style style:name="T10469" style:parent-style-name="DefaultParagraphFont" style:family="text">
      <style:text-properties style:font-weight-complex="bold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style:font-size-complex="12pt"/>
    </style:style>
    <style:style style:name="T10472" style:parent-style-name="DefaultParagraphFont" style:family="text">
      <style:text-properties style:font-weight-complex="bold" style:font-size-complex="12pt"/>
    </style:style>
    <style:style style:name="T10473" style:parent-style-name="DefaultParagraphFont" style:family="text">
      <style:text-properties style:font-weight-complex="bold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weight-complex="bold" style:font-size-complex="12pt"/>
    </style:style>
    <style:style style:name="T10476" style:parent-style-name="DefaultParagraphFont" style:family="text">
      <style:text-properties style:font-weight-complex="bold" style:font-size-complex="12pt"/>
    </style:style>
    <style:style style:name="T10477" style:parent-style-name="DefaultParagraphFont" style:family="text">
      <style:text-properties style:font-weight-complex="bold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style:font-size-complex="12pt"/>
    </style:style>
    <style:style style:name="T10480" style:parent-style-name="DefaultParagraphFont" style:family="text">
      <style:text-properties style:font-weight-complex="bold" style:font-size-complex="12pt"/>
    </style:style>
    <style:style style:name="T10481" style:parent-style-name="DefaultParagraphFont" style:family="text">
      <style:text-properties style:font-weight-complex="bold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T10486" style:parent-style-name="DefaultParagraphFont" style:family="text">
      <style:text-properties style:font-weight-complex="bold" style:font-size-complex="12pt"/>
    </style:style>
    <style:style style:name="T10487" style:parent-style-name="DefaultParagraphFont" style:family="text">
      <style:text-properties style:font-weight-complex="bold" style:font-size-complex="12pt"/>
    </style:style>
    <style:style style:name="T10488" style:parent-style-name="DefaultParagraphFont" style:family="text">
      <style:text-properties style:font-weight-complex="bold" style:font-size-complex="12pt"/>
    </style:style>
    <style:style style:name="T10489" style:parent-style-name="DefaultParagraphFont" style:family="text">
      <style:text-properties style:font-weight-complex="bold" style:font-size-complex="12pt"/>
    </style:style>
    <style:style style:name="T10490" style:parent-style-name="DefaultParagraphFont" style:family="text">
      <style:text-properties style:font-weight-complex="bold" style:font-size-complex="12pt"/>
    </style:style>
    <style:style style:name="T10491" style:parent-style-name="DefaultParagraphFont" style:family="text">
      <style:text-properties style:font-weight-complex="bold" style:font-size-complex="12pt"/>
    </style:style>
    <style:style style:name="T10492" style:parent-style-name="DefaultParagraphFont" style:family="text">
      <style:text-properties style:font-weight-complex="bold" style:font-size-complex="12pt"/>
    </style:style>
    <style:style style:name="T10493" style:parent-style-name="DefaultParagraphFont" style:family="text">
      <style:text-properties style:font-weight-complex="bold" style:font-size-complex="12pt"/>
    </style:style>
    <style:style style:name="T10494" style:parent-style-name="DefaultParagraphFont" style:family="text">
      <style:text-properties style:font-weight-complex="bold" style:font-size-complex="12pt"/>
    </style:style>
    <style:style style:name="T10495" style:parent-style-name="DefaultParagraphFont" style:family="text">
      <style:text-properties style:font-weight-complex="bold" style:font-size-complex="12pt"/>
    </style:style>
    <style:style style:name="T10496" style:parent-style-name="DefaultParagraphFont" style:family="text">
      <style:text-properties style:font-weight-complex="bold" style:font-size-complex="12pt"/>
    </style:style>
    <style:style style:name="T10497" style:parent-style-name="DefaultParagraphFont" style:family="text">
      <style:text-properties style:font-weight-complex="bold" style:font-size-complex="12pt"/>
    </style:style>
    <style:style style:name="T10498" style:parent-style-name="DefaultParagraphFont" style:family="text">
      <style:text-properties style:font-weight-complex="bold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style:font-size-complex="12pt"/>
    </style:style>
    <style:style style:name="T10501" style:parent-style-name="DefaultParagraphFont" style:family="text">
      <style:text-properties style:font-weight-complex="bold" style:font-size-complex="12pt"/>
    </style:style>
    <style:style style:name="T10502" style:parent-style-name="DefaultParagraphFont" style:family="text">
      <style:text-properties style:font-weight-complex="bold" style:font-size-complex="12pt"/>
    </style:style>
    <style:style style:name="T10503" style:parent-style-name="DefaultParagraphFont" style:family="text">
      <style:text-properties style:font-weight-complex="bold" style:font-size-complex="12pt"/>
    </style:style>
    <style:style style:name="T10504" style:parent-style-name="DefaultParagraphFont" style:family="text">
      <style:text-properties style:font-weight-complex="bold" style:font-size-complex="12pt"/>
    </style:style>
    <style:style style:name="T10505" style:parent-style-name="DefaultParagraphFont" style:family="text">
      <style:text-properties style:font-weight-complex="bold" style:font-size-complex="12pt"/>
    </style:style>
    <style:style style:name="T10506" style:parent-style-name="DefaultParagraphFont" style:family="text">
      <style:text-properties style:font-weight-complex="bold" style:font-size-complex="12pt"/>
    </style:style>
    <style:style style:name="T10507" style:parent-style-name="DefaultParagraphFont" style:family="text">
      <style:text-properties style:font-weight-complex="bold" style:font-size-complex="12pt"/>
    </style:style>
    <style:style style:name="T10508" style:parent-style-name="DefaultParagraphFont" style:family="text">
      <style:text-properties style:font-weight-complex="bold" style:font-size-complex="12pt"/>
    </style:style>
    <style:style style:name="T10509" style:parent-style-name="DefaultParagraphFont" style:family="text">
      <style:text-properties style:font-weight-complex="bold" style:font-size-complex="12pt"/>
    </style:style>
    <style:style style:name="T10510" style:parent-style-name="DefaultParagraphFont" style:family="text">
      <style:text-properties style:font-weight-complex="bold" style:font-size-complex="12pt"/>
    </style:style>
    <style:style style:name="T10511" style:parent-style-name="DefaultParagraphFont" style:family="text">
      <style:text-properties style:font-weight-complex="bold" style:font-size-complex="12pt"/>
    </style:style>
    <style:style style:name="T10512" style:parent-style-name="DefaultParagraphFont" style:family="text">
      <style:text-properties style:font-weight-complex="bold" style:font-size-complex="12pt"/>
    </style:style>
    <style:style style:name="T10513" style:parent-style-name="DefaultParagraphFont" style:family="text">
      <style:text-properties style:font-weight-complex="bold" style:font-size-complex="12pt"/>
    </style:style>
    <style:style style:name="T10514" style:parent-style-name="DefaultParagraphFont" style:family="text">
      <style:text-properties style:font-weight-complex="bold" style:font-size-complex="12pt"/>
    </style:style>
    <style:style style:name="T10515" style:parent-style-name="DefaultParagraphFont" style:family="text">
      <style:text-properties style:font-weight-complex="bold" style:font-size-complex="12pt"/>
    </style:style>
    <style:style style:name="T10516" style:parent-style-name="DefaultParagraphFont" style:family="text">
      <style:text-properties style:font-weight-complex="bold" style:font-size-complex="12pt"/>
    </style:style>
    <style:style style:name="T10517" style:parent-style-name="DefaultParagraphFont" style:family="text">
      <style:text-properties style:font-weight-complex="bold" style:font-size-complex="12pt"/>
    </style:style>
    <style:style style:name="T10518" style:parent-style-name="DefaultParagraphFont" style:family="text">
      <style:text-properties style:font-weight-complex="bold" style:font-size-complex="12pt"/>
    </style:style>
    <style:style style:name="T10519" style:parent-style-name="DefaultParagraphFont" style:family="text">
      <style:text-properties style:font-weight-complex="bold" style:font-size-complex="12pt"/>
    </style:style>
    <style:style style:name="T10520" style:parent-style-name="DefaultParagraphFont" style:family="text">
      <style:text-properties style:font-weight-complex="bold" style:font-size-complex="12pt"/>
    </style:style>
    <style:style style:name="T10521" style:parent-style-name="DefaultParagraphFont" style:family="text">
      <style:text-properties style:font-weight-complex="bold" style:font-size-complex="12pt"/>
    </style:style>
    <style:style style:name="T10522" style:parent-style-name="DefaultParagraphFont" style:family="text">
      <style:text-properties style:font-weight-complex="bold" style:font-size-complex="12pt"/>
    </style:style>
    <style:style style:name="T10523" style:parent-style-name="DefaultParagraphFont" style:family="text">
      <style:text-properties style:font-weight-complex="bold" style:font-size-complex="12pt"/>
    </style:style>
    <style:style style:name="T10524" style:parent-style-name="DefaultParagraphFont" style:family="text">
      <style:text-properties style:font-weight-complex="bold" style:font-size-complex="12pt"/>
    </style:style>
    <style:style style:name="T10525" style:parent-style-name="DefaultParagraphFont" style:family="text">
      <style:text-properties style:font-weight-complex="bold" style:font-size-complex="12pt"/>
    </style:style>
    <style:style style:name="T10526" style:parent-style-name="DefaultParagraphFont" style:family="text">
      <style:text-properties style:font-weight-complex="bold" style:font-size-complex="12pt"/>
    </style:style>
    <style:style style:name="T10527" style:parent-style-name="DefaultParagraphFont" style:family="text">
      <style:text-properties style:font-weight-complex="bold" style:font-size-complex="12pt"/>
    </style:style>
    <style:style style:name="T10528" style:parent-style-name="DefaultParagraphFont" style:family="text">
      <style:text-properties style:font-weight-complex="bold" style:font-size-complex="12pt"/>
    </style:style>
    <style:style style:name="T10529" style:parent-style-name="DefaultParagraphFont" style:family="text">
      <style:text-properties style:font-weight-complex="bold" style:font-size-complex="12pt"/>
    </style:style>
    <style:style style:name="T10530" style:parent-style-name="DefaultParagraphFont" style:family="text">
      <style:text-properties style:font-weight-complex="bold" style:font-size-complex="12pt"/>
    </style:style>
    <style:style style:name="T10531" style:parent-style-name="DefaultParagraphFont" style:family="text">
      <style:text-properties style:font-weight-complex="bold" style:font-size-complex="12pt"/>
    </style:style>
    <style:style style:name="T10532" style:parent-style-name="DefaultParagraphFont" style:family="text">
      <style:text-properties style:font-weight-complex="bold" style:font-size-complex="12pt"/>
    </style:style>
    <style:style style:name="T10533" style:parent-style-name="DefaultParagraphFont" style:family="text">
      <style:text-properties style:font-weight-complex="bold" style:font-size-complex="12pt"/>
    </style:style>
    <style:style style:name="T10534" style:parent-style-name="DefaultParagraphFont" style:family="text">
      <style:text-properties style:font-weight-complex="bold" style:font-size-complex="12pt"/>
    </style:style>
    <style:style style:name="T10535" style:parent-style-name="DefaultParagraphFont" style:family="text">
      <style:text-properties style:font-weight-complex="bold" style:font-size-complex="12pt"/>
    </style:style>
    <style:style style:name="T10536" style:parent-style-name="DefaultParagraphFont" style:family="text">
      <style:text-properties style:font-weight-complex="bold" style:font-size-complex="12pt"/>
    </style:style>
    <style:style style:name="T10537" style:parent-style-name="DefaultParagraphFont" style:family="text">
      <style:text-properties style:font-weight-complex="bold" style:font-size-complex="12pt"/>
    </style:style>
    <style:style style:name="T10538" style:parent-style-name="DefaultParagraphFont" style:family="text">
      <style:text-properties style:font-weight-complex="bold" style:font-size-complex="12pt"/>
    </style:style>
    <style:style style:name="T10539" style:parent-style-name="DefaultParagraphFont" style:family="text">
      <style:text-properties style:font-weight-complex="bold" style:font-size-complex="12pt"/>
    </style:style>
    <style:style style:name="T10540" style:parent-style-name="DefaultParagraphFont" style:family="text">
      <style:text-properties style:font-weight-complex="bold" style:font-size-complex="12pt"/>
    </style:style>
    <style:style style:name="T10541" style:parent-style-name="DefaultParagraphFont" style:family="text">
      <style:text-properties style:font-weight-complex="bold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style:font-weight-complex="bold" style:font-size-complex="12pt"/>
    </style:style>
    <style:style style:name="T10545" style:parent-style-name="DefaultParagraphFont" style:family="text">
      <style:text-properties style:font-weight-complex="bold" style:font-size-complex="12pt"/>
    </style:style>
    <style:style style:name="T10546" style:parent-style-name="DefaultParagraphFont" style:family="text">
      <style:text-properties style:font-weight-complex="bold" style:font-size-complex="12pt"/>
    </style:style>
    <style:style style:name="T10547" style:parent-style-name="DefaultParagraphFont" style:family="text">
      <style:text-properties style:font-weight-complex="bold" style:font-size-complex="12pt"/>
    </style:style>
    <style:style style:name="T10548" style:parent-style-name="DefaultParagraphFont" style:family="text">
      <style:text-properties style:font-weight-complex="bold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style:font-size-complex="12pt"/>
    </style:style>
    <style:style style:name="T10551" style:parent-style-name="DefaultParagraphFont" style:family="text">
      <style:text-properties style:font-weight-complex="bold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weight-complex="bold" style:font-size-complex="12pt"/>
    </style:style>
    <style:style style:name="T10554" style:parent-style-name="DefaultParagraphFont" style:family="text">
      <style:text-properties style:font-weight-complex="bold" style:font-size-complex="12pt"/>
    </style:style>
    <style:style style:name="T10555" style:parent-style-name="DefaultParagraphFont" style:family="text">
      <style:text-properties style:font-weight-complex="bold" style:font-size-complex="12pt"/>
    </style:style>
    <style:style style:name="T10556" style:parent-style-name="DefaultParagraphFont" style:family="text">
      <style:text-properties style:font-weight-complex="bold" style:font-size-complex="12pt"/>
    </style:style>
    <style:style style:name="T10557" style:parent-style-name="DefaultParagraphFont" style:family="text">
      <style:text-properties style:font-weight-complex="bold" style:font-size-complex="12pt"/>
    </style:style>
    <style:style style:name="T10558" style:parent-style-name="DefaultParagraphFont" style:family="text">
      <style:text-properties style:font-weight-complex="bold" style:font-size-complex="12pt"/>
    </style:style>
    <style:style style:name="T10559" style:parent-style-name="DefaultParagraphFont" style:family="text">
      <style:text-properties style:font-weight-complex="bold" style:font-size-complex="12pt"/>
    </style:style>
    <style:style style:name="T10560" style:parent-style-name="DefaultParagraphFont" style:family="text">
      <style:text-properties style:font-weight-complex="bold" style:font-size-complex="12pt"/>
    </style:style>
    <style:style style:name="T10561" style:parent-style-name="DefaultParagraphFont" style:family="text">
      <style:text-properties style:font-weight-complex="bold" style:font-size-complex="12pt"/>
    </style:style>
    <style:style style:name="T10562" style:parent-style-name="DefaultParagraphFont" style:family="text">
      <style:text-properties style:font-weight-complex="bold" style:font-size-complex="12pt"/>
    </style:style>
    <style:style style:name="T10563" style:parent-style-name="DefaultParagraphFont" style:family="text">
      <style:text-properties style:font-weight-complex="bold" style:font-size-complex="12pt"/>
    </style:style>
    <style:style style:name="T10564" style:parent-style-name="DefaultParagraphFont" style:family="text">
      <style:text-properties style:font-weight-complex="bold" style:font-size-complex="12pt"/>
    </style:style>
    <style:style style:name="T10565" style:parent-style-name="DefaultParagraphFont" style:family="text">
      <style:text-properties style:font-weight-complex="bold" style:font-size-complex="12pt"/>
    </style:style>
    <style:style style:name="T10566" style:parent-style-name="DefaultParagraphFont" style:family="text">
      <style:text-properties style:font-weight-complex="bold" style:font-size-complex="12pt"/>
    </style:style>
    <style:style style:name="T10567" style:parent-style-name="DefaultParagraphFont" style:family="text">
      <style:text-properties style:font-weight-complex="bold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style:font-weight-complex="bold" style:font-size-complex="12pt"/>
    </style:style>
    <style:style style:name="T10570" style:parent-style-name="DefaultParagraphFont" style:family="text">
      <style:text-properties style:font-weight-complex="bold" style:font-size-complex="12pt"/>
    </style:style>
    <style:style style:name="T10571" style:parent-style-name="DefaultParagraphFont" style:family="text">
      <style:text-properties style:font-weight-complex="bold" style:font-size-complex="12pt"/>
    </style:style>
    <style:style style:name="T10572" style:parent-style-name="DefaultParagraphFont" style:family="text">
      <style:text-properties style:font-weight-complex="bold" style:font-size-complex="12pt"/>
    </style:style>
    <style:style style:name="T10573" style:parent-style-name="DefaultParagraphFont" style:family="text">
      <style:text-properties style:font-weight-complex="bold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style:font-size-complex="12pt"/>
    </style:style>
    <style:style style:name="T105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77" style:parent-style-name="DefaultParagraphFont" style:family="text">
      <style:text-properties style:font-weight-complex="bold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T10580" style:parent-style-name="DefaultParagraphFont" style:family="text">
      <style:text-properties style:font-weight-complex="bold" style:font-size-complex="12pt"/>
    </style:style>
    <style:style style:name="T10581" style:parent-style-name="DefaultParagraphFont" style:family="text">
      <style:text-properties style:font-weight-complex="bold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weight-complex="bold" style:font-size-complex="12pt"/>
    </style:style>
    <style:style style:name="T10585" style:parent-style-name="DefaultParagraphFont" style:family="text">
      <style:text-properties style:font-weight-complex="bold" style:font-size-complex="12pt"/>
    </style:style>
    <style:style style:name="T105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 fo:font-size="10pt" style:font-size-asian="10pt" style:font-size-complex="12pt"/>
    </style:style>
    <style:style style:name="T105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90" style:parent-style-name="DefaultParagraphFont" style:family="text">
      <style:text-properties style:font-weight-complex="bold" fo:font-size="10pt" style:font-size-asian="10pt" style:font-size-complex="12pt"/>
    </style:style>
    <style:style style:name="T10591" style:parent-style-name="DefaultParagraphFont" style:family="text">
      <style:text-properties style:font-weight-complex="bold" style:font-size-complex="12pt"/>
    </style:style>
    <style:style style:name="T10592" style:parent-style-name="DefaultParagraphFont" style:family="text">
      <style:text-properties style:font-weight-complex="bold" style:font-size-complex="12pt"/>
    </style:style>
    <style:style style:name="T10593" style:parent-style-name="DefaultParagraphFont" style:family="text">
      <style:text-properties style:font-weight-complex="bold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style:font-size-complex="12pt"/>
    </style:style>
    <style:style style:name="T10597" style:parent-style-name="DefaultParagraphFont" style:family="text">
      <style:text-properties style:font-weight-complex="bold" style:font-size-complex="12pt"/>
    </style:style>
    <style:style style:name="T10598" style:parent-style-name="DefaultParagraphFont" style:family="text">
      <style:text-properties style:font-weight-complex="bold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style:font-weight-complex="bold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style:font-weight-complex="bold" style:font-size-complex="12pt"/>
    </style:style>
    <style:style style:name="T10606" style:parent-style-name="DefaultParagraphFont" style:family="text">
      <style:text-properties style:font-weight-complex="bold" style:font-size-complex="12pt"/>
    </style:style>
    <style:style style:name="T10607" style:parent-style-name="DefaultParagraphFont" style:family="text">
      <style:text-properties style:font-weight-complex="bold" style:font-size-complex="12pt"/>
    </style:style>
    <style:style style:name="T10608" style:parent-style-name="DefaultParagraphFont" style:family="text">
      <style:text-properties style:font-weight-complex="bold" style:font-size-complex="12pt"/>
    </style:style>
    <style:style style:name="T10609" style:parent-style-name="DefaultParagraphFont" style:family="text">
      <style:text-properties style:font-weight-complex="bold" style:font-size-complex="12pt"/>
    </style:style>
    <style:style style:name="T10610" style:parent-style-name="DefaultParagraphFont" style:family="text">
      <style:text-properties style:font-weight-complex="bold" style:font-size-complex="12pt"/>
    </style:style>
    <style:style style:name="T10611" style:parent-style-name="DefaultParagraphFont" style:family="text">
      <style:text-properties style:font-weight-complex="bold" style:font-size-complex="12pt"/>
    </style:style>
    <style:style style:name="T10612" style:parent-style-name="DefaultParagraphFont" style:family="text">
      <style:text-properties style:font-weight-complex="bold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T10628" style:parent-style-name="DefaultParagraphFont" style:family="text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T10631" style:parent-style-name="DefaultParagraphFont" style:family="text">
      <style:text-properties style:font-weight-complex="bold" style:font-size-complex="12pt"/>
    </style:style>
    <style:style style:name="T10632" style:parent-style-name="DefaultParagraphFont" style:family="text">
      <style:text-properties style:font-weight-complex="bold" style:font-size-complex="12pt"/>
    </style:style>
    <style:style style:name="T10633" style:parent-style-name="DefaultParagraphFont" style:family="text">
      <style:text-properties style:font-weight-complex="bold" style:font-size-complex="12pt"/>
    </style:style>
    <style:style style:name="T10634" style:parent-style-name="DefaultParagraphFont" style:family="text">
      <style:text-properties style:font-weight-complex="bold" style:font-size-complex="12pt"/>
    </style:style>
    <style:style style:name="T10635" style:parent-style-name="DefaultParagraphFont" style:family="text">
      <style:text-properties style:font-weight-complex="bold" style:font-size-complex="12pt"/>
    </style:style>
    <style:style style:name="T10636" style:parent-style-name="DefaultParagraphFont" style:family="text">
      <style:text-properties style:font-weight-complex="bold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fo:font-size="10pt" style:font-size-asian="10pt" style:font-size-complex="12pt"/>
    </style:style>
    <style:style style:name="T107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39" style:parent-style-name="DefaultParagraphFont" style:family="text">
      <style:text-properties style:font-weight-complex="bold" fo:font-size="10pt" style:font-size-asian="10pt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style:font-size-complex="12pt"/>
    </style:style>
    <style:style style:name="T10748" style:parent-style-name="DefaultParagraphFont" style:family="text">
      <style:text-properties style:font-weight-complex="bold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T10755" style:parent-style-name="DefaultParagraphFont" style:family="text">
      <style:text-properties style:font-weight-complex="bold" style:font-size-complex="12pt"/>
    </style:style>
    <style:style style:name="T10756" style:parent-style-name="DefaultParagraphFont" style:family="text">
      <style:text-properties style:font-weight-complex="bold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P10881" style:parent-style-name="Roman" style:family="paragraph">
      <style:text-properties style:font-weight-complex="bold" style:font-size-complex="12pt"/>
    </style:style>
    <style:style style:name="T10882" style:parent-style-name="DefaultParagraphFont" style:family="text">
      <style:text-properties fo:font-weight="bold" style:font-weight-asian="bold" fo:font-size="11pt" style:font-size-asian="11pt"/>
    </style:style>
    <style:style style:name="T10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fo:font-size="10pt" style:font-size-asian="10pt" style:font-size-complex="12pt"/>
    </style:style>
    <style:style style:name="T108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87" style:parent-style-name="DefaultParagraphFont" style:family="text">
      <style:text-properties fo:font-size="10pt" style:font-size-asian="10pt"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fo:font-weight="bold" style:font-weight-asian="bold" fo:font-size="11pt" style:font-size-asian="11pt"/>
    </style:style>
    <style:style style:name="T10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fo:font-size="10pt" style:font-size-asian="10pt" style:font-size-complex="12pt"/>
    </style:style>
    <style:style style:name="T108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94" style:parent-style-name="DefaultParagraphFont" style:family="text">
      <style:text-properties fo:font-size="10pt" style:font-size-asian="10pt"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fo:font-size="10pt" style:font-size-asian="10pt" style:font-size-complex="12pt"/>
    </style:style>
    <style:style style:name="T10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00" style:parent-style-name="DefaultParagraphFont" style:family="text">
      <style:text-properties fo:font-size="10pt" style:font-size-asian="10pt"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fo:font-weight="bold" style:font-weight-asian="bold" fo:font-size="11pt" style:font-size-asian="11pt"/>
    </style:style>
    <style:style style:name="T109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fo:font-size="10pt" style:font-size-asian="10pt" style:font-size-complex="12pt"/>
    </style:style>
    <style:style style:name="T109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07" style:parent-style-name="DefaultParagraphFont" style:family="text">
      <style:text-properties fo:font-size="10pt" style:font-size-asian="10pt"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P10930" style:parent-style-name="Roman" style:family="paragraph">
      <style:text-properties style:font-size-complex="12pt"/>
    </style:style>
    <style:style style:name="T109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fo:font-size="10pt" style:font-size-asian="10pt" style:font-size-complex="12pt"/>
    </style:style>
    <style:style style:name="T109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40" style:parent-style-name="DefaultParagraphFont" style:family="text">
      <style:text-properties fo:font-size="10pt" style:font-size-asian="10pt"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fo:font-size="10pt" style:font-size-asian="10pt" style:font-size-complex="12pt"/>
    </style:style>
    <style:style style:name="T110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10" style:parent-style-name="DefaultParagraphFont" style:family="text">
      <style:text-properties fo:font-size="10pt" style:font-size-asian="10pt"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T11036" style:parent-style-name="DefaultParagraphFont" style:family="text">
      <style:text-properties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style:font-size-complex="12pt"/>
    </style:style>
    <style:style style:name="T11048" style:parent-style-name="DefaultParagraphFont" style:family="text">
      <style:text-properties style:font-size-complex="12pt"/>
    </style:style>
    <style:style style:name="T11049" style:parent-style-name="DefaultParagraphFont" style:family="text">
      <style:text-properties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fo:font-size="10pt" style:font-size-asian="10pt" style:font-size-complex="12pt"/>
    </style:style>
    <style:style style:name="T110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59" style:parent-style-name="DefaultParagraphFont" style:family="text">
      <style:text-properties fo:font-size="10pt" style:font-size-asian="10pt" style:font-size-complex="12pt"/>
    </style:style>
    <style:style style:name="T11060" style:parent-style-name="DefaultParagraphFont" style:family="text">
      <style:text-properties style:font-size-complex="12pt"/>
    </style:style>
    <style:style style:name="T11061" style:parent-style-name="DefaultParagraphFont" style:family="text">
      <style:text-properties style:font-size-complex="12pt"/>
    </style:style>
    <style:style style:name="T11062" style:parent-style-name="DefaultParagraphFont" style:family="text">
      <style:text-properties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style:font-size-complex="12pt"/>
    </style:style>
    <style:style style:name="T11070" style:parent-style-name="DefaultParagraphFont" style:family="text">
      <style:text-properties style:font-size-complex="12pt"/>
    </style:style>
    <style:style style:name="T11071" style:parent-style-name="DefaultParagraphFont" style:family="text">
      <style:text-properties style:font-size-complex="12pt"/>
    </style:style>
    <style:style style:name="T11072" style:parent-style-name="DefaultParagraphFont" style:family="text">
      <style:text-properties style:font-size-complex="12pt"/>
    </style:style>
    <style:style style:name="T11073" style:parent-style-name="DefaultParagraphFont" style:family="text">
      <style:text-properties fo:font-style="italic" style:font-style-asian="italic"/>
    </style:style>
    <style:style style:name="T11074" style:parent-style-name="DefaultParagraphFont" style:family="text">
      <style:text-properties fo:font-style="italic" style:font-style-asian="italic"/>
    </style:style>
    <style:style style:name="T11075" style:parent-style-name="DefaultParagraphFont" style:family="text">
      <style:text-properties fo:font-style="italic" style:font-style-asian="italic"/>
    </style:style>
    <style:style style:name="T11076" style:parent-style-name="DefaultParagraphFont" style:family="text">
      <style:text-properties fo:font-style="italic" style:font-style-asian="italic"/>
    </style:style>
    <style:style style:name="T1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8" style:parent-style-name="DefaultParagraphFont" style:family="text">
      <style:text-properties style:font-weight-complex="bold"/>
    </style:style>
    <style:style style:name="T110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fo:font-size="10pt" style:font-size-asian="10pt" style:font-size-complex="12pt"/>
    </style:style>
    <style:style style:name="T110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83" style:parent-style-name="DefaultParagraphFont" style:family="text">
      <style:text-properties fo:font-size="10pt" style:font-size-asian="10pt"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fo:font-size="10pt" style:font-size-asian="10pt" style:font-size-complex="12pt"/>
    </style:style>
    <style:style style:name="T110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89" style:parent-style-name="DefaultParagraphFont" style:family="text">
      <style:text-properties fo:font-size="10pt" style:font-size-asian="10pt" style:font-size-complex="12pt"/>
    </style:style>
    <style:style style:name="T11090" style:parent-style-name="DefaultParagraphFont" style:family="text">
      <style:text-properties style:font-size-complex="12pt"/>
    </style:style>
    <style:style style:name="T1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2" style:parent-style-name="DefaultParagraphFont" style:family="text">
      <style:text-properties style:font-weight-complex="bold"/>
    </style:style>
    <style:style style:name="T11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fo:font-size="10pt" style:font-size-asian="10pt" style:font-size-complex="12pt"/>
    </style:style>
    <style:style style:name="T110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97" style:parent-style-name="DefaultParagraphFont" style:family="text">
      <style:text-properties fo:font-size="10pt" style:font-size-asian="10pt"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fo:font-size="10pt" style:font-size-asian="10pt" style:font-size-complex="12pt"/>
    </style:style>
    <style:style style:name="T11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03" style:parent-style-name="DefaultParagraphFont" style:family="text">
      <style:text-properties fo:font-size="10pt" style:font-size-asian="10pt"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style:font-size-complex="12pt"/>
    </style:style>
    <style:style style:name="T11110" style:parent-style-name="DefaultParagraphFont" style:family="text">
      <style:text-properties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style:font-size-complex="12pt"/>
    </style:style>
    <style:style style:name="T11117" style:parent-style-name="DefaultParagraphFont" style:family="text">
      <style:text-properties style:font-size-complex="12pt"/>
    </style:style>
    <style:style style:name="T11118" style:parent-style-name="DefaultParagraphFont" style:family="text">
      <style:text-properties style:font-size-complex="12pt"/>
    </style:style>
    <style:style style:name="T11119" style:parent-style-name="DefaultParagraphFont" style:family="text">
      <style:text-properties style:font-size-complex="12pt"/>
    </style:style>
    <style:style style:name="T11120" style:parent-style-name="DefaultParagraphFont" style:family="text">
      <style:text-properties style:font-size-complex="12pt"/>
    </style:style>
    <style:style style:name="T11121" style:parent-style-name="DefaultParagraphFont" style:family="text">
      <style:text-properties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style:font-size-complex="12pt"/>
    </style:style>
    <style:style style:name="T11135" style:parent-style-name="DefaultParagraphFont" style:family="text">
      <style:text-properties style:font-size-complex="12pt"/>
    </style:style>
    <style:style style:name="T11136" style:parent-style-name="DefaultParagraphFont" style:family="text">
      <style:text-properties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style:font-size-complex="12pt"/>
    </style:style>
    <style:style style:name="T11150" style:parent-style-name="DefaultParagraphFont" style:family="text">
      <style:text-properties style:font-size-complex="12pt"/>
    </style:style>
    <style:style style:name="T11151" style:parent-style-name="DefaultParagraphFont" style:family="text">
      <style:text-properties style:font-size-complex="12pt"/>
    </style:style>
    <style:style style:name="T11152" style:parent-style-name="DefaultParagraphFont" style:family="text">
      <style:text-properties style:font-size-complex="12pt"/>
    </style:style>
    <style:style style:name="T11153" style:parent-style-name="DefaultParagraphFont" style:family="text">
      <style:text-properties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style:font-size-complex="12pt"/>
    </style:style>
    <style:style style:name="T11159" style:parent-style-name="DefaultParagraphFont" style:family="text">
      <style:text-properties style:font-size-complex="12pt"/>
    </style:style>
    <style:style style:name="T11160" style:parent-style-name="DefaultParagraphFont" style:family="text">
      <style:text-properties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0" style:parent-style-name="DefaultParagraphFont" style:family="text">
      <style:text-properties style:font-weight-complex="bold"/>
    </style:style>
    <style:style style:name="T1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2" style:parent-style-name="DefaultParagraphFont" style:family="text">
      <style:text-properties style:font-weight-complex="bold"/>
    </style:style>
    <style:style style:name="T11273" style:parent-style-name="DefaultParagraphFont" style:family="text">
      <style:text-properties style:font-weight-complex="bold" fo:font-size="10pt" style:font-size-asian="10pt"/>
    </style:style>
    <style:style style:name="T11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75" style:parent-style-name="DefaultParagraphFont" style:family="text">
      <style:text-properties style:font-weight-complex="bold" fo:font-size="10pt" style:font-size-asian="10pt"/>
    </style:style>
    <style:style style:name="T11276" style:parent-style-name="DefaultParagraphFont" style:family="text">
      <style:text-properties style:font-weight-complex="bold"/>
    </style:style>
    <style:style style:name="T11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style:font-weight-complex="bold" style:font-size-complex="12pt"/>
    </style:style>
    <style:style style:name="T11380" style:parent-style-name="DefaultParagraphFont" style:family="text">
      <style:text-properties style:font-weight-complex="bold" style:font-size-complex="12pt"/>
    </style:style>
    <style:style style:name="T11381" style:parent-style-name="DefaultParagraphFont" style:family="text">
      <style:text-properties style:font-weight-complex="bold" style:font-size-complex="12pt"/>
    </style:style>
    <style:style style:name="T11382" style:parent-style-name="DefaultParagraphFont" style:family="text">
      <style:text-properties style:font-weight-complex="bold" style:font-size-complex="12pt"/>
    </style:style>
    <style:style style:name="T11383" style:parent-style-name="DefaultParagraphFont" style:family="text">
      <style:text-properties style:font-weight-complex="bold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style:font-weight-complex="bold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T11389" style:parent-style-name="DefaultParagraphFont" style:family="text">
      <style:text-properties style:font-weight-complex="bold" style:font-size-complex="12pt"/>
    </style:style>
    <style:style style:name="T11390" style:parent-style-name="DefaultParagraphFont" style:family="text">
      <style:text-properties style:font-weight-complex="bold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style:font-size-complex="12pt"/>
    </style:style>
    <style:style style:name="P11393" style:parent-style-name="Roman" style:family="paragraph">
      <style:paragraph-properties fo:keep-with-next="always"/>
    </style:style>
    <style:style style:name="T11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style:font-size-complex="12pt"/>
    </style:style>
    <style:style style:name="T11402" style:parent-style-name="DefaultParagraphFont" style:family="text">
      <style:text-properties style:font-weight-complex="bold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P11405" style:parent-style-name="Roman" style:family="paragraph">
      <style:paragraph-properties fo:keep-with-next="always"/>
    </style:style>
    <style:style style:name="T11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fo:font-size="10pt" style:font-size-asian="10pt" style:font-size-complex="12pt"/>
    </style:style>
    <style:style style:name="T11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10" style:parent-style-name="DefaultParagraphFont" style:family="text">
      <style:text-properties style:font-weight-complex="bold" fo:font-size="10pt" style:font-size-asian="10pt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style:font-weight-complex="bold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style:font-weight-complex="bold" style:font-size-complex="12pt"/>
    </style:style>
    <style:style style:name="T11453" style:parent-style-name="DefaultParagraphFont" style:family="text">
      <style:text-properties style:font-weight-complex="bold" style:font-size-complex="12pt"/>
    </style:style>
    <style:style style:name="T11454" style:parent-style-name="DefaultParagraphFont" style:family="text">
      <style:text-properties style:font-weight-complex="bold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style:font-weight-complex="bold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style:font-weight-complex="bold" style:font-size-complex="12pt"/>
    </style:style>
    <style:style style:name="T11460" style:parent-style-name="DefaultParagraphFont" style:family="text">
      <style:text-properties style:font-weight-complex="bold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T11464" style:parent-style-name="DefaultParagraphFont" style:family="text">
      <style:text-properties style:font-weight-complex="bold" style:font-size-complex="12pt"/>
    </style:style>
    <style:style style:name="T11465" style:parent-style-name="DefaultParagraphFont" style:family="text">
      <style:text-properties style:font-weight-complex="bold" style:font-size-complex="12pt"/>
    </style:style>
    <style:style style:name="T11466" style:parent-style-name="DefaultParagraphFont" style:family="text">
      <style:text-properties style:font-weight-complex="bold" style:font-size-complex="12pt"/>
    </style:style>
    <style:style style:name="T11467" style:parent-style-name="DefaultParagraphFont" style:family="text">
      <style:text-properties style:font-weight-complex="bold" style:font-size-complex="12pt"/>
    </style:style>
    <style:style style:name="T11468" style:parent-style-name="DefaultParagraphFont" style:family="text">
      <style:text-properties style:font-weight-complex="bold" style:font-size-complex="12pt"/>
    </style:style>
    <style:style style:name="T11469" style:parent-style-name="DefaultParagraphFont" style:family="text">
      <style:text-properties style:font-weight-complex="bold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style:font-weight-complex="bold" style:font-size-complex="12pt"/>
    </style:style>
    <style:style style:name="T11472" style:parent-style-name="DefaultParagraphFont" style:family="text">
      <style:text-properties style:font-weight-complex="bold" style:font-size-complex="12pt"/>
    </style:style>
    <style:style style:name="T11473" style:parent-style-name="DefaultParagraphFont" style:family="text">
      <style:text-properties style:font-weight-complex="bold" style:font-size-complex="12pt"/>
    </style:style>
    <style:style style:name="T11474" style:parent-style-name="DefaultParagraphFont" style:family="text">
      <style:text-properties style:font-weight-complex="bold" style:font-size-complex="12pt"/>
    </style:style>
    <style:style style:name="T11475" style:parent-style-name="DefaultParagraphFont" style:family="text">
      <style:text-properties style:font-weight-complex="bold" style:font-size-complex="12pt"/>
    </style:style>
    <style:style style:name="T11476" style:parent-style-name="DefaultParagraphFont" style:family="text">
      <style:text-properties style:font-weight-complex="bold" style:font-size-complex="12pt"/>
    </style:style>
    <style:style style:name="T11477" style:parent-style-name="DefaultParagraphFont" style:family="text">
      <style:text-properties style:font-weight-complex="bold" style:font-size-complex="12pt"/>
    </style:style>
    <style:style style:name="T11478" style:parent-style-name="DefaultParagraphFont" style:family="text">
      <style:text-properties style:font-weight-complex="bold" style:font-size-complex="12pt"/>
    </style:style>
    <style:style style:name="T11479" style:parent-style-name="DefaultParagraphFont" style:family="text">
      <style:text-properties style:font-weight-complex="bold" style:font-size-complex="12pt"/>
    </style:style>
    <style:style style:name="T11480" style:parent-style-name="DefaultParagraphFont" style:family="text">
      <style:text-properties style:font-weight-complex="bold" style:font-size-complex="12pt"/>
    </style:style>
    <style:style style:name="T11481" style:parent-style-name="DefaultParagraphFont" style:family="text">
      <style:text-properties style:font-weight-complex="bold" style:font-size-complex="12pt"/>
    </style:style>
    <style:style style:name="T11482" style:parent-style-name="DefaultParagraphFont" style:family="text">
      <style:text-properties style:font-weight-complex="bold" style:font-size-complex="12pt"/>
    </style:style>
    <style:style style:name="T11483" style:parent-style-name="DefaultParagraphFont" style:family="text">
      <style:text-properties style:font-weight-complex="bold" style:font-size-complex="12pt"/>
    </style:style>
    <style:style style:name="T11484" style:parent-style-name="DefaultParagraphFont" style:family="text">
      <style:text-properties style:font-weight-complex="bold" style:font-size-complex="12pt"/>
    </style:style>
    <style:style style:name="T11485" style:parent-style-name="DefaultParagraphFont" style:family="text">
      <style:text-properties style:font-weight-complex="bold" style:font-size-complex="12pt"/>
    </style:style>
    <style:style style:name="T11486" style:parent-style-name="DefaultParagraphFont" style:family="text">
      <style:text-properties style:font-weight-complex="bold" style:font-size-complex="12pt"/>
    </style:style>
    <style:style style:name="T11487" style:parent-style-name="DefaultParagraphFont" style:family="text">
      <style:text-properties style:font-weight-complex="bold" style:font-size-complex="12pt"/>
    </style:style>
    <style:style style:name="T11488" style:parent-style-name="DefaultParagraphFont" style:family="text">
      <style:text-properties style:font-weight-complex="bold" style:font-size-complex="12pt"/>
    </style:style>
    <style:style style:name="T11489" style:parent-style-name="DefaultParagraphFont" style:family="text">
      <style:text-properties style:font-weight-complex="bold" style:font-size-complex="12pt"/>
    </style:style>
    <style:style style:name="T11490" style:parent-style-name="DefaultParagraphFont" style:family="text">
      <style:text-properties style:font-weight-complex="bold" style:font-size-complex="12pt"/>
    </style:style>
    <style:style style:name="T11491" style:parent-style-name="DefaultParagraphFont" style:family="text">
      <style:text-properties style:font-weight-complex="bold" style:font-size-complex="12pt"/>
    </style:style>
    <style:style style:name="T11492" style:parent-style-name="DefaultParagraphFont" style:family="text">
      <style:text-properties style:font-weight-complex="bold" style:font-size-complex="12pt"/>
    </style:style>
    <style:style style:name="T11493" style:parent-style-name="DefaultParagraphFont" style:family="text">
      <style:text-properties style:font-weight-complex="bold" style:font-size-complex="12pt"/>
    </style:style>
    <style:style style:name="T11494" style:parent-style-name="DefaultParagraphFont" style:family="text">
      <style:text-properties style:font-weight-complex="bold" style:font-size-complex="12pt"/>
    </style:style>
    <style:style style:name="T11495" style:parent-style-name="DefaultParagraphFont" style:family="text">
      <style:text-properties style:font-weight-complex="bold" style:font-size-complex="12pt"/>
    </style:style>
    <style:style style:name="T11496" style:parent-style-name="DefaultParagraphFont" style:family="text">
      <style:text-properties style:font-weight-complex="bold" style:font-size-complex="12pt"/>
    </style:style>
    <style:style style:name="T11497" style:parent-style-name="DefaultParagraphFont" style:family="text">
      <style:text-properties style:font-weight-complex="bold" style:font-size-complex="12pt"/>
    </style:style>
    <style:style style:name="T11498" style:parent-style-name="DefaultParagraphFont" style:family="text">
      <style:text-properties style:font-weight-complex="bold" style:font-size-complex="12pt"/>
    </style:style>
    <style:style style:name="T11499" style:parent-style-name="DefaultParagraphFont" style:family="text">
      <style:text-properties style:font-weight-complex="bold" style:font-size-complex="12pt"/>
    </style:style>
    <style:style style:name="T11500" style:parent-style-name="DefaultParagraphFont" style:family="text">
      <style:text-properties style:font-weight-complex="bold" fo:letter-spacing="-0.0013in" style:font-size-complex="12pt"/>
    </style:style>
    <style:style style:name="T11501" style:parent-style-name="DefaultParagraphFont" style:family="text">
      <style:text-properties style:font-weight-complex="bold" fo:letter-spacing="-0.0013in" style:font-size-complex="12pt"/>
    </style:style>
    <style:style style:name="T11502" style:parent-style-name="DefaultParagraphFont" style:family="text">
      <style:text-properties style:font-weight-complex="bold" fo:letter-spacing="-0.0013in" style:font-size-complex="12pt"/>
    </style:style>
    <style:style style:name="T11503" style:parent-style-name="DefaultParagraphFont" style:family="text">
      <style:text-properties style:font-weight-complex="bold" fo:letter-spacing="-0.0013in" style:font-size-complex="12pt"/>
    </style:style>
    <style:style style:name="T11504" style:parent-style-name="DefaultParagraphFont" style:family="text">
      <style:text-properties style:font-weight-complex="bold" fo:letter-spacing="-0.0013in" style:font-size-complex="12pt"/>
    </style:style>
    <style:style style:name="T11505" style:parent-style-name="DefaultParagraphFont" style:family="text">
      <style:text-properties style:font-weight-complex="bold" fo:letter-spacing="-0.0013in" style:font-size-complex="12pt"/>
    </style:style>
    <style:style style:name="T11506" style:parent-style-name="DefaultParagraphFont" style:family="text">
      <style:text-properties style:font-weight-complex="bold" fo:letter-spacing="-0.0013in" style:font-size-complex="12pt"/>
    </style:style>
    <style:style style:name="T11507" style:parent-style-name="DefaultParagraphFont" style:family="text">
      <style:text-properties style:font-weight-complex="bold" fo:letter-spacing="-0.0013in" style:font-size-complex="12pt"/>
    </style:style>
    <style:style style:name="T11508" style:parent-style-name="DefaultParagraphFont" style:family="text">
      <style:text-properties style:font-weight-complex="bold" fo:letter-spacing="-0.0013in" style:font-size-complex="12pt"/>
    </style:style>
    <style:style style:name="T11509" style:parent-style-name="DefaultParagraphFont" style:family="text">
      <style:text-properties style:font-weight-complex="bold" fo:letter-spacing="-0.0013in" style:font-size-complex="12pt"/>
    </style:style>
    <style:style style:name="T11510" style:parent-style-name="DefaultParagraphFont" style:family="text">
      <style:text-properties style:font-weight-complex="bold" fo:letter-spacing="-0.0013in" style:font-size-complex="12pt"/>
    </style:style>
    <style:style style:name="T11511" style:parent-style-name="DefaultParagraphFont" style:family="text">
      <style:text-properties style:font-weight-complex="bold" fo:letter-spacing="-0.0013in" style:font-size-complex="12pt"/>
    </style:style>
    <style:style style:name="T11512" style:parent-style-name="DefaultParagraphFont" style:family="text">
      <style:text-properties style:font-weight-complex="bold" fo:letter-spacing="-0.0013in" style:font-size-complex="12pt"/>
    </style:style>
    <style:style style:name="T11513" style:parent-style-name="DefaultParagraphFont" style:family="text">
      <style:text-properties style:font-weight-complex="bold" fo:letter-spacing="-0.0013in" style:font-size-complex="12pt"/>
    </style:style>
    <style:style style:name="T11514" style:parent-style-name="DefaultParagraphFont" style:family="text">
      <style:text-properties style:font-weight-complex="bold" fo:letter-spacing="-0.0013in" style:font-size-complex="12pt"/>
    </style:style>
    <style:style style:name="T11515" style:parent-style-name="DefaultParagraphFont" style:family="text">
      <style:text-properties style:font-weight-complex="bold" fo:letter-spacing="-0.0013in" style:font-size-complex="12pt"/>
    </style:style>
    <style:style style:name="T11516" style:parent-style-name="DefaultParagraphFont" style:family="text">
      <style:text-properties style:font-weight-complex="bold" fo:letter-spacing="-0.0013in" style:font-size-complex="12pt"/>
    </style:style>
    <style:style style:name="T11517" style:parent-style-name="DefaultParagraphFont" style:family="text">
      <style:text-properties style:font-weight-complex="bold" fo:letter-spacing="-0.0013in" style:font-size-complex="12pt"/>
    </style:style>
    <style:style style:name="T11518" style:parent-style-name="DefaultParagraphFont" style:family="text">
      <style:text-properties style:font-weight-complex="bold" fo:letter-spacing="-0.0013in" style:font-size-complex="12pt"/>
    </style:style>
    <style:style style:name="T11519" style:parent-style-name="DefaultParagraphFont" style:family="text">
      <style:text-properties style:font-weight-complex="bold" fo:letter-spacing="-0.0013in" style:font-size-complex="12pt"/>
    </style:style>
    <style:style style:name="T11520" style:parent-style-name="DefaultParagraphFont" style:family="text">
      <style:text-properties style:font-weight-complex="bold" fo:letter-spacing="-0.0013in" style:font-size-complex="12pt"/>
    </style:style>
    <style:style style:name="T11521" style:parent-style-name="DefaultParagraphFont" style:family="text">
      <style:text-properties style:font-weight-complex="bold" fo:letter-spacing="-0.0013in" style:font-size-complex="12pt"/>
    </style:style>
    <style:style style:name="T11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3" style:parent-style-name="DefaultParagraphFont" style:family="text">
      <style:text-properties style:font-weight-complex="bold" style:font-size-complex="12pt"/>
    </style:style>
    <style:style style:name="T11524" style:parent-style-name="DefaultParagraphFont" style:family="text">
      <style:text-properties style:font-weight-complex="bold" fo:font-size="10pt" style:font-size-asian="10pt" style:font-size-complex="12pt"/>
    </style:style>
    <style:style style:name="T115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26" style:parent-style-name="DefaultParagraphFont" style:family="text">
      <style:text-properties style:font-weight-complex="bold" fo:font-size="10pt" style:font-size-asian="10pt" style:font-size-complex="12pt"/>
    </style:style>
    <style:style style:name="T11527" style:parent-style-name="DefaultParagraphFont" style:family="text">
      <style:text-properties style:font-weight-complex="bold" style:font-size-complex="12pt"/>
    </style:style>
    <style:style style:name="T11528" style:parent-style-name="DefaultParagraphFont" style:family="text">
      <style:text-properties style:font-weight-complex="bold" style:font-size-complex="12pt"/>
    </style:style>
    <style:style style:name="T11529" style:parent-style-name="DefaultParagraphFont" style:family="text">
      <style:text-properties style:font-weight-complex="bold" style:font-size-complex="12pt"/>
    </style:style>
    <style:style style:name="T11530" style:parent-style-name="DefaultParagraphFont" style:family="text">
      <style:text-properties style:font-weight-complex="bold" style:font-size-complex="12pt"/>
    </style:style>
    <style:style style:name="T11531" style:parent-style-name="DefaultParagraphFont" style:family="text">
      <style:text-properties style:font-weight-complex="bold" style:font-size-complex="12pt"/>
    </style:style>
    <style:style style:name="T11532" style:parent-style-name="DefaultParagraphFont" style:family="text">
      <style:text-properties style:font-weight-complex="bold" style:font-size-complex="12pt"/>
    </style:style>
    <style:style style:name="T11533" style:parent-style-name="DefaultParagraphFont" style:family="text">
      <style:text-properties style:font-weight-complex="bold" style:font-size-complex="12pt"/>
    </style:style>
    <style:style style:name="T11534" style:parent-style-name="DefaultParagraphFont" style:family="text">
      <style:text-properties style:font-weight-complex="bold" style:font-size-complex="12pt"/>
    </style:style>
    <style:style style:name="T11535" style:parent-style-name="DefaultParagraphFont" style:family="text">
      <style:text-properties style:font-weight-complex="bold" style:font-size-complex="12pt"/>
    </style:style>
    <style:style style:name="T11536" style:parent-style-name="DefaultParagraphFont" style:family="text">
      <style:text-properties style:font-weight-complex="bold" style:font-size-complex="12pt"/>
    </style:style>
    <style:style style:name="T11537" style:parent-style-name="DefaultParagraphFont" style:family="text">
      <style:text-properties style:font-weight-complex="bold" style:font-size-complex="12pt"/>
    </style:style>
    <style:style style:name="T11538" style:parent-style-name="DefaultParagraphFont" style:family="text">
      <style:text-properties style:font-weight-complex="bold" style:font-size-complex="12pt"/>
    </style:style>
    <style:style style:name="T11539" style:parent-style-name="DefaultParagraphFont" style:family="text">
      <style:text-properties style:font-weight-complex="bold" style:font-size-complex="12pt"/>
    </style:style>
    <style:style style:name="T11540" style:parent-style-name="DefaultParagraphFont" style:family="text">
      <style:text-properties style:font-weight-complex="bold" style:font-size-complex="12pt"/>
    </style:style>
    <style:style style:name="T11541" style:parent-style-name="DefaultParagraphFont" style:family="text">
      <style:text-properties style:font-weight-complex="bold" style:font-size-complex="12pt"/>
    </style:style>
    <style:style style:name="T11542" style:parent-style-name="DefaultParagraphFont" style:family="text">
      <style:text-properties style:font-weight-complex="bold" style:font-size-complex="12pt"/>
    </style:style>
    <style:style style:name="T11543" style:parent-style-name="DefaultParagraphFont" style:family="text">
      <style:text-properties style:font-weight-complex="bold" style:font-size-complex="12pt"/>
    </style:style>
    <style:style style:name="T11544" style:parent-style-name="DefaultParagraphFont" style:family="text">
      <style:text-properties style:font-weight-complex="bold" style:font-size-complex="12pt"/>
    </style:style>
    <style:style style:name="T11545" style:parent-style-name="DefaultParagraphFont" style:family="text">
      <style:text-properties style:font-weight-complex="bold" style:font-size-complex="12pt"/>
    </style:style>
    <style:style style:name="T11546" style:parent-style-name="DefaultParagraphFont" style:family="text">
      <style:text-properties style:font-weight-complex="bold" style:font-size-complex="12pt"/>
    </style:style>
    <style:style style:name="T11547" style:parent-style-name="DefaultParagraphFont" style:family="text">
      <style:text-properties style:font-weight-complex="bold" style:font-size-complex="12pt"/>
    </style:style>
    <style:style style:name="T11548" style:parent-style-name="DefaultParagraphFont" style:family="text">
      <style:text-properties style:font-weight-complex="bold" style:font-size-complex="12pt"/>
    </style:style>
    <style:style style:name="T11549" style:parent-style-name="DefaultParagraphFont" style:family="text">
      <style:text-properties style:font-weight-complex="bold" style:font-size-complex="12pt"/>
    </style:style>
    <style:style style:name="T11550" style:parent-style-name="DefaultParagraphFont" style:family="text">
      <style:text-properties style:font-weight-complex="bold" style:font-size-complex="12pt"/>
    </style:style>
    <style:style style:name="T11551" style:parent-style-name="DefaultParagraphFont" style:family="text">
      <style:text-properties style:font-weight-complex="bold" style:font-size-complex="12pt"/>
    </style:style>
    <style:style style:name="T11552" style:parent-style-name="DefaultParagraphFont" style:family="text">
      <style:text-properties style:font-weight-complex="bold" style:font-size-complex="12pt"/>
    </style:style>
    <style:style style:name="T11553" style:parent-style-name="DefaultParagraphFont" style:family="text">
      <style:text-properties style:font-weight-complex="bold" style:font-size-complex="12pt"/>
    </style:style>
    <style:style style:name="T11554" style:parent-style-name="DefaultParagraphFont" style:family="text">
      <style:text-properties style:font-weight-complex="bold" style:font-size-complex="12pt"/>
    </style:style>
    <style:style style:name="T11555" style:parent-style-name="DefaultParagraphFont" style:family="text">
      <style:text-properties style:font-weight-complex="bold" style:font-size-complex="12pt"/>
    </style:style>
    <style:style style:name="T11556" style:parent-style-name="DefaultParagraphFont" style:family="text">
      <style:text-properties style:font-weight-complex="bold" style:font-size-complex="12pt"/>
    </style:style>
    <style:style style:name="T11557" style:parent-style-name="DefaultParagraphFont" style:family="text">
      <style:text-properties style:font-weight-complex="bold" style:font-size-complex="12pt"/>
    </style:style>
    <style:style style:name="T11558" style:parent-style-name="DefaultParagraphFont" style:family="text">
      <style:text-properties style:font-weight-complex="bold" style:font-size-complex="12pt"/>
    </style:style>
    <style:style style:name="T11559" style:parent-style-name="DefaultParagraphFont" style:family="text">
      <style:text-properties style:font-weight-complex="bold" style:font-size-complex="12pt"/>
    </style:style>
    <style:style style:name="T11560" style:parent-style-name="DefaultParagraphFont" style:family="text">
      <style:text-properties style:font-weight-complex="bold" style:font-size-complex="12pt"/>
    </style:style>
    <style:style style:name="T11561" style:parent-style-name="DefaultParagraphFont" style:family="text">
      <style:text-properties style:font-weight-complex="bold" style:font-size-complex="12pt"/>
    </style:style>
    <style:style style:name="T11562" style:parent-style-name="DefaultParagraphFont" style:family="text">
      <style:text-properties style:font-weight-complex="bold" style:font-size-complex="12pt"/>
    </style:style>
    <style:style style:name="T11563" style:parent-style-name="DefaultParagraphFont" style:family="text">
      <style:text-properties style:font-weight-complex="bold" style:font-size-complex="12pt"/>
    </style:style>
    <style:style style:name="T11564" style:parent-style-name="DefaultParagraphFont" style:family="text">
      <style:text-properties style:font-weight-complex="bold" style:font-size-complex="12pt"/>
    </style:style>
    <style:style style:name="T11565" style:parent-style-name="DefaultParagraphFont" style:family="text">
      <style:text-properties style:font-weight-complex="bold" style:font-size-complex="12pt"/>
    </style:style>
    <style:style style:name="T11566" style:parent-style-name="DefaultParagraphFont" style:family="text">
      <style:text-properties style:font-weight-complex="bold" style:font-size-complex="12pt"/>
    </style:style>
    <style:style style:name="T11567" style:parent-style-name="DefaultParagraphFont" style:family="text">
      <style:text-properties style:font-weight-complex="bold" style:font-size-complex="12pt"/>
    </style:style>
    <style:style style:name="T11568" style:parent-style-name="DefaultParagraphFont" style:family="text">
      <style:text-properties style:font-weight-complex="bold" style:font-size-complex="12pt"/>
    </style:style>
    <style:style style:name="T11569" style:parent-style-name="DefaultParagraphFont" style:family="text">
      <style:text-properties style:font-weight-complex="bold" style:font-size-complex="12pt"/>
    </style:style>
    <style:style style:name="T11570" style:parent-style-name="DefaultParagraphFont" style:family="text">
      <style:text-properties style:font-weight-complex="bold" style:font-size-complex="12pt"/>
    </style:style>
    <style:style style:name="T11571" style:parent-style-name="DefaultParagraphFont" style:family="text">
      <style:text-properties style:font-weight-complex="bold" style:font-size-complex="12pt"/>
    </style:style>
    <style:style style:name="T11572" style:parent-style-name="DefaultParagraphFont" style:family="text">
      <style:text-properties style:font-weight-complex="bold" style:font-size-complex="12pt"/>
    </style:style>
    <style:style style:name="T11573" style:parent-style-name="DefaultParagraphFont" style:family="text">
      <style:text-properties style:font-weight-complex="bold" style:font-size-complex="12pt"/>
    </style:style>
    <style:style style:name="T11574" style:parent-style-name="DefaultParagraphFont" style:family="text">
      <style:text-properties style:font-weight-complex="bold" style:font-size-complex="12pt"/>
    </style:style>
    <style:style style:name="T11575" style:parent-style-name="DefaultParagraphFont" style:family="text">
      <style:text-properties style:font-weight-complex="bold" style:font-size-complex="12pt"/>
    </style:style>
    <style:style style:name="T11576" style:parent-style-name="DefaultParagraphFont" style:family="text">
      <style:text-properties style:font-weight-complex="bold" style:font-size-complex="12pt"/>
    </style:style>
    <style:style style:name="T11577" style:parent-style-name="DefaultParagraphFont" style:family="text">
      <style:text-properties style:font-weight-complex="bold" style:font-size-complex="12pt"/>
    </style:style>
    <style:style style:name="T11578" style:parent-style-name="DefaultParagraphFont" style:family="text">
      <style:text-properties style:font-weight-complex="bold" style:font-size-complex="12pt"/>
    </style:style>
    <style:style style:name="T11579" style:parent-style-name="DefaultParagraphFont" style:family="text">
      <style:text-properties style:font-weight-complex="bold" style:font-size-complex="12pt"/>
    </style:style>
    <style:style style:name="T11580" style:parent-style-name="DefaultParagraphFont" style:family="text">
      <style:text-properties style:font-weight-complex="bold" style:font-size-complex="12pt"/>
    </style:style>
    <style:style style:name="T11581" style:parent-style-name="DefaultParagraphFont" style:family="text">
      <style:text-properties style:font-weight-complex="bold" style:font-size-complex="12pt"/>
    </style:style>
    <style:style style:name="T11582" style:parent-style-name="DefaultParagraphFont" style:family="text">
      <style:text-properties style:font-weight-complex="bold" style:font-size-complex="12pt"/>
    </style:style>
    <style:style style:name="T11583" style:parent-style-name="DefaultParagraphFont" style:family="text">
      <style:text-properties style:font-weight-complex="bold" style:font-size-complex="12pt"/>
    </style:style>
    <style:style style:name="T11584" style:parent-style-name="DefaultParagraphFont" style:family="text">
      <style:text-properties style:font-weight-complex="bold" style:font-size-complex="12pt"/>
    </style:style>
    <style:style style:name="T11585" style:parent-style-name="DefaultParagraphFont" style:family="text">
      <style:text-properties style:font-weight-complex="bold" style:font-size-complex="12pt"/>
    </style:style>
    <style:style style:name="T11586" style:parent-style-name="DefaultParagraphFont" style:family="text">
      <style:text-properties style:font-weight-complex="bold" style:font-size-complex="12pt"/>
    </style:style>
    <style:style style:name="T11587" style:parent-style-name="DefaultParagraphFont" style:family="text">
      <style:text-properties style:font-weight-complex="bold" style:font-size-complex="12pt"/>
    </style:style>
    <style:style style:name="T11588" style:parent-style-name="DefaultParagraphFont" style:family="text">
      <style:text-properties style:font-weight-complex="bold" style:font-size-complex="12pt"/>
    </style:style>
    <style:style style:name="T11589" style:parent-style-name="DefaultParagraphFont" style:family="text">
      <style:text-properties style:font-weight-complex="bold" style:font-size-complex="12pt"/>
    </style:style>
    <style:style style:name="T11590" style:parent-style-name="DefaultParagraphFont" style:family="text">
      <style:text-properties style:font-weight-complex="bold" style:font-size-complex="12pt"/>
    </style:style>
    <style:style style:name="T11591" style:parent-style-name="DefaultParagraphFont" style:family="text">
      <style:text-properties style:font-weight-complex="bold" style:font-size-complex="12pt"/>
    </style:style>
    <style:style style:name="T11592" style:parent-style-name="DefaultParagraphFont" style:family="text">
      <style:text-properties style:font-weight-complex="bold" style:font-size-complex="12pt"/>
    </style:style>
    <style:style style:name="T11593" style:parent-style-name="DefaultParagraphFont" style:family="text">
      <style:text-properties style:font-weight-complex="bold" style:font-size-complex="12pt"/>
    </style:style>
    <style:style style:name="T11594" style:parent-style-name="DefaultParagraphFont" style:family="text">
      <style:text-properties style:font-weight-complex="bold" style:font-size-complex="12pt"/>
    </style:style>
    <style:style style:name="T11595" style:parent-style-name="DefaultParagraphFont" style:family="text">
      <style:text-properties style:font-weight-complex="bold" style:font-size-complex="12pt"/>
    </style:style>
    <style:style style:name="T11596" style:parent-style-name="DefaultParagraphFont" style:family="text">
      <style:text-properties style:font-weight-complex="bold" style:font-size-complex="12pt"/>
    </style:style>
    <style:style style:name="T11597" style:parent-style-name="DefaultParagraphFont" style:family="text">
      <style:text-properties style:font-weight-complex="bold" style:font-size-complex="12pt"/>
    </style:style>
    <style:style style:name="T11598" style:parent-style-name="DefaultParagraphFont" style:family="text">
      <style:text-properties style:font-weight-complex="bold" style:font-size-complex="12pt"/>
    </style:style>
    <style:style style:name="T11599" style:parent-style-name="DefaultParagraphFont" style:family="text">
      <style:text-properties style:font-weight-complex="bold" style:font-size-complex="12pt"/>
    </style:style>
    <style:style style:name="T11600" style:parent-style-name="DefaultParagraphFont" style:family="text">
      <style:text-properties style:font-weight-complex="bold" style:font-size-complex="12pt"/>
    </style:style>
    <style:style style:name="T11601" style:parent-style-name="DefaultParagraphFont" style:family="text">
      <style:text-properties style:font-weight-complex="bold" style:font-size-complex="12pt"/>
    </style:style>
    <style:style style:name="T11602" style:parent-style-name="DefaultParagraphFont" style:family="text">
      <style:text-properties style:font-weight-complex="bold" style:font-size-complex="12pt"/>
    </style:style>
    <style:style style:name="T11603" style:parent-style-name="DefaultParagraphFont" style:family="text">
      <style:text-properties style:font-weight-complex="bold" style:font-size-complex="12pt"/>
    </style:style>
    <style:style style:name="T11604" style:parent-style-name="DefaultParagraphFont" style:family="text">
      <style:text-properties style:font-weight-complex="bold" style:font-size-complex="12pt"/>
    </style:style>
    <style:style style:name="T11605" style:parent-style-name="DefaultParagraphFont" style:family="text">
      <style:text-properties style:font-weight-complex="bold" style:font-size-complex="12pt"/>
    </style:style>
    <style:style style:name="T11606" style:parent-style-name="DefaultParagraphFont" style:family="text">
      <style:text-properties style:font-weight-complex="bold" style:font-size-complex="12pt"/>
    </style:style>
    <style:style style:name="T11607" style:parent-style-name="DefaultParagraphFont" style:family="text">
      <style:text-properties style:font-weight-complex="bold" style:font-size-complex="12pt"/>
    </style:style>
    <style:style style:name="T11608" style:parent-style-name="DefaultParagraphFont" style:family="text">
      <style:text-properties style:font-weight-complex="bold" style:font-size-complex="12pt"/>
    </style:style>
    <style:style style:name="T11609" style:parent-style-name="DefaultParagraphFont" style:family="text">
      <style:text-properties style:font-weight-complex="bold" style:font-size-complex="12pt"/>
    </style:style>
    <style:style style:name="T11610" style:parent-style-name="DefaultParagraphFont" style:family="text">
      <style:text-properties style:font-weight-complex="bold" style:font-size-complex="12pt"/>
    </style:style>
    <style:style style:name="T11611" style:parent-style-name="DefaultParagraphFont" style:family="text">
      <style:text-properties style:font-weight-complex="bold" style:font-size-complex="12pt"/>
    </style:style>
    <style:style style:name="T11612" style:parent-style-name="DefaultParagraphFont" style:family="text">
      <style:text-properties style:font-weight-complex="bold" style:font-size-complex="12pt"/>
    </style:style>
    <style:style style:name="T11613" style:parent-style-name="DefaultParagraphFont" style:family="text">
      <style:text-properties style:font-weight-complex="bold" style:font-size-complex="12pt"/>
    </style:style>
    <style:style style:name="T11614" style:parent-style-name="DefaultParagraphFont" style:family="text">
      <style:text-properties style:font-weight-complex="bold" style:font-size-complex="12pt"/>
    </style:style>
    <style:style style:name="T11615" style:parent-style-name="DefaultParagraphFont" style:family="text">
      <style:text-properties style:font-weight-complex="bold" style:font-size-complex="12pt"/>
    </style:style>
    <style:style style:name="T11616" style:parent-style-name="DefaultParagraphFont" style:family="text">
      <style:text-properties style:font-weight-complex="bold" style:font-size-complex="12pt"/>
    </style:style>
    <style:style style:name="T11617" style:parent-style-name="DefaultParagraphFont" style:family="text">
      <style:text-properties style:font-weight-complex="bold" style:font-size-complex="12pt"/>
    </style:style>
    <style:style style:name="T11618" style:parent-style-name="DefaultParagraphFont" style:family="text">
      <style:text-properties style:font-weight-complex="bold" style:font-size-complex="12pt"/>
    </style:style>
    <style:style style:name="T11619" style:parent-style-name="DefaultParagraphFont" style:family="text">
      <style:text-properties style:font-weight-complex="bold" style:font-size-complex="12pt"/>
    </style:style>
    <style:style style:name="T11620" style:parent-style-name="DefaultParagraphFont" style:family="text">
      <style:text-properties style:font-weight-complex="bold" style:font-size-complex="12pt"/>
    </style:style>
    <style:style style:name="T11621" style:parent-style-name="DefaultParagraphFont" style:family="text">
      <style:text-properties style:font-weight-complex="bold" style:font-size-complex="12pt"/>
    </style:style>
    <style:style style:name="T11622" style:parent-style-name="DefaultParagraphFont" style:family="text">
      <style:text-properties style:font-weight-complex="bold" style:font-size-complex="12pt"/>
    </style:style>
    <style:style style:name="T11623" style:parent-style-name="DefaultParagraphFont" style:family="text">
      <style:text-properties style:font-weight-complex="bold" style:font-size-complex="12pt"/>
    </style:style>
    <style:style style:name="T11624" style:parent-style-name="DefaultParagraphFont" style:family="text">
      <style:text-properties style:font-weight-complex="bold" style:font-size-complex="12pt"/>
    </style:style>
    <style:style style:name="T11625" style:parent-style-name="DefaultParagraphFont" style:family="text">
      <style:text-properties style:font-weight-complex="bold" style:font-size-complex="12pt"/>
    </style:style>
    <style:style style:name="T11626" style:parent-style-name="DefaultParagraphFont" style:family="text">
      <style:text-properties style:font-weight-complex="bold" style:font-size-complex="12pt"/>
    </style:style>
    <style:style style:name="T11627" style:parent-style-name="DefaultParagraphFont" style:family="text">
      <style:text-properties style:font-weight-complex="bold" style:font-size-complex="12pt"/>
    </style:style>
    <style:style style:name="T11628" style:parent-style-name="DefaultParagraphFont" style:family="text">
      <style:text-properties style:font-weight-complex="bold" style:font-size-complex="12pt"/>
    </style:style>
    <style:style style:name="T11629" style:parent-style-name="DefaultParagraphFont" style:family="text">
      <style:text-properties style:font-weight-complex="bold" style:font-size-complex="12pt"/>
    </style:style>
    <style:style style:name="T11630" style:parent-style-name="DefaultParagraphFont" style:family="text">
      <style:text-properties style:font-weight-complex="bold" style:font-size-complex="12pt"/>
    </style:style>
    <style:style style:name="T11631" style:parent-style-name="DefaultParagraphFont" style:family="text">
      <style:text-properties style:font-weight-complex="bold" style:font-size-complex="12pt"/>
    </style:style>
    <style:style style:name="T11632" style:parent-style-name="DefaultParagraphFont" style:family="text">
      <style:text-properties style:font-weight-complex="bold" style:font-size-complex="12pt"/>
    </style:style>
    <style:style style:name="T11633" style:parent-style-name="DefaultParagraphFont" style:family="text">
      <style:text-properties style:font-weight-complex="bold" style:font-size-complex="12pt"/>
    </style:style>
    <style:style style:name="T11634" style:parent-style-name="DefaultParagraphFont" style:family="text">
      <style:text-properties style:font-weight-complex="bold" style:font-size-complex="12pt"/>
    </style:style>
    <style:style style:name="T11635" style:parent-style-name="DefaultParagraphFont" style:family="text">
      <style:text-properties style:font-weight-complex="bold" style:font-size-complex="12pt"/>
    </style:style>
    <style:style style:name="T11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37" style:parent-style-name="DefaultParagraphFont" style:family="text">
      <style:text-properties style:font-weight-complex="bold" style:font-size-complex="12pt"/>
    </style:style>
    <style:style style:name="T11638" style:parent-style-name="DefaultParagraphFont" style:family="text">
      <style:text-properties style:font-weight-complex="bold" style:font-size-complex="12pt"/>
    </style:style>
    <style:style style:name="T11639" style:parent-style-name="DefaultParagraphFont" style:family="text">
      <style:text-properties style:font-weight-complex="bold" style:font-size-complex="12pt"/>
    </style:style>
    <style:style style:name="T11640" style:parent-style-name="DefaultParagraphFont" style:family="text">
      <style:text-properties style:font-weight-complex="bold" style:font-size-complex="12pt"/>
    </style:style>
    <style:style style:name="T11641" style:parent-style-name="DefaultParagraphFont" style:family="text">
      <style:text-properties style:font-weight-complex="bold" style:font-size-complex="12pt"/>
    </style:style>
    <style:style style:name="T11642" style:parent-style-name="DefaultParagraphFont" style:family="text">
      <style:text-properties style:font-weight-complex="bold" style:font-size-complex="12pt"/>
    </style:style>
    <style:style style:name="T11643" style:parent-style-name="DefaultParagraphFont" style:family="text">
      <style:text-properties style:font-weight-complex="bold" style:font-size-complex="12pt"/>
    </style:style>
    <style:style style:name="T11644" style:parent-style-name="DefaultParagraphFont" style:family="text">
      <style:text-properties style:font-weight-complex="bold" style:font-size-complex="12pt"/>
    </style:style>
    <style:style style:name="T11645" style:parent-style-name="DefaultParagraphFont" style:family="text">
      <style:text-properties style:font-weight-complex="bold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48" style:parent-style-name="DefaultParagraphFont" style:family="text">
      <style:text-properties style:font-weight-complex="bold" style:font-size-complex="12pt"/>
    </style:style>
    <style:style style:name="T11649" style:parent-style-name="DefaultParagraphFont" style:family="text">
      <style:text-properties style:font-weight-complex="bold" fo:font-size="10pt" style:font-size-asian="10pt" style:font-size-complex="12pt"/>
    </style:style>
    <style:style style:name="T116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51" style:parent-style-name="DefaultParagraphFont" style:family="text">
      <style:text-properties style:font-weight-complex="bold" fo:font-size="10pt" style:font-size-asian="10pt" style:font-size-complex="12pt"/>
    </style:style>
    <style:style style:name="T11652" style:parent-style-name="DefaultParagraphFont" style:family="text">
      <style:text-properties style:font-weight-complex="bold" style:font-size-complex="12pt"/>
    </style:style>
    <style:style style:name="T11653" style:parent-style-name="DefaultParagraphFont" style:family="text">
      <style:text-properties style:font-weight-complex="bold" style:font-size-complex="12pt"/>
    </style:style>
    <style:style style:name="T11654" style:parent-style-name="DefaultParagraphFont" style:family="text">
      <style:text-properties style:font-weight-complex="bold" style:font-size-complex="12pt"/>
    </style:style>
    <style:style style:name="T11655" style:parent-style-name="DefaultParagraphFont" style:family="text">
      <style:text-properties style:font-weight-complex="bold" style:font-size-complex="12pt"/>
    </style:style>
    <style:style style:name="T11656" style:parent-style-name="DefaultParagraphFont" style:family="text">
      <style:text-properties style:font-weight-complex="bold" style:font-size-complex="12pt"/>
    </style:style>
    <style:style style:name="T11657" style:parent-style-name="DefaultParagraphFont" style:family="text">
      <style:text-properties style:font-weight-complex="bold" style:font-size-complex="12pt"/>
    </style:style>
    <style:style style:name="T11658" style:parent-style-name="DefaultParagraphFont" style:family="text">
      <style:text-properties style:font-weight-complex="bold" style:font-size-complex="12pt"/>
    </style:style>
    <style:style style:name="T11659" style:parent-style-name="DefaultParagraphFont" style:family="text">
      <style:text-properties style:font-weight-complex="bold" style:font-size-complex="12pt"/>
    </style:style>
    <style:style style:name="T11660" style:parent-style-name="DefaultParagraphFont" style:family="text">
      <style:text-properties style:font-weight-complex="bold" style:font-size-complex="12pt"/>
    </style:style>
    <style:style style:name="T11661" style:parent-style-name="DefaultParagraphFont" style:family="text">
      <style:text-properties style:font-weight-complex="bold" style:font-size-complex="12pt"/>
    </style:style>
    <style:style style:name="T11662" style:parent-style-name="DefaultParagraphFont" style:family="text">
      <style:text-properties style:font-weight-complex="bold" style:font-size-complex="12pt"/>
    </style:style>
    <style:style style:name="T11663" style:parent-style-name="DefaultParagraphFont" style:family="text">
      <style:text-properties style:font-weight-complex="bold" style:font-size-complex="12pt"/>
    </style:style>
    <style:style style:name="T11664" style:parent-style-name="DefaultParagraphFont" style:family="text">
      <style:text-properties style:font-weight-complex="bold" style:font-size-complex="12pt"/>
    </style:style>
    <style:style style:name="T11665" style:parent-style-name="DefaultParagraphFont" style:family="text">
      <style:text-properties style:font-weight-complex="bold" style:font-size-complex="12pt"/>
    </style:style>
    <style:style style:name="T11666" style:parent-style-name="DefaultParagraphFont" style:family="text">
      <style:text-properties style:font-weight-complex="bold" style:font-size-complex="12pt"/>
    </style:style>
    <style:style style:name="T11667" style:parent-style-name="DefaultParagraphFont" style:family="text">
      <style:text-properties style:font-weight-complex="bold" style:font-size-complex="12pt"/>
    </style:style>
    <style:style style:name="T11668" style:parent-style-name="DefaultParagraphFont" style:family="text">
      <style:text-properties style:font-weight-complex="bold" style:font-size-complex="12pt"/>
    </style:style>
    <style:style style:name="T11669" style:parent-style-name="DefaultParagraphFont" style:family="text">
      <style:text-properties style:font-weight-complex="bold" style:font-size-complex="12pt"/>
    </style:style>
    <style:style style:name="T11670" style:parent-style-name="DefaultParagraphFont" style:family="text">
      <style:text-properties style:font-weight-complex="bold" style:font-size-complex="12pt"/>
    </style:style>
    <style:style style:name="T11671" style:parent-style-name="DefaultParagraphFont" style:family="text">
      <style:text-properties style:font-weight-complex="bold" style:font-size-complex="12pt"/>
    </style:style>
    <style:style style:name="T11672" style:parent-style-name="DefaultParagraphFont" style:family="text">
      <style:text-properties style:font-weight-complex="bold" style:font-size-complex="12pt"/>
    </style:style>
    <style:style style:name="T11673" style:parent-style-name="DefaultParagraphFont" style:family="text">
      <style:text-properties style:font-weight-complex="bold" style:font-size-complex="12pt"/>
    </style:style>
    <style:style style:name="T11674" style:parent-style-name="DefaultParagraphFont" style:family="text">
      <style:text-properties style:font-weight-complex="bold" style:font-size-complex="12pt"/>
    </style:style>
    <style:style style:name="T11675" style:parent-style-name="DefaultParagraphFont" style:family="text">
      <style:text-properties style:font-weight-complex="bold" style:font-size-complex="12pt"/>
    </style:style>
    <style:style style:name="T11676" style:parent-style-name="DefaultParagraphFont" style:family="text">
      <style:text-properties style:font-weight-complex="bold" style:font-size-complex="12pt"/>
    </style:style>
    <style:style style:name="T11677" style:parent-style-name="DefaultParagraphFont" style:family="text">
      <style:text-properties style:font-weight-complex="bold" style:font-size-complex="12pt"/>
    </style:style>
    <style:style style:name="T11678" style:parent-style-name="DefaultParagraphFont" style:family="text">
      <style:text-properties style:font-weight-complex="bold" style:font-size-complex="12pt"/>
    </style:style>
    <style:style style:name="T11679" style:parent-style-name="DefaultParagraphFont" style:family="text">
      <style:text-properties style:font-weight-complex="bold" style:font-size-complex="12pt"/>
    </style:style>
    <style:style style:name="T11680" style:parent-style-name="DefaultParagraphFont" style:family="text">
      <style:text-properties style:font-weight-complex="bold" style:font-size-complex="12pt"/>
    </style:style>
    <style:style style:name="T11681" style:parent-style-name="DefaultParagraphFont" style:family="text">
      <style:text-properties style:font-weight-complex="bold" style:font-size-complex="12pt"/>
    </style:style>
    <style:style style:name="T11682" style:parent-style-name="DefaultParagraphFont" style:family="text">
      <style:text-properties style:font-weight-complex="bold" style:font-size-complex="12pt"/>
    </style:style>
    <style:style style:name="T11683" style:parent-style-name="DefaultParagraphFont" style:family="text">
      <style:text-properties style:font-weight-complex="bold" style:font-size-complex="12pt"/>
    </style:style>
    <style:style style:name="T11684" style:parent-style-name="DefaultParagraphFont" style:family="text">
      <style:text-properties style:font-weight-complex="bold" style:font-size-complex="12pt"/>
    </style:style>
    <style:style style:name="T11685" style:parent-style-name="DefaultParagraphFont" style:family="text">
      <style:text-properties style:font-weight-complex="bold" style:font-size-complex="12pt"/>
    </style:style>
    <style:style style:name="T11686" style:parent-style-name="DefaultParagraphFont" style:family="text">
      <style:text-properties style:font-weight-complex="bold" style:font-size-complex="12pt"/>
    </style:style>
    <style:style style:name="T11687" style:parent-style-name="DefaultParagraphFont" style:family="text">
      <style:text-properties style:font-weight-complex="bold" style:font-size-complex="12pt"/>
    </style:style>
    <style:style style:name="T11688" style:parent-style-name="DefaultParagraphFont" style:family="text">
      <style:text-properties style:font-weight-complex="bold" style:font-size-complex="12pt"/>
    </style:style>
    <style:style style:name="T11689" style:parent-style-name="DefaultParagraphFont" style:family="text">
      <style:text-properties style:font-weight-complex="bold" style:font-size-complex="12pt"/>
    </style:style>
    <style:style style:name="T11690" style:parent-style-name="DefaultParagraphFont" style:family="text">
      <style:text-properties style:font-weight-complex="bold" style:font-size-complex="12pt"/>
    </style:style>
    <style:style style:name="T11691" style:parent-style-name="DefaultParagraphFont" style:family="text">
      <style:text-properties style:font-weight-complex="bold" style:font-size-complex="12pt"/>
    </style:style>
    <style:style style:name="T11692" style:parent-style-name="DefaultParagraphFont" style:family="text">
      <style:text-properties style:font-weight-complex="bold" style:font-size-complex="12pt"/>
    </style:style>
    <style:style style:name="T11693" style:parent-style-name="DefaultParagraphFont" style:family="text">
      <style:text-properties style:font-weight-complex="bold" style:font-size-complex="12pt"/>
    </style:style>
    <style:style style:name="T11694" style:parent-style-name="DefaultParagraphFont" style:family="text">
      <style:text-properties style:font-weight-complex="bold" style:font-size-complex="12pt"/>
    </style:style>
    <style:style style:name="T11695" style:parent-style-name="DefaultParagraphFont" style:family="text">
      <style:text-properties style:font-weight-complex="bold" style:font-size-complex="12pt"/>
    </style:style>
    <style:style style:name="T11696" style:parent-style-name="DefaultParagraphFont" style:family="text">
      <style:text-properties style:font-weight-complex="bold" style:font-size-complex="12pt"/>
    </style:style>
    <style:style style:name="T11697" style:parent-style-name="DefaultParagraphFont" style:family="text">
      <style:text-properties style:font-weight-complex="bold" style:font-size-complex="12pt"/>
    </style:style>
    <style:style style:name="T11698" style:parent-style-name="DefaultParagraphFont" style:family="text">
      <style:text-properties style:font-weight-complex="bold" style:font-size-complex="12pt"/>
    </style:style>
    <style:style style:name="T11699" style:parent-style-name="DefaultParagraphFont" style:family="text">
      <style:text-properties style:font-weight-complex="bold" style:font-size-complex="12pt"/>
    </style:style>
    <style:style style:name="T11700" style:parent-style-name="DefaultParagraphFont" style:family="text">
      <style:text-properties style:font-weight-complex="bold" style:font-size-complex="12pt"/>
    </style:style>
    <style:style style:name="T11701" style:parent-style-name="DefaultParagraphFont" style:family="text">
      <style:text-properties style:font-weight-complex="bold" style:font-size-complex="12pt"/>
    </style:style>
    <style:style style:name="T11702" style:parent-style-name="DefaultParagraphFont" style:family="text">
      <style:text-properties style:font-weight-complex="bold" style:font-size-complex="12pt"/>
    </style:style>
    <style:style style:name="T11703" style:parent-style-name="DefaultParagraphFont" style:family="text">
      <style:text-properties style:font-weight-complex="bold" style:font-size-complex="12pt"/>
    </style:style>
    <style:style style:name="T11704" style:parent-style-name="DefaultParagraphFont" style:family="text">
      <style:text-properties style:font-weight-complex="bold" style:font-size-complex="12pt"/>
    </style:style>
    <style:style style:name="T11705" style:parent-style-name="DefaultParagraphFont" style:family="text">
      <style:text-properties style:font-weight-complex="bold" style:font-size-complex="12pt"/>
    </style:style>
    <style:style style:name="T11706" style:parent-style-name="DefaultParagraphFont" style:family="text">
      <style:text-properties style:font-weight-complex="bold" style:font-size-complex="12pt"/>
    </style:style>
    <style:style style:name="T11707" style:parent-style-name="DefaultParagraphFont" style:family="text">
      <style:text-properties style:font-weight-complex="bold" style:font-size-complex="12pt"/>
    </style:style>
    <style:style style:name="T11708" style:parent-style-name="DefaultParagraphFont" style:family="text">
      <style:text-properties style:font-weight-complex="bold" style:font-size-complex="12pt"/>
    </style:style>
    <style:style style:name="T11709" style:parent-style-name="DefaultParagraphFont" style:family="text">
      <style:text-properties style:font-weight-complex="bold" style:font-size-complex="12pt"/>
    </style:style>
    <style:style style:name="T11710" style:parent-style-name="DefaultParagraphFont" style:family="text">
      <style:text-properties style:font-weight-complex="bold" style:font-size-complex="12pt"/>
    </style:style>
    <style:style style:name="T11711" style:parent-style-name="DefaultParagraphFont" style:family="text">
      <style:text-properties style:font-weight-complex="bold" style:font-size-complex="12pt"/>
    </style:style>
    <style:style style:name="T11712" style:parent-style-name="DefaultParagraphFont" style:family="text">
      <style:text-properties style:font-weight-complex="bold" style:font-size-complex="12pt"/>
    </style:style>
    <style:style style:name="T11713" style:parent-style-name="DefaultParagraphFont" style:family="text">
      <style:text-properties style:font-weight-complex="bold" style:font-size-complex="12pt"/>
    </style:style>
    <style:style style:name="T11714" style:parent-style-name="DefaultParagraphFont" style:family="text">
      <style:text-properties style:font-weight-complex="bold" style:font-size-complex="12pt"/>
    </style:style>
    <style:style style:name="T11715" style:parent-style-name="DefaultParagraphFont" style:family="text">
      <style:text-properties style:font-weight-complex="bold" style:font-size-complex="12pt"/>
    </style:style>
    <style:style style:name="T11716" style:parent-style-name="DefaultParagraphFont" style:family="text">
      <style:text-properties style:font-weight-complex="bold" style:font-size-complex="12pt"/>
    </style:style>
    <style:style style:name="T11717" style:parent-style-name="DefaultParagraphFont" style:family="text">
      <style:text-properties style:font-weight-complex="bold" style:font-size-complex="12pt"/>
    </style:style>
    <style:style style:name="T11718" style:parent-style-name="DefaultParagraphFont" style:family="text">
      <style:text-properties style:font-weight-complex="bold" style:font-size-complex="12pt"/>
    </style:style>
    <style:style style:name="T11719" style:parent-style-name="DefaultParagraphFont" style:family="text">
      <style:text-properties style:font-weight-complex="bold" style:font-size-complex="12pt"/>
    </style:style>
    <style:style style:name="T11720" style:parent-style-name="DefaultParagraphFont" style:family="text">
      <style:text-properties style:font-weight-complex="bold" style:font-size-complex="12pt"/>
    </style:style>
    <style:style style:name="T11721" style:parent-style-name="DefaultParagraphFont" style:family="text">
      <style:text-properties style:font-weight-complex="bold" style:font-size-complex="12pt"/>
    </style:style>
    <style:style style:name="T11722" style:parent-style-name="DefaultParagraphFont" style:family="text">
      <style:text-properties style:font-weight-complex="bold" style:font-size-complex="12pt"/>
    </style:style>
    <style:style style:name="T11723" style:parent-style-name="DefaultParagraphFont" style:family="text">
      <style:text-properties style:font-weight-complex="bold" style:font-size-complex="12pt"/>
    </style:style>
    <style:style style:name="T11724" style:parent-style-name="DefaultParagraphFont" style:family="text">
      <style:text-properties style:font-weight-complex="bold" style:font-size-complex="12pt"/>
    </style:style>
    <style:style style:name="T11725" style:parent-style-name="DefaultParagraphFont" style:family="text">
      <style:text-properties style:font-weight-complex="bold" style:font-size-complex="12pt"/>
    </style:style>
    <style:style style:name="T11726" style:parent-style-name="DefaultParagraphFont" style:family="text">
      <style:text-properties style:font-weight-complex="bold" style:font-size-complex="12pt"/>
    </style:style>
    <style:style style:name="T11727" style:parent-style-name="DefaultParagraphFont" style:family="text">
      <style:text-properties style:font-weight-complex="bold" style:font-size-complex="12pt"/>
    </style:style>
    <style:style style:name="T11728" style:parent-style-name="DefaultParagraphFont" style:family="text">
      <style:text-properties style:font-weight-complex="bold" style:font-size-complex="12pt"/>
    </style:style>
    <style:style style:name="T11729" style:parent-style-name="DefaultParagraphFont" style:family="text">
      <style:text-properties style:font-weight-complex="bold" style:font-size-complex="12pt"/>
    </style:style>
    <style:style style:name="T11730" style:parent-style-name="DefaultParagraphFont" style:family="text">
      <style:text-properties style:font-weight-complex="bold" style:font-size-complex="12pt"/>
    </style:style>
    <style:style style:name="T11731" style:parent-style-name="DefaultParagraphFont" style:family="text">
      <style:text-properties style:font-weight-complex="bold" style:font-size-complex="12pt"/>
    </style:style>
    <style:style style:name="T11732" style:parent-style-name="DefaultParagraphFont" style:family="text">
      <style:text-properties style:font-weight-complex="bold" style:font-size-complex="12pt"/>
    </style:style>
    <style:style style:name="T11733" style:parent-style-name="DefaultParagraphFont" style:family="text">
      <style:text-properties style:font-weight-complex="bold" style:font-size-complex="12pt"/>
    </style:style>
    <style:style style:name="T11734" style:parent-style-name="DefaultParagraphFont" style:family="text">
      <style:text-properties style:font-weight-complex="bold" style:font-size-complex="12pt"/>
    </style:style>
    <style:style style:name="T11735" style:parent-style-name="DefaultParagraphFont" style:family="text">
      <style:text-properties style:font-weight-complex="bold" style:font-size-complex="12pt"/>
    </style:style>
    <style:style style:name="T11736" style:parent-style-name="DefaultParagraphFont" style:family="text">
      <style:text-properties style:font-weight-complex="bold" style:font-size-complex="12pt"/>
    </style:style>
    <style:style style:name="T11737" style:parent-style-name="DefaultParagraphFont" style:family="text">
      <style:text-properties style:font-weight-complex="bold" style:font-size-complex="12pt"/>
    </style:style>
    <style:style style:name="T11738" style:parent-style-name="DefaultParagraphFont" style:family="text">
      <style:text-properties style:font-weight-complex="bold" style:font-size-complex="12pt"/>
    </style:style>
    <style:style style:name="T11739" style:parent-style-name="DefaultParagraphFont" style:family="text">
      <style:text-properties style:font-weight-complex="bold" style:font-size-complex="12pt"/>
    </style:style>
    <style:style style:name="T11740" style:parent-style-name="DefaultParagraphFont" style:family="text">
      <style:text-properties style:font-weight-complex="bold" style:font-size-complex="12pt"/>
    </style:style>
    <style:style style:name="T11741" style:parent-style-name="DefaultParagraphFont" style:family="text">
      <style:text-properties style:font-weight-complex="bold" style:font-size-complex="12pt"/>
    </style:style>
    <style:style style:name="T11742" style:parent-style-name="DefaultParagraphFont" style:family="text">
      <style:text-properties style:font-weight-complex="bold" style:font-size-complex="12pt"/>
    </style:style>
    <style:style style:name="T11743" style:parent-style-name="DefaultParagraphFont" style:family="text">
      <style:text-properties style:font-weight-complex="bold" style:font-size-complex="12pt"/>
    </style:style>
    <style:style style:name="T11744" style:parent-style-name="DefaultParagraphFont" style:family="text">
      <style:text-properties style:font-weight-complex="bold" style:font-size-complex="12pt"/>
    </style:style>
    <style:style style:name="T11745" style:parent-style-name="DefaultParagraphFont" style:family="text">
      <style:text-properties style:font-weight-complex="bold" style:font-size-complex="12pt"/>
    </style:style>
    <style:style style:name="T11746" style:parent-style-name="DefaultParagraphFont" style:family="text">
      <style:text-properties style:font-weight-complex="bold" style:font-size-complex="12pt"/>
    </style:style>
    <style:style style:name="T11747" style:parent-style-name="DefaultParagraphFont" style:family="text">
      <style:text-properties style:font-weight-complex="bold" style:font-size-complex="12pt"/>
    </style:style>
    <style:style style:name="T11748" style:parent-style-name="DefaultParagraphFont" style:family="text">
      <style:text-properties style:font-weight-complex="bold" style:font-size-complex="12pt"/>
    </style:style>
    <style:style style:name="T11749" style:parent-style-name="DefaultParagraphFont" style:family="text">
      <style:text-properties style:font-weight-complex="bold" style:font-size-complex="12pt"/>
    </style:style>
    <style:style style:name="T11750" style:parent-style-name="DefaultParagraphFont" style:family="text">
      <style:text-properties style:font-weight-complex="bold" style:font-size-complex="12pt"/>
    </style:style>
    <style:style style:name="T11751" style:parent-style-name="DefaultParagraphFont" style:family="text">
      <style:text-properties style:font-weight-complex="bold" style:font-size-complex="12pt"/>
    </style:style>
    <style:style style:name="T11752" style:parent-style-name="DefaultParagraphFont" style:family="text">
      <style:text-properties style:font-weight-complex="bold" style:font-size-complex="12pt"/>
    </style:style>
    <style:style style:name="T11753" style:parent-style-name="DefaultParagraphFont" style:family="text">
      <style:text-properties style:font-weight-complex="bold" style:font-size-complex="12pt"/>
    </style:style>
    <style:style style:name="T11754" style:parent-style-name="DefaultParagraphFont" style:family="text">
      <style:text-properties style:font-weight-complex="bold" style:font-size-complex="12pt"/>
    </style:style>
    <style:style style:name="T11755" style:parent-style-name="DefaultParagraphFont" style:family="text">
      <style:text-properties style:font-weight-complex="bold" style:font-size-complex="12pt"/>
    </style:style>
    <style:style style:name="T11756" style:parent-style-name="DefaultParagraphFont" style:family="text">
      <style:text-properties style:font-weight-complex="bold" style:font-size-complex="12pt"/>
    </style:style>
    <style:style style:name="T11757" style:parent-style-name="DefaultParagraphFont" style:family="text">
      <style:text-properties style:font-weight-complex="bold" style:font-size-complex="12pt"/>
    </style:style>
    <style:style style:name="T11758" style:parent-style-name="DefaultParagraphFont" style:family="text">
      <style:text-properties style:font-weight-complex="bold" style:font-size-complex="12pt"/>
    </style:style>
    <style:style style:name="T11759" style:parent-style-name="DefaultParagraphFont" style:family="text">
      <style:text-properties style:font-weight-complex="bold" style:font-size-complex="12pt"/>
    </style:style>
    <style:style style:name="T11760" style:parent-style-name="DefaultParagraphFont" style:family="text">
      <style:text-properties style:font-weight-complex="bold" style:font-size-complex="12pt"/>
    </style:style>
    <style:style style:name="T11761" style:parent-style-name="DefaultParagraphFont" style:family="text">
      <style:text-properties style:font-weight-complex="bold" style:font-size-complex="12pt"/>
    </style:style>
    <style:style style:name="T11762" style:parent-style-name="DefaultParagraphFont" style:family="text">
      <style:text-properties style:font-weight-complex="bold" style:font-size-complex="12pt"/>
    </style:style>
    <style:style style:name="T11763" style:parent-style-name="DefaultParagraphFont" style:family="text">
      <style:text-properties style:font-weight-complex="bold" style:font-size-complex="12pt"/>
    </style:style>
    <style:style style:name="T11764" style:parent-style-name="DefaultParagraphFont" style:family="text">
      <style:text-properties style:font-weight-complex="bold" style:font-size-complex="12pt"/>
    </style:style>
    <style:style style:name="T11765" style:parent-style-name="DefaultParagraphFont" style:family="text">
      <style:text-properties style:font-weight-complex="bold" style:font-size-complex="12pt"/>
    </style:style>
    <style:style style:name="T11766" style:parent-style-name="DefaultParagraphFont" style:family="text">
      <style:text-properties style:font-weight-complex="bold" style:font-size-complex="12pt"/>
    </style:style>
    <style:style style:name="T11767" style:parent-style-name="DefaultParagraphFont" style:family="text">
      <style:text-properties style:font-weight-complex="bold" style:font-size-complex="12pt"/>
    </style:style>
    <style:style style:name="T11768" style:parent-style-name="DefaultParagraphFont" style:family="text">
      <style:text-properties style:font-weight-complex="bold" style:font-size-complex="12pt"/>
    </style:style>
    <style:style style:name="T11769" style:parent-style-name="DefaultParagraphFont" style:family="text">
      <style:text-properties style:font-weight-complex="bold" style:font-size-complex="12pt"/>
    </style:style>
    <style:style style:name="T11770" style:parent-style-name="DefaultParagraphFont" style:family="text">
      <style:text-properties style:font-weight-complex="bold" style:font-size-complex="12pt"/>
    </style:style>
    <style:style style:name="T11771" style:parent-style-name="DefaultParagraphFont" style:family="text">
      <style:text-properties style:font-weight-complex="bold" style:font-size-complex="12pt"/>
    </style:style>
    <style:style style:name="T11772" style:parent-style-name="DefaultParagraphFont" style:family="text">
      <style:text-properties style:font-weight-complex="bold" style:font-size-complex="12pt"/>
    </style:style>
    <style:style style:name="T11773" style:parent-style-name="DefaultParagraphFont" style:family="text">
      <style:text-properties style:font-weight-complex="bold" style:font-size-complex="12pt"/>
    </style:style>
    <style:style style:name="T11774" style:parent-style-name="DefaultParagraphFont" style:family="text">
      <style:text-properties style:font-weight-complex="bold" style:font-size-complex="12pt"/>
    </style:style>
    <style:style style:name="T11775" style:parent-style-name="DefaultParagraphFont" style:family="text">
      <style:text-properties style:font-weight-complex="bold" style:font-size-complex="12pt"/>
    </style:style>
    <style:style style:name="T11776" style:parent-style-name="DefaultParagraphFont" style:family="text">
      <style:text-properties style:font-weight-complex="bold" style:font-size-complex="12pt"/>
    </style:style>
    <style:style style:name="T11777" style:parent-style-name="DefaultParagraphFont" style:family="text">
      <style:text-properties style:font-weight-complex="bold" style:font-size-complex="12pt"/>
    </style:style>
    <style:style style:name="T11778" style:parent-style-name="DefaultParagraphFont" style:family="text">
      <style:text-properties style:font-weight-complex="bold" style:font-size-complex="12pt"/>
    </style:style>
    <style:style style:name="T11779" style:parent-style-name="DefaultParagraphFont" style:family="text">
      <style:text-properties style:font-weight-complex="bold" style:font-size-complex="12pt"/>
    </style:style>
    <style:style style:name="T11780" style:parent-style-name="DefaultParagraphFont" style:family="text">
      <style:text-properties style:font-weight-complex="bold" style:font-size-complex="12pt"/>
    </style:style>
    <style:style style:name="T11781" style:parent-style-name="DefaultParagraphFont" style:family="text">
      <style:text-properties style:font-weight-complex="bold" style:font-size-complex="12pt"/>
    </style:style>
    <style:style style:name="T11782" style:parent-style-name="DefaultParagraphFont" style:family="text">
      <style:text-properties style:font-weight-complex="bold" style:font-size-complex="12pt"/>
    </style:style>
    <style:style style:name="T11783" style:parent-style-name="DefaultParagraphFont" style:family="text">
      <style:text-properties style:font-weight-complex="bold" style:font-size-complex="12pt"/>
    </style:style>
    <style:style style:name="T11784" style:parent-style-name="DefaultParagraphFont" style:family="text">
      <style:text-properties style:font-weight-complex="bold" style:font-size-complex="12pt"/>
    </style:style>
    <style:style style:name="T11785" style:parent-style-name="DefaultParagraphFont" style:family="text">
      <style:text-properties style:font-weight-complex="bold" style:font-size-complex="12pt"/>
    </style:style>
    <style:style style:name="T11786" style:parent-style-name="DefaultParagraphFont" style:family="text">
      <style:text-properties style:font-weight-complex="bold" style:font-size-complex="12pt"/>
    </style:style>
    <style:style style:name="T11787" style:parent-style-name="DefaultParagraphFont" style:family="text">
      <style:text-properties style:font-weight-complex="bold" style:font-size-complex="12pt"/>
    </style:style>
    <style:style style:name="T11788" style:parent-style-name="DefaultParagraphFont" style:family="text">
      <style:text-properties style:font-weight-complex="bold" style:font-size-complex="12pt"/>
    </style:style>
    <style:style style:name="T11789" style:parent-style-name="DefaultParagraphFont" style:family="text">
      <style:text-properties style:font-weight-complex="bold" style:font-size-complex="12pt"/>
    </style:style>
    <style:style style:name="T11790" style:parent-style-name="DefaultParagraphFont" style:family="text">
      <style:text-properties style:font-weight-complex="bold" style:font-size-complex="12pt"/>
    </style:style>
    <style:style style:name="T11791" style:parent-style-name="DefaultParagraphFont" style:family="text">
      <style:text-properties style:font-weight-complex="bold" style:font-size-complex="12pt"/>
    </style:style>
    <style:style style:name="T11792" style:parent-style-name="DefaultParagraphFont" style:family="text">
      <style:text-properties style:font-weight-complex="bold" style:font-size-complex="12pt"/>
    </style:style>
    <style:style style:name="T11793" style:parent-style-name="DefaultParagraphFont" style:family="text">
      <style:text-properties style:font-weight-complex="bold" style:font-size-complex="12pt"/>
    </style:style>
    <style:style style:name="T11794" style:parent-style-name="DefaultParagraphFont" style:family="text">
      <style:text-properties style:font-weight-complex="bold" style:font-size-complex="12pt"/>
    </style:style>
    <style:style style:name="T11795" style:parent-style-name="DefaultParagraphFont" style:family="text">
      <style:text-properties style:font-weight-complex="bold" style:font-size-complex="12pt"/>
    </style:style>
    <style:style style:name="T11796" style:parent-style-name="DefaultParagraphFont" style:family="text">
      <style:text-properties style:font-weight-complex="bold" style:font-size-complex="12pt"/>
    </style:style>
    <style:style style:name="T11797" style:parent-style-name="DefaultParagraphFont" style:family="text">
      <style:text-properties style:font-weight-complex="bold" style:font-size-complex="12pt"/>
    </style:style>
    <style:style style:name="T11798" style:parent-style-name="DefaultParagraphFont" style:family="text">
      <style:text-properties style:font-weight-complex="bold" style:font-size-complex="12pt"/>
    </style:style>
    <style:style style:name="T11799" style:parent-style-name="DefaultParagraphFont" style:family="text">
      <style:text-properties style:font-weight-complex="bold" style:font-size-complex="12pt"/>
    </style:style>
    <style:style style:name="T11800" style:parent-style-name="DefaultParagraphFont" style:family="text">
      <style:text-properties style:font-weight-complex="bold" style:font-size-complex="12pt"/>
    </style:style>
    <style:style style:name="T11801" style:parent-style-name="DefaultParagraphFont" style:family="text">
      <style:text-properties style:font-weight-complex="bold" style:font-size-complex="12pt"/>
    </style:style>
    <style:style style:name="T11802" style:parent-style-name="DefaultParagraphFont" style:family="text">
      <style:text-properties style:font-weight-complex="bold" style:font-size-complex="12pt"/>
    </style:style>
    <style:style style:name="T11803" style:parent-style-name="DefaultParagraphFont" style:family="text">
      <style:text-properties style:font-weight-complex="bold" style:font-size-complex="12pt"/>
    </style:style>
    <style:style style:name="T11804" style:parent-style-name="DefaultParagraphFont" style:family="text">
      <style:text-properties style:font-weight-complex="bold" style:font-size-complex="12pt"/>
    </style:style>
    <style:style style:name="T11805" style:parent-style-name="DefaultParagraphFont" style:family="text">
      <style:text-properties style:font-weight-complex="bold" style:font-size-complex="12pt"/>
    </style:style>
    <style:style style:name="T11806" style:parent-style-name="DefaultParagraphFont" style:family="text">
      <style:text-properties style:font-weight-complex="bold" style:font-size-complex="12pt"/>
    </style:style>
    <style:style style:name="T11807" style:parent-style-name="DefaultParagraphFont" style:family="text">
      <style:text-properties style:font-weight-complex="bold" style:font-size-complex="12pt"/>
    </style:style>
    <style:style style:name="T11808" style:parent-style-name="DefaultParagraphFont" style:family="text">
      <style:text-properties style:font-weight-complex="bold" style:font-size-complex="12pt"/>
    </style:style>
    <style:style style:name="T11809" style:parent-style-name="DefaultParagraphFont" style:family="text">
      <style:text-properties style:font-weight-complex="bold" style:font-size-complex="12pt"/>
    </style:style>
    <style:style style:name="T11810" style:parent-style-name="DefaultParagraphFont" style:family="text">
      <style:text-properties style:font-weight-complex="bold" style:font-size-complex="12pt"/>
    </style:style>
    <style:style style:name="T11811" style:parent-style-name="DefaultParagraphFont" style:family="text">
      <style:text-properties style:font-weight-complex="bold" style:font-size-complex="12pt"/>
    </style:style>
    <style:style style:name="T11812" style:parent-style-name="DefaultParagraphFont" style:family="text">
      <style:text-properties style:font-weight-complex="bold" style:font-size-complex="12pt"/>
    </style:style>
    <style:style style:name="T11813" style:parent-style-name="DefaultParagraphFont" style:family="text">
      <style:text-properties style:font-weight-complex="bold" style:font-size-complex="12pt"/>
    </style:style>
    <style:style style:name="T11814" style:parent-style-name="DefaultParagraphFont" style:family="text">
      <style:text-properties style:font-weight-complex="bold" style:font-size-complex="12pt"/>
    </style:style>
    <style:style style:name="T11815" style:parent-style-name="DefaultParagraphFont" style:family="text">
      <style:text-properties style:font-weight-complex="bold" style:font-size-complex="12pt"/>
    </style:style>
    <style:style style:name="T11816" style:parent-style-name="DefaultParagraphFont" style:family="text">
      <style:text-properties style:font-weight-complex="bold" style:font-size-complex="12pt"/>
    </style:style>
    <style:style style:name="T11817" style:parent-style-name="DefaultParagraphFont" style:family="text">
      <style:text-properties style:font-weight-complex="bold" style:font-size-complex="12pt"/>
    </style:style>
    <style:style style:name="T11818" style:parent-style-name="DefaultParagraphFont" style:family="text">
      <style:text-properties style:font-weight-complex="bold" style:font-size-complex="12pt"/>
    </style:style>
    <style:style style:name="T11819" style:parent-style-name="DefaultParagraphFont" style:family="text">
      <style:text-properties style:font-weight-complex="bold" style:font-size-complex="12pt"/>
    </style:style>
    <style:style style:name="T11820" style:parent-style-name="DefaultParagraphFont" style:family="text">
      <style:text-properties style:font-weight-complex="bold" style:font-size-complex="12pt"/>
    </style:style>
    <style:style style:name="T11821" style:parent-style-name="DefaultParagraphFont" style:family="text">
      <style:text-properties style:font-weight-complex="bold" style:font-size-complex="12pt"/>
    </style:style>
    <style:style style:name="T11822" style:parent-style-name="DefaultParagraphFont" style:family="text">
      <style:text-properties style:font-weight-complex="bold" style:font-size-complex="12pt"/>
    </style:style>
    <style:style style:name="T11823" style:parent-style-name="DefaultParagraphFont" style:family="text">
      <style:text-properties style:font-weight-complex="bold" style:font-size-complex="12pt"/>
    </style:style>
    <style:style style:name="T11824" style:parent-style-name="DefaultParagraphFont" style:family="text">
      <style:text-properties style:font-weight-complex="bold" style:font-size-complex="12pt"/>
    </style:style>
    <style:style style:name="T11825" style:parent-style-name="DefaultParagraphFont" style:family="text">
      <style:text-properties style:font-weight-complex="bold" style:font-size-complex="12pt"/>
    </style:style>
    <style:style style:name="T11826" style:parent-style-name="DefaultParagraphFont" style:family="text">
      <style:text-properties style:font-weight-complex="bold" style:font-size-complex="12pt"/>
    </style:style>
    <style:style style:name="T11827" style:parent-style-name="DefaultParagraphFont" style:family="text">
      <style:text-properties style:font-weight-complex="bold" style:font-size-complex="12pt"/>
    </style:style>
    <style:style style:name="T11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fo:font-size="10pt" style:font-size-asian="10pt" style:font-size-complex="12pt"/>
    </style:style>
    <style:style style:name="T118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32" style:parent-style-name="DefaultParagraphFont" style:family="text">
      <style:text-properties fo:font-size="10pt" style:font-size-asian="10pt"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fo:font-style="italic" style:font-style-asian="italic"/>
    </style:style>
    <style:style style:name="T11835" style:parent-style-name="DefaultParagraphFont" style:family="text">
      <style:text-properties fo:font-style="italic" style:font-style-asian="italic"/>
    </style:style>
    <style:style style:name="T11836" style:parent-style-name="DefaultParagraphFont" style:family="text">
      <style:text-properties fo:font-style="italic" style:font-style-asian="italic"/>
    </style:style>
    <style:style style:name="T11837" style:parent-style-name="DefaultParagraphFont" style:family="text">
      <style:text-properties fo:font-style="italic" style:font-style-asian="italic"/>
    </style:style>
    <style:style style:name="T11838" style:parent-style-name="DefaultParagraphFont" style:family="text">
      <style:text-properties fo:font-weight="bold" style:font-weight-asian="bold" fo:font-size="11pt" style:font-size-asian="11pt"/>
    </style:style>
    <style:style style:name="T11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fo:font-size="10pt" style:font-size-asian="10pt" style:font-size-complex="12pt"/>
    </style:style>
    <style:style style:name="T118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43" style:parent-style-name="DefaultParagraphFont" style:family="text">
      <style:text-properties fo:font-size="10pt" style:font-size-asian="10pt"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fo:font-size="10pt" style:font-size-asian="10pt" style:font-size-complex="12pt"/>
    </style:style>
    <style:style style:name="T118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49" style:parent-style-name="DefaultParagraphFont" style:family="text">
      <style:text-properties fo:font-size="10pt" style:font-size-asian="10pt"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fo:font-weight="bold" style:font-weight-asian="bold" fo:font-size="11pt" style:font-size-asian="11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fo:font-size="10pt" style:font-size-asian="10pt" style:font-size-complex="12pt"/>
    </style:style>
    <style:style style:name="T118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58" style:parent-style-name="DefaultParagraphFont" style:family="text">
      <style:text-properties fo:font-size="10pt" style:font-size-asian="10pt"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fo:font-size="10pt" style:font-size-asian="10pt" style:font-size-complex="12pt"/>
    </style:style>
    <style:style style:name="T119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77" style:parent-style-name="DefaultParagraphFont" style:family="text">
      <style:text-properties fo:font-size="10pt" style:font-size-asian="10pt"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fo:font-size="10pt" style:font-size-asian="10pt" style:font-size-complex="12pt"/>
    </style:style>
    <style:style style:name="T120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90" style:parent-style-name="DefaultParagraphFont" style:family="text">
      <style:text-properties fo:font-size="10pt" style:font-size-asian="10pt"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P12127" style:parent-style-name="Roman" style:family="paragraph">
      <style:text-properties style:font-size-complex="12pt"/>
    </style:style>
    <style:style style:name="T12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fo:font-size="10pt" style:font-size-asian="10pt" style:font-size-complex="12pt"/>
    </style:style>
    <style:style style:name="T121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32" style:parent-style-name="DefaultParagraphFont" style:family="text">
      <style:text-properties fo:font-size="10pt" style:font-size-asian="10pt"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P12176" style:parent-style-name="Roman" style:family="paragraph">
      <style:text-properties style:font-size-complex="12pt"/>
    </style:style>
    <style:style style:name="P12177" style:parent-style-name="Roman" style:family="paragraph">
      <style:text-properties style:font-size-complex="12pt"/>
    </style:style>
    <style:style style:name="P12178" style:parent-style-name="Roman" style:family="paragraph">
      <style:text-properties style:font-size-complex="12pt"/>
    </style:style>
    <style:style style:name="T12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fo:font-size="10pt" style:font-size-asian="10pt" style:font-size-complex="12pt"/>
    </style:style>
    <style:style style:name="T121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92" style:parent-style-name="DefaultParagraphFont" style:family="text">
      <style:text-properties fo:font-size="10pt" style:font-size-asian="10pt"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P12220" style:parent-style-name="Roman" style:family="paragraph">
      <style:text-properties style:font-size-complex="12pt"/>
    </style:style>
    <style:style style:name="T12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fo:font-size="10pt" style:font-size-asian="10pt" style:font-size-complex="12pt"/>
    </style:style>
    <style:style style:name="T122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25" style:parent-style-name="DefaultParagraphFont" style:family="text">
      <style:text-properties fo:font-size="10pt" style:font-size-asian="10pt"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style:font-size-complex="12pt"/>
    </style:style>
    <style:style style:name="T12239" style:parent-style-name="DefaultParagraphFont" style:family="text">
      <style:text-properties style:font-size-complex="12pt"/>
    </style:style>
    <style:style style:name="T12240" style:parent-style-name="DefaultParagraphFont" style:family="text">
      <style:text-properties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style:font-size-complex="12pt"/>
    </style:style>
    <style:style style:name="T12253" style:parent-style-name="DefaultParagraphFont" style:family="text">
      <style:text-properties style:font-size-complex="12pt"/>
    </style:style>
    <style:style style:name="T12254" style:parent-style-name="DefaultParagraphFont" style:family="text">
      <style:text-properties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style:font-size-complex="12pt"/>
    </style:style>
    <style:style style:name="T12265" style:parent-style-name="DefaultParagraphFont" style:family="text">
      <style:text-properties style:font-size-complex="12pt"/>
    </style:style>
    <style:style style:name="T12266" style:parent-style-name="DefaultParagraphFont" style:family="text">
      <style:text-properties style:font-size-complex="12pt"/>
    </style:style>
    <style:style style:name="T12267" style:parent-style-name="DefaultParagraphFont" style:family="text">
      <style:text-properties style:font-size-complex="12pt"/>
    </style:style>
    <style:style style:name="T12268" style:parent-style-name="DefaultParagraphFont" style:family="text">
      <style:text-properties style:font-size-complex="12pt"/>
    </style:style>
    <style:style style:name="T12269" style:parent-style-name="DefaultParagraphFont" style:family="text">
      <style:text-properties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style:font-size-complex="12pt"/>
    </style:style>
    <style:style style:name="T12273" style:parent-style-name="DefaultParagraphFont" style:family="text">
      <style:text-properties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style:font-size-complex="12pt"/>
    </style:style>
    <style:style style:name="T12279" style:parent-style-name="DefaultParagraphFont" style:family="text">
      <style:text-properties style:font-size-complex="12pt"/>
    </style:style>
    <style:style style:name="T12280" style:parent-style-name="DefaultParagraphFont" style:family="text">
      <style:text-properties style:font-size-complex="12pt"/>
    </style:style>
    <style:style style:name="T12281" style:parent-style-name="DefaultParagraphFont" style:family="text">
      <style:text-properties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style:font-size-complex="12pt"/>
    </style:style>
    <style:style style:name="T1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5" style:parent-style-name="DefaultParagraphFont" style:family="text">
      <style:text-properties style:font-weight-complex="bold"/>
    </style:style>
    <style:style style:name="T12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87" style:parent-style-name="DefaultParagraphFont" style:family="text">
      <style:text-properties style:font-weight-complex="bold" style:font-size-complex="12pt"/>
    </style:style>
    <style:style style:name="T12288" style:parent-style-name="DefaultParagraphFont" style:family="text">
      <style:text-properties style:font-weight-complex="bold" fo:font-size="10pt" style:font-size-asian="10pt" style:font-size-complex="12pt"/>
    </style:style>
    <style:style style:name="T122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90" style:parent-style-name="DefaultParagraphFont" style:family="text">
      <style:text-properties style:font-weight-complex="bold" fo:font-size="10pt" style:font-size-asian="10pt" style:font-size-complex="12pt"/>
    </style:style>
    <style:style style:name="T12291" style:parent-style-name="DefaultParagraphFont" style:family="text">
      <style:text-properties style:font-weight-complex="bold" style:font-size-complex="12pt"/>
    </style:style>
    <style:style style:name="T12292" style:parent-style-name="DefaultParagraphFont" style:family="text">
      <style:text-properties style:font-weight-complex="bold" style:font-size-complex="12pt"/>
    </style:style>
    <style:style style:name="T12293" style:parent-style-name="DefaultParagraphFont" style:family="text">
      <style:text-properties style:font-weight-complex="bold" style:font-size-complex="12pt"/>
    </style:style>
    <style:style style:name="T12294" style:parent-style-name="DefaultParagraphFont" style:family="text">
      <style:text-properties style:font-weight-complex="bold" style:font-size-complex="12pt"/>
    </style:style>
    <style:style style:name="T12295" style:parent-style-name="DefaultParagraphFont" style:family="text">
      <style:text-properties style:font-weight-complex="bold" style:font-size-complex="12pt"/>
    </style:style>
    <style:style style:name="T12296" style:parent-style-name="DefaultParagraphFont" style:family="text">
      <style:text-properties style:font-weight-complex="bold" style:font-size-complex="12pt"/>
    </style:style>
    <style:style style:name="T12297" style:parent-style-name="DefaultParagraphFont" style:family="text">
      <style:text-properties style:font-weight-complex="bold" style:font-size-complex="12pt"/>
    </style:style>
    <style:style style:name="T12298" style:parent-style-name="DefaultParagraphFont" style:family="text">
      <style:text-properties style:font-weight-complex="bold" style:font-size-complex="12pt"/>
    </style:style>
    <style:style style:name="T12299" style:parent-style-name="DefaultParagraphFont" style:family="text">
      <style:text-properties style:font-weight-complex="bold" style:font-size-complex="12pt"/>
    </style:style>
    <style:style style:name="T12300" style:parent-style-name="DefaultParagraphFont" style:family="text">
      <style:text-properties style:font-weight-complex="bold" style:font-size-complex="12pt"/>
    </style:style>
    <style:style style:name="T12301" style:parent-style-name="DefaultParagraphFont" style:family="text">
      <style:text-properties style:font-weight-complex="bold" style:font-size-complex="12pt"/>
    </style:style>
    <style:style style:name="T12302" style:parent-style-name="DefaultParagraphFont" style:family="text">
      <style:text-properties style:font-weight-complex="bold" style:font-size-complex="12pt"/>
    </style:style>
    <style:style style:name="T12303" style:parent-style-name="DefaultParagraphFont" style:family="text">
      <style:text-properties style:font-weight-complex="bold" style:font-size-complex="12pt"/>
    </style:style>
    <style:style style:name="T12304" style:parent-style-name="DefaultParagraphFont" style:family="text">
      <style:text-properties style:font-weight-complex="bold" style:font-size-complex="12pt"/>
    </style:style>
    <style:style style:name="T12305" style:parent-style-name="DefaultParagraphFont" style:family="text">
      <style:text-properties style:font-weight-complex="bold" style:font-size-complex="12pt"/>
    </style:style>
    <style:style style:name="T12306" style:parent-style-name="DefaultParagraphFont" style:family="text">
      <style:text-properties style:font-weight-complex="bold" style:font-size-complex="12pt"/>
    </style:style>
    <style:style style:name="T12307" style:parent-style-name="DefaultParagraphFont" style:family="text">
      <style:text-properties style:font-weight-complex="bold" style:font-size-complex="12pt"/>
    </style:style>
    <style:style style:name="T12308" style:parent-style-name="DefaultParagraphFont" style:family="text">
      <style:text-properties style:font-weight-complex="bold" style:font-size-complex="12pt"/>
    </style:style>
    <style:style style:name="T12309" style:parent-style-name="DefaultParagraphFont" style:family="text">
      <style:text-properties style:font-weight-complex="bold" style:font-size-complex="12pt"/>
    </style:style>
    <style:style style:name="T12310" style:parent-style-name="DefaultParagraphFont" style:family="text">
      <style:text-properties style:font-weight-complex="bold" style:font-size-complex="12pt"/>
    </style:style>
    <style:style style:name="T12311" style:parent-style-name="DefaultParagraphFont" style:family="text">
      <style:text-properties style:font-weight-complex="bold" style:font-size-complex="12pt"/>
    </style:style>
    <style:style style:name="T12312" style:parent-style-name="DefaultParagraphFont" style:family="text">
      <style:text-properties style:font-weight-complex="bold" style:font-size-complex="12pt"/>
    </style:style>
    <style:style style:name="T12313" style:parent-style-name="DefaultParagraphFont" style:family="text">
      <style:text-properties style:font-weight-complex="bold" style:font-size-complex="12pt"/>
    </style:style>
    <style:style style:name="T12314" style:parent-style-name="DefaultParagraphFont" style:family="text">
      <style:text-properties style:font-weight-complex="bold" style:font-size-complex="12pt"/>
    </style:style>
    <style:style style:name="T12315" style:parent-style-name="DefaultParagraphFont" style:family="text">
      <style:text-properties style:font-weight-complex="bold" style:font-size-complex="12pt"/>
    </style:style>
    <style:style style:name="T12316" style:parent-style-name="DefaultParagraphFont" style:family="text">
      <style:text-properties style:font-weight-complex="bold" style:font-size-complex="12pt"/>
    </style:style>
    <style:style style:name="T12317" style:parent-style-name="DefaultParagraphFont" style:family="text">
      <style:text-properties style:font-weight-complex="bold" style:font-size-complex="12pt"/>
    </style:style>
    <style:style style:name="T12318" style:parent-style-name="DefaultParagraphFont" style:family="text">
      <style:text-properties style:font-weight-complex="bold" style:font-size-complex="12pt"/>
    </style:style>
    <style:style style:name="T12319" style:parent-style-name="DefaultParagraphFont" style:family="text">
      <style:text-properties style:font-weight-complex="bold" style:font-size-complex="12pt"/>
    </style:style>
    <style:style style:name="T12320" style:parent-style-name="DefaultParagraphFont" style:family="text">
      <style:text-properties style:font-weight-complex="bold" style:font-size-complex="12pt"/>
    </style:style>
    <style:style style:name="T12321" style:parent-style-name="DefaultParagraphFont" style:family="text">
      <style:text-properties style:font-weight-complex="bold" style:font-size-complex="12pt"/>
    </style:style>
    <style:style style:name="T12322" style:parent-style-name="DefaultParagraphFont" style:family="text">
      <style:text-properties style:font-weight-complex="bold" style:font-size-complex="12pt"/>
    </style:style>
    <style:style style:name="T12323" style:parent-style-name="DefaultParagraphFont" style:family="text">
      <style:text-properties style:font-weight-complex="bold" style:font-size-complex="12pt"/>
    </style:style>
    <style:style style:name="T12324" style:parent-style-name="DefaultParagraphFont" style:family="text">
      <style:text-properties style:font-weight-complex="bold" style:font-size-complex="12pt"/>
    </style:style>
    <style:style style:name="T12325" style:parent-style-name="DefaultParagraphFont" style:family="text">
      <style:text-properties style:font-weight-complex="bold" style:font-size-complex="12pt"/>
    </style:style>
    <style:style style:name="T12326" style:parent-style-name="DefaultParagraphFont" style:family="text">
      <style:text-properties style:font-weight-complex="bold" style:font-size-complex="12pt"/>
    </style:style>
    <style:style style:name="T12327" style:parent-style-name="DefaultParagraphFont" style:family="text">
      <style:text-properties style:font-weight-complex="bold" style:font-size-complex="12pt"/>
    </style:style>
    <style:style style:name="T12328" style:parent-style-name="DefaultParagraphFont" style:family="text">
      <style:text-properties style:font-weight-complex="bold" style:font-size-complex="12pt"/>
    </style:style>
    <style:style style:name="T12329" style:parent-style-name="DefaultParagraphFont" style:family="text">
      <style:text-properties style:font-weight-complex="bold" style:font-size-complex="12pt"/>
    </style:style>
    <style:style style:name="T12330" style:parent-style-name="DefaultParagraphFont" style:family="text">
      <style:text-properties style:font-weight-complex="bold" style:font-size-complex="12pt"/>
    </style:style>
    <style:style style:name="T12331" style:parent-style-name="DefaultParagraphFont" style:family="text">
      <style:text-properties style:font-weight-complex="bold" style:font-size-complex="12pt"/>
    </style:style>
    <style:style style:name="T12332" style:parent-style-name="DefaultParagraphFont" style:family="text">
      <style:text-properties style:font-weight-complex="bold" style:font-size-complex="12pt"/>
    </style:style>
    <style:style style:name="T12333" style:parent-style-name="DefaultParagraphFont" style:family="text">
      <style:text-properties style:font-weight-complex="bold" style:font-size-complex="12pt"/>
    </style:style>
    <style:style style:name="T12334" style:parent-style-name="DefaultParagraphFont" style:family="text">
      <style:text-properties style:font-weight-complex="bold" style:font-size-complex="12pt"/>
    </style:style>
    <style:style style:name="T12335" style:parent-style-name="DefaultParagraphFont" style:family="text">
      <style:text-properties style:font-weight-complex="bold" style:font-size-complex="12pt"/>
    </style:style>
    <style:style style:name="T12336" style:parent-style-name="DefaultParagraphFont" style:family="text">
      <style:text-properties style:font-weight-complex="bold" style:font-size-complex="12pt"/>
    </style:style>
    <style:style style:name="T12337" style:parent-style-name="DefaultParagraphFont" style:family="text">
      <style:text-properties style:font-weight-complex="bold" style:font-size-complex="12pt"/>
    </style:style>
    <style:style style:name="T12338" style:parent-style-name="DefaultParagraphFont" style:family="text">
      <style:text-properties style:font-weight-complex="bold" style:font-size-complex="12pt"/>
    </style:style>
    <style:style style:name="T12339" style:parent-style-name="DefaultParagraphFont" style:family="text">
      <style:text-properties style:font-weight-complex="bold" style:font-size-complex="12pt"/>
    </style:style>
    <style:style style:name="T12340" style:parent-style-name="DefaultParagraphFont" style:family="text">
      <style:text-properties style:font-weight-complex="bold" style:font-size-complex="12pt"/>
    </style:style>
    <style:style style:name="T12341" style:parent-style-name="DefaultParagraphFont" style:family="text">
      <style:text-properties style:font-weight-complex="bold" style:font-size-complex="12pt"/>
    </style:style>
    <style:style style:name="T12342" style:parent-style-name="DefaultParagraphFont" style:family="text">
      <style:text-properties style:font-weight-complex="bold" style:font-size-complex="12pt"/>
    </style:style>
    <style:style style:name="T12343" style:parent-style-name="DefaultParagraphFont" style:family="text">
      <style:text-properties style:font-weight-complex="bold" style:font-size-complex="12pt"/>
    </style:style>
    <style:style style:name="T12344" style:parent-style-name="DefaultParagraphFont" style:family="text">
      <style:text-properties style:font-weight-complex="bold" style:font-size-complex="12pt"/>
    </style:style>
    <style:style style:name="T12345" style:parent-style-name="DefaultParagraphFont" style:family="text">
      <style:text-properties style:font-weight-complex="bold" style:font-size-complex="12pt"/>
    </style:style>
    <style:style style:name="T12346" style:parent-style-name="DefaultParagraphFont" style:family="text">
      <style:text-properties style:font-weight-complex="bold" style:font-size-complex="12pt"/>
    </style:style>
    <style:style style:name="T12347" style:parent-style-name="DefaultParagraphFont" style:family="text">
      <style:text-properties style:font-weight-complex="bold" style:font-size-complex="12pt"/>
    </style:style>
    <style:style style:name="T12348" style:parent-style-name="DefaultParagraphFont" style:family="text">
      <style:text-properties style:font-weight-complex="bold" style:font-size-complex="12pt"/>
    </style:style>
    <style:style style:name="T12349" style:parent-style-name="DefaultParagraphFont" style:family="text">
      <style:text-properties style:font-weight-complex="bold" style:font-size-complex="12pt"/>
    </style:style>
    <style:style style:name="T12350" style:parent-style-name="DefaultParagraphFont" style:family="text">
      <style:text-properties style:font-weight-complex="bold" style:font-size-complex="12pt"/>
    </style:style>
    <style:style style:name="T12351" style:parent-style-name="DefaultParagraphFont" style:family="text">
      <style:text-properties style:font-weight-complex="bold" style:font-size-complex="12pt"/>
    </style:style>
    <style:style style:name="T12352" style:parent-style-name="DefaultParagraphFont" style:family="text">
      <style:text-properties style:font-weight-complex="bold" style:font-size-complex="12pt"/>
    </style:style>
    <style:style style:name="T12353" style:parent-style-name="DefaultParagraphFont" style:family="text">
      <style:text-properties style:font-weight-complex="bold" style:font-size-complex="12pt"/>
    </style:style>
    <style:style style:name="T12354" style:parent-style-name="DefaultParagraphFont" style:family="text">
      <style:text-properties style:font-weight-complex="bold" style:font-size-complex="12pt"/>
    </style:style>
    <style:style style:name="T12355" style:parent-style-name="DefaultParagraphFont" style:family="text">
      <style:text-properties style:font-weight-complex="bold" style:font-size-complex="12pt"/>
    </style:style>
    <style:style style:name="T12356" style:parent-style-name="DefaultParagraphFont" style:family="text">
      <style:text-properties style:font-weight-complex="bold" style:font-size-complex="12pt"/>
    </style:style>
    <style:style style:name="T12357" style:parent-style-name="DefaultParagraphFont" style:family="text">
      <style:text-properties style:font-weight-complex="bold" style:font-size-complex="12pt"/>
    </style:style>
    <style:style style:name="T12358" style:parent-style-name="DefaultParagraphFont" style:family="text">
      <style:text-properties style:font-weight-complex="bold" style:font-size-complex="12pt"/>
    </style:style>
    <style:style style:name="T12359" style:parent-style-name="DefaultParagraphFont" style:family="text">
      <style:text-properties style:font-weight-complex="bold" style:font-size-complex="12pt"/>
    </style:style>
    <style:style style:name="T12360" style:parent-style-name="DefaultParagraphFont" style:family="text">
      <style:text-properties style:font-weight-complex="bold" style:font-size-complex="12pt"/>
    </style:style>
    <style:style style:name="T12361" style:parent-style-name="DefaultParagraphFont" style:family="text">
      <style:text-properties style:font-weight-complex="bold" style:font-size-complex="12pt"/>
    </style:style>
    <style:style style:name="T12362" style:parent-style-name="DefaultParagraphFont" style:family="text">
      <style:text-properties style:font-weight-complex="bold" style:font-size-complex="12pt"/>
    </style:style>
    <style:style style:name="T12363" style:parent-style-name="DefaultParagraphFont" style:family="text">
      <style:text-properties style:font-weight-complex="bold" style:font-size-complex="12pt"/>
    </style:style>
    <style:style style:name="T12364" style:parent-style-name="DefaultParagraphFont" style:family="text">
      <style:text-properties style:font-weight-complex="bold" style:font-size-complex="12pt"/>
    </style:style>
    <style:style style:name="T12365" style:parent-style-name="DefaultParagraphFont" style:family="text">
      <style:text-properties style:font-weight-complex="bold" style:font-size-complex="12pt"/>
    </style:style>
    <style:style style:name="T12366" style:parent-style-name="DefaultParagraphFont" style:family="text">
      <style:text-properties style:font-weight-complex="bold" style:font-size-complex="12pt"/>
    </style:style>
    <style:style style:name="T12367" style:parent-style-name="DefaultParagraphFont" style:family="text">
      <style:text-properties style:font-weight-complex="bold" style:font-size-complex="12pt"/>
    </style:style>
    <style:style style:name="T12368" style:parent-style-name="DefaultParagraphFont" style:family="text">
      <style:text-properties style:font-weight-complex="bold" style:font-size-complex="12pt"/>
    </style:style>
    <style:style style:name="T12369" style:parent-style-name="DefaultParagraphFont" style:family="text">
      <style:text-properties style:font-weight-complex="bold" style:font-size-complex="12pt"/>
    </style:style>
    <style:style style:name="T12370" style:parent-style-name="DefaultParagraphFont" style:family="text">
      <style:text-properties style:font-weight-complex="bold" style:font-size-complex="12pt"/>
    </style:style>
    <style:style style:name="T12371" style:parent-style-name="DefaultParagraphFont" style:family="text">
      <style:text-properties style:font-weight-complex="bold" style:font-size-complex="12pt"/>
    </style:style>
    <style:style style:name="T12372" style:parent-style-name="DefaultParagraphFont" style:family="text">
      <style:text-properties style:font-weight-complex="bold" style:font-size-complex="12pt"/>
    </style:style>
    <style:style style:name="T12373" style:parent-style-name="DefaultParagraphFont" style:family="text">
      <style:text-properties style:font-weight-complex="bold" style:font-size-complex="12pt"/>
    </style:style>
    <style:style style:name="T12374" style:parent-style-name="DefaultParagraphFont" style:family="text">
      <style:text-properties style:font-weight-complex="bold" style:font-size-complex="12pt"/>
    </style:style>
    <style:style style:name="T12375" style:parent-style-name="DefaultParagraphFont" style:family="text">
      <style:text-properties style:font-weight-complex="bold" style:font-size-complex="12pt"/>
    </style:style>
    <style:style style:name="T12376" style:parent-style-name="DefaultParagraphFont" style:family="text">
      <style:text-properties style:font-weight-complex="bold" style:font-size-complex="12pt"/>
    </style:style>
    <style:style style:name="T12377" style:parent-style-name="DefaultParagraphFont" style:family="text">
      <style:text-properties style:font-weight-complex="bold" style:font-size-complex="12pt"/>
    </style:style>
    <style:style style:name="T12378" style:parent-style-name="DefaultParagraphFont" style:family="text">
      <style:text-properties style:font-weight-complex="bold" style:font-size-complex="12pt"/>
    </style:style>
    <style:style style:name="T12379" style:parent-style-name="DefaultParagraphFont" style:family="text">
      <style:text-properties style:font-weight-complex="bold" style:font-size-complex="12pt"/>
    </style:style>
    <style:style style:name="T12380" style:parent-style-name="DefaultParagraphFont" style:family="text">
      <style:text-properties style:font-weight-complex="bold" style:font-size-complex="12pt"/>
    </style:style>
    <style:style style:name="T12381" style:parent-style-name="DefaultParagraphFont" style:family="text">
      <style:text-properties style:font-weight-complex="bold" style:font-size-complex="12pt"/>
    </style:style>
    <style:style style:name="T12382" style:parent-style-name="DefaultParagraphFont" style:family="text">
      <style:text-properties style:font-weight-complex="bold" style:font-size-complex="12pt"/>
    </style:style>
    <style:style style:name="T12383" style:parent-style-name="DefaultParagraphFont" style:family="text">
      <style:text-properties style:font-weight-complex="bold" style:font-size-complex="12pt"/>
    </style:style>
    <style:style style:name="T12384" style:parent-style-name="DefaultParagraphFont" style:family="text">
      <style:text-properties style:font-weight-complex="bold" style:font-size-complex="12pt"/>
    </style:style>
    <style:style style:name="T12385" style:parent-style-name="DefaultParagraphFont" style:family="text">
      <style:text-properties style:font-weight-complex="bold" style:font-size-complex="12pt"/>
    </style:style>
    <style:style style:name="T12386" style:parent-style-name="DefaultParagraphFont" style:family="text">
      <style:text-properties style:font-weight-complex="bold" style:font-size-complex="12pt"/>
    </style:style>
    <style:style style:name="T12387" style:parent-style-name="DefaultParagraphFont" style:family="text">
      <style:text-properties style:font-weight-complex="bold" style:font-size-complex="12pt"/>
    </style:style>
    <style:style style:name="T12388" style:parent-style-name="DefaultParagraphFont" style:family="text">
      <style:text-properties style:font-weight-complex="bold" style:font-size-complex="12pt"/>
    </style:style>
    <style:style style:name="T12389" style:parent-style-name="DefaultParagraphFont" style:family="text">
      <style:text-properties style:font-weight-complex="bold" style:font-size-complex="12pt"/>
    </style:style>
    <style:style style:name="T12390" style:parent-style-name="DefaultParagraphFont" style:family="text">
      <style:text-properties style:font-weight-complex="bold" style:font-size-complex="12pt"/>
    </style:style>
    <style:style style:name="T12391" style:parent-style-name="DefaultParagraphFont" style:family="text">
      <style:text-properties style:font-weight-complex="bold" style:font-size-complex="12pt"/>
    </style:style>
    <style:style style:name="T12392" style:parent-style-name="DefaultParagraphFont" style:family="text">
      <style:text-properties style:font-weight-complex="bold" style:font-size-complex="12pt"/>
    </style:style>
    <style:style style:name="T12393" style:parent-style-name="DefaultParagraphFont" style:family="text">
      <style:text-properties style:font-weight-complex="bold" style:font-size-complex="12pt"/>
    </style:style>
    <style:style style:name="T12394" style:parent-style-name="DefaultParagraphFont" style:family="text">
      <style:text-properties style:font-weight-complex="bold" style:font-size-complex="12pt"/>
    </style:style>
    <style:style style:name="T12395" style:parent-style-name="DefaultParagraphFont" style:family="text">
      <style:text-properties style:font-weight-complex="bold" style:font-size-complex="12pt"/>
    </style:style>
    <style:style style:name="T12396" style:parent-style-name="DefaultParagraphFont" style:family="text">
      <style:text-properties style:font-weight-complex="bold" style:font-size-complex="12pt"/>
    </style:style>
    <style:style style:name="T12397" style:parent-style-name="DefaultParagraphFont" style:family="text">
      <style:text-properties style:font-weight-complex="bold" style:font-size-complex="12pt"/>
    </style:style>
    <style:style style:name="T12398" style:parent-style-name="DefaultParagraphFont" style:family="text">
      <style:text-properties style:font-weight-complex="bold" style:font-size-complex="12pt"/>
    </style:style>
    <style:style style:name="T12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00" style:parent-style-name="DefaultParagraphFont" style:family="text">
      <style:text-properties style:font-weight-complex="bold" style:font-size-complex="12pt"/>
    </style:style>
    <style:style style:name="T12401" style:parent-style-name="DefaultParagraphFont" style:family="text">
      <style:text-properties style:font-weight-complex="bold" fo:font-size="10pt" style:font-size-asian="10pt" style:font-size-complex="12pt"/>
    </style:style>
    <style:style style:name="T12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03" style:parent-style-name="DefaultParagraphFont" style:family="text">
      <style:text-properties style:font-weight-complex="bold" fo:font-size="10pt" style:font-size-asian="10pt" style:font-size-complex="12pt"/>
    </style:style>
    <style:style style:name="T12404" style:parent-style-name="DefaultParagraphFont" style:family="text">
      <style:text-properties style:font-weight-complex="bold" style:font-size-complex="12pt"/>
    </style:style>
    <style:style style:name="T12405" style:parent-style-name="DefaultParagraphFont" style:family="text">
      <style:text-properties style:font-weight-complex="bold" style:font-size-complex="12pt"/>
    </style:style>
    <style:style style:name="T12406" style:parent-style-name="DefaultParagraphFont" style:family="text">
      <style:text-properties style:font-weight-complex="bold" style:font-size-complex="12pt"/>
    </style:style>
    <style:style style:name="T12407" style:parent-style-name="DefaultParagraphFont" style:family="text">
      <style:text-properties style:font-weight-complex="bold" style:font-size-complex="12pt"/>
    </style:style>
    <style:style style:name="T12408" style:parent-style-name="DefaultParagraphFont" style:family="text">
      <style:text-properties style:font-weight-complex="bold" style:font-size-complex="12pt"/>
    </style:style>
    <style:style style:name="T12409" style:parent-style-name="DefaultParagraphFont" style:family="text">
      <style:text-properties style:font-weight-complex="bold" style:font-size-complex="12pt"/>
    </style:style>
    <style:style style:name="T12410" style:parent-style-name="DefaultParagraphFont" style:family="text">
      <style:text-properties style:font-weight-complex="bold" style:font-size-complex="12pt"/>
    </style:style>
    <style:style style:name="T12411" style:parent-style-name="DefaultParagraphFont" style:family="text">
      <style:text-properties style:font-weight-complex="bold" style:font-size-complex="12pt"/>
    </style:style>
    <style:style style:name="T12412" style:parent-style-name="DefaultParagraphFont" style:family="text">
      <style:text-properties style:font-weight-complex="bold" style:font-size-complex="12pt"/>
    </style:style>
    <style:style style:name="T12413" style:parent-style-name="DefaultParagraphFont" style:family="text">
      <style:text-properties style:font-weight-complex="bold" style:font-size-complex="12pt"/>
    </style:style>
    <style:style style:name="T12414" style:parent-style-name="DefaultParagraphFont" style:family="text">
      <style:text-properties style:font-weight-complex="bold" style:font-size-complex="12pt"/>
    </style:style>
    <style:style style:name="T12415" style:parent-style-name="DefaultParagraphFont" style:family="text">
      <style:text-properties style:font-weight-complex="bold" style:font-size-complex="12pt"/>
    </style:style>
    <style:style style:name="T12416" style:parent-style-name="DefaultParagraphFont" style:family="text">
      <style:text-properties style:font-weight-complex="bold" style:font-size-complex="12pt"/>
    </style:style>
    <style:style style:name="T12417" style:parent-style-name="DefaultParagraphFont" style:family="text">
      <style:text-properties style:font-weight-complex="bold" style:font-size-complex="12pt"/>
    </style:style>
    <style:style style:name="T12418" style:parent-style-name="DefaultParagraphFont" style:family="text">
      <style:text-properties style:font-weight-complex="bold" style:font-size-complex="12pt"/>
    </style:style>
    <style:style style:name="T12419" style:parent-style-name="DefaultParagraphFont" style:family="text">
      <style:text-properties style:font-weight-complex="bold" style:font-size-complex="12pt"/>
    </style:style>
    <style:style style:name="T12420" style:parent-style-name="DefaultParagraphFont" style:family="text">
      <style:text-properties style:font-weight-complex="bold" style:font-size-complex="12pt"/>
    </style:style>
    <style:style style:name="T12421" style:parent-style-name="DefaultParagraphFont" style:family="text">
      <style:text-properties style:font-weight-complex="bold" style:font-size-complex="12pt"/>
    </style:style>
    <style:style style:name="T12422" style:parent-style-name="DefaultParagraphFont" style:family="text">
      <style:text-properties style:font-weight-complex="bold" style:font-size-complex="12pt"/>
    </style:style>
    <style:style style:name="T12423" style:parent-style-name="DefaultParagraphFont" style:family="text">
      <style:text-properties style:font-weight-complex="bold" style:font-size-complex="12pt"/>
    </style:style>
    <style:style style:name="T12424" style:parent-style-name="DefaultParagraphFont" style:family="text">
      <style:text-properties style:font-weight-complex="bold" style:font-size-complex="12pt"/>
    </style:style>
    <style:style style:name="T12425" style:parent-style-name="DefaultParagraphFont" style:family="text">
      <style:text-properties style:font-weight-complex="bold" style:font-size-complex="12pt"/>
    </style:style>
    <style:style style:name="T12426" style:parent-style-name="DefaultParagraphFont" style:family="text">
      <style:text-properties style:font-weight-complex="bold" style:font-size-complex="12pt"/>
    </style:style>
    <style:style style:name="T12427" style:parent-style-name="DefaultParagraphFont" style:family="text">
      <style:text-properties style:font-weight-complex="bold" style:font-size-complex="12pt"/>
    </style:style>
    <style:style style:name="T12428" style:parent-style-name="DefaultParagraphFont" style:family="text">
      <style:text-properties style:font-weight-complex="bold" style:font-size-complex="12pt"/>
    </style:style>
    <style:style style:name="T12429" style:parent-style-name="DefaultParagraphFont" style:family="text">
      <style:text-properties style:font-weight-complex="bold" style:font-size-complex="12pt"/>
    </style:style>
    <style:style style:name="T12430" style:parent-style-name="DefaultParagraphFont" style:family="text">
      <style:text-properties style:font-weight-complex="bold" style:font-size-complex="12pt"/>
    </style:style>
    <style:style style:name="T12431" style:parent-style-name="DefaultParagraphFont" style:family="text">
      <style:text-properties style:font-weight-complex="bold" style:font-size-complex="12pt"/>
    </style:style>
    <style:style style:name="T12432" style:parent-style-name="DefaultParagraphFont" style:family="text">
      <style:text-properties style:font-weight-complex="bold" style:font-size-complex="12pt"/>
    </style:style>
    <style:style style:name="T12433" style:parent-style-name="DefaultParagraphFont" style:family="text">
      <style:text-properties style:font-weight-complex="bold" style:font-size-complex="12pt"/>
    </style:style>
    <style:style style:name="T12434" style:parent-style-name="DefaultParagraphFont" style:family="text">
      <style:text-properties style:font-weight-complex="bold" style:font-size-complex="12pt"/>
    </style:style>
    <style:style style:name="T12435" style:parent-style-name="DefaultParagraphFont" style:family="text">
      <style:text-properties style:font-weight-complex="bold" style:font-size-complex="12pt"/>
    </style:style>
    <style:style style:name="T12436" style:parent-style-name="DefaultParagraphFont" style:family="text">
      <style:text-properties style:font-weight-complex="bold" style:font-size-complex="12pt"/>
    </style:style>
    <style:style style:name="T12437" style:parent-style-name="DefaultParagraphFont" style:family="text">
      <style:text-properties style:font-weight-complex="bold" style:font-size-complex="12pt"/>
    </style:style>
    <style:style style:name="T12438" style:parent-style-name="DefaultParagraphFont" style:family="text">
      <style:text-properties style:font-weight-complex="bold" style:font-size-complex="12pt"/>
    </style:style>
    <style:style style:name="T12439" style:parent-style-name="DefaultParagraphFont" style:family="text">
      <style:text-properties style:font-weight-complex="bold" style:font-size-complex="12pt"/>
    </style:style>
    <style:style style:name="T12440" style:parent-style-name="DefaultParagraphFont" style:family="text">
      <style:text-properties style:font-weight-complex="bold" style:font-size-complex="12pt"/>
    </style:style>
    <style:style style:name="T12441" style:parent-style-name="DefaultParagraphFont" style:family="text">
      <style:text-properties style:font-weight-complex="bold" style:font-size-complex="12pt"/>
    </style:style>
    <style:style style:name="T12442" style:parent-style-name="DefaultParagraphFont" style:family="text">
      <style:text-properties style:font-weight-complex="bold" style:font-size-complex="12pt"/>
    </style:style>
    <style:style style:name="T12443" style:parent-style-name="DefaultParagraphFont" style:family="text">
      <style:text-properties style:font-weight-complex="bold" style:font-size-complex="12pt"/>
    </style:style>
    <style:style style:name="T12444" style:parent-style-name="DefaultParagraphFont" style:family="text">
      <style:text-properties style:font-weight-complex="bold" style:font-size-complex="12pt"/>
    </style:style>
    <style:style style:name="T12445" style:parent-style-name="DefaultParagraphFont" style:family="text">
      <style:text-properties style:font-weight-complex="bold" style:font-size-complex="12pt"/>
    </style:style>
    <style:style style:name="T12446" style:parent-style-name="DefaultParagraphFont" style:family="text">
      <style:text-properties style:font-weight-complex="bold" style:font-size-complex="12pt"/>
    </style:style>
    <style:style style:name="T12447" style:parent-style-name="DefaultParagraphFont" style:family="text">
      <style:text-properties style:font-weight-complex="bold" style:font-size-complex="12pt"/>
    </style:style>
    <style:style style:name="T12448" style:parent-style-name="DefaultParagraphFont" style:family="text">
      <style:text-properties style:font-weight-complex="bold" style:font-size-complex="12pt"/>
    </style:style>
    <style:style style:name="T12449" style:parent-style-name="DefaultParagraphFont" style:family="text">
      <style:text-properties style:font-weight-complex="bold" style:font-size-complex="12pt"/>
    </style:style>
    <style:style style:name="T12450" style:parent-style-name="DefaultParagraphFont" style:family="text">
      <style:text-properties style:font-weight-complex="bold" style:font-size-complex="12pt"/>
    </style:style>
    <style:style style:name="T12451" style:parent-style-name="DefaultParagraphFont" style:family="text">
      <style:text-properties style:font-weight-complex="bold" style:font-size-complex="12pt"/>
    </style:style>
    <style:style style:name="T12452" style:parent-style-name="DefaultParagraphFont" style:family="text">
      <style:text-properties style:font-weight-complex="bold" style:font-size-complex="12pt"/>
    </style:style>
    <style:style style:name="T12453" style:parent-style-name="DefaultParagraphFont" style:family="text">
      <style:text-properties style:font-weight-complex="bold" style:font-size-complex="12pt"/>
    </style:style>
    <style:style style:name="T12454" style:parent-style-name="DefaultParagraphFont" style:family="text">
      <style:text-properties style:font-weight-complex="bold" style:font-size-complex="12pt"/>
    </style:style>
    <style:style style:name="T12455" style:parent-style-name="DefaultParagraphFont" style:family="text">
      <style:text-properties style:font-weight-complex="bold" style:font-size-complex="12pt"/>
    </style:style>
    <style:style style:name="T12456" style:parent-style-name="DefaultParagraphFont" style:family="text">
      <style:text-properties style:font-weight-complex="bold" style:font-size-complex="12pt"/>
    </style:style>
    <style:style style:name="T12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58" style:parent-style-name="DefaultParagraphFont" style:family="text">
      <style:text-properties style:font-weight-complex="bold" style:font-size-complex="12pt"/>
    </style:style>
    <style:style style:name="T12459" style:parent-style-name="DefaultParagraphFont" style:family="text">
      <style:text-properties style:font-weight-complex="bold" style:font-size-complex="12pt"/>
    </style:style>
    <style:style style:name="T12460" style:parent-style-name="DefaultParagraphFont" style:family="text">
      <style:text-properties style:font-weight-complex="bold" style:font-size-complex="12pt"/>
    </style:style>
    <style:style style:name="T12461" style:parent-style-name="DefaultParagraphFont" style:family="text">
      <style:text-properties style:font-weight-complex="bold" style:font-size-complex="12pt"/>
    </style:style>
    <style:style style:name="T12462" style:parent-style-name="DefaultParagraphFont" style:family="text">
      <style:text-properties style:font-weight-complex="bold" style:font-size-complex="12pt"/>
    </style:style>
    <style:style style:name="T12463" style:parent-style-name="DefaultParagraphFont" style:family="text">
      <style:text-properties style:font-weight-complex="bold" style:font-size-complex="12pt"/>
    </style:style>
    <style:style style:name="T12464" style:parent-style-name="DefaultParagraphFont" style:family="text">
      <style:text-properties style:font-weight-complex="bold" style:font-size-complex="12pt"/>
    </style:style>
    <style:style style:name="T12465" style:parent-style-name="DefaultParagraphFont" style:family="text">
      <style:text-properties style:font-weight-complex="bold" style:font-size-complex="12pt"/>
    </style:style>
    <style:style style:name="T124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67" style:parent-style-name="DefaultParagraphFont" style:family="text">
      <style:text-properties style:font-weight-complex="bold" style:font-size-complex="12pt"/>
    </style:style>
    <style:style style:name="T12468" style:parent-style-name="DefaultParagraphFont" style:family="text">
      <style:text-properties style:font-weight-complex="bold" fo:font-size="10pt" style:font-size-asian="10pt" style:font-size-complex="12pt"/>
    </style:style>
    <style:style style:name="T124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70" style:parent-style-name="DefaultParagraphFont" style:family="text">
      <style:text-properties style:font-weight-complex="bold" fo:font-size="10pt" style:font-size-asian="10pt" style:font-size-complex="12pt"/>
    </style:style>
    <style:style style:name="T12471" style:parent-style-name="DefaultParagraphFont" style:family="text">
      <style:text-properties style:font-weight-complex="bold" style:font-size-complex="12pt"/>
    </style:style>
    <style:style style:name="T12472" style:parent-style-name="DefaultParagraphFont" style:family="text">
      <style:text-properties style:font-weight-complex="bold" style:font-size-complex="12pt"/>
    </style:style>
    <style:style style:name="T12473" style:parent-style-name="DefaultParagraphFont" style:family="text">
      <style:text-properties style:font-weight-complex="bold" style:font-size-complex="12pt"/>
    </style:style>
    <style:style style:name="T12474" style:parent-style-name="DefaultParagraphFont" style:family="text">
      <style:text-properties style:font-weight-complex="bold" style:font-size-complex="12pt"/>
    </style:style>
    <style:style style:name="T12475" style:parent-style-name="DefaultParagraphFont" style:family="text">
      <style:text-properties style:font-weight-complex="bold" style:font-size-complex="12pt"/>
    </style:style>
    <style:style style:name="T12476" style:parent-style-name="DefaultParagraphFont" style:family="text">
      <style:text-properties style:font-weight-complex="bold" style:font-size-complex="12pt"/>
    </style:style>
    <style:style style:name="T12477" style:parent-style-name="DefaultParagraphFont" style:family="text">
      <style:text-properties style:font-weight-complex="bold" style:font-size-complex="12pt"/>
    </style:style>
    <style:style style:name="T12478" style:parent-style-name="DefaultParagraphFont" style:family="text">
      <style:text-properties style:font-weight-complex="bold" style:font-size-complex="12pt"/>
    </style:style>
    <style:style style:name="T12479" style:parent-style-name="DefaultParagraphFont" style:family="text">
      <style:text-properties style:font-weight-complex="bold" style:font-size-complex="12pt"/>
    </style:style>
    <style:style style:name="T12480" style:parent-style-name="DefaultParagraphFont" style:family="text">
      <style:text-properties style:font-weight-complex="bold" style:font-size-complex="12pt"/>
    </style:style>
    <style:style style:name="T12481" style:parent-style-name="DefaultParagraphFont" style:family="text">
      <style:text-properties style:font-weight-complex="bold" style:font-size-complex="12pt"/>
    </style:style>
    <style:style style:name="T12482" style:parent-style-name="DefaultParagraphFont" style:family="text">
      <style:text-properties style:font-weight-complex="bold" style:font-size-complex="12pt"/>
    </style:style>
    <style:style style:name="T12483" style:parent-style-name="DefaultParagraphFont" style:family="text">
      <style:text-properties style:font-weight-complex="bold" style:font-size-complex="12pt"/>
    </style:style>
    <style:style style:name="T12484" style:parent-style-name="DefaultParagraphFont" style:family="text">
      <style:text-properties style:font-weight-complex="bold" style:font-size-complex="12pt"/>
    </style:style>
    <style:style style:name="T12485" style:parent-style-name="DefaultParagraphFont" style:family="text">
      <style:text-properties style:font-weight-complex="bold" style:font-size-complex="12pt"/>
    </style:style>
    <style:style style:name="T12486" style:parent-style-name="DefaultParagraphFont" style:family="text">
      <style:text-properties style:font-weight-complex="bold" style:font-size-complex="12pt"/>
    </style:style>
    <style:style style:name="T12487" style:parent-style-name="DefaultParagraphFont" style:family="text">
      <style:text-properties style:font-weight-complex="bold" style:font-size-complex="12pt"/>
    </style:style>
    <style:style style:name="T12488" style:parent-style-name="DefaultParagraphFont" style:family="text">
      <style:text-properties style:font-weight-complex="bold" style:font-size-complex="12pt"/>
    </style:style>
    <style:style style:name="T12489" style:parent-style-name="DefaultParagraphFont" style:family="text">
      <style:text-properties style:font-weight-complex="bold" style:font-size-complex="12pt"/>
    </style:style>
    <style:style style:name="T12490" style:parent-style-name="DefaultParagraphFont" style:family="text">
      <style:text-properties style:font-weight-complex="bold" style:font-size-complex="12pt"/>
    </style:style>
    <style:style style:name="T12491" style:parent-style-name="DefaultParagraphFont" style:family="text">
      <style:text-properties style:font-weight-complex="bold" style:font-size-complex="12pt"/>
    </style:style>
    <style:style style:name="T12492" style:parent-style-name="DefaultParagraphFont" style:family="text">
      <style:text-properties style:font-weight-complex="bold" style:font-size-complex="12pt"/>
    </style:style>
    <style:style style:name="T12493" style:parent-style-name="DefaultParagraphFont" style:family="text">
      <style:text-properties style:font-weight-complex="bold" style:font-size-complex="12pt"/>
    </style:style>
    <style:style style:name="T12494" style:parent-style-name="DefaultParagraphFont" style:family="text">
      <style:text-properties style:font-weight-complex="bold" style:font-size-complex="12pt"/>
    </style:style>
    <style:style style:name="T12495" style:parent-style-name="DefaultParagraphFont" style:family="text">
      <style:text-properties style:font-weight-complex="bold" style:font-size-complex="12pt"/>
    </style:style>
    <style:style style:name="T12496" style:parent-style-name="DefaultParagraphFont" style:family="text">
      <style:text-properties style:font-weight-complex="bold" style:font-size-complex="12pt"/>
    </style:style>
    <style:style style:name="T12497" style:parent-style-name="DefaultParagraphFont" style:family="text">
      <style:text-properties style:font-weight-complex="bold" style:font-size-complex="12pt"/>
    </style:style>
    <style:style style:name="T12498" style:parent-style-name="DefaultParagraphFont" style:family="text">
      <style:text-properties style:font-weight-complex="bold" style:font-size-complex="12pt"/>
    </style:style>
    <style:style style:name="T12499" style:parent-style-name="DefaultParagraphFont" style:family="text">
      <style:text-properties style:font-weight-complex="bold" style:font-size-complex="12pt"/>
    </style:style>
    <style:style style:name="T12500" style:parent-style-name="DefaultParagraphFont" style:family="text">
      <style:text-properties style:font-weight-complex="bold" style:font-size-complex="12pt"/>
    </style:style>
    <style:style style:name="T12501" style:parent-style-name="DefaultParagraphFont" style:family="text">
      <style:text-properties style:font-weight-complex="bold" style:font-size-complex="12pt"/>
    </style:style>
    <style:style style:name="T12502" style:parent-style-name="DefaultParagraphFont" style:family="text">
      <style:text-properties style:font-weight-complex="bold" style:font-size-complex="12pt"/>
    </style:style>
    <style:style style:name="T12503" style:parent-style-name="DefaultParagraphFont" style:family="text">
      <style:text-properties style:font-weight-complex="bold" style:font-size-complex="12pt"/>
    </style:style>
    <style:style style:name="T12504" style:parent-style-name="DefaultParagraphFont" style:family="text">
      <style:text-properties style:font-weight-complex="bold" style:font-size-complex="12pt"/>
    </style:style>
    <style:style style:name="T12505" style:parent-style-name="DefaultParagraphFont" style:family="text">
      <style:text-properties style:font-weight-complex="bold" style:font-size-complex="12pt"/>
    </style:style>
    <style:style style:name="T12506" style:parent-style-name="DefaultParagraphFont" style:family="text">
      <style:text-properties style:font-weight-complex="bold" style:font-size-complex="12pt"/>
    </style:style>
    <style:style style:name="T12507" style:parent-style-name="DefaultParagraphFont" style:family="text">
      <style:text-properties style:font-weight-complex="bold" style:font-size-complex="12pt"/>
    </style:style>
    <style:style style:name="T12508" style:parent-style-name="DefaultParagraphFont" style:family="text">
      <style:text-properties style:font-weight-complex="bold" style:font-size-complex="12pt"/>
    </style:style>
    <style:style style:name="T12509" style:parent-style-name="DefaultParagraphFont" style:family="text">
      <style:text-properties style:font-weight-complex="bold" style:font-size-complex="12pt"/>
    </style:style>
    <style:style style:name="T12510" style:parent-style-name="DefaultParagraphFont" style:family="text">
      <style:text-properties style:font-weight-complex="bold" style:font-size-complex="12pt"/>
    </style:style>
    <style:style style:name="T12511" style:parent-style-name="DefaultParagraphFont" style:family="text">
      <style:text-properties style:font-weight-complex="bold" style:font-size-complex="12pt"/>
    </style:style>
    <style:style style:name="T12512" style:parent-style-name="DefaultParagraphFont" style:family="text">
      <style:text-properties style:font-weight-complex="bold" style:font-size-complex="12pt"/>
    </style:style>
    <style:style style:name="T12513" style:parent-style-name="DefaultParagraphFont" style:family="text">
      <style:text-properties style:font-weight-complex="bold" style:font-size-complex="12pt"/>
    </style:style>
    <style:style style:name="T12514" style:parent-style-name="DefaultParagraphFont" style:family="text">
      <style:text-properties style:font-weight-complex="bold" style:font-size-complex="12pt"/>
    </style:style>
    <style:style style:name="T12515" style:parent-style-name="DefaultParagraphFont" style:family="text">
      <style:text-properties style:font-weight-complex="bold" style:font-size-complex="12pt"/>
    </style:style>
    <style:style style:name="T12516" style:parent-style-name="DefaultParagraphFont" style:family="text">
      <style:text-properties style:font-weight-complex="bold" style:font-size-complex="12pt"/>
    </style:style>
    <style:style style:name="T12517" style:parent-style-name="DefaultParagraphFont" style:family="text">
      <style:text-properties style:font-weight-complex="bold" style:font-size-complex="12pt"/>
    </style:style>
    <style:style style:name="T12518" style:parent-style-name="DefaultParagraphFont" style:family="text">
      <style:text-properties style:font-weight-complex="bold" style:font-size-complex="12pt"/>
    </style:style>
    <style:style style:name="T12519" style:parent-style-name="DefaultParagraphFont" style:family="text">
      <style:text-properties style:font-weight-complex="bold" style:font-size-complex="12pt"/>
    </style:style>
    <style:style style:name="T12520" style:parent-style-name="DefaultParagraphFont" style:family="text">
      <style:text-properties style:font-weight-complex="bold" style:font-size-complex="12pt"/>
    </style:style>
    <style:style style:name="T12521" style:parent-style-name="DefaultParagraphFont" style:family="text">
      <style:text-properties style:font-weight-complex="bold" style:font-size-complex="12pt"/>
    </style:style>
    <style:style style:name="T12522" style:parent-style-name="DefaultParagraphFont" style:family="text">
      <style:text-properties style:font-weight-complex="bold" style:font-size-complex="12pt"/>
    </style:style>
    <style:style style:name="T12523" style:parent-style-name="DefaultParagraphFont" style:family="text">
      <style:text-properties style:font-weight-complex="bold" style:font-size-complex="12pt"/>
    </style:style>
    <style:style style:name="T12524" style:parent-style-name="DefaultParagraphFont" style:family="text">
      <style:text-properties style:font-weight-complex="bold" style:font-size-complex="12pt"/>
    </style:style>
    <style:style style:name="T12525" style:parent-style-name="DefaultParagraphFont" style:family="text">
      <style:text-properties style:font-weight-complex="bold" style:font-size-complex="12pt"/>
    </style:style>
    <style:style style:name="T12526" style:parent-style-name="DefaultParagraphFont" style:family="text">
      <style:text-properties style:font-weight-complex="bold" style:font-size-complex="12pt"/>
    </style:style>
    <style:style style:name="T12527" style:parent-style-name="DefaultParagraphFont" style:family="text">
      <style:text-properties style:font-weight-complex="bold" style:font-size-complex="12pt"/>
    </style:style>
    <style:style style:name="T12528" style:parent-style-name="DefaultParagraphFont" style:family="text">
      <style:text-properties style:font-weight-complex="bold" style:font-size-complex="12pt"/>
    </style:style>
    <style:style style:name="T12529" style:parent-style-name="DefaultParagraphFont" style:family="text">
      <style:text-properties style:font-weight-complex="bold" style:font-size-complex="12pt"/>
    </style:style>
    <style:style style:name="T12530" style:parent-style-name="DefaultParagraphFont" style:family="text">
      <style:text-properties style:font-weight-complex="bold" style:font-size-complex="12pt"/>
    </style:style>
    <style:style style:name="T12531" style:parent-style-name="DefaultParagraphFont" style:family="text">
      <style:text-properties style:font-weight-complex="bold" style:font-size-complex="12pt"/>
    </style:style>
    <style:style style:name="T12532" style:parent-style-name="DefaultParagraphFont" style:family="text">
      <style:text-properties style:font-weight-complex="bold" style:font-size-complex="12pt"/>
    </style:style>
    <style:style style:name="T12533" style:parent-style-name="DefaultParagraphFont" style:family="text">
      <style:text-properties style:font-weight-complex="bold" style:font-size-complex="12pt"/>
    </style:style>
    <style:style style:name="T12534" style:parent-style-name="DefaultParagraphFont" style:family="text">
      <style:text-properties style:font-weight-complex="bold" style:font-size-complex="12pt"/>
    </style:style>
    <style:style style:name="T12535" style:parent-style-name="DefaultParagraphFont" style:family="text">
      <style:text-properties style:font-weight-complex="bold" style:font-size-complex="12pt"/>
    </style:style>
    <style:style style:name="T12536" style:parent-style-name="DefaultParagraphFont" style:family="text">
      <style:text-properties style:font-weight-complex="bold" style:font-size-complex="12pt"/>
    </style:style>
    <style:style style:name="T12537" style:parent-style-name="DefaultParagraphFont" style:family="text">
      <style:text-properties style:font-weight-complex="bold" style:font-size-complex="12pt"/>
    </style:style>
    <style:style style:name="T12538" style:parent-style-name="DefaultParagraphFont" style:family="text">
      <style:text-properties style:font-weight-complex="bold" style:font-size-complex="12pt"/>
    </style:style>
    <style:style style:name="T12539" style:parent-style-name="DefaultParagraphFont" style:family="text">
      <style:text-properties style:font-weight-complex="bold" style:font-size-complex="12pt"/>
    </style:style>
    <style:style style:name="T12540" style:parent-style-name="DefaultParagraphFont" style:family="text">
      <style:text-properties style:font-weight-complex="bold" style:font-size-complex="12pt"/>
    </style:style>
    <style:style style:name="T12541" style:parent-style-name="DefaultParagraphFont" style:family="text">
      <style:text-properties style:font-weight-complex="bold" style:font-size-complex="12pt"/>
    </style:style>
    <style:style style:name="T12542" style:parent-style-name="DefaultParagraphFont" style:family="text">
      <style:text-properties style:font-weight-complex="bold" style:font-size-complex="12pt"/>
    </style:style>
    <style:style style:name="T12543" style:parent-style-name="DefaultParagraphFont" style:family="text">
      <style:text-properties style:font-weight-complex="bold" style:font-size-complex="12pt"/>
    </style:style>
    <style:style style:name="T12544" style:parent-style-name="DefaultParagraphFont" style:family="text">
      <style:text-properties style:font-weight-complex="bold" style:font-size-complex="12pt"/>
    </style:style>
    <style:style style:name="T12545" style:parent-style-name="DefaultParagraphFont" style:family="text">
      <style:text-properties style:font-weight-complex="bold" style:font-size-complex="12pt"/>
    </style:style>
    <style:style style:name="T12546" style:parent-style-name="DefaultParagraphFont" style:family="text">
      <style:text-properties style:font-weight-complex="bold" style:font-size-complex="12pt"/>
    </style:style>
    <style:style style:name="T12547" style:parent-style-name="DefaultParagraphFont" style:family="text">
      <style:text-properties style:font-weight-complex="bold" style:font-size-complex="12pt"/>
    </style:style>
    <style:style style:name="T12548" style:parent-style-name="DefaultParagraphFont" style:family="text">
      <style:text-properties style:font-weight-complex="bold" style:font-size-complex="12pt"/>
    </style:style>
    <style:style style:name="T12549" style:parent-style-name="DefaultParagraphFont" style:family="text">
      <style:text-properties style:font-weight-complex="bold" style:font-size-complex="12pt"/>
    </style:style>
    <style:style style:name="T12550" style:parent-style-name="DefaultParagraphFont" style:family="text">
      <style:text-properties style:font-weight-complex="bold" style:font-size-complex="12pt"/>
    </style:style>
    <style:style style:name="T12551" style:parent-style-name="DefaultParagraphFont" style:family="text">
      <style:text-properties style:font-weight-complex="bold" style:font-size-complex="12pt"/>
    </style:style>
    <style:style style:name="T12552" style:parent-style-name="DefaultParagraphFont" style:family="text">
      <style:text-properties style:font-weight-complex="bold" style:font-size-complex="12pt"/>
    </style:style>
    <style:style style:name="T12553" style:parent-style-name="DefaultParagraphFont" style:family="text">
      <style:text-properties style:font-weight-complex="bold" style:font-size-complex="12pt"/>
    </style:style>
    <style:style style:name="T12554" style:parent-style-name="DefaultParagraphFont" style:family="text">
      <style:text-properties style:font-weight-complex="bold" style:font-size-complex="12pt"/>
    </style:style>
    <style:style style:name="T12555" style:parent-style-name="DefaultParagraphFont" style:family="text">
      <style:text-properties style:font-weight-complex="bold" style:font-size-complex="12pt"/>
    </style:style>
    <style:style style:name="T12556" style:parent-style-name="DefaultParagraphFont" style:family="text">
      <style:text-properties style:font-weight-complex="bold" style:font-size-complex="12pt"/>
    </style:style>
    <style:style style:name="T12557" style:parent-style-name="DefaultParagraphFont" style:family="text">
      <style:text-properties style:font-weight-complex="bold" style:font-size-complex="12pt"/>
    </style:style>
    <style:style style:name="T12558" style:parent-style-name="DefaultParagraphFont" style:family="text">
      <style:text-properties style:font-weight-complex="bold" style:font-size-complex="12pt"/>
    </style:style>
    <style:style style:name="T12559" style:parent-style-name="DefaultParagraphFont" style:family="text">
      <style:text-properties style:font-weight-complex="bold" style:font-size-complex="12pt"/>
    </style:style>
    <style:style style:name="T12560" style:parent-style-name="DefaultParagraphFont" style:family="text">
      <style:text-properties style:font-weight-complex="bold" style:font-size-complex="12pt"/>
    </style:style>
    <style:style style:name="T12561" style:parent-style-name="DefaultParagraphFont" style:family="text">
      <style:text-properties style:font-weight-complex="bold" style:font-size-complex="12pt"/>
    </style:style>
    <style:style style:name="T12562" style:parent-style-name="DefaultParagraphFont" style:family="text">
      <style:text-properties style:font-weight-complex="bold" style:font-size-complex="12pt"/>
    </style:style>
    <style:style style:name="T12563" style:parent-style-name="DefaultParagraphFont" style:family="text">
      <style:text-properties style:font-weight-complex="bold" style:font-size-complex="12pt"/>
    </style:style>
    <style:style style:name="T12564" style:parent-style-name="DefaultParagraphFont" style:family="text">
      <style:text-properties style:font-weight-complex="bold" style:font-size-complex="12pt"/>
    </style:style>
    <style:style style:name="T12565" style:parent-style-name="DefaultParagraphFont" style:family="text">
      <style:text-properties style:font-weight-complex="bold" style:font-size-complex="12pt"/>
    </style:style>
    <style:style style:name="T12566" style:parent-style-name="DefaultParagraphFont" style:family="text">
      <style:text-properties style:font-weight-complex="bold" style:font-size-complex="12pt"/>
    </style:style>
    <style:style style:name="T12567" style:parent-style-name="DefaultParagraphFont" style:family="text">
      <style:text-properties style:font-weight-complex="bold" style:font-size-complex="12pt"/>
    </style:style>
    <style:style style:name="T12568" style:parent-style-name="DefaultParagraphFont" style:family="text">
      <style:text-properties style:font-weight-complex="bold" style:font-size-complex="12pt"/>
    </style:style>
    <style:style style:name="T12569" style:parent-style-name="DefaultParagraphFont" style:family="text">
      <style:text-properties style:font-weight-complex="bold" style:font-size-complex="12pt"/>
    </style:style>
    <style:style style:name="T12570" style:parent-style-name="DefaultParagraphFont" style:family="text">
      <style:text-properties style:font-weight-complex="bold" style:font-size-complex="12pt"/>
    </style:style>
    <style:style style:name="T12571" style:parent-style-name="DefaultParagraphFont" style:family="text">
      <style:text-properties style:font-weight-complex="bold" style:font-size-complex="12pt"/>
    </style:style>
    <style:style style:name="T12572" style:parent-style-name="DefaultParagraphFont" style:family="text">
      <style:text-properties style:font-weight-complex="bold" style:font-size-complex="12pt"/>
    </style:style>
    <style:style style:name="T12573" style:parent-style-name="DefaultParagraphFont" style:family="text">
      <style:text-properties style:font-weight-complex="bold" style:font-size-complex="12pt"/>
    </style:style>
    <style:style style:name="T12574" style:parent-style-name="DefaultParagraphFont" style:family="text">
      <style:text-properties style:font-weight-complex="bold" style:font-size-complex="12pt"/>
    </style:style>
    <style:style style:name="T12575" style:parent-style-name="DefaultParagraphFont" style:family="text">
      <style:text-properties style:font-weight-complex="bold" style:font-size-complex="12pt"/>
    </style:style>
    <style:style style:name="T12576" style:parent-style-name="DefaultParagraphFont" style:family="text">
      <style:text-properties style:font-weight-complex="bold" style:font-size-complex="12pt"/>
    </style:style>
    <style:style style:name="T12577" style:parent-style-name="DefaultParagraphFont" style:family="text">
      <style:text-properties style:font-weight-complex="bold" style:font-size-complex="12pt"/>
    </style:style>
    <style:style style:name="T12578" style:parent-style-name="DefaultParagraphFont" style:family="text">
      <style:text-properties style:font-weight-complex="bold" style:font-size-complex="12pt"/>
    </style:style>
    <style:style style:name="T12579" style:parent-style-name="DefaultParagraphFont" style:family="text">
      <style:text-properties style:font-weight-complex="bold" style:font-size-complex="12pt"/>
    </style:style>
    <style:style style:name="T12580" style:parent-style-name="DefaultParagraphFont" style:family="text">
      <style:text-properties style:font-weight-complex="bold" style:font-size-complex="12pt"/>
    </style:style>
    <style:style style:name="T12581" style:parent-style-name="DefaultParagraphFont" style:family="text">
      <style:text-properties style:font-weight-complex="bold" style:font-size-complex="12pt"/>
    </style:style>
    <style:style style:name="T12582" style:parent-style-name="DefaultParagraphFont" style:family="text">
      <style:text-properties style:font-weight-complex="bold" style:font-size-complex="12pt"/>
    </style:style>
    <style:style style:name="T12583" style:parent-style-name="DefaultParagraphFont" style:family="text">
      <style:text-properties style:font-weight-complex="bold" style:font-size-complex="12pt"/>
    </style:style>
    <style:style style:name="T12584" style:parent-style-name="DefaultParagraphFont" style:family="text">
      <style:text-properties style:font-weight-complex="bold" style:font-size-complex="12pt"/>
    </style:style>
    <style:style style:name="T12585" style:parent-style-name="DefaultParagraphFont" style:family="text">
      <style:text-properties style:font-weight-complex="bold" style:font-size-complex="12pt"/>
    </style:style>
    <style:style style:name="T12586" style:parent-style-name="DefaultParagraphFont" style:family="text">
      <style:text-properties style:font-weight-complex="bold" style:font-size-complex="12pt"/>
    </style:style>
    <style:style style:name="T12587" style:parent-style-name="DefaultParagraphFont" style:family="text">
      <style:text-properties style:font-weight-complex="bold" style:font-size-complex="12pt"/>
    </style:style>
    <style:style style:name="T12588" style:parent-style-name="DefaultParagraphFont" style:family="text">
      <style:text-properties style:font-weight-complex="bold" style:font-size-complex="12pt"/>
    </style:style>
    <style:style style:name="T12589" style:parent-style-name="DefaultParagraphFont" style:family="text">
      <style:text-properties style:font-weight-complex="bold" style:font-size-complex="12pt"/>
    </style:style>
    <style:style style:name="T12590" style:parent-style-name="DefaultParagraphFont" style:family="text">
      <style:text-properties style:font-weight-complex="bold" style:font-size-complex="12pt"/>
    </style:style>
    <style:style style:name="T12591" style:parent-style-name="DefaultParagraphFont" style:family="text">
      <style:text-properties style:font-weight-complex="bold" style:font-size-complex="12pt"/>
    </style:style>
    <style:style style:name="T12592" style:parent-style-name="DefaultParagraphFont" style:family="text">
      <style:text-properties style:font-weight-complex="bold" style:font-size-complex="12pt"/>
    </style:style>
    <style:style style:name="T12593" style:parent-style-name="DefaultParagraphFont" style:family="text">
      <style:text-properties style:font-weight-complex="bold" style:font-size-complex="12pt"/>
    </style:style>
    <style:style style:name="T12594" style:parent-style-name="DefaultParagraphFont" style:family="text">
      <style:text-properties style:font-weight-complex="bold" style:font-size-complex="12pt"/>
    </style:style>
    <style:style style:name="T12595" style:parent-style-name="DefaultParagraphFont" style:family="text">
      <style:text-properties style:font-weight-complex="bold" style:font-size-complex="12pt"/>
    </style:style>
    <style:style style:name="T12596" style:parent-style-name="DefaultParagraphFont" style:family="text">
      <style:text-properties style:font-weight-complex="bold" style:font-size-complex="12pt"/>
    </style:style>
    <style:style style:name="T12597" style:parent-style-name="DefaultParagraphFont" style:family="text">
      <style:text-properties style:font-weight-complex="bold" style:font-size-complex="12pt"/>
    </style:style>
    <style:style style:name="T12598" style:parent-style-name="DefaultParagraphFont" style:family="text">
      <style:text-properties style:font-weight-complex="bold" style:font-size-complex="12pt"/>
    </style:style>
    <style:style style:name="T12599" style:parent-style-name="DefaultParagraphFont" style:family="text">
      <style:text-properties style:font-weight-complex="bold" style:font-size-complex="12pt"/>
    </style:style>
    <style:style style:name="T12600" style:parent-style-name="DefaultParagraphFont" style:family="text">
      <style:text-properties style:font-weight-complex="bold" style:font-size-complex="12pt"/>
    </style:style>
    <style:style style:name="T12601" style:parent-style-name="DefaultParagraphFont" style:family="text">
      <style:text-properties style:font-weight-complex="bold" style:font-size-complex="12pt"/>
    </style:style>
    <style:style style:name="T12602" style:parent-style-name="DefaultParagraphFont" style:family="text">
      <style:text-properties style:font-weight-complex="bold" style:font-size-complex="12pt"/>
    </style:style>
    <style:style style:name="T12603" style:parent-style-name="DefaultParagraphFont" style:family="text">
      <style:text-properties style:font-weight-complex="bold" style:font-size-complex="12pt"/>
    </style:style>
    <style:style style:name="T12604" style:parent-style-name="DefaultParagraphFont" style:family="text">
      <style:text-properties style:font-weight-complex="bold" style:font-size-complex="12pt"/>
    </style:style>
    <style:style style:name="T12605" style:parent-style-name="DefaultParagraphFont" style:family="text">
      <style:text-properties style:font-weight-complex="bold" style:font-size-complex="12pt"/>
    </style:style>
    <style:style style:name="T12606" style:parent-style-name="DefaultParagraphFont" style:family="text">
      <style:text-properties style:font-weight-complex="bold" style:font-size-complex="12pt"/>
    </style:style>
    <style:style style:name="T12607" style:parent-style-name="DefaultParagraphFont" style:family="text">
      <style:text-properties style:font-weight-complex="bold" style:font-size-complex="12pt"/>
    </style:style>
    <style:style style:name="T12608" style:parent-style-name="DefaultParagraphFont" style:family="text">
      <style:text-properties style:font-weight-complex="bold" style:font-size-complex="12pt"/>
    </style:style>
    <style:style style:name="T12609" style:parent-style-name="DefaultParagraphFont" style:family="text">
      <style:text-properties style:font-weight-complex="bold" style:font-size-complex="12pt"/>
    </style:style>
    <style:style style:name="T12610" style:parent-style-name="DefaultParagraphFont" style:family="text">
      <style:text-properties style:font-weight-complex="bold" style:font-size-complex="12pt"/>
    </style:style>
    <style:style style:name="T12611" style:parent-style-name="DefaultParagraphFont" style:family="text">
      <style:text-properties style:font-weight-complex="bold" style:font-size-complex="12pt"/>
    </style:style>
    <style:style style:name="T12612" style:parent-style-name="DefaultParagraphFont" style:family="text">
      <style:text-properties style:font-weight-complex="bold" style:font-size-complex="12pt"/>
    </style:style>
    <style:style style:name="T12613" style:parent-style-name="DefaultParagraphFont" style:family="text">
      <style:text-properties style:font-weight-complex="bold" style:font-size-complex="12pt"/>
    </style:style>
    <style:style style:name="T12614" style:parent-style-name="DefaultParagraphFont" style:family="text">
      <style:text-properties style:font-weight-complex="bold" style:font-size-complex="12pt"/>
    </style:style>
    <style:style style:name="T12615" style:parent-style-name="DefaultParagraphFont" style:family="text">
      <style:text-properties style:font-weight-complex="bold" style:font-size-complex="12pt"/>
    </style:style>
    <style:style style:name="T12616" style:parent-style-name="DefaultParagraphFont" style:family="text">
      <style:text-properties style:font-weight-complex="bold" style:font-size-complex="12pt"/>
    </style:style>
    <style:style style:name="T12617" style:parent-style-name="DefaultParagraphFont" style:family="text">
      <style:text-properties style:font-weight-complex="bold" style:font-size-complex="12pt"/>
    </style:style>
    <style:style style:name="T12618" style:parent-style-name="DefaultParagraphFont" style:family="text">
      <style:text-properties style:font-weight-complex="bold" style:font-size-complex="12pt"/>
    </style:style>
    <style:style style:name="T12619" style:parent-style-name="DefaultParagraphFont" style:family="text">
      <style:text-properties style:font-weight-complex="bold" style:font-size-complex="12pt"/>
    </style:style>
    <style:style style:name="T12620" style:parent-style-name="DefaultParagraphFont" style:family="text">
      <style:text-properties style:font-weight-complex="bold" style:font-size-complex="12pt"/>
    </style:style>
    <style:style style:name="T12621" style:parent-style-name="DefaultParagraphFont" style:family="text">
      <style:text-properties style:font-weight-complex="bold" style:font-size-complex="12pt"/>
    </style:style>
    <style:style style:name="T12622" style:parent-style-name="DefaultParagraphFont" style:family="text">
      <style:text-properties style:font-weight-complex="bold" style:font-size-complex="12pt"/>
    </style:style>
    <style:style style:name="T12623" style:parent-style-name="DefaultParagraphFont" style:family="text">
      <style:text-properties style:font-weight-complex="bold" style:font-size-complex="12pt"/>
    </style:style>
    <style:style style:name="T12624" style:parent-style-name="DefaultParagraphFont" style:family="text">
      <style:text-properties style:font-weight-complex="bold" style:font-size-complex="12pt"/>
    </style:style>
    <style:style style:name="T12625" style:parent-style-name="DefaultParagraphFont" style:family="text">
      <style:text-properties style:font-weight-complex="bold" style:font-size-complex="12pt"/>
    </style:style>
    <style:style style:name="T12626" style:parent-style-name="DefaultParagraphFont" style:family="text">
      <style:text-properties style:font-weight-complex="bold" style:font-size-complex="12pt"/>
    </style:style>
    <style:style style:name="T12627" style:parent-style-name="DefaultParagraphFont" style:family="text">
      <style:text-properties style:font-weight-complex="bold" style:font-size-complex="12pt"/>
    </style:style>
    <style:style style:name="T12628" style:parent-style-name="DefaultParagraphFont" style:family="text">
      <style:text-properties style:font-weight-complex="bold" style:font-size-complex="12pt"/>
    </style:style>
    <style:style style:name="T12629" style:parent-style-name="DefaultParagraphFont" style:family="text">
      <style:text-properties style:font-weight-complex="bold" style:font-size-complex="12pt"/>
    </style:style>
    <style:style style:name="T12630" style:parent-style-name="DefaultParagraphFont" style:family="text">
      <style:text-properties style:font-weight-complex="bold" style:font-size-complex="12pt"/>
    </style:style>
    <style:style style:name="T12631" style:parent-style-name="DefaultParagraphFont" style:family="text">
      <style:text-properties style:font-weight-complex="bold" style:font-size-complex="12pt"/>
    </style:style>
    <style:style style:name="T12632" style:parent-style-name="DefaultParagraphFont" style:family="text">
      <style:text-properties style:font-weight-complex="bold" style:font-size-complex="12pt"/>
    </style:style>
    <style:style style:name="T12633" style:parent-style-name="DefaultParagraphFont" style:family="text">
      <style:text-properties style:font-weight-complex="bold" style:font-size-complex="12pt"/>
    </style:style>
    <style:style style:name="T12634" style:parent-style-name="DefaultParagraphFont" style:family="text">
      <style:text-properties style:font-weight-complex="bold" style:font-size-complex="12pt"/>
    </style:style>
    <style:style style:name="T12635" style:parent-style-name="DefaultParagraphFont" style:family="text">
      <style:text-properties style:font-weight-complex="bold" style:font-size-complex="12pt"/>
    </style:style>
    <style:style style:name="T12636" style:parent-style-name="DefaultParagraphFont" style:family="text">
      <style:text-properties style:font-weight-complex="bold" style:font-size-complex="12pt"/>
    </style:style>
    <style:style style:name="T12637" style:parent-style-name="DefaultParagraphFont" style:family="text">
      <style:text-properties style:font-weight-complex="bold" style:font-size-complex="12pt"/>
    </style:style>
    <style:style style:name="T126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39" style:parent-style-name="DefaultParagraphFont" style:family="text">
      <style:text-properties style:font-weight-complex="bold" style:font-size-complex="12pt"/>
    </style:style>
    <style:style style:name="T12640" style:parent-style-name="DefaultParagraphFont" style:family="text">
      <style:text-properties style:font-weight-complex="bold" style:font-size-complex="12pt"/>
    </style:style>
    <style:style style:name="T12641" style:parent-style-name="DefaultParagraphFont" style:family="text">
      <style:text-properties style:font-weight-complex="bold" style:font-size-complex="12pt"/>
    </style:style>
    <style:style style:name="T12642" style:parent-style-name="DefaultParagraphFont" style:family="text">
      <style:text-properties style:font-weight-complex="bold" style:font-size-complex="12pt"/>
    </style:style>
    <style:style style:name="T12643" style:parent-style-name="DefaultParagraphFont" style:family="text">
      <style:text-properties style:font-weight-complex="bold" style:font-size-complex="12pt"/>
    </style:style>
    <style:style style:name="T126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45" style:parent-style-name="DefaultParagraphFont" style:family="text">
      <style:text-properties style:font-weight-complex="bold" style:font-size-complex="12pt"/>
    </style:style>
    <style:style style:name="T12646" style:parent-style-name="DefaultParagraphFont" style:family="text">
      <style:text-properties style:font-weight-complex="bold" fo:font-size="10pt" style:font-size-asian="10pt" style:font-size-complex="12pt"/>
    </style:style>
    <style:style style:name="T126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48" style:parent-style-name="DefaultParagraphFont" style:family="text">
      <style:text-properties style:font-weight-complex="bold" fo:font-size="10pt" style:font-size-asian="10pt" style:font-size-complex="12pt"/>
    </style:style>
    <style:style style:name="T12649" style:parent-style-name="DefaultParagraphFont" style:family="text">
      <style:text-properties style:font-weight-complex="bold" style:font-size-complex="12pt"/>
    </style:style>
    <style:style style:name="T12650" style:parent-style-name="DefaultParagraphFont" style:family="text">
      <style:text-properties style:font-weight-complex="bold" style:font-size-complex="12pt"/>
    </style:style>
    <style:style style:name="T12651" style:parent-style-name="DefaultParagraphFont" style:family="text">
      <style:text-properties style:font-weight-complex="bold" style:font-size-complex="12pt"/>
    </style:style>
    <style:style style:name="T12652" style:parent-style-name="DefaultParagraphFont" style:family="text">
      <style:text-properties style:font-weight-complex="bold" style:font-size-complex="12pt"/>
    </style:style>
    <style:style style:name="T12653" style:parent-style-name="DefaultParagraphFont" style:family="text">
      <style:text-properties style:font-weight-complex="bold" style:font-size-complex="12pt"/>
    </style:style>
    <style:style style:name="T12654" style:parent-style-name="DefaultParagraphFont" style:family="text">
      <style:text-properties style:font-weight-complex="bold" style:font-size-complex="12pt"/>
    </style:style>
    <style:style style:name="T12655" style:parent-style-name="DefaultParagraphFont" style:family="text">
      <style:text-properties style:font-weight-complex="bold" style:font-size-complex="12pt"/>
    </style:style>
    <style:style style:name="T12656" style:parent-style-name="DefaultParagraphFont" style:family="text">
      <style:text-properties style:font-weight-complex="bold" style:font-size-complex="12pt"/>
    </style:style>
    <style:style style:name="T12657" style:parent-style-name="DefaultParagraphFont" style:family="text">
      <style:text-properties style:font-weight-complex="bold" style:font-size-complex="12pt"/>
    </style:style>
    <style:style style:name="T12658" style:parent-style-name="DefaultParagraphFont" style:family="text">
      <style:text-properties style:font-weight-complex="bold" style:font-size-complex="12pt"/>
    </style:style>
    <style:style style:name="T12659" style:parent-style-name="DefaultParagraphFont" style:family="text">
      <style:text-properties style:font-weight-complex="bold" style:font-size-complex="12pt"/>
    </style:style>
    <style:style style:name="T12660" style:parent-style-name="DefaultParagraphFont" style:family="text">
      <style:text-properties style:font-weight-complex="bold" style:font-size-complex="12pt"/>
    </style:style>
    <style:style style:name="T12661" style:parent-style-name="DefaultParagraphFont" style:family="text">
      <style:text-properties style:font-weight-complex="bold" style:font-size-complex="12pt"/>
    </style:style>
    <style:style style:name="T12662" style:parent-style-name="DefaultParagraphFont" style:family="text">
      <style:text-properties style:font-weight-complex="bold" style:font-size-complex="12pt"/>
    </style:style>
    <style:style style:name="T12663" style:parent-style-name="DefaultParagraphFont" style:family="text">
      <style:text-properties style:font-weight-complex="bold" style:font-size-complex="12pt"/>
    </style:style>
    <style:style style:name="T12664" style:parent-style-name="DefaultParagraphFont" style:family="text">
      <style:text-properties style:font-weight-complex="bold" style:font-size-complex="12pt"/>
    </style:style>
    <style:style style:name="T12665" style:parent-style-name="DefaultParagraphFont" style:family="text">
      <style:text-properties style:font-weight-complex="bold" style:font-size-complex="12pt"/>
    </style:style>
    <style:style style:name="T12666" style:parent-style-name="DefaultParagraphFont" style:family="text">
      <style:text-properties style:font-weight-complex="bold" style:font-size-complex="12pt"/>
    </style:style>
    <style:style style:name="T12667" style:parent-style-name="DefaultParagraphFont" style:family="text">
      <style:text-properties style:font-weight-complex="bold" style:font-size-complex="12pt"/>
    </style:style>
    <style:style style:name="T12668" style:parent-style-name="DefaultParagraphFont" style:family="text">
      <style:text-properties style:font-weight-complex="bold" style:font-size-complex="12pt"/>
    </style:style>
    <style:style style:name="T12669" style:parent-style-name="DefaultParagraphFont" style:family="text">
      <style:text-properties style:font-weight-complex="bold" style:font-size-complex="12pt"/>
    </style:style>
    <style:style style:name="T12670" style:parent-style-name="DefaultParagraphFont" style:family="text">
      <style:text-properties style:font-weight-complex="bold" style:font-size-complex="12pt"/>
    </style:style>
    <style:style style:name="T12671" style:parent-style-name="DefaultParagraphFont" style:family="text">
      <style:text-properties style:font-weight-complex="bold" style:font-size-complex="12pt"/>
    </style:style>
    <style:style style:name="T12672" style:parent-style-name="DefaultParagraphFont" style:family="text">
      <style:text-properties style:font-weight-complex="bold" style:font-size-complex="12pt"/>
    </style:style>
    <style:style style:name="T12673" style:parent-style-name="DefaultParagraphFont" style:family="text">
      <style:text-properties style:font-weight-complex="bold" style:font-size-complex="12pt"/>
    </style:style>
    <style:style style:name="T12674" style:parent-style-name="DefaultParagraphFont" style:family="text">
      <style:text-properties style:font-weight-complex="bold" style:font-size-complex="12pt"/>
    </style:style>
    <style:style style:name="T12675" style:parent-style-name="DefaultParagraphFont" style:family="text">
      <style:text-properties style:font-weight-complex="bold" style:font-size-complex="12pt"/>
    </style:style>
    <style:style style:name="T12676" style:parent-style-name="DefaultParagraphFont" style:family="text">
      <style:text-properties style:font-weight-complex="bold" style:font-size-complex="12pt"/>
    </style:style>
    <style:style style:name="T12677" style:parent-style-name="DefaultParagraphFont" style:family="text">
      <style:text-properties style:font-weight-complex="bold" style:font-size-complex="12pt"/>
    </style:style>
    <style:style style:name="T12678" style:parent-style-name="DefaultParagraphFont" style:family="text">
      <style:text-properties style:font-weight-complex="bold" style:font-size-complex="12pt"/>
    </style:style>
    <style:style style:name="T12679" style:parent-style-name="DefaultParagraphFont" style:family="text">
      <style:text-properties style:font-weight-complex="bold" style:font-size-complex="12pt"/>
    </style:style>
    <style:style style:name="T12680" style:parent-style-name="DefaultParagraphFont" style:family="text">
      <style:text-properties style:font-weight-complex="bold" style:font-size-complex="12pt"/>
    </style:style>
    <style:style style:name="T12681" style:parent-style-name="DefaultParagraphFont" style:family="text">
      <style:text-properties style:font-weight-complex="bold" style:font-size-complex="12pt"/>
    </style:style>
    <style:style style:name="T12682" style:parent-style-name="DefaultParagraphFont" style:family="text">
      <style:text-properties style:font-weight-complex="bold" style:font-size-complex="12pt"/>
    </style:style>
    <style:style style:name="T12683" style:parent-style-name="DefaultParagraphFont" style:family="text">
      <style:text-properties style:font-weight-complex="bold" style:font-size-complex="12pt"/>
    </style:style>
    <style:style style:name="T12684" style:parent-style-name="DefaultParagraphFont" style:family="text">
      <style:text-properties style:font-weight-complex="bold" style:font-size-complex="12pt"/>
    </style:style>
    <style:style style:name="T12685" style:parent-style-name="DefaultParagraphFont" style:family="text">
      <style:text-properties style:font-weight-complex="bold" style:font-size-complex="12pt"/>
    </style:style>
    <style:style style:name="T12686" style:parent-style-name="DefaultParagraphFont" style:family="text">
      <style:text-properties style:font-weight-complex="bold" style:font-size-complex="12pt"/>
    </style:style>
    <style:style style:name="T12687" style:parent-style-name="DefaultParagraphFont" style:family="text">
      <style:text-properties style:font-weight-complex="bold" style:font-size-complex="12pt"/>
    </style:style>
    <style:style style:name="T12688" style:parent-style-name="DefaultParagraphFont" style:family="text">
      <style:text-properties style:font-weight-complex="bold" style:font-size-complex="12pt"/>
    </style:style>
    <style:style style:name="T12689" style:parent-style-name="DefaultParagraphFont" style:family="text">
      <style:text-properties style:font-weight-complex="bold" style:font-size-complex="12pt"/>
    </style:style>
    <style:style style:name="T12690" style:parent-style-name="DefaultParagraphFont" style:family="text">
      <style:text-properties style:font-weight-complex="bold" style:font-size-complex="12pt"/>
    </style:style>
    <style:style style:name="T12691" style:parent-style-name="DefaultParagraphFont" style:family="text">
      <style:text-properties style:font-weight-complex="bold" style:font-size-complex="12pt"/>
    </style:style>
    <style:style style:name="T12692" style:parent-style-name="DefaultParagraphFont" style:family="text">
      <style:text-properties style:font-weight-complex="bold" style:font-size-complex="12pt"/>
    </style:style>
    <style:style style:name="T12693" style:parent-style-name="DefaultParagraphFont" style:family="text">
      <style:text-properties style:font-weight-complex="bold" style:font-size-complex="12pt"/>
    </style:style>
    <style:style style:name="T12694" style:parent-style-name="DefaultParagraphFont" style:family="text">
      <style:text-properties style:font-weight-complex="bold" style:font-size-complex="12pt"/>
    </style:style>
    <style:style style:name="T12695" style:parent-style-name="DefaultParagraphFont" style:family="text">
      <style:text-properties style:font-weight-complex="bold" style:font-size-complex="12pt"/>
    </style:style>
    <style:style style:name="T12696" style:parent-style-name="DefaultParagraphFont" style:family="text">
      <style:text-properties style:font-weight-complex="bold" style:font-size-complex="12pt"/>
    </style:style>
    <style:style style:name="T12697" style:parent-style-name="DefaultParagraphFont" style:family="text">
      <style:text-properties style:font-weight-complex="bold" style:font-size-complex="12pt"/>
    </style:style>
    <style:style style:name="T12698" style:parent-style-name="DefaultParagraphFont" style:family="text">
      <style:text-properties style:font-weight-complex="bold" style:font-size-complex="12pt"/>
    </style:style>
    <style:style style:name="T12699" style:parent-style-name="DefaultParagraphFont" style:family="text">
      <style:text-properties style:font-weight-complex="bold" style:font-size-complex="12pt"/>
    </style:style>
    <style:style style:name="T12700" style:parent-style-name="DefaultParagraphFont" style:family="text">
      <style:text-properties style:font-weight-complex="bold" style:font-size-complex="12pt"/>
    </style:style>
    <style:style style:name="T12701" style:parent-style-name="DefaultParagraphFont" style:family="text">
      <style:text-properties style:font-weight-complex="bold" style:font-size-complex="12pt"/>
    </style:style>
    <style:style style:name="T127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03" style:parent-style-name="DefaultParagraphFont" style:family="text">
      <style:text-properties style:font-weight-complex="bold" style:font-size-complex="12pt"/>
    </style:style>
    <style:style style:name="T12704" style:parent-style-name="DefaultParagraphFont" style:family="text">
      <style:text-properties style:font-weight-complex="bold" fo:font-size="10pt" style:font-size-asian="10pt" style:font-size-complex="12pt"/>
    </style:style>
    <style:style style:name="T127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706" style:parent-style-name="DefaultParagraphFont" style:family="text">
      <style:text-properties style:font-weight-complex="bold" fo:font-size="10pt" style:font-size-asian="10pt" style:font-size-complex="12pt"/>
    </style:style>
    <style:style style:name="T12707" style:parent-style-name="DefaultParagraphFont" style:family="text">
      <style:text-properties style:font-weight-complex="bold" style:font-size-complex="12pt"/>
    </style:style>
    <style:style style:name="T12708" style:parent-style-name="DefaultParagraphFont" style:family="text">
      <style:text-properties style:font-weight-complex="bold" style:font-size-complex="12pt"/>
    </style:style>
    <style:style style:name="T12709" style:parent-style-name="DefaultParagraphFont" style:family="text">
      <style:text-properties style:font-weight-complex="bold" style:font-size-complex="12pt"/>
    </style:style>
    <style:style style:name="T12710" style:parent-style-name="DefaultParagraphFont" style:family="text">
      <style:text-properties style:font-weight-complex="bold" style:font-size-complex="12pt"/>
    </style:style>
    <style:style style:name="T12711" style:parent-style-name="DefaultParagraphFont" style:family="text">
      <style:text-properties style:font-weight-complex="bold" style:font-size-complex="12pt"/>
    </style:style>
    <style:style style:name="T12712" style:parent-style-name="DefaultParagraphFont" style:family="text">
      <style:text-properties style:font-weight-complex="bold" style:font-size-complex="12pt"/>
    </style:style>
    <style:style style:name="T12713" style:parent-style-name="DefaultParagraphFont" style:family="text">
      <style:text-properties style:font-weight-complex="bold" style:font-size-complex="12pt"/>
    </style:style>
    <style:style style:name="T12714" style:parent-style-name="DefaultParagraphFont" style:family="text">
      <style:text-properties style:font-weight-complex="bold" style:font-size-complex="12pt"/>
    </style:style>
    <style:style style:name="T12715" style:parent-style-name="DefaultParagraphFont" style:family="text">
      <style:text-properties style:font-weight-complex="bold" style:font-size-complex="12pt"/>
    </style:style>
    <style:style style:name="T12716" style:parent-style-name="DefaultParagraphFont" style:family="text">
      <style:text-properties style:font-weight-complex="bold" style:font-size-complex="12pt"/>
    </style:style>
    <style:style style:name="T12717" style:parent-style-name="DefaultParagraphFont" style:family="text">
      <style:text-properties style:font-weight-complex="bold" style:font-size-complex="12pt"/>
    </style:style>
    <style:style style:name="T12718" style:parent-style-name="DefaultParagraphFont" style:family="text">
      <style:text-properties style:font-weight-complex="bold" style:font-size-complex="12pt"/>
    </style:style>
    <style:style style:name="T12719" style:parent-style-name="DefaultParagraphFont" style:family="text">
      <style:text-properties style:font-weight-complex="bold" style:font-size-complex="12pt"/>
    </style:style>
    <style:style style:name="T12720" style:parent-style-name="DefaultParagraphFont" style:family="text">
      <style:text-properties style:font-weight-complex="bold" style:font-size-complex="12pt"/>
    </style:style>
    <style:style style:name="T12721" style:parent-style-name="DefaultParagraphFont" style:family="text">
      <style:text-properties style:font-weight-complex="bold" style:font-size-complex="12pt"/>
    </style:style>
    <style:style style:name="T12722" style:parent-style-name="DefaultParagraphFont" style:family="text">
      <style:text-properties style:font-weight-complex="bold" fo:letter-spacing="0.0013in" style:font-size-complex="12pt"/>
    </style:style>
    <style:style style:name="T12723" style:parent-style-name="DefaultParagraphFont" style:family="text">
      <style:text-properties style:font-weight-complex="bold" fo:letter-spacing="0.0013in" style:font-size-complex="12pt"/>
    </style:style>
    <style:style style:name="T12724" style:parent-style-name="DefaultParagraphFont" style:family="text">
      <style:text-properties style:font-weight-complex="bold" fo:letter-spacing="0.0013in" style:font-size-complex="12pt"/>
    </style:style>
    <style:style style:name="T12725" style:parent-style-name="DefaultParagraphFont" style:family="text">
      <style:text-properties style:font-weight-complex="bold" fo:letter-spacing="0.0013in" style:font-size-complex="12pt"/>
    </style:style>
    <style:style style:name="T12726" style:parent-style-name="DefaultParagraphFont" style:family="text">
      <style:text-properties style:font-weight-complex="bold" fo:letter-spacing="0.0013in" style:font-size-complex="12pt"/>
    </style:style>
    <style:style style:name="T12727" style:parent-style-name="DefaultParagraphFont" style:family="text">
      <style:text-properties style:font-weight-complex="bold" fo:letter-spacing="0.0013in" style:font-size-complex="12pt"/>
    </style:style>
    <style:style style:name="T12728" style:parent-style-name="DefaultParagraphFont" style:family="text">
      <style:text-properties style:font-weight-complex="bold" fo:letter-spacing="0.0013in" style:font-size-complex="12pt"/>
    </style:style>
    <style:style style:name="T12729" style:parent-style-name="DefaultParagraphFont" style:family="text">
      <style:text-properties style:font-weight-complex="bold" fo:letter-spacing="0.0013in" style:font-size-complex="12pt"/>
    </style:style>
    <style:style style:name="T12730" style:parent-style-name="DefaultParagraphFont" style:family="text">
      <style:text-properties style:font-weight-complex="bold" fo:letter-spacing="0.0013in" style:font-size-complex="12pt"/>
    </style:style>
    <style:style style:name="T12731" style:parent-style-name="DefaultParagraphFont" style:family="text">
      <style:text-properties style:font-weight-complex="bold" fo:letter-spacing="0.0013in" style:font-size-complex="12pt"/>
    </style:style>
    <style:style style:name="T12732" style:parent-style-name="DefaultParagraphFont" style:family="text">
      <style:text-properties style:font-weight-complex="bold" fo:letter-spacing="0.0013in" style:font-size-complex="12pt"/>
    </style:style>
    <style:style style:name="T12733" style:parent-style-name="DefaultParagraphFont" style:family="text">
      <style:text-properties style:font-weight-complex="bold" fo:letter-spacing="0.0013in" style:font-size-complex="12pt"/>
    </style:style>
    <style:style style:name="T12734" style:parent-style-name="DefaultParagraphFont" style:family="text">
      <style:text-properties style:font-weight-complex="bold" fo:letter-spacing="0.0013in" style:font-size-complex="12pt"/>
    </style:style>
    <style:style style:name="T12735" style:parent-style-name="DefaultParagraphFont" style:family="text">
      <style:text-properties style:font-weight-complex="bold" fo:letter-spacing="0.0013in" style:font-size-complex="12pt"/>
    </style:style>
    <style:style style:name="T12736" style:parent-style-name="DefaultParagraphFont" style:family="text">
      <style:text-properties style:font-weight-complex="bold" fo:letter-spacing="0.0013in" style:font-size-complex="12pt"/>
    </style:style>
    <style:style style:name="T12737" style:parent-style-name="DefaultParagraphFont" style:family="text">
      <style:text-properties style:font-weight-complex="bold" fo:letter-spacing="0.0013in" style:font-size-complex="12pt"/>
    </style:style>
    <style:style style:name="T12738" style:parent-style-name="DefaultParagraphFont" style:family="text">
      <style:text-properties style:font-weight-complex="bold" fo:letter-spacing="0.0013in" style:font-size-complex="12pt"/>
    </style:style>
    <style:style style:name="T12739" style:parent-style-name="DefaultParagraphFont" style:family="text">
      <style:text-properties style:font-weight-complex="bold" style:font-size-complex="12pt"/>
    </style:style>
    <style:style style:name="T12740" style:parent-style-name="DefaultParagraphFont" style:family="text">
      <style:text-properties style:font-weight-complex="bold" style:font-size-complex="12pt"/>
    </style:style>
    <style:style style:name="T12741" style:parent-style-name="DefaultParagraphFont" style:family="text">
      <style:text-properties style:font-weight-complex="bold" style:font-size-complex="12pt"/>
    </style:style>
    <style:style style:name="T12742" style:parent-style-name="DefaultParagraphFont" style:family="text">
      <style:text-properties style:font-weight-complex="bold" style:font-size-complex="12pt"/>
    </style:style>
    <style:style style:name="T12743" style:parent-style-name="DefaultParagraphFont" style:family="text">
      <style:text-properties style:font-weight-complex="bold" style:font-size-complex="12pt"/>
    </style:style>
    <style:style style:name="T12744" style:parent-style-name="DefaultParagraphFont" style:family="text">
      <style:text-properties style:font-weight-complex="bold" style:font-size-complex="12pt"/>
    </style:style>
    <style:style style:name="T12745" style:parent-style-name="DefaultParagraphFont" style:family="text">
      <style:text-properties style:font-weight-complex="bold" style:font-size-complex="12pt"/>
    </style:style>
    <style:style style:name="T12746" style:parent-style-name="DefaultParagraphFont" style:family="text">
      <style:text-properties style:font-weight-complex="bold" style:font-size-complex="12pt"/>
    </style:style>
    <style:style style:name="T12747" style:parent-style-name="DefaultParagraphFont" style:family="text">
      <style:text-properties style:font-weight-complex="bold" style:font-size-complex="12pt"/>
    </style:style>
    <style:style style:name="T12748" style:parent-style-name="DefaultParagraphFont" style:family="text">
      <style:text-properties style:font-weight-complex="bold" style:font-size-complex="12pt"/>
    </style:style>
    <style:style style:name="T12749" style:parent-style-name="DefaultParagraphFont" style:family="text">
      <style:text-properties style:font-weight-complex="bold" style:font-size-complex="12pt"/>
    </style:style>
    <style:style style:name="T12750" style:parent-style-name="DefaultParagraphFont" style:family="text">
      <style:text-properties style:font-weight-complex="bold" style:font-size-complex="12pt"/>
    </style:style>
    <style:style style:name="T12751" style:parent-style-name="DefaultParagraphFont" style:family="text">
      <style:text-properties style:font-weight-complex="bold" style:font-size-complex="12pt"/>
    </style:style>
    <style:style style:name="T12752" style:parent-style-name="DefaultParagraphFont" style:family="text">
      <style:text-properties style:font-weight-complex="bold" style:font-size-complex="12pt"/>
    </style:style>
    <style:style style:name="T12753" style:parent-style-name="DefaultParagraphFont" style:family="text">
      <style:text-properties style:font-weight-complex="bold" style:font-size-complex="12pt"/>
    </style:style>
    <style:style style:name="T12754" style:parent-style-name="DefaultParagraphFont" style:family="text">
      <style:text-properties style:font-weight-complex="bold" style:font-size-complex="12pt"/>
    </style:style>
    <style:style style:name="T12755" style:parent-style-name="DefaultParagraphFont" style:family="text">
      <style:text-properties style:font-weight-complex="bold" style:font-size-complex="12pt"/>
    </style:style>
    <style:style style:name="T12756" style:parent-style-name="DefaultParagraphFont" style:family="text">
      <style:text-properties style:font-weight-complex="bold" style:font-size-complex="12pt"/>
    </style:style>
    <style:style style:name="T12757" style:parent-style-name="DefaultParagraphFont" style:family="text">
      <style:text-properties style:font-weight-complex="bold" style:font-size-complex="12pt"/>
    </style:style>
    <style:style style:name="T12758" style:parent-style-name="DefaultParagraphFont" style:family="text">
      <style:text-properties style:font-weight-complex="bold" style:font-size-complex="12pt"/>
    </style:style>
    <style:style style:name="T12759" style:parent-style-name="DefaultParagraphFont" style:family="text">
      <style:text-properties style:font-weight-complex="bold" style:font-size-complex="12pt"/>
    </style:style>
    <style:style style:name="T12760" style:parent-style-name="DefaultParagraphFont" style:family="text">
      <style:text-properties style:font-weight-complex="bold" style:font-size-complex="12pt"/>
    </style:style>
    <style:style style:name="T12761" style:parent-style-name="DefaultParagraphFont" style:family="text">
      <style:text-properties style:font-weight-complex="bold" style:font-size-complex="12pt"/>
    </style:style>
    <style:style style:name="T12762" style:parent-style-name="DefaultParagraphFont" style:family="text">
      <style:text-properties style:font-weight-complex="bold" style:font-size-complex="12pt"/>
    </style:style>
    <style:style style:name="T12763" style:parent-style-name="DefaultParagraphFont" style:family="text">
      <style:text-properties style:font-weight-complex="bold" style:font-size-complex="12pt"/>
    </style:style>
    <style:style style:name="T12764" style:parent-style-name="DefaultParagraphFont" style:family="text">
      <style:text-properties style:font-weight-complex="bold" style:font-size-complex="12pt"/>
    </style:style>
    <style:style style:name="T12765" style:parent-style-name="DefaultParagraphFont" style:family="text">
      <style:text-properties style:font-weight-complex="bold" style:font-size-complex="12pt"/>
    </style:style>
    <style:style style:name="T12766" style:parent-style-name="DefaultParagraphFont" style:family="text">
      <style:text-properties style:font-weight-complex="bold" style:font-size-complex="12pt"/>
    </style:style>
    <style:style style:name="T12767" style:parent-style-name="DefaultParagraphFont" style:family="text">
      <style:text-properties style:font-weight-complex="bold" style:font-size-complex="12pt"/>
    </style:style>
    <style:style style:name="T12768" style:parent-style-name="DefaultParagraphFont" style:family="text">
      <style:text-properties style:font-weight-complex="bold" style:font-size-complex="12pt"/>
    </style:style>
    <style:style style:name="T12769" style:parent-style-name="DefaultParagraphFont" style:family="text">
      <style:text-properties style:font-weight-complex="bold" style:font-size-complex="12pt"/>
    </style:style>
    <style:style style:name="T12770" style:parent-style-name="DefaultParagraphFont" style:family="text">
      <style:text-properties style:font-weight-complex="bold" style:font-size-complex="12pt"/>
    </style:style>
    <style:style style:name="T12771" style:parent-style-name="DefaultParagraphFont" style:family="text">
      <style:text-properties style:font-weight-complex="bold" style:font-size-complex="12pt"/>
    </style:style>
    <style:style style:name="T12772" style:parent-style-name="DefaultParagraphFont" style:family="text">
      <style:text-properties style:font-weight-complex="bold" style:font-size-complex="12pt"/>
    </style:style>
    <style:style style:name="T12773" style:parent-style-name="DefaultParagraphFont" style:family="text">
      <style:text-properties style:font-weight-complex="bold" style:font-size-complex="12pt"/>
    </style:style>
    <style:style style:name="T12774" style:parent-style-name="DefaultParagraphFont" style:family="text">
      <style:text-properties style:font-weight-complex="bold" style:font-size-complex="12pt"/>
    </style:style>
    <style:style style:name="T12775" style:parent-style-name="DefaultParagraphFont" style:family="text">
      <style:text-properties style:font-weight-complex="bold" style:font-size-complex="12pt"/>
    </style:style>
    <style:style style:name="T12776" style:parent-style-name="DefaultParagraphFont" style:family="text">
      <style:text-properties style:font-weight-complex="bold" style:font-size-complex="12pt"/>
    </style:style>
    <style:style style:name="T12777" style:parent-style-name="DefaultParagraphFont" style:family="text">
      <style:text-properties style:font-weight-complex="bold" style:font-size-complex="12pt"/>
    </style:style>
    <style:style style:name="T12778" style:parent-style-name="DefaultParagraphFont" style:family="text">
      <style:text-properties style:font-weight-complex="bold" style:font-size-complex="12pt"/>
    </style:style>
    <style:style style:name="T12779" style:parent-style-name="DefaultParagraphFont" style:family="text">
      <style:text-properties style:font-weight-complex="bold" style:font-size-complex="12pt"/>
    </style:style>
    <style:style style:name="T12780" style:parent-style-name="DefaultParagraphFont" style:family="text">
      <style:text-properties style:font-weight-complex="bold" style:font-size-complex="12pt"/>
    </style:style>
    <style:style style:name="T12781" style:parent-style-name="DefaultParagraphFont" style:family="text">
      <style:text-properties style:font-weight-complex="bold" style:font-size-complex="12pt"/>
    </style:style>
    <style:style style:name="T12782" style:parent-style-name="DefaultParagraphFont" style:family="text">
      <style:text-properties style:font-weight-complex="bold" style:font-size-complex="12pt"/>
    </style:style>
    <style:style style:name="T12783" style:parent-style-name="DefaultParagraphFont" style:family="text">
      <style:text-properties style:font-weight-complex="bold" style:font-size-complex="12pt"/>
    </style:style>
    <style:style style:name="T12784" style:parent-style-name="DefaultParagraphFont" style:family="text">
      <style:text-properties style:font-weight-complex="bold" style:font-size-complex="12pt"/>
    </style:style>
    <style:style style:name="T12785" style:parent-style-name="DefaultParagraphFont" style:family="text">
      <style:text-properties style:font-weight-complex="bold" style:font-size-complex="12pt"/>
    </style:style>
    <style:style style:name="T12786" style:parent-style-name="DefaultParagraphFont" style:family="text">
      <style:text-properties style:font-weight-complex="bold" style:font-size-complex="12pt"/>
    </style:style>
    <style:style style:name="T12787" style:parent-style-name="DefaultParagraphFont" style:family="text">
      <style:text-properties style:font-weight-complex="bold" style:font-size-complex="12pt"/>
    </style:style>
    <style:style style:name="T12788" style:parent-style-name="DefaultParagraphFont" style:family="text">
      <style:text-properties style:font-weight-complex="bold" style:font-size-complex="12pt"/>
    </style:style>
    <style:style style:name="T12789" style:parent-style-name="DefaultParagraphFont" style:family="text">
      <style:text-properties style:font-weight-complex="bold" style:font-size-complex="12pt"/>
    </style:style>
    <style:style style:name="T12790" style:parent-style-name="DefaultParagraphFont" style:family="text">
      <style:text-properties style:font-weight-complex="bold" style:font-size-complex="12pt"/>
    </style:style>
    <style:style style:name="T12791" style:parent-style-name="DefaultParagraphFont" style:family="text">
      <style:text-properties style:font-weight-complex="bold" style:font-size-complex="12pt"/>
    </style:style>
    <style:style style:name="T12792" style:parent-style-name="DefaultParagraphFont" style:family="text">
      <style:text-properties style:font-weight-complex="bold" style:font-size-complex="12pt"/>
    </style:style>
    <style:style style:name="T12793" style:parent-style-name="DefaultParagraphFont" style:family="text">
      <style:text-properties style:font-weight-complex="bold" style:font-size-complex="12pt"/>
    </style:style>
    <style:style style:name="T12794" style:parent-style-name="DefaultParagraphFont" style:family="text">
      <style:text-properties style:font-weight-complex="bold" style:font-size-complex="12pt"/>
    </style:style>
    <style:style style:name="T12795" style:parent-style-name="DefaultParagraphFont" style:family="text">
      <style:text-properties style:font-weight-complex="bold" style:font-size-complex="12pt"/>
    </style:style>
    <style:style style:name="T12796" style:parent-style-name="DefaultParagraphFont" style:family="text">
      <style:text-properties style:font-weight-complex="bold" style:font-size-complex="12pt"/>
    </style:style>
    <style:style style:name="T12797" style:parent-style-name="DefaultParagraphFont" style:family="text">
      <style:text-properties style:font-weight-complex="bold" style:font-size-complex="12pt"/>
    </style:style>
    <style:style style:name="T12798" style:parent-style-name="DefaultParagraphFont" style:family="text">
      <style:text-properties style:font-weight-complex="bold" style:font-size-complex="12pt"/>
    </style:style>
    <style:style style:name="T127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00" style:parent-style-name="DefaultParagraphFont" style:family="text">
      <style:text-properties style:font-weight-complex="bold" style:font-size-complex="12pt"/>
    </style:style>
    <style:style style:name="T12801" style:parent-style-name="DefaultParagraphFont" style:family="text">
      <style:text-properties style:font-weight-complex="bold" style:font-size-complex="12pt"/>
    </style:style>
    <style:style style:name="T12802" style:parent-style-name="DefaultParagraphFont" style:family="text">
      <style:text-properties style:font-weight-complex="bold" style:font-size-complex="12pt"/>
    </style:style>
    <style:style style:name="T12803" style:parent-style-name="DefaultParagraphFont" style:family="text">
      <style:text-properties style:font-weight-complex="bold" style:font-size-complex="12pt"/>
    </style:style>
    <style:style style:name="T12804" style:parent-style-name="DefaultParagraphFont" style:family="text">
      <style:text-properties style:font-weight-complex="bold" style:font-size-complex="12pt"/>
    </style:style>
    <style:style style:name="T12805" style:parent-style-name="DefaultParagraphFont" style:family="text">
      <style:text-properties style:font-weight-complex="bold" style:font-size-complex="12pt"/>
    </style:style>
    <style:style style:name="T12806" style:parent-style-name="DefaultParagraphFont" style:family="text">
      <style:text-properties style:font-weight-complex="bold" style:font-size-complex="12pt"/>
    </style:style>
    <style:style style:name="T12807" style:parent-style-name="DefaultParagraphFont" style:family="text">
      <style:text-properties style:font-weight-complex="bold" style:font-size-complex="12pt"/>
    </style:style>
    <style:style style:name="T1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9" style:parent-style-name="DefaultParagraphFont" style:family="text">
      <style:text-properties style:font-weight-complex="bold"/>
    </style:style>
    <style:style style:name="T12810" style:parent-style-name="DefaultParagraphFont" style:family="text">
      <style:text-properties style:font-weight-complex="bold" fo:font-size="10pt" style:font-size-asian="10pt"/>
    </style:style>
    <style:style style:name="T12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12" style:parent-style-name="DefaultParagraphFont" style:family="text">
      <style:text-properties style:font-weight-complex="bold" fo:font-size="10pt" style:font-size-asian="10pt"/>
    </style:style>
    <style:style style:name="T12813" style:parent-style-name="DefaultParagraphFont" style:family="text">
      <style:text-properties style:font-weight-complex="bold"/>
    </style:style>
    <style:style style:name="T128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15" style:parent-style-name="DefaultParagraphFont" style:family="text">
      <style:text-properties style:font-size-complex="12pt"/>
    </style:style>
    <style:style style:name="T12816" style:parent-style-name="DefaultParagraphFont" style:family="text">
      <style:text-properties fo:font-size="10pt" style:font-size-asian="10pt" style:font-size-complex="12pt"/>
    </style:style>
    <style:style style:name="T128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18" style:parent-style-name="DefaultParagraphFont" style:family="text">
      <style:text-properties fo:font-size="10pt" style:font-size-asian="10pt" style:font-size-complex="12pt"/>
    </style:style>
    <style:style style:name="T12819" style:parent-style-name="DefaultParagraphFont" style:family="text">
      <style:text-properties style:font-size-complex="12pt"/>
    </style:style>
    <style:style style:name="P12820" style:parent-style-name="Roman" style:family="paragraph">
      <style:paragraph-properties fo:keep-with-next="always"/>
    </style:style>
    <style:style style:name="T1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2" style:parent-style-name="DefaultParagraphFont" style:family="text">
      <style:text-properties style:font-weight-complex="bold"/>
    </style:style>
    <style:style style:name="T1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4" style:parent-style-name="DefaultParagraphFont" style:family="text">
      <style:text-properties style:font-weight-complex="bold"/>
    </style:style>
    <style:style style:name="T12825" style:parent-style-name="DefaultParagraphFont" style:family="text">
      <style:text-properties style:font-weight-complex="bold" fo:font-size="10pt" style:font-size-asian="10pt"/>
    </style:style>
    <style:style style:name="T12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7" style:parent-style-name="DefaultParagraphFont" style:family="text">
      <style:text-properties style:font-weight-complex="bold" fo:font-size="10pt" style:font-size-asian="10pt"/>
    </style:style>
    <style:style style:name="T12828" style:parent-style-name="DefaultParagraphFont" style:family="text">
      <style:text-properties style:font-weight-complex="bold"/>
    </style:style>
    <style:style style:name="T12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30" style:parent-style-name="DefaultParagraphFont" style:family="text">
      <style:text-properties style:font-size-complex="12pt"/>
    </style:style>
    <style:style style:name="T12831" style:parent-style-name="DefaultParagraphFont" style:family="text">
      <style:text-properties fo:font-size="10pt" style:font-size-asian="10pt" style:font-size-complex="12pt"/>
    </style:style>
    <style:style style:name="T128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33" style:parent-style-name="DefaultParagraphFont" style:family="text">
      <style:text-properties fo:font-size="10pt" style:font-size-asian="10pt" style:font-size-complex="12pt"/>
    </style:style>
    <style:style style:name="T12834" style:parent-style-name="DefaultParagraphFont" style:family="text">
      <style:text-properties style:font-size-complex="12pt"/>
    </style:style>
    <style:style style:name="T1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6" style:parent-style-name="DefaultParagraphFont" style:family="text">
      <style:text-properties style:font-weight-complex="bold"/>
    </style:style>
    <style:style style:name="T12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38" style:parent-style-name="DefaultParagraphFont" style:family="text">
      <style:text-properties style:font-weight-complex="bold" style:font-size-complex="12pt"/>
    </style:style>
    <style:style style:name="T12839" style:parent-style-name="DefaultParagraphFont" style:family="text">
      <style:text-properties style:font-weight-complex="bold" fo:font-size="10pt" style:font-size-asian="10pt" style:font-size-complex="12pt"/>
    </style:style>
    <style:style style:name="T128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41" style:parent-style-name="DefaultParagraphFont" style:family="text">
      <style:text-properties style:font-weight-complex="bold" fo:font-size="10pt" style:font-size-asian="10pt" style:font-size-complex="12pt"/>
    </style:style>
    <style:style style:name="T12842" style:parent-style-name="DefaultParagraphFont" style:family="text">
      <style:text-properties style:font-weight-complex="bold" style:font-size-complex="12pt"/>
    </style:style>
    <style:style style:name="T12843" style:parent-style-name="DefaultParagraphFont" style:family="text">
      <style:text-properties style:font-weight-complex="bold" style:font-size-complex="12pt"/>
    </style:style>
    <style:style style:name="T12844" style:parent-style-name="DefaultParagraphFont" style:family="text">
      <style:text-properties style:font-weight-complex="bold" style:font-size-complex="12pt"/>
    </style:style>
    <style:style style:name="T12845" style:parent-style-name="DefaultParagraphFont" style:family="text">
      <style:text-properties style:font-weight-complex="bold" style:font-size-complex="12pt"/>
    </style:style>
    <style:style style:name="T12846" style:parent-style-name="DefaultParagraphFont" style:family="text">
      <style:text-properties style:font-weight-complex="bold" style:font-size-complex="12pt"/>
    </style:style>
    <style:style style:name="T12847" style:parent-style-name="DefaultParagraphFont" style:family="text">
      <style:text-properties style:font-weight-complex="bold" style:font-size-complex="12pt"/>
    </style:style>
    <style:style style:name="T12848" style:parent-style-name="DefaultParagraphFont" style:family="text">
      <style:text-properties style:font-weight-complex="bold" style:font-size-complex="12pt"/>
    </style:style>
    <style:style style:name="T12849" style:parent-style-name="DefaultParagraphFont" style:family="text">
      <style:text-properties style:font-weight-complex="bold" style:font-size-complex="12pt"/>
    </style:style>
    <style:style style:name="T12850" style:parent-style-name="DefaultParagraphFont" style:family="text">
      <style:text-properties style:font-weight-complex="bold" style:font-size-complex="12pt"/>
    </style:style>
    <style:style style:name="T12851" style:parent-style-name="DefaultParagraphFont" style:family="text">
      <style:text-properties style:font-weight-complex="bold" style:font-size-complex="12pt"/>
    </style:style>
    <style:style style:name="T12852" style:parent-style-name="DefaultParagraphFont" style:family="text">
      <style:text-properties style:font-weight-complex="bold" style:font-size-complex="12pt"/>
    </style:style>
    <style:style style:name="T12853" style:parent-style-name="DefaultParagraphFont" style:family="text">
      <style:text-properties style:font-weight-complex="bold" style:font-size-complex="12pt"/>
    </style:style>
    <style:style style:name="T12854" style:parent-style-name="DefaultParagraphFont" style:family="text">
      <style:text-properties style:font-weight-complex="bold" style:font-size-complex="12pt"/>
    </style:style>
    <style:style style:name="T12855" style:parent-style-name="DefaultParagraphFont" style:family="text">
      <style:text-properties style:font-weight-complex="bold" style:font-size-complex="12pt"/>
    </style:style>
    <style:style style:name="T12856" style:parent-style-name="DefaultParagraphFont" style:family="text">
      <style:text-properties style:font-weight-complex="bold" style:font-size-complex="12pt"/>
    </style:style>
    <style:style style:name="T12857" style:parent-style-name="DefaultParagraphFont" style:family="text">
      <style:text-properties style:font-weight-complex="bold" style:font-size-complex="12pt"/>
    </style:style>
    <style:style style:name="T12858" style:parent-style-name="DefaultParagraphFont" style:family="text">
      <style:text-properties style:font-weight-complex="bold" style:font-size-complex="12pt"/>
    </style:style>
    <style:style style:name="T12859" style:parent-style-name="DefaultParagraphFont" style:family="text">
      <style:text-properties style:font-weight-complex="bold" style:font-size-complex="12pt"/>
    </style:style>
    <style:style style:name="T12860" style:parent-style-name="DefaultParagraphFont" style:family="text">
      <style:text-properties style:font-weight-complex="bold" style:font-size-complex="12pt"/>
    </style:style>
    <style:style style:name="T12861" style:parent-style-name="DefaultParagraphFont" style:family="text">
      <style:text-properties style:font-weight-complex="bold" style:font-size-complex="12pt"/>
    </style:style>
    <style:style style:name="T12862" style:parent-style-name="DefaultParagraphFont" style:family="text">
      <style:text-properties style:font-weight-complex="bold" style:font-size-complex="12pt"/>
    </style:style>
    <style:style style:name="T12863" style:parent-style-name="DefaultParagraphFont" style:family="text">
      <style:text-properties style:font-weight-complex="bold" style:font-size-complex="12pt"/>
    </style:style>
    <style:style style:name="T12864" style:parent-style-name="DefaultParagraphFont" style:family="text">
      <style:text-properties style:font-weight-complex="bold" style:font-size-complex="12pt"/>
    </style:style>
    <style:style style:name="T12865" style:parent-style-name="DefaultParagraphFont" style:family="text">
      <style:text-properties style:font-weight-complex="bold" style:font-size-complex="12pt"/>
    </style:style>
    <style:style style:name="T12866" style:parent-style-name="DefaultParagraphFont" style:family="text">
      <style:text-properties style:font-weight-complex="bold" style:font-size-complex="12pt"/>
    </style:style>
    <style:style style:name="T12867" style:parent-style-name="DefaultParagraphFont" style:family="text">
      <style:text-properties style:font-weight-complex="bold" style:font-size-complex="12pt"/>
    </style:style>
    <style:style style:name="T12868" style:parent-style-name="DefaultParagraphFont" style:family="text">
      <style:text-properties style:font-weight-complex="bold" style:font-size-complex="12pt"/>
    </style:style>
    <style:style style:name="T12869" style:parent-style-name="DefaultParagraphFont" style:family="text">
      <style:text-properties style:font-weight-complex="bold" style:font-size-complex="12pt"/>
    </style:style>
    <style:style style:name="T12870" style:parent-style-name="DefaultParagraphFont" style:family="text">
      <style:text-properties style:font-weight-complex="bold" style:font-size-complex="12pt"/>
    </style:style>
    <style:style style:name="T12871" style:parent-style-name="DefaultParagraphFont" style:family="text">
      <style:text-properties style:font-weight-complex="bold" style:font-size-complex="12pt"/>
    </style:style>
    <style:style style:name="T12872" style:parent-style-name="DefaultParagraphFont" style:family="text">
      <style:text-properties style:font-weight-complex="bold" style:font-size-complex="12pt"/>
    </style:style>
    <style:style style:name="T12873" style:parent-style-name="DefaultParagraphFont" style:family="text">
      <style:text-properties style:font-weight-complex="bold" style:font-size-complex="12pt"/>
    </style:style>
    <style:style style:name="T12874" style:parent-style-name="DefaultParagraphFont" style:family="text">
      <style:text-properties style:font-weight-complex="bold" style:font-size-complex="12pt"/>
    </style:style>
    <style:style style:name="T12875" style:parent-style-name="DefaultParagraphFont" style:family="text">
      <style:text-properties style:font-weight-complex="bold" style:font-size-complex="12pt"/>
    </style:style>
    <style:style style:name="T12876" style:parent-style-name="DefaultParagraphFont" style:family="text">
      <style:text-properties style:font-weight-complex="bold" style:font-size-complex="12pt"/>
    </style:style>
    <style:style style:name="T12877" style:parent-style-name="DefaultParagraphFont" style:family="text">
      <style:text-properties style:font-weight-complex="bold" style:font-size-complex="12pt"/>
    </style:style>
    <style:style style:name="T12878" style:parent-style-name="DefaultParagraphFont" style:family="text">
      <style:text-properties style:font-weight-complex="bold" style:font-size-complex="12pt"/>
    </style:style>
    <style:style style:name="T12879" style:parent-style-name="DefaultParagraphFont" style:family="text">
      <style:text-properties style:font-weight-complex="bold" style:font-size-complex="12pt"/>
    </style:style>
    <style:style style:name="T12880" style:parent-style-name="DefaultParagraphFont" style:family="text">
      <style:text-properties style:font-weight-complex="bold" style:font-size-complex="12pt"/>
    </style:style>
    <style:style style:name="T12881" style:parent-style-name="DefaultParagraphFont" style:family="text">
      <style:text-properties style:font-weight-complex="bold" style:font-size-complex="12pt"/>
    </style:style>
    <style:style style:name="T12882" style:parent-style-name="DefaultParagraphFont" style:family="text">
      <style:text-properties style:font-weight-complex="bold" style:font-size-complex="12pt"/>
    </style:style>
    <style:style style:name="T12883" style:parent-style-name="DefaultParagraphFont" style:family="text">
      <style:text-properties style:font-weight-complex="bold" style:font-size-complex="12pt"/>
    </style:style>
    <style:style style:name="T12884" style:parent-style-name="DefaultParagraphFont" style:family="text">
      <style:text-properties style:font-weight-complex="bold" style:font-size-complex="12pt"/>
    </style:style>
    <style:style style:name="T12885" style:parent-style-name="DefaultParagraphFont" style:family="text">
      <style:text-properties style:font-weight-complex="bold" style:font-size-complex="12pt"/>
    </style:style>
    <style:style style:name="T12886" style:parent-style-name="DefaultParagraphFont" style:family="text">
      <style:text-properties style:font-weight-complex="bold" style:font-size-complex="12pt"/>
    </style:style>
    <style:style style:name="T12887" style:parent-style-name="DefaultParagraphFont" style:family="text">
      <style:text-properties style:font-weight-complex="bold" style:font-size-complex="12pt"/>
    </style:style>
    <style:style style:name="T12888" style:parent-style-name="DefaultParagraphFont" style:family="text">
      <style:text-properties style:font-weight-complex="bold" style:font-size-complex="12pt"/>
    </style:style>
    <style:style style:name="T12889" style:parent-style-name="DefaultParagraphFont" style:family="text">
      <style:text-properties style:font-weight-complex="bold" style:font-size-complex="12pt"/>
    </style:style>
    <style:style style:name="T12890" style:parent-style-name="DefaultParagraphFont" style:family="text">
      <style:text-properties style:font-weight-complex="bold" style:font-size-complex="12pt"/>
    </style:style>
    <style:style style:name="T12891" style:parent-style-name="DefaultParagraphFont" style:family="text">
      <style:text-properties style:font-weight-complex="bold" style:font-size-complex="12pt"/>
    </style:style>
    <style:style style:name="T12892" style:parent-style-name="DefaultParagraphFont" style:family="text">
      <style:text-properties style:font-weight-complex="bold" style:font-size-complex="12pt"/>
    </style:style>
    <style:style style:name="T12893" style:parent-style-name="DefaultParagraphFont" style:family="text">
      <style:text-properties style:font-weight-complex="bold" style:font-size-complex="12pt"/>
    </style:style>
    <style:style style:name="T12894" style:parent-style-name="DefaultParagraphFont" style:family="text">
      <style:text-properties style:font-weight-complex="bold" style:font-size-complex="12pt"/>
    </style:style>
    <style:style style:name="T12895" style:parent-style-name="DefaultParagraphFont" style:family="text">
      <style:text-properties style:font-weight-complex="bold" style:font-size-complex="12pt"/>
    </style:style>
    <style:style style:name="T12896" style:parent-style-name="DefaultParagraphFont" style:family="text">
      <style:text-properties style:font-weight-complex="bold" style:font-size-complex="12pt"/>
    </style:style>
    <style:style style:name="T12897" style:parent-style-name="DefaultParagraphFont" style:family="text">
      <style:text-properties style:font-weight-complex="bold" style:font-size-complex="12pt"/>
    </style:style>
    <style:style style:name="T12898" style:parent-style-name="DefaultParagraphFont" style:family="text">
      <style:text-properties style:font-weight-complex="bold" style:font-size-complex="12pt"/>
    </style:style>
    <style:style style:name="T12899" style:parent-style-name="DefaultParagraphFont" style:family="text">
      <style:text-properties style:font-weight-complex="bold" style:font-size-complex="12pt"/>
    </style:style>
    <style:style style:name="T12900" style:parent-style-name="DefaultParagraphFont" style:family="text">
      <style:text-properties style:font-weight-complex="bold" style:font-size-complex="12pt"/>
    </style:style>
    <style:style style:name="T12901" style:parent-style-name="DefaultParagraphFont" style:family="text">
      <style:text-properties style:font-weight-complex="bold" style:font-size-complex="12pt"/>
    </style:style>
    <style:style style:name="T12902" style:parent-style-name="DefaultParagraphFont" style:family="text">
      <style:text-properties style:font-weight-complex="bold" style:font-size-complex="12pt"/>
    </style:style>
    <style:style style:name="T12903" style:parent-style-name="DefaultParagraphFont" style:family="text">
      <style:text-properties style:font-weight-complex="bold" style:font-size-complex="12pt"/>
    </style:style>
    <style:style style:name="T12904" style:parent-style-name="DefaultParagraphFont" style:family="text">
      <style:text-properties style:font-weight-complex="bold" style:font-size-complex="12pt"/>
    </style:style>
    <style:style style:name="T12905" style:parent-style-name="DefaultParagraphFont" style:family="text">
      <style:text-properties style:font-weight-complex="bold" style:font-size-complex="12pt"/>
    </style:style>
    <style:style style:name="T12906" style:parent-style-name="DefaultParagraphFont" style:family="text">
      <style:text-properties style:font-weight-complex="bold" style:font-size-complex="12pt"/>
    </style:style>
    <style:style style:name="T12907" style:parent-style-name="DefaultParagraphFont" style:family="text">
      <style:text-properties style:font-weight-complex="bold" style:font-size-complex="12pt"/>
    </style:style>
    <style:style style:name="T12908" style:parent-style-name="DefaultParagraphFont" style:family="text">
      <style:text-properties style:font-weight-complex="bold" style:font-size-complex="12pt"/>
    </style:style>
    <style:style style:name="T12909" style:parent-style-name="DefaultParagraphFont" style:family="text">
      <style:text-properties style:font-weight-complex="bold" style:font-size-complex="12pt"/>
    </style:style>
    <style:style style:name="T12910" style:parent-style-name="DefaultParagraphFont" style:family="text">
      <style:text-properties style:font-weight-complex="bold" style:font-size-complex="12pt"/>
    </style:style>
    <style:style style:name="T12911" style:parent-style-name="DefaultParagraphFont" style:family="text">
      <style:text-properties style:font-weight-complex="bold" style:font-size-complex="12pt"/>
    </style:style>
    <style:style style:name="T12912" style:parent-style-name="DefaultParagraphFont" style:family="text">
      <style:text-properties style:font-weight-complex="bold" style:font-size-complex="12pt"/>
    </style:style>
    <style:style style:name="T12913" style:parent-style-name="DefaultParagraphFont" style:family="text">
      <style:text-properties style:font-weight-complex="bold" style:font-size-complex="12pt"/>
    </style:style>
    <style:style style:name="T12914" style:parent-style-name="DefaultParagraphFont" style:family="text">
      <style:text-properties style:font-weight-complex="bold" style:font-size-complex="12pt"/>
    </style:style>
    <style:style style:name="T12915" style:parent-style-name="DefaultParagraphFont" style:family="text">
      <style:text-properties style:font-weight-complex="bold" style:font-size-complex="12pt"/>
    </style:style>
    <style:style style:name="T12916" style:parent-style-name="DefaultParagraphFont" style:family="text">
      <style:text-properties style:font-weight-complex="bold" style:font-size-complex="12pt"/>
    </style:style>
    <style:style style:name="T12917" style:parent-style-name="DefaultParagraphFont" style:family="text">
      <style:text-properties style:font-weight-complex="bold" style:font-size-complex="12pt"/>
    </style:style>
    <style:style style:name="T12918" style:parent-style-name="DefaultParagraphFont" style:family="text">
      <style:text-properties style:font-weight-complex="bold" style:font-size-complex="12pt"/>
    </style:style>
    <style:style style:name="T12919" style:parent-style-name="DefaultParagraphFont" style:family="text">
      <style:text-properties style:font-weight-complex="bold" style:font-size-complex="12pt"/>
    </style:style>
    <style:style style:name="T12920" style:parent-style-name="DefaultParagraphFont" style:family="text">
      <style:text-properties style:font-weight-complex="bold" style:font-size-complex="12pt"/>
    </style:style>
    <style:style style:name="T12921" style:parent-style-name="DefaultParagraphFont" style:family="text">
      <style:text-properties style:font-weight-complex="bold" style:font-size-complex="12pt"/>
    </style:style>
    <style:style style:name="T12922" style:parent-style-name="DefaultParagraphFont" style:family="text">
      <style:text-properties style:font-weight-complex="bold" style:font-size-complex="12pt"/>
    </style:style>
    <style:style style:name="T12923" style:parent-style-name="DefaultParagraphFont" style:family="text">
      <style:text-properties style:font-weight-complex="bold" style:font-size-complex="12pt"/>
    </style:style>
    <style:style style:name="T12924" style:parent-style-name="DefaultParagraphFont" style:family="text">
      <style:text-properties style:font-weight-complex="bold" style:font-size-complex="12pt"/>
    </style:style>
    <style:style style:name="T12925" style:parent-style-name="DefaultParagraphFont" style:family="text">
      <style:text-properties style:font-weight-complex="bold" style:font-size-complex="12pt"/>
    </style:style>
    <style:style style:name="T12926" style:parent-style-name="DefaultParagraphFont" style:family="text">
      <style:text-properties style:font-weight-complex="bold" style:font-size-complex="12pt"/>
    </style:style>
    <style:style style:name="T12927" style:parent-style-name="DefaultParagraphFont" style:family="text">
      <style:text-properties style:font-weight-complex="bold" style:font-size-complex="12pt"/>
    </style:style>
    <style:style style:name="T12928" style:parent-style-name="DefaultParagraphFont" style:family="text">
      <style:text-properties style:font-weight-complex="bold" style:font-size-complex="12pt"/>
    </style:style>
    <style:style style:name="T12929" style:parent-style-name="DefaultParagraphFont" style:family="text">
      <style:text-properties style:font-weight-complex="bold" style:font-size-complex="12pt"/>
    </style:style>
    <style:style style:name="T12930" style:parent-style-name="DefaultParagraphFont" style:family="text">
      <style:text-properties style:font-weight-complex="bold" style:font-size-complex="12pt"/>
    </style:style>
    <style:style style:name="T129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32" style:parent-style-name="DefaultParagraphFont" style:family="text">
      <style:text-properties style:font-weight-complex="bold" style:font-size-complex="12pt"/>
    </style:style>
    <style:style style:name="T12933" style:parent-style-name="DefaultParagraphFont" style:family="text">
      <style:text-properties style:font-weight-complex="bold" style:font-size-complex="12pt"/>
    </style:style>
    <style:style style:name="T12934" style:parent-style-name="DefaultParagraphFont" style:family="text">
      <style:text-properties style:font-weight-complex="bold" style:font-size-complex="12pt"/>
    </style:style>
    <style:style style:name="T12935" style:parent-style-name="DefaultParagraphFont" style:family="text">
      <style:text-properties style:font-weight-complex="bold" style:font-size-complex="12pt"/>
    </style:style>
    <style:style style:name="T12936" style:parent-style-name="DefaultParagraphFont" style:family="text">
      <style:text-properties style:font-weight-complex="bold" style:font-size-complex="12pt"/>
    </style:style>
    <style:style style:name="T12937" style:parent-style-name="DefaultParagraphFont" style:family="text">
      <style:text-properties style:font-weight-complex="bold" style:font-size-complex="12pt"/>
    </style:style>
    <style:style style:name="T12938" style:parent-style-name="DefaultParagraphFont" style:family="text">
      <style:text-properties style:font-weight-complex="bold" style:font-size-complex="12pt"/>
    </style:style>
    <style:style style:name="T12939" style:parent-style-name="DefaultParagraphFont" style:family="text">
      <style:text-properties style:font-weight-complex="bold" style:font-size-complex="12pt"/>
    </style:style>
    <style:style style:name="T12940" style:parent-style-name="DefaultParagraphFont" style:family="text">
      <style:text-properties style:font-weight-complex="bold" style:font-size-complex="12pt"/>
    </style:style>
    <style:style style:name="T12941" style:parent-style-name="DefaultParagraphFont" style:family="text">
      <style:text-properties style:font-weight-complex="bold" style:font-size-complex="12pt"/>
    </style:style>
    <style:style style:name="T12942" style:parent-style-name="DefaultParagraphFont" style:family="text">
      <style:text-properties style:font-weight-complex="bold" style:font-size-complex="12pt"/>
    </style:style>
    <style:style style:name="T12943" style:parent-style-name="DefaultParagraphFont" style:family="text">
      <style:text-properties style:font-weight-complex="bold" style:font-size-complex="12pt"/>
    </style:style>
    <style:style style:name="T12944" style:parent-style-name="DefaultParagraphFont" style:family="text">
      <style:text-properties style:font-weight-complex="bold" style:font-size-complex="12pt"/>
    </style:style>
    <style:style style:name="T12945" style:parent-style-name="DefaultParagraphFont" style:family="text">
      <style:text-properties style:font-weight-complex="bold" style:font-size-complex="12pt"/>
    </style:style>
    <style:style style:name="T12946" style:parent-style-name="DefaultParagraphFont" style:family="text">
      <style:text-properties style:font-weight-complex="bold" style:font-size-complex="12pt"/>
    </style:style>
    <style:style style:name="T12947" style:parent-style-name="DefaultParagraphFont" style:family="text">
      <style:text-properties style:font-weight-complex="bold" style:font-size-complex="12pt"/>
    </style:style>
    <style:style style:name="T12948" style:parent-style-name="DefaultParagraphFont" style:family="text">
      <style:text-properties style:font-weight-complex="bold" style:font-size-complex="12pt"/>
    </style:style>
    <style:style style:name="T12949" style:parent-style-name="DefaultParagraphFont" style:family="text">
      <style:text-properties style:font-weight-complex="bold" style:font-size-complex="12pt"/>
    </style:style>
    <style:style style:name="T12950" style:parent-style-name="DefaultParagraphFont" style:family="text">
      <style:text-properties style:font-weight-complex="bold" style:font-size-complex="12pt"/>
    </style:style>
    <style:style style:name="T12951" style:parent-style-name="DefaultParagraphFont" style:family="text">
      <style:text-properties style:font-weight-complex="bold" style:font-size-complex="12pt"/>
    </style:style>
    <style:style style:name="T12952" style:parent-style-name="DefaultParagraphFont" style:family="text">
      <style:text-properties style:font-weight-complex="bold" style:font-size-complex="12pt"/>
    </style:style>
    <style:style style:name="T12953" style:parent-style-name="DefaultParagraphFont" style:family="text">
      <style:text-properties style:font-weight-complex="bold" style:font-size-complex="12pt"/>
    </style:style>
    <style:style style:name="T12954" style:parent-style-name="DefaultParagraphFont" style:family="text">
      <style:text-properties style:font-weight-complex="bold" style:font-size-complex="12pt"/>
    </style:style>
    <style:style style:name="T12955" style:parent-style-name="DefaultParagraphFont" style:family="text">
      <style:text-properties style:font-weight-complex="bold" style:font-size-complex="12pt"/>
    </style:style>
    <style:style style:name="T12956" style:parent-style-name="DefaultParagraphFont" style:family="text">
      <style:text-properties style:font-weight-complex="bold" style:font-size-complex="12pt"/>
    </style:style>
    <style:style style:name="T12957" style:parent-style-name="DefaultParagraphFont" style:family="text">
      <style:text-properties style:font-weight-complex="bold" style:font-size-complex="12pt"/>
    </style:style>
    <style:style style:name="T12958" style:parent-style-name="DefaultParagraphFont" style:family="text">
      <style:text-properties style:font-weight-complex="bold" style:font-size-complex="12pt"/>
    </style:style>
    <style:style style:name="T12959" style:parent-style-name="DefaultParagraphFont" style:family="text">
      <style:text-properties style:font-weight-complex="bold" style:font-size-complex="12pt"/>
    </style:style>
    <style:style style:name="T12960" style:parent-style-name="DefaultParagraphFont" style:family="text">
      <style:text-properties style:font-weight-complex="bold" style:font-size-complex="12pt"/>
    </style:style>
    <style:style style:name="T12961" style:parent-style-name="DefaultParagraphFont" style:family="text">
      <style:text-properties style:font-weight-complex="bold" style:font-size-complex="12pt"/>
    </style:style>
    <style:style style:name="T12962" style:parent-style-name="DefaultParagraphFont" style:family="text">
      <style:text-properties style:font-weight-complex="bold" style:font-size-complex="12pt"/>
    </style:style>
    <style:style style:name="T12963" style:parent-style-name="DefaultParagraphFont" style:family="text">
      <style:text-properties style:font-weight-complex="bold" style:font-size-complex="12pt"/>
    </style:style>
    <style:style style:name="T12964" style:parent-style-name="DefaultParagraphFont" style:family="text">
      <style:text-properties style:font-weight-complex="bold" style:font-size-complex="12pt"/>
    </style:style>
    <style:style style:name="T12965" style:parent-style-name="DefaultParagraphFont" style:family="text">
      <style:text-properties style:font-weight-complex="bold" style:font-size-complex="12pt"/>
    </style:style>
    <style:style style:name="T12966" style:parent-style-name="DefaultParagraphFont" style:family="text">
      <style:text-properties style:font-weight-complex="bold" style:font-size-complex="12pt"/>
    </style:style>
    <style:style style:name="T12967" style:parent-style-name="DefaultParagraphFont" style:family="text">
      <style:text-properties style:font-weight-complex="bold" style:font-size-complex="12pt"/>
    </style:style>
    <style:style style:name="T12968" style:parent-style-name="DefaultParagraphFont" style:family="text">
      <style:text-properties style:font-weight-complex="bold" style:font-size-complex="12pt"/>
    </style:style>
    <style:style style:name="T12969" style:parent-style-name="DefaultParagraphFont" style:family="text">
      <style:text-properties style:font-weight-complex="bold" style:font-size-complex="12pt"/>
    </style:style>
    <style:style style:name="T12970" style:parent-style-name="DefaultParagraphFont" style:family="text">
      <style:text-properties style:font-weight-complex="bold" style:font-size-complex="12pt"/>
    </style:style>
    <style:style style:name="T12971" style:parent-style-name="DefaultParagraphFont" style:family="text">
      <style:text-properties style:font-weight-complex="bold" style:font-size-complex="12pt"/>
    </style:style>
    <style:style style:name="T12972" style:parent-style-name="DefaultParagraphFont" style:family="text">
      <style:text-properties style:font-weight-complex="bold" style:font-size-complex="12pt"/>
    </style:style>
    <style:style style:name="T12973" style:parent-style-name="DefaultParagraphFont" style:family="text">
      <style:text-properties style:font-weight-complex="bold" style:font-size-complex="12pt"/>
    </style:style>
    <style:style style:name="T12974" style:parent-style-name="DefaultParagraphFont" style:family="text">
      <style:text-properties style:font-weight-complex="bold" style:font-size-complex="12pt"/>
    </style:style>
    <style:style style:name="T12975" style:parent-style-name="DefaultParagraphFont" style:family="text">
      <style:text-properties style:font-weight-complex="bold" style:font-size-complex="12pt"/>
    </style:style>
    <style:style style:name="T12976" style:parent-style-name="DefaultParagraphFont" style:family="text">
      <style:text-properties style:font-weight-complex="bold" style:font-size-complex="12pt"/>
    </style:style>
    <style:style style:name="T12977" style:parent-style-name="DefaultParagraphFont" style:family="text">
      <style:text-properties style:font-weight-complex="bold" style:font-size-complex="12pt"/>
    </style:style>
    <style:style style:name="T12978" style:parent-style-name="DefaultParagraphFont" style:family="text">
      <style:text-properties style:font-weight-complex="bold" style:font-size-complex="12pt"/>
    </style:style>
    <style:style style:name="T12979" style:parent-style-name="DefaultParagraphFont" style:family="text">
      <style:text-properties style:font-weight-complex="bold" style:font-size-complex="12pt"/>
    </style:style>
    <style:style style:name="T12980" style:parent-style-name="DefaultParagraphFont" style:family="text">
      <style:text-properties style:font-weight-complex="bold" style:font-size-complex="12pt"/>
    </style:style>
    <style:style style:name="T12981" style:parent-style-name="DefaultParagraphFont" style:family="text">
      <style:text-properties style:font-weight-complex="bold" style:font-size-complex="12pt"/>
    </style:style>
    <style:style style:name="T12982" style:parent-style-name="DefaultParagraphFont" style:family="text">
      <style:text-properties style:font-weight-complex="bold" style:font-size-complex="12pt"/>
    </style:style>
    <style:style style:name="T12983" style:parent-style-name="DefaultParagraphFont" style:family="text">
      <style:text-properties style:font-weight-complex="bold" style:font-size-complex="12pt"/>
    </style:style>
    <style:style style:name="T12984" style:parent-style-name="DefaultParagraphFont" style:family="text">
      <style:text-properties style:font-weight-complex="bold" style:font-size-complex="12pt"/>
    </style:style>
    <style:style style:name="T12985" style:parent-style-name="DefaultParagraphFont" style:family="text">
      <style:text-properties style:font-weight-complex="bold" style:font-size-complex="12pt"/>
    </style:style>
    <style:style style:name="T12986" style:parent-style-name="DefaultParagraphFont" style:family="text">
      <style:text-properties style:font-size-complex="12pt"/>
    </style:style>
    <style:style style:name="T12987" style:parent-style-name="DefaultParagraphFont" style:family="text">
      <style:text-properties fo:font-style="italic" style:font-style-asian="italic" style:font-size-complex="12pt"/>
    </style:style>
    <style:style style:name="T12988" style:parent-style-name="DefaultParagraphFont" style:family="text">
      <style:text-properties fo:font-style="italic" style:font-style-asian="italic" style:font-size-complex="12pt"/>
    </style:style>
    <style:style style:name="T12989" style:parent-style-name="DefaultParagraphFont" style:family="text">
      <style:text-properties fo:font-style="italic" style:font-style-asian="italic" style:font-size-complex="12pt"/>
    </style:style>
    <style:style style:name="T12990" style:parent-style-name="DefaultParagraphFont" style:family="text">
      <style:text-properties fo:font-style="italic" style:font-style-asian="italic" style:font-size-complex="12pt"/>
    </style:style>
    <style:style style:name="T12991" style:parent-style-name="DefaultParagraphFont" style:family="text">
      <style:text-properties fo:font-style="italic" style:font-style-asian="italic" style:font-size-complex="12pt"/>
    </style:style>
    <style:style style:name="T129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76</text:span></text:p>
      <text:p text:style-name="P36">STENOGRAMA</text:p>
      <text:p text:style-name="P37"/>
      <text:p text:style-name="P38">2018 m.<text:s/>gegužės<text:s/>24 d.</text:p>
      <text:p text:style-name="P39"/>
      <text:p text:style-name="Pirmininkai">Pirmininkauja Lietuvos Respublikos Seimo Pirmininkas<text:s/><text:span text:style-name="T40">V. PRANCKIETIS</text:span><text:span text:style-name="T41"><text:line-break/></text:span><text:span text:style-name="T42">ir</text:span><text:s/>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La­ba die­na, pra­de­da­me Lie­tu­vos Res­pub­li­kos Sei­mo 2018 m. ge­gu­žės 24 d. ry­ti­nį po­sė­dį.<text:s/><text:span text:style-name="T47">(</text:span><text:span text:style-name="T48">Gon</text:span><text:span text:style-name="T49">­gas</text:span><text:span text:style-name="T50">)</text:span><text:s/>Re­gist­ruo­ja­mės.<text:s/></text:p>
        <text:p text:style-name="Roman">Už­si­re­gist­ra­vo 91 Sei­mo na­rys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No­riu pa­gar­sin­ti bal­sų skai­čia­vi­mo gru­pę nuo ge­gu­žės 24 die­nos iki bir­že­lio 24 die­nos: V. Ačie­nė, P. Gra­žu­lis,<text:s/><text:span text:style-name="T51">R. Juš</text:span><text:span text:style-name="T52">­ka, Č. Ol</text:span><text:span text:style-name="T53">­šev</text:span><text:span text:style-name="T54">­skis, A. Sy</text:span><text:span text:style-name="T55">­sas, G. Skais</text:span><text:span text:style-name="T56">­tė, A. Skar</text:span><text:span text:style-name="T57">­džius, O. Va</text:span><text:span text:style-name="T58">­liu</text:span><text:span text:style-name="T59">­ke</text:span><text:span text:style-name="T60">­vi</text:span><text:span text:style-name="T61">­čiū</text:span><text:span text:style-name="T62">­tė. (</text:span><text:span text:style-name="T63">Bal</text:span><text:span text:style-name="T64">­sai sa</text:span><text:span text:style-name="T65">­lė</text:span><text:span text:style-name="T66">­je</text:span><text:span text:style-name="T67">) Šian</text:span><text:span text:style-name="T68">­dien bus bal</text:span><text:span text:style-name="T69">­sa</text:span><text:span text:style-name="T70">­vi</text:span><text:span text:style-name="T71">­mas, to</text:span><text:span text:style-name="T72">­dėl jos rei</text:span><text:span text:style-name="T73">­kės.</text:span></text:p>
        <text:p text:style-name="P74"/>
        <text:p text:style-name="Laikas">10.01 val.</text:p>
        <text:p text:style-name="Roman12">Se­niū­nų su­ei­gos pa­tiks­lin­tos 2018 m. ge­gu­žės 24 d. (ket­vir­ta­die­nio) po­sė­džių darbotvarkės tiks­li­ni­mas ir tvir­ti­ni­mas</text:p>
        <text:p text:style-name="Roman"/>
        <text:p text:style-name="Roman">Dar­bo­tvarkės tvir­ti­ni­mas. Dėl dar­bo­tvarkės. Sa­ko, pir­mas at­ėjo S. Gent­vi­las.<text:s/></text:p>
        <text:p text:style-name="Roman"><text:span text:style-name="T75">S. GENTVILAS</text:span><text:span text:style-name="T76"><text:s/></text:span><text:span text:style-name="T77">(</text:span><text:span text:style-name="T78">LS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LLRA-KŠSF</text:span><text:span text:style-name="T83"><text:s/>– Lietuvos lenkų rinkimų akcijos-Krikščioniškų šeimų sąjungos frakcija;</text:span><text:span text:style-name="T84"><text:s/></text:span><text:span text:style-name="T85">LSD</text:span><text:span text:style-name="T86">D</text:span><text:span text:style-name="T87">F</text:span><text:span text:style-name="T88"><text:s/>– Lietuvos socialdemokratų<text:s/></text:span><text:span text:style-name="T89">darbo</text:span><text:span text:style-name="T90"><text:s/>frakcija;<text:s/></text:span><text:span text:style-name="T91">LSD</text:span><text:span text:style-name="T92">P</text:span><text:span text:style-name="T93">F</text:span><text:span text:style-name="T94"><text:s/>– Lietuvos socialdemokratų<text:s/></text:span><text:span text:style-name="T95">partijos</text:span><text:span text:style-name="T96"><text:s/>frakcija;<text:s/></text:span><text:span text:style-name="T97">LSF</text:span><text:span text:style-name="T98"><text:s/>– Liberalų sąjūdžio frakcija;</text:span><text:span text:style-name="T99"><text:s/></text:span><text:span text:style-name="T100">LVŽS</text:span><text:span text:style-name="T101">F</text:span><text:span text:style-name="T102"><text:s/>–<text:s/></text:span><text:span text:style-name="T103">Lietuvos valstiečių ir žaliųjų sąjungos</text:span><text:span text:style-name="T104"><text:s/>frakcija;<text:s/></text:span><text:span text:style-name="T105">MSNG</text:span><text:span text:style-name="T106"><text:s/>– Mišri Seimo narių grupė;<text:s/></text:span><text:span text:style-name="T107">TS</text:span><text:span text:style-name="T108">‑LKDF</text:span><text:span text:style-name="T109"><text:s/>– Tėvynės sąjungos-Lietuvos krikščionių<text:s/></text:span><text:span text:style-name="T110">demokratų frakcija;<text:s/></text:span><text:span text:style-name="T111">TTF</text:span><text:span text:style-name="T112"><text:s/>– frakcija „Tvarka ir teisingumas“.</text:span></text:p></text:note-body></text:note></text:span><text:span text:style-name="T113">)</text:span><text:span text:style-name="T114">. La</text:span><text:span text:style-name="T115">­bas ry</text:span><text:span text:style-name="T116">­tas, ko</text:span><text:span text:style-name="T117">­le</text:span><text:span text:style-name="T118">­gos, no</text:span><text:span text:style-name="T119">­rė</text:span><text:span text:style-name="T120">­čiau pa</text:span><text:span text:style-name="T121">­pra</text:span><text:span text:style-name="T122">­šy</text:span><text:span text:style-name="T123">­ti Li</text:span><text:span text:style-name="T124">­be</text:span><text:span text:style-name="T125">­ra</text:span><text:span text:style-name="T126">­lų są</text:span><text:span text:style-name="T127">­jū</text:span><text:span text:style-name="T128">­džio frak</text:span><text:span text:style-name="T129">­ci</text:span><text:span text:style-name="T130">­jos var</text:span><text:span text:style-name="T131">­du į dar</text:span><text:span text:style-name="T132">­bo</text:span><text:span text:style-name="T133">­tvarkę grą</text:span><text:span text:style-name="T134">­žin</text:span><text:span text:style-name="T135">­ti Me</text:span><text:span text:style-name="T136">­džiok</text:span><text:span text:style-name="T137">­lės įsta</text:span><text:span text:style-name="T138">­ty</text:span><text:span text:style-name="T139">­mo pro</text:span><text:span text:style-name="T140">­jek</text:span><text:span text:style-name="T141">­tą Nr. XIIIP-435 ir ly</text:span><text:span text:style-name="T142">­di</text:span><text:span text:style-name="T143">­muo</text:span><text:span text:style-name="T144">­sius tei</text:span><text:span text:style-name="T145">­sės ak</text:span><text:span text:style-name="T146">­tus svars</text:span><text:span text:style-name="T147">­ty</text:span><text:span text:style-name="T148">­mo sta</text:span><text:span text:style-name="T149">­di</text:span><text:span text:style-name="T150">­jo</text:span><text:span text:style-name="T151">­je.</text:span></text:p>
        <text:p text:style-name="Roman"><text:span text:style-name="T152">PIRMININKAS.</text:span><text:span text:style-name="T153"><text:s/>M. Ma</text:span><text:span text:style-name="T154">­jaus</text:span><text:span text:style-name="T155">­kas.</text:span></text:p>
        <text:p text:style-name="Roman"><text:span text:style-name="T156">M. MAJAUSKAS</text:span><text:span text:style-name="T157"><text:s/></text:span><text:span text:style-name="T158">(</text:span><text:span text:style-name="T159">TS-LKDF</text:span><text:span text:style-name="T160">)</text:span><text:span text:style-name="T161">. Ger</text:span><text:span text:style-name="T162">­bia</text:span><text:span text:style-name="T163">­mas Sei</text:span><text:span text:style-name="T164">­mo Pir</text:span><text:span text:style-name="T165">­mi</text:span><text:span text:style-name="T166">­nin</text:span><text:span text:style-name="T167">­ke, ger</text:span><text:span text:style-name="T168">­bia</text:span><text:span text:style-name="T169">­mi ko</text:span><text:span text:style-name="T170">­le</text:span><text:span text:style-name="T171">­gos, no</text:span><text:span text:style-name="T172">­riu at</text:span><text:span text:style-name="T173">­kreip</text:span><text:span text:style-name="T174">­ti dė</text:span><text:span text:style-name="T175">­me</text:span><text:span text:style-name="T176">­sį, kad dėl pro</text:span><text:span text:style-name="T177">­jek</text:span><text:span text:style-name="T178">­tų Nr. XIIIP-2181 ir Nr. XIIIP-2182 už</text:span><text:span text:style-name="T179">­si</text:span><text:span text:style-name="T180">­re</text:span><text:span text:style-name="T181">­gist</text:span><text:span text:style-name="T182">­ra</text:span><text:span text:style-name="T183">­vo pa</text:span><text:span text:style-name="T184">­klaus</text:span><text:span text:style-name="T185">­ti jau dau</text:span><text:span text:style-name="T186">­giau kaip 20 Sei</text:span><text:span text:style-name="T187">­mo na</text:span><text:span text:style-name="T188">­rių, tarp jų net 16 iš val</text:span><text:span text:style-name="T189">­dan</text:span><text:span text:style-name="T190">­čio</text:span><text:span text:style-name="T191">­sios dau</text:span><text:span text:style-name="T192">­gu</text:span><text:span text:style-name="T193">­mos. Čia kal</text:span><text:span text:style-name="T194">­ba</text:span><text:span text:style-name="T195">­ma apie eta</text:span><text:span text:style-name="T196">­ti</text:span><text:span text:style-name="T197">­nį mo</text:span><text:span text:style-name="T198">­ky</text:span><text:span text:style-name="T199">­to</text:span><text:span text:style-name="T200">­jų ap</text:span><text:span text:style-name="T201">­mo</text:span><text:span text:style-name="T202">­kė</text:span><text:span text:style-name="T203">­ji</text:span><text:span text:style-name="T204">­mą. Aki</text:span><text:span text:style-name="T205">­vaiz</text:span><text:span text:style-name="T206">­du, kad klau</text:span><text:span text:style-name="T207">­si</text:span><text:span text:style-name="T208">­mas yra dar ne</text:span><text:span text:style-name="T209">­iš</text:span><text:span text:style-name="T210">­dis</text:span><text:span text:style-name="T211">­ku</text:span><text:span text:style-name="T212">­tuo</text:span><text:span text:style-name="T213">­tas, la</text:span><text:span text:style-name="T214">­bai daug no</text:span><text:span text:style-name="T215">­rin</text:span><text:span text:style-name="T216">­čių pa</text:span><text:span text:style-name="T217">­klaus</text:span><text:span text:style-name="T218">­ti, klau</text:span><text:span text:style-name="T219">­si</text:span><text:span text:style-name="T220">­mui skir</text:span><text:span text:style-name="T221">­tas lai</text:span><text:span text:style-name="T222">­kas ri</text:span><text:span text:style-name="T223">­bo</text:span><text:span text:style-name="T224">­tas, to</text:span><text:span text:style-name="T225">­dėl frak</text:span><text:span text:style-name="T226">­ci</text:span><text:span text:style-name="T227">­jos var</text:span><text:span text:style-name="T228">­du pra</text:span><text:span text:style-name="T229">­šau iš</text:span><text:span text:style-name="T230">­brauk</text:span><text:span text:style-name="T231">­ti iš dar</text:span><text:span text:style-name="T232">­bo</text:span><text:span text:style-name="T233">­tvarkės šį klau</text:span><text:span text:style-name="T234">­si</text:span><text:span text:style-name="T235">­mą ir pa</text:span><text:span text:style-name="T236">­dis</text:span><text:span text:style-name="T237">­ku</text:span><text:span text:style-name="T238">­tuo</text:span><text:span text:style-name="T239">­ti taip, kad vi</text:span><text:span text:style-name="T240">­si Sei</text:span><text:span text:style-name="T241">­mo na</text:span><text:span text:style-name="T242">­riai ga</text:span><text:span text:style-name="T243">­lė</text:span><text:span text:style-name="T244">­tų už</text:span><text:span text:style-name="T245">­duo</text:span><text:span text:style-name="T246">­ti klau</text:span><text:span text:style-name="T247">­si</text:span><text:span text:style-name="T248">­mus ir gau</text:span><text:span text:style-name="T249">­tų at</text:span><text:span text:style-name="T250">­sa</text:span><text:span text:style-name="T251">­ky</text:span><text:span text:style-name="T252">­mus.<text:s/></text:span></text:p>
        <text:p text:style-name="Roman"><text:span text:style-name="T253">Taip pat no</text:span><text:span text:style-name="T254">­rė</text:span><text:span text:style-name="T255">­čiau frak</text:span><text:span text:style-name="T256">­ci</text:span><text:span text:style-name="T257">­jos var</text:span><text:span text:style-name="T258">­du pa</text:span><text:span text:style-name="T259">­pra</text:span><text:span text:style-name="T260">­šy</text:span><text:span text:style-name="T261">­ti iš</text:span><text:span text:style-name="T262">­brauk</text:span><text:span text:style-name="T263">­ti iš dar</text:span><text:span text:style-name="T264">­bo</text:span><text:span text:style-name="T265">­tvarkės Pro</text:span><text:span text:style-name="T266">­ku</text:span><text:span text:style-name="T267">­ra</text:span><text:span text:style-name="T268">­tū</text:span><text:span text:style-name="T269">­ros įsta</text:span><text:span text:style-name="T270">­ty</text:span><text:span text:style-name="T271">­mo pro</text:span><text:span text:style-name="T272">­jek</text:span><text:span text:style-name="T273">­tą Nr. XIIIP-1664.<text:s/></text:span><text:span text:style-name="T274">Čia yra, taip šiurkš</text:span><text:span text:style-name="T275">­čiai kal</text:span><text:span text:style-name="T276">­bant, įtei</text:span><text:span text:style-name="T277">­si</text:span><text:span text:style-name="T278">­na</text:span><text:span text:style-name="T279">­mos gra</text:span><text:span text:style-name="T280">­na</text:span><text:span text:style-name="T281">­tos pro</text:span><text:span text:style-name="T282">­ku</text:span><text:span text:style-name="T283">­ro</text:span><text:span text:style-name="T284">­rams ir jie ga</text:span><text:span text:style-name="T285">­li nau</text:span><text:span text:style-name="T286">­do</text:span><text:span text:style-name="T287">­ti ne tik šau</text:span><text:span text:style-name="T288">­na</text:span><text:span text:style-name="T289">­muo</text:span><text:span text:style-name="T290">­sius gin</text:span><text:span text:style-name="T291">­klus, bet ir gra</text:span><text:span text:style-name="T292">­na</text:span><text:span text:style-name="T293">­tas, ne</text:span><text:span text:style-name="T294">­ži</text:span><text:span text:style-name="T295">­nau, ar ši</text:span><text:span text:style-name="T296">­tas klau</text:span><text:span text:style-name="T297">­si</text:span><text:span text:style-name="T298">­mas bu</text:span><text:span text:style-name="T299">­vo iš</text:span><text:span text:style-name="T300">­dis</text:span><text:span text:style-name="T301">­ku</text:span><text:span text:style-name="T302">­tuo</text:span><text:span text:style-name="T303">­tas su pro</text:span><text:span text:style-name="T304">­ku</text:span><text:span text:style-name="T305">­ro</text:span><text:span text:style-name="T306">­rais. Taip pat at</text:span><text:span text:style-name="T307">­krei</text:span><text:span text:style-name="T308">­piu dė</text:span><text:span text:style-name="T309">­me</text:span><text:span text:style-name="T310">­sį, kad aiš</text:span><text:span text:style-name="T311">­ki</text:span><text:span text:style-name="T312">­na</text:span><text:span text:style-name="T313">­ma</text:span><text:span text:style-name="T314">­ja</text:span><text:span text:style-name="T315">­me raš</text:span><text:span text:style-name="T316">­te yra la</text:span><text:span text:style-name="T317">­bai daug klai</text:span><text:span text:style-name="T318">­dų. Gal bent<text:s/></text:span><text:span text:style-name="T319">ra</text:span><text:span text:style-name="T320">­sy</text:span><text:span text:style-name="T321">­ba.lt<text:s/></text:span><text:span text:style-name="T322">ga</text:span><text:span text:style-name="T323">­li</text:span><text:span text:style-name="T324">­ma bū</text:span><text:span text:style-name="T325">­tų pa</text:span><text:span text:style-name="T326">­si</text:span><text:span text:style-name="T327">­nau</text:span><text:span text:style-name="T328">­do</text:span><text:span text:style-name="T329">­ti<text:s/></text:span><text:span text:style-name="T330">ar re</text:span><text:span text:style-name="T331">­dak</text:span><text:span text:style-name="T332">­to</text:span><text:span text:style-name="T333">­riams duo</text:span><text:span text:style-name="T334">­ti pa</text:span><text:span text:style-name="T335">­si</text:span><text:span text:style-name="T336">­</text:span><text:span text:style-name="T337">žiū</text:span><text:span text:style-name="T338">­rė</text:span><text:span text:style-name="T339">­ti, nes ra</text:span><text:span text:style-name="T340">­šo</text:span><text:span text:style-name="T341">­ma: „šau</text:span><text:span text:style-name="T342">­na</text:span><text:span text:style-name="T343">­ma</text:span><text:span text:style-name="T344">­sis gin</text:span><text:span text:style-name="T345">­klas ga</text:span><text:span text:style-name="T346">­li bū</text:span><text:span text:style-name="T347">­ti pa</text:span><text:span text:style-name="T348">­nau</text:span><text:span text:style-name="T349">­do</text:span><text:span text:style-name="T350">­ti“, „im</text:span><text:span text:style-name="T351">­tū</text:span><text:span text:style-name="T352">­si“ ra</text:span><text:span text:style-name="T353">­šo</text:span><text:span text:style-name="T354">­ma su „ū“, „pro</text:span><text:span text:style-name="T355">­ku</text:span><text:span text:style-name="T356">­ro</text:span><text:span text:style-name="T357">­rai ga</text:span><text:span text:style-name="T358">­li<text:s/></text:span><text:soft-page-break/><text:span text:style-name="T359">nau</text:span><text:span text:style-name="T360">­do</text:span><text:span text:style-name="T361">­ti psi</text:span><text:span text:style-name="T362">­chi</text:span><text:span text:style-name="T363">­nė prie</text:span><text:span text:style-name="T364">­var</text:span><text:span text:style-name="T365">­ta“, la</text:span><text:span text:style-name="T366">­bai daug re</text:span><text:span text:style-name="T367">­dak</text:span><text:span text:style-name="T368">­ci</text:span><text:span text:style-name="T369">­nių, gra</text:span><text:span text:style-name="T370">­ma</text:span><text:span text:style-name="T371">­ti</text:span><text:span text:style-name="T372">­nių, sti</text:span><text:span text:style-name="T373">­liaus klai</text:span><text:span text:style-name="T374">­dų. Aš kvie</text:span><text:span text:style-name="T375">­čiu per</text:span><text:span text:style-name="T376">­žiū</text:span><text:span text:style-name="T377">­rė</text:span><text:span text:style-name="T378">­ti ir teik</text:span><text:span text:style-name="T379">­ti ko</text:span><text:span text:style-name="T380">­ky</text:span><text:span text:style-name="T381">­biš</text:span><text:span text:style-name="T382">­kus įsta</text:span><text:span text:style-name="T383">­ty</text:span><text:span text:style-name="T384">­mų pro</text:span><text:span text:style-name="T385">­jek</text:span><text:span text:style-name="T386">­tus. Du to</text:span><text:span text:style-name="T387">­kie siū</text:span><text:span text:style-name="T388">­ly</text:span><text:span text:style-name="T389">­mai frak</text:span><text:span text:style-name="T390">­ci</text:span><text:span text:style-name="T391">­jos var</text:span><text:span text:style-name="T392">­du. Ačiū.<text:s/></text:span></text:p>
        <text:p text:style-name="Roman"><text:span text:style-name="T393">PIRMININKAS.</text:span><text:span text:style-name="T394"><text:s/></text:span><text:span text:style-name="T395">Dau</text:span><text:span text:style-name="T396">­giau pa</text:span><text:span text:style-name="T397">­siū</text:span><text:span text:style-name="T398">­ly</text:span><text:span text:style-name="T399">­mų ne</text:span><text:span text:style-name="T400">­ma</text:span><text:span text:style-name="T401">­tau. Tu</text:span><text:span text:style-name="T402">­ri</text:span><text:span text:style-name="T403">­me bal</text:span><text:span text:style-name="T404">­suo</text:span><text:span text:style-name="T405">­ti. Pir</text:span><text:span text:style-name="T406">­ma</text:span><text:span text:style-name="T407">­sis pa</text:span><text:span text:style-name="T408">­siū</text:span><text:span text:style-name="T409">­ly</text:span><text:span text:style-name="T410">­mas bu</text:span><text:span text:style-name="T411">­vo S. Gent</text:span><text:span text:style-name="T412">­vi</text:span><text:span text:style-name="T413">­lo – grą</text:span><text:span text:style-name="T414">­žin</text:span><text:span text:style-name="T415">­ti pro</text:span><text:span text:style-name="T416">­jek</text:span><text:span text:style-name="T417">­tus Nr. XIIIP-435, Nr. XIIIP-436 ir Nr. XIIIP-1116.<text:s/></text:span><text:span text:style-name="T418">(</text:span><text:span text:style-name="T419">Bal</text:span><text:span text:style-name="T420">­sai sa</text:span><text:span text:style-name="T421">­lė</text:span><text:span text:style-name="T422">­je</text:span><text:span text:style-name="T423">)<text:s/></text:span></text:p>
        <text:p text:style-name="Roman"><text:span text:style-name="T424">M. MAJAUSKAS</text:span><text:span text:style-name="T425"><text:s/></text:span><text:span text:style-name="T426">(</text:span><text:span text:style-name="T427">TS-LKDF</text:span><text:span text:style-name="T428">)</text:span><text:span text:style-name="T429">. Pir</text:span><text:span text:style-name="T430">­mi</text:span><text:span text:style-name="T431">­nin</text:span><text:span text:style-name="T432">­ke!</text:span></text:p>
        <text:p text:style-name="Roman"><text:span text:style-name="T433">PIRMININKAS.</text:span><text:span text:style-name="T434"><text:s/>Kal</text:span><text:span text:style-name="T435">­bė</text:span><text:span text:style-name="T436">­ki</text:span><text:span text:style-name="T437">­te.</text:span></text:p>
        <text:p text:style-name="Roman"><text:span text:style-name="T438">M. MAJAUSKAS</text:span><text:span text:style-name="T439"><text:s/></text:span><text:span text:style-name="T440">(</text:span><text:span text:style-name="T441">TS-LKDF</text:span><text:span text:style-name="T442">)</text:span><text:span text:style-name="T443">. At</text:span><text:span text:style-name="T444">­si</text:span><text:span text:style-name="T445">­pra</text:span><text:span text:style-name="T446">­šau, dar vie</text:span><text:span text:style-name="T447">­nas pa</text:span><text:span text:style-name="T448">­pil</text:span><text:span text:style-name="T449">­dy</text:span><text:span text:style-name="T450">­m</text:span><text:span text:style-name="T451">as – pra</text:span><text:span text:style-name="T452">­šy</text:span><text:span text:style-name="T453">­mas iš</text:span><text:span text:style-name="T454">­brauk</text:span><text:span text:style-name="T455">­ti 2-2</text:span><text:span text:style-name="T456"><text:s/></text:span><text:span text:style-name="T457">klau</text:span><text:span text:style-name="T458">­si</text:span><text:span text:style-name="T459">­mą iš dar</text:span><text:span text:style-name="T460">­bo</text:span><text:span text:style-name="T461">­tvarkės dėl spe</text:span><text:span text:style-name="T462">­cia</text:span><text:span text:style-name="T463">­lio</text:span><text:span text:style-name="T464">­sios ko</text:span><text:span text:style-name="T465">­mi</text:span><text:span text:style-name="T466">­si</text:span><text:span text:style-name="T467">­jos pa</text:span><text:span text:style-name="T468">­pil</text:span><text:span text:style-name="T469">­dy</text:span><text:span text:style-name="T470">­mo.<text:s/></text:span></text:p>
        <text:p text:style-name="Roman"><text:span text:style-name="T471">PIRMININKAS.</text:span><text:span text:style-name="T472"><text:s/>Pra</text:span><text:span text:style-name="T473">­šo</text:span><text:span text:style-name="T474">­te frak</text:span><text:span text:style-name="T475">­ci</text:span><text:span text:style-name="T476">­jos var</text:span><text:span text:style-name="T477">­du?</text:span></text:p>
        <text:p text:style-name="Roman"><text:span text:style-name="T478">M. MAJAUSKAS</text:span><text:span text:style-name="T479"><text:s/></text:span><text:span text:style-name="T480">(</text:span><text:span text:style-name="T481">TS-LKDF</text:span><text:span text:style-name="T482">)</text:span><text:span text:style-name="T483">. Taip.<text:s/></text:span></text:p>
        <text:p text:style-name="Roman"><text:span text:style-name="T484">PIRMININKAS.</text:span><text:span text:style-name="T485"><text:s/>Pra</text:span><text:span text:style-name="T486">­dė</text:span><text:span text:style-name="T487">­ki</text:span><text:span text:style-name="T488">­me iš ei</text:span><text:span text:style-name="T489">­lės. S. Gent</text:span><text:span text:style-name="T490">­vi</text:span><text:span text:style-name="T491">­lo pa</text:span><text:span text:style-name="T492">­siū</text:span><text:span text:style-name="T493">­ly</text:span><text:span text:style-name="T494">­mas grą</text:span><text:span text:style-name="T495">­žin</text:span><text:span text:style-name="T496">­ti į dar</text:span><text:span text:style-name="T497">­bo</text:span><text:span text:style-name="T498">­tvarkę Me</text:span><text:span text:style-name="T499">­džiok</text:span><text:span text:style-name="T500">­lės įsta</text:span><text:span text:style-name="T501">­ty</text:span><text:span text:style-name="T502">­mo pro</text:span><text:span text:style-name="T503">­jek</text:span><text:span text:style-name="T504">­tą. Tu</text:span><text:span text:style-name="T505">­ri</text:span><text:span text:style-name="T506">­me nu</text:span><text:span text:style-name="T507">­spręs</text:span><text:span text:style-name="T508">­ti bal</text:span><text:span text:style-name="T509">­suo</text:span><text:span text:style-name="T510">­da</text:span><text:span text:style-name="T511">­mi.</text:span></text:p>
        <text:p text:style-name="Roman">Bal­sa­vo 105 Sei­mo na­riai: už – 8, prieš – 54, su­si­lai­kė 43. Į dar­bo­tvarkę ne­grą­ži­na­mi.<text:s/></text:p>
        <text:p text:style-name="Roman">To­liau M. Ma­jaus­kas frak­ci­jos var­du siū­lė iš­brauk­ti pro­jek­tus Nr. XIIIP-2181 ir Nr. XIIIP-2182. Taip pat kvie­čiu bal­suo­jant nu­spręs­ti. Kas už M. Ma­jaus­ko pa­siū­ly­mą iš­brauk­ti, bal­suo­ja už, ki­ti – ki­taip.<text:s/></text:p>
        <text:p text:style-name="Roman">Bal­sa­vo 108 Sei­mo na­riai: už – 57, prieš – 43, su­si­lai­kė 8. Klau­si­mas iš­brau­kia­mas iš dar­bo­tvarkės, du pro­jek­tai.<text:s/></text:p>
        <text:p text:style-name="Roman">Ir M. Ma­jaus­ko pa­siū­ly­mas dėl dar­bo­tvarkės 2-2 klau­si­mo. R. Sin­ke­vi­čius. Pra­šom.<text:s/></text:p>
        <text:p text:style-name="Roman"><text:span text:style-name="T512">R. SINKEVIČIUS</text:span><text:span text:style-name="T513"><text:s/></text:span><text:span text:style-name="T514">(</text:span><text:span text:style-name="T515">LSDDF</text:span><text:span text:style-name="T516">)</text:span><text:span text:style-name="T517">.<text:s/></text:span><text:span text:style-name="T518">Ačiū, Pir</text:span><text:span text:style-name="T519">­mi</text:span><text:span text:style-name="T520">­nin</text:span><text:span text:style-name="T521">­ke. Tie</text:span><text:span text:style-name="T522">­siog už</text:span><text:span text:style-name="T523">­si</text:span><text:span text:style-name="T524">­kal</text:span><text:span text:style-name="T525">­bė</text:span><text:span text:style-name="T526">­jęs ne</text:span><text:span text:style-name="T527">­spė</text:span><text:span text:style-name="T528">­jau pa</text:span><text:span text:style-name="T529">­spaus</text:span><text:span text:style-name="T530">­ti myg</text:span><text:span text:style-name="T531">­tu</text:span><text:span text:style-name="T532">­ko, pra</text:span><text:span text:style-name="T533">­šy</text:span><text:span text:style-name="T534">­čiau ma</text:span><text:span text:style-name="T535">­no bal</text:span><text:span text:style-name="T536">­są įskai</text:span><text:span text:style-name="T537">­ty</text:span><text:span text:style-name="T538">­ti prieš.<text:s/></text:span></text:p>
        <text:p text:style-name="Roman"><text:span text:style-name="T539">PIRMININKAS.</text:span><text:span text:style-name="T540"><text:s/>Ačiū, dėl pro</text:span><text:span text:style-name="T541">­to</text:span><text:span text:style-name="T542">­ko</text:span><text:span text:style-name="T543">­lo – įskai</text:span><text:span text:style-name="T544">­ty</text:span><text:span text:style-name="T545">­ta.<text:s/></text:span></text:p>
        <text:p text:style-name="P546">Dėl pro­jek­to Nr. XIIIP-2154 bu­vo pa­siū­ly­mas taip pat frak­ci­jos var­du iš­brauk­ti iš dar­bo­tvarkės. Taip pat tu­ri­me bal­suo­da­mi ap­si­spręs­ti. Kas už pa­siū­ly­mą iš­brauk­ti, bal­suo­ja už, kas už pa­tvir­tin­tą dar­bo­tvarkę, bal­suo­ja ki­taip.<text:s/></text:p>
        <text:p text:style-name="P547">Bal­sa­vo 112 Sei­mo na­rių: už – 53, prieš – 49, su­si­lai­kė 10. Klau­si­mas lie­ka dar­bo­tvarkėje.<text:s/></text:p>
        <text:p text:style-name="Roman">Taip pat M. Ma­jaus­ko pa­siū­ly­mas frak­ci­jos var­du, dar­bo­tvarkės 2-7 klau­si­mas – Pro­ku­ra­tū­ros įsta­ty­mo pro­jek­tas Nr. XIIIP-1644, taip pat bu­vo siū­ly­ta iš­brauk­ti. Bal­suo­da­mi tu­ri­me nu­spręs­ti.<text:s/></text:p>
        <text:p text:style-name="Roman">Ly­gu. Už bal­sa­vo 55, prieš – 34, su­si­lai­kė 21. Kvie­čiu bal­suo­ti an­trą kar­tą. Už 2-7 klau­si­mą, ku­rį M. Ma­jaus­kas siū­lė iš­brauk­ti. Kas bal­suo­ja už M. Ma­jaus­ko pa­siū­ly­mą, bal­suo­ja už, ku­rie ma­no, kad tu­ri lik­ti, bal­suo­ja prieš.<text:s/></text:p>
        <text:p text:style-name="Roman">Bal­sa­vo 114 Sei­mo na­rių: už – 59, prieš – 37, su­si­lai­kė 18. Klau­si­mas iš­brauk­tas iš dar­bo­tvarkės.<text:s/></text:p>
        <text:p text:style-name="Roman">Re­pli­ka po bal­sa­vi­mo – A. Ku­bi­lius.<text:s/></text:p>
        <text:p text:style-name="Roman"><text:span text:style-name="T548">A. KUBILIUS</text:span><text:span text:style-name="T549"><text:s/></text:span><text:span text:style-name="T550">(</text:span><text:span text:style-name="T551">TS-LKDF</text:span><text:span text:style-name="T552">)</text:span><text:span text:style-name="T553">.<text:s/></text:span>Ger­bia­mi ko­le­gos, aš dė­kin­gas, kad šios die­nos po­sė­dy­je tur­būt svar­biau­sias klau­si­mas yra po­nios A. Ši­rins­kie­nės ini­cia­ty­va ma­ne iš­mes­ti iš A. Skar­džiaus ap­kal­tos ko­mi­si­jos.<text:s/></text:p>
        <text:p text:style-name="Roman">Kiek gir­džiu iš po­nios A. Ši­rins­kie­nės, ji skel­bia, kad aš ta­ria­mai tu­riu in­te­re­sų kon­flik­tą. Aš gal­vo­ju, kad aš jo ne­tu­riu. Pa­pras­tai to­kią tei­sę nu­spręs­ti, ar kas nors tu­ri in­te­re­sų kon­flik­tą, ar ne, tu­ri ar Eti­kos ko­mi­si­ja, ar<text:s/><text:span text:style-name="T554">Vy</text:span><text:span text:style-name="T555">­riau</text:span><text:span text:style-name="T556">­sio</text:span><text:span text:style-name="T557">­ji tar</text:span><text:span text:style-name="T558">­ny</text:span><text:span text:style-name="T559">­bi</text:span><text:span text:style-name="T560">­nės eti</text:span><text:span text:style-name="T561">­kos ko</text:span><text:span text:style-name="T562">­mi</text:span><text:span text:style-name="T563">­si</text:span><text:span text:style-name="T564">­ja</text:span>. Aš ne­gir­dė­jau to­kio spren­di­mo, to­dėl trak­tuo­ju, kad tai yra A. Ši­rins­kie­nės as­me­ni­nė ini­cia­ty­va, ne­pa­rem­ta jo­kiais ofi­cia­liais ar­gu­men­tais, ir aš to ne­ga­liu trak­tuo­ti nie­kaip ki­taip, kaip tik pa­tį šiurkš­čiau­sią Kon­sti­tu­ci­jos 33 straips­nio pa­žei­di­mą, t. y. per­se­kio­ji­mą už kri­ti­ką.<text:s/>Ka­dan­gi aš ko­mi­si­jo­je akty­viai nag­ri­nė­ju A. Skar­džiaus vi­sus rei­ka­lus, po­nia A. Ši­rins­kie­nė ban­do ad­vo­ka­tau­ti A. Skar­džiui, tai ma­tau, koks ma­no to­kio dar­bo re­zul­ta­tas.<text:s/></text:p>
        <text:p text:style-name="Roman">Ger­bia­mi ko­le­gos, Pir­mi­nin­ke, aš pra­šau jū­sų pa­si­rū­pin­ti, kad iki ši­to klau­si­mo svars­ty­mo A. Ši­rins­kie­nės va­do­vau­ja­mas Tei­sės ir tei­sėt­var­kos ko­mi­te­tas ap­svars­ty­tų, ar jos ini­cia­ty­va ne­pri­eš­ta­rau­ja Kon­sti­tu­ci­jai ir ar tai nė­ra pats šiurkš­čiau­sias per­se­kio­ji­mas dėl kri­ti­kos šia­me Sei­me.<text:s/></text:p>
        <text:soft-page-break/>
        <text:p text:style-name="Roman"><text:span text:style-name="T565">PIRMININKAS.</text:span><text:span text:style-name="T566"><text:s/></text:span>Pen­kis kar­tus pa­mi­nė­ta A. Ši­rins­kie­nė. Pra­šom kal­bė­ti.</text:p>
        <text:p text:style-name="Roman"><text:span text:style-name="T567">A. ŠIRINSKIENĖ</text:span><text:span text:style-name="T568"><text:s/></text:span><text:span text:style-name="T569">(</text:span><text:span text:style-name="T570">LVŽSF</text:span><text:span text:style-name="T571">)</text:span><text:span text:style-name="T572">.<text:s/></text:span>Man la­bai gai­la, kad ver­slo in­te­re­sai Bal­ta­ru­si­jo­je šį kar­tą nu­ga­lė­jo. Ly­giai taip pat la­bai gai­la, kad vis dėl­to Sei­mo na­rys, ku­ris da­ly­vau­ja ko­mi­si­jos po­sė­dy­je, tu­ri sū­nų, ku­ris yra ste­bė­to­jų ta­ry­bos na­rys vie­no­je įmo­nė­je „Mo­dus gru­pė“, ku­ri tu­ri ver­slus Bal­ta­ru­si­jo­je. De­ja, ly­giai taip pat tuos ver­slus Bal­ta­ru­si­jo­je tu­ri ir ti­ria­ma­sis, ar­ba ti­ria­mo­jo šei­ma, ap­kal­tos ko­mi­si­jo­je A. Skar­džius. Ko­kią si­tu­a­ci­ją mes da­bar tu­ri­me?<text:s/></text:p>
        <text:p text:style-name="Roman">Va­kar liu­di­jo vie­nas ver­slo at­sto­vas, ku­ris jau sa­ko, kad ne­teiks kai ku­rios in­for­ma­ci­jos ko­mi­si­jai, ji yra ko­mer­ciš­kai jaut­ri, ir tie­siog ar­gu­men­tuo­ja tuo, kad bi­jo, kad jo ko­mer­ci­niai in­te­re­sai ar­ba ko­mer­ci­nė in­for­ma­ci­ja pa­sieks ki­tos įmo­nės au­sis.<text:s/></text:p>
        <text:p text:style-name="Roman">Šiuo at­ve­ju aš ma­tau tik­rai di­de­lę grės­mę ir pa­čiai ko­mi­si­jai, nes mes ne­sa­me pa­jė­gūs su­rink­ti vi­są in­for­ma­ci­ją, ku­rią no­ri­me su­rink­ti. Fak­tiš­kai tą žmo­gų tu­rė­tu­me grei­čiau­siai kvies­tis dar kar­tą liu­dy­ti kaip nors už­tik­rin­da­mi, kad po­nas A. Ku­bi­lius ne­ga­lė­tų gau­ti tos in­for­ma­ci­jos. Aš jau ne­kal­bu apie la­bai dvi­pras­miš­ką si­tu­a­ci­ją, kai tik­rai ver­slai Bal­ta­ru­si­jo­je yra su­si­ję ga­li­mai su A. Lu­ka­šen­kos re­ži­mu, nes ma­to­me ir leng­va­ti­nius ta­ri­fus, ku­rie yra gau­na­mi, ma­to­me tai, kad įmo­nės ben­dra­dar­biau­ja…</text:p>
        <text:p text:style-name="Roman"><text:span text:style-name="T573">PIRMININKAS.</text:span><text:span text:style-name="T574"><text:s/>Ačiū! (</text:span><text:span text:style-name="T575">Triukš</text:span><text:span text:style-name="T576">­mas sa</text:span><text:span text:style-name="T577">­lė</text:span><text:span text:style-name="T578">­je</text:span><text:span text:style-name="T579">)<text:s/></text:span></text:p>
        <text:p text:style-name="Roman"><text:span text:style-name="T580">A. ŠIRINSKIENĖ</text:span><text:span text:style-name="T581"><text:s/></text:span><text:span text:style-name="T582">(</text:span><text:span text:style-name="T583">LVŽSF</text:span><text:span text:style-name="T584">)</text:span><text:span text:style-name="T585">. …ir įvai</text:span><text:span text:style-name="T586">­riuo</text:span><text:span text:style-name="T587">­se ad</text:span><text:span text:style-name="T588">­mi</text:span><text:span text:style-name="T589">­nist</text:span><text:span text:style-name="T590">­ra</text:span><text:span text:style-name="T591">­ci</text:span><text:span text:style-name="T592">­jos ren</text:span><text:span text:style-name="T593">­gi</text:span><text:span text:style-name="T594">­niuo</text:span><text:span text:style-name="T595">­se.<text:s/></text:span></text:p>
        <text:p text:style-name="Roman"><text:span text:style-name="T596">PIRMININKAS.</text:span><text:span text:style-name="T597"><text:s/>Ačiū! Kai ku</text:span><text:span text:style-name="T598">­rie žmo</text:span><text:span text:style-name="T599">­nės šau</text:span><text:span text:style-name="T600">­kia gar</text:span><text:span text:style-name="T601">­siau, ne</text:span><text:span text:style-name="T602">­gu ki</text:span><text:span text:style-name="T603">­ti kal</text:span><text:span text:style-name="T604">­ba per gar</text:span><text:span text:style-name="T605">­sia</text:span><text:span text:style-name="T606">­kal</text:span><text:span text:style-name="T607">­bį.<text:s/></text:span></text:p>
        <text:p text:style-name="Roman"><text:span text:style-name="T608">Siū</text:span><text:span text:style-name="T609">­lau šią dis</text:span><text:span text:style-name="T610">­ku</text:span><text:span text:style-name="T611">­si</text:span><text:span text:style-name="T612">­ją nu</text:span><text:span text:style-name="T613">­trauk</text:span><text:span text:style-name="T614">­ti, nes šiuo klau</text:span><text:span text:style-name="T615">­si</text:span><text:span text:style-name="T616">­mu ne</text:span><text:span text:style-name="T617">­dis</text:span><text:span text:style-name="T618">­ku</text:span><text:span text:style-name="T619">­tuo</text:span><text:span text:style-name="T620">­ja</text:span><text:span text:style-name="T621">­me. (</text:span><text:span text:style-name="T622">Bal</text:span><text:span text:style-name="T623">­sas sa</text:span><text:span text:style-name="T624">­lė</text:span><text:span text:style-name="T625">­je</text:span><text:span text:style-name="T626">) Jūs ne</text:span><text:span text:style-name="T627">­bu</text:span><text:span text:style-name="T628">­vo</text:span><text:span text:style-name="T629">­te pa</text:span><text:span text:style-name="T630">­mi</text:span><text:span text:style-name="T631">­nė</text:span><text:span text:style-name="T632">­tas šiuo klau</text:span><text:span text:style-name="T633">­si</text:span><text:span text:style-name="T634">­mu. (</text:span><text:span text:style-name="T635">Bal</text:span><text:span text:style-name="T636">­sai sa</text:span><text:span text:style-name="T637">­lė</text:span><text:span text:style-name="T638">­je</text:span><text:span text:style-name="T639">)<text:s/></text:span></text:p>
        <text:p text:style-name="P640">Taip, A. Skar­džius bu­vo pa­mi­nė­tas.</text:p>
        <text:p text:style-name="Roman"><text:span text:style-name="T641">A. SKARDŽIUS</text:span><text:span text:style-name="T642"><text:s/></text:span><text:span text:style-name="T643">(</text:span><text:span text:style-name="T644">LSDDF</text:span><text:span text:style-name="T645">)</text:span><text:span text:style-name="T646">.<text:s/></text:span><text:span text:style-name="T647">Ačiū, ger</text:span><text:span text:style-name="T648">­bia</text:span><text:span text:style-name="T649">­ma</text:span><text:span text:style-name="T650">­sis Pir</text:span><text:span text:style-name="T651">­mi</text:span><text:span text:style-name="T652">­nin</text:span><text:span text:style-name="T653">­ke. Po</text:span><text:span text:style-name="T654">­nas Lans</text:span><text:span text:style-name="T655">­ber</text:span><text:span text:style-name="T656">­gi, pra</text:span><text:span text:style-name="T657">­šau at</text:span><text:span text:style-name="T658">­si</text:span><text:span text:style-name="T659">­sės</text:span><text:span text:style-name="T660">­ti į vie</text:span><text:span text:style-name="T661">­tą. (</text:span><text:span text:style-name="T662">Bal</text:span><text:span text:style-name="T663">­sai sa</text:span><text:span text:style-name="T664">­lė</text:span><text:span text:style-name="T665">­je</text:span><text:span text:style-name="T666">)<text:s/></text:span></text:p>
        <text:p text:style-name="P667">Pir­miau­sia no­riu pa­sa­ky­ti, kad A. Skar­džius nei A. Skar­džiaus šei­ma jo­kių ver­slų ne­tu­ri nei Lie­tu­vo­je, nei Bal­ta­ru­si­jo­je. Že­mės nu­oma nė­ra ver­slas, liu­di­ji­mo ne­rei­kia, ak­ci­jų tu­rė­ji­mas taip pat nė­ra ver­slas.</text:p>
        <text:p text:style-name="P668">To­liau no­riu pa­sa­ky­ti, kad me­tus lai­ko esu te­ro­ri­zuo­ja­mas V. Gai­liaus ir ki­tų li­be­ra­lų gau­jos.</text:p>
        <text:p text:style-name="Roman"><text:span text:style-name="T669">PIRMININKAS.</text:span><text:span text:style-name="T670"><text:s/>Siū</text:span><text:span text:style-name="T671">­lau nu</text:span><text:span text:style-name="T672">­trauk</text:span><text:span text:style-name="T673">­ti dis</text:span><text:span text:style-name="T674">­ku</text:span><text:span text:style-name="T675">­si</text:span><text:span text:style-name="T676">­ją šiuo klau</text:span><text:span text:style-name="T677">­si</text:span><text:span text:style-name="T678">­mu.</text:span></text:p>
        <text:p text:style-name="Roman"><text:span text:style-name="T679">A. SKARDŽIUS</text:span><text:span text:style-name="T680"><text:s/></text:span><text:span text:style-name="T681">(</text:span><text:span text:style-name="T682">LSDDF</text:span><text:span text:style-name="T683">)</text:span><text:span text:style-name="T684">.<text:s/></text:span>Iki šiol ne­bu­vo nė vie­no eti­kos pa­žei­di­mo net per me­tus lai­ko. O ši gau­ja, sa­ky­ki­me, te­ro­ri­zuo­ja ma­ne kaip Sei­mo na­rį, ei­nan­tį sa­vo pa­rei­gas…</text:p>
        <text:p text:style-name="Roman"><text:span text:style-name="T685">PIRMININKAS.</text:span><text:span text:style-name="T686"><text:s/></text:span>Ačiū, ačiū.<text:s/><text:span text:style-name="T687">(</text:span><text:span text:style-name="T688">Triukš</text:span><text:span text:style-name="T689">­mas sa</text:span><text:span text:style-name="T690">­lė</text:span><text:span text:style-name="T691">­je</text:span><text:span text:style-name="T692">)</text:span><text:s/>Skel­biu pra­šy­mą tvir­tin­ti vi­są dar­bo­tvarkę.<text:s/><text:span text:style-name="T693">(</text:span><text:span text:style-name="T694">Triukš</text:span><text:span text:style-name="T695">­mas sa</text:span><text:span text:style-name="T696">­lė</text:span><text:span text:style-name="T697">­je</text:span><text:span text:style-name="T698">)</text:span><text:s/>Kvie­čiu bal­suo­ti.<text:s/></text:p>
        <text:p text:style-name="Roman">Bal­sa­vo 109 Sei­mo na­riai: už – 67, prieš – 22, su­si­lai­kė 20. Dar­bo­tvarkė pa­tvir­tin­ta.<text:s/></text:p>
        <text:p text:style-name="Roman"/>
        <text:p text:style-name="Laikas">10.15 val.</text:p>
        <text:p text:style-name="Roman12">Vie­šo­jo sek­to­riaus at­skai­to­my­bės įsta­ty­mo Nr. X-1212 1, 2, 16, 19, 20, 22, 23, 30, 31, 32, 33 ir 35 straips­nių, sep­tin­to­jo skir­snio pa­va­di­ni­mo pa­kei­ti­mo ir Įsta­ty­mo pa­pil­dy­mo 22<text:span text:style-name="T699">1</text:span><text:s/>ir 32<text:span text:style-name="T700">1</text:span><text:s/>straips­niais įsta­ty­mo pro­jek­tas Nr. XIIIP-1862(2) (<text:span text:style-name="T701">pri</text:span><text:span text:style-name="T702">­ėmi</text:span><text:span text:style-name="T703">­mas</text:span>)</text:p>
        <text:p text:style-name="Roman"/>
        <text:p text:style-name="Roman">Dar­bo­tvarkės 1 klau­si­mas –<text:span text:style-name="T704"><text:s/></text:span>Vie­šo­jo sek­to­riaus at­skai­to­my­bės<text:s/>įsta­ty­mo straips­nių, sep­tinto­jo skir­snio pa­va­di­ni­mo pa­kei­ti­mo ir įsta­ty­mo pa­pil­dy­mo straips­niais įsta­ty­mo pro­jek­tas Nr. XIIIP-1982. Pra­ne­šė­ja – I. Ši­mo­ny­tė. Pri­ėmi­mas.<text:s/></text:p>
        <text:p text:style-name="Roman">Pri­im­si­me pa­straips­niui. 1 straips­nis. Pa­siū­ly­mų, pa­sta­bų nė­ra. Siū­lau pri­im­ti ben­dru su­ta­ri­mu. Pri­tar­ta.<text:s/></text:p>
        <text:p text:style-name="Roman">2 straips­nis. Taip pat pa­siū­ly­mų…<text:s/></text:p>
        <text:p text:style-name="Roman"><text:span text:style-name="T705">I. ŠIMONYTĖ</text:span><text:span text:style-name="T706"><text:s/></text:span><text:span text:style-name="T707">(</text:span><text:span text:style-name="T708">TS-LKDF</text:span><text:span text:style-name="T709">)</text:span><text:span text:style-name="T710">. Yra Tei</text:span><text:span text:style-name="T711">­sės de</text:span><text:span text:style-name="T712">­par</text:span><text:span text:style-name="T713">­ta</text:span><text:span text:style-name="T714">­men</text:span><text:span text:style-name="T715">­to.</text:span></text:p>
        <text:p text:style-name="Roman"><text:span text:style-name="T716">PIRMININKAS.</text:span><text:span text:style-name="T717"><text:s/>Yra Tei</text:span><text:span text:style-name="T718">­sės de</text:span><text:span text:style-name="T719">­par</text:span><text:span text:style-name="T720">­ta</text:span><text:span text:style-name="T721">­men</text:span><text:span text:style-name="T722">­to pa</text:span><text:span text:style-name="T723">­siū</text:span><text:span text:style-name="T724">­ly</text:span><text:span text:style-name="T725">­mas.</text:span></text:p>
        <text:p text:style-name="Roman"><text:span text:style-name="T726">I. ŠIMONYTĖ</text:span><text:span text:style-name="T727"><text:s/></text:span><text:span text:style-name="T728">(</text:span><text:span text:style-name="T729">TS-LKDF</text:span><text:span text:style-name="T730">)</text:span><text:span text:style-name="T731">. Ko</text:span><text:span text:style-name="T732">­mi</text:span><text:span text:style-name="T733">­te</text:span><text:span text:style-name="T734">­tas pri</text:span><text:span text:style-name="T735">­ta</text:span><text:span text:style-name="T736">­rė.</text:span></text:p>
        <text:p text:style-name="Roman"><text:span text:style-name="T737">PIRMININKAS.</text:span><text:span text:style-name="T738"><text:s/>Ko</text:span><text:span text:style-name="T739">­mi</text:span><text:span text:style-name="T740">­te</text:span><text:span text:style-name="T741">­tas pri</text:span><text:span text:style-name="T742">­ta</text:span><text:span text:style-name="T743">­rė. Ga</text:span><text:span text:style-name="T744">­li</text:span><text:span text:style-name="T745">­me pri</text:span><text:span text:style-name="T746">­tar</text:span><text:span text:style-name="T747">­ti ben</text:span><text:span text:style-name="T748">­dru su</text:span><text:span text:style-name="T749">­ta</text:span><text:span text:style-name="T750">­ri</text:span><text:span text:style-name="T751">­mu vi</text:span><text:span text:style-name="T752">­sam straips</text:span><text:span text:style-name="T753">­niui su Tei</text:span><text:span text:style-name="T754">­sės de</text:span><text:span text:style-name="T755">­par</text:span><text:span text:style-name="T756">­ta</text:span><text:span text:style-name="T757">­men</text:span><text:span text:style-name="T758">­to pa</text:span><text:span text:style-name="T759">­siū</text:span><text:span text:style-name="T760">­ly</text:span><text:span text:style-name="T761">­mu? Vi</text:span><text:span text:style-name="T762">­sam 2 straips</text:span><text:span text:style-name="T763">­niui pri</text:span><text:span text:style-name="T764">­ta</text:span><text:span text:style-name="T765">­ria</text:span><text:span text:style-name="T766">­me.</text:span></text:p>
        <text:soft-page-break/>
        <text:p text:style-name="P767">To­liau, 3 straips­niui pa­siū­ly­mų nė­ra. Ga­li­me pri­tar­ti ben­dru su­ta­ri­mu. 4 straips­niui taip pat nė­ra pa­siū­ly­mų. Pri­ta­ria­me ben­dru su­ta­ri­mu. 5 straips­niui nė­ra pa­siū­ly­mų. Pri­ta­ria­me ben­dru su­ta­ri­mu. 6 straips­niui taip pat nė­ra. Pri­ta­ria­me ben­dru su­ta­ri­mu.<text:s/></text:p>
        <text:p text:style-name="P768">7 straips­niui yra Tei­sės de­par­ta­men­to pa­siū­ly­mas, ku­riam ko­mi­te­tas…</text:p>
        <text:p text:style-name="Roman"><text:span text:style-name="T769">I. ŠIMONYTĖ</text:span><text:span text:style-name="T770"><text:s/></text:span><text:span text:style-name="T771">(</text:span><text:span text:style-name="T772">TS-LKDF</text:span><text:span text:style-name="T773">)</text:span><text:span text:style-name="T774">. …pri</text:span><text:span text:style-name="T775">­ta</text:span><text:span text:style-name="T776">­rė.</text:span></text:p>
        <text:p text:style-name="Roman"><text:span text:style-name="T777">PIRMININKAS.</text:span><text:span text:style-name="T778"><text:s/>…pri</text:span><text:span text:style-name="T779">­ta</text:span><text:span text:style-name="T780">­rė. Ga</text:span><text:span text:style-name="T781">­li</text:span><text:span text:style-name="T782">­me pri</text:span><text:span text:style-name="T783">­tar</text:span><text:span text:style-name="T784">­ti. To</text:span><text:span text:style-name="T785">­liau, taip pat Tei</text:span><text:span text:style-name="T786">­sės de</text:span><text:span text:style-name="T787">­par</text:span><text:span text:style-name="T788">­ta</text:span><text:span text:style-name="T789">­men</text:span><text:span text:style-name="T790">­to pa</text:span><text:span text:style-name="T791">­siū</text:span><text:span text:style-name="T792">­ly</text:span><text:span text:style-name="T793">­mas. Ko</text:span><text:span text:style-name="T794">­mi</text:span><text:span text:style-name="T795">­te</text:span><text:span text:style-name="T796">­to nuo</text:span><text:span text:style-name="T797">­mo</text:span><text:span text:style-name="T798">­nė taip pat yra pri</text:span><text:span text:style-name="T799">­tar</text:span><text:span text:style-name="T800">­ti. To</text:span><text:span text:style-name="T801">­liau, tre</text:span><text:span text:style-name="T802">­čias Tei</text:span><text:span text:style-name="T803">­sės de</text:span><text:span text:style-name="T804">­par</text:span><text:span text:style-name="T805">­ta</text:span><text:span text:style-name="T806">­men</text:span><text:span text:style-name="T807">­to pa</text:span><text:span text:style-name="T808">­siū</text:span><text:span text:style-name="T809">­ly</text:span><text:span text:style-name="T810">­mas dėl 7 straips</text:span><text:span text:style-name="T811">­nio. Ko</text:span><text:span text:style-name="T812">­mi</text:span><text:span text:style-name="T813">­te</text:span><text:span text:style-name="T814">­tas…</text:span></text:p>
        <text:p text:style-name="Roman"><text:span text:style-name="T815">I. ŠIMONYTĖ</text:span><text:span text:style-name="T816"><text:s/></text:span><text:span text:style-name="T817">(</text:span><text:span text:style-name="T818">TS-LKDF</text:span><text:span text:style-name="T819">)</text:span><text:span text:style-name="T820">. …pri</text:span><text:span text:style-name="T821">­ta</text:span><text:span text:style-name="T822">­rė.</text:span></text:p>
        <text:p text:style-name="Roman"><text:span text:style-name="T823">PIRMININKAS.</text:span><text:span text:style-name="T824"><text:s/>…taip pat pri</text:span><text:span text:style-name="T825">­ta</text:span><text:span text:style-name="T826">­rė. Ben</text:span><text:span text:style-name="T827">­dru su</text:span><text:span text:style-name="T828">­ta</text:span><text:span text:style-name="T829">­ri</text:span><text:span text:style-name="T830">­mu ga</text:span><text:span text:style-name="T831">­li</text:span><text:span text:style-name="T832">­me pri</text:span><text:span text:style-name="T833">­tar</text:span><text:span text:style-name="T834">­ti vi</text:span><text:span text:style-name="T835">­sam 7 straips</text:span><text:span text:style-name="T836">­niui su šiais pa</text:span><text:span text:style-name="T837">­tai</text:span><text:span text:style-name="T838">­sy</text:span><text:span text:style-name="T839">­mais.<text:s/></text:span></text:p>
        <text:p text:style-name="P840">8 straips­nis. Pa­siū­ly­mų nė­ra. Ga­li­me pri­tar­ti ben­dru su­ta­ri­mu. 9 straips­nis. Pa­siū­ly­mų nė­ra. Ga­li­me pri­tar­ti ben­dru su­ta­ri­mu.<text:s/></text:p>
        <text:p text:style-name="P841">Dėl 10 straips­nio yra Tei­sės de­par­ta­men­to pa­siū­ly­mas, ku­riam…</text:p>
        <text:p text:style-name="Roman"><text:span text:style-name="T842">I. ŠIMONYTĖ</text:span><text:span text:style-name="T843"><text:s/></text:span><text:span text:style-name="T844">(</text:span><text:span text:style-name="T845">TS-LKDF</text:span><text:span text:style-name="T846">)</text:span><text:span text:style-name="T847">. …ko</text:span><text:span text:style-name="T848">­mi</text:span><text:span text:style-name="T849">­te</text:span><text:span text:style-name="T850">­tas pri</text:span><text:span text:style-name="T851">­ta</text:span><text:span text:style-name="T852">­rė.</text:span></text:p>
        <text:p text:style-name="Roman"><text:span text:style-name="T853">PIRMININKAS.</text:span><text:span text:style-name="T854"><text:s/>…ko</text:span><text:span text:style-name="T855">­mi</text:span><text:span text:style-name="T856">­te</text:span><text:span text:style-name="T857">­tas pri</text:span><text:span text:style-name="T858">­ta</text:span><text:span text:style-name="T859">­rė. Ir ga</text:span><text:span text:style-name="T860">­li</text:span><text:span text:style-name="T861">­me ta</text:span><text:span text:style-name="T862">­da pri</text:span><text:span text:style-name="T863">­tar</text:span><text:span text:style-name="T864">­ti v</text:span><text:span text:style-name="T865">i</text:span><text:span text:style-name="T866">­sam 10 straips</text:span><text:span text:style-name="T867">­niui su pa</text:span><text:span text:style-name="T868">­siū</text:span><text:span text:style-name="T869">ly</text:span><text:span text:style-name="T870">­mu.<text:s/></text:span></text:p>
        <text:p text:style-name="P871">11 straips­nis. Pa­siū­ly­mų nė­ra. Ga­li­me pri­tar­ti ben­dru su­ta­ri­mu.<text:s/></text:p>
        <text:p text:style-name="P872">12 straips­nis. Yra Sei­mo kan­ce­lia­ri­jos Tei­sės de­par­ta­men­to pa­siū­ly­mas.</text:p>
        <text:p text:style-name="Roman"><text:span text:style-name="T873">I. ŠIMONYTĖ</text:span><text:span text:style-name="T874"><text:s/></text:span><text:span text:style-name="T875">(</text:span><text:span text:style-name="T876">TS-LKDF</text:span><text:span text:style-name="T877">)</text:span><text:span text:style-name="T878">. Jam pri</text:span><text:span text:style-name="T879">­tar</text:span><text:span text:style-name="T880">­ta.</text:span></text:p>
        <text:p text:style-name="Roman"><text:span text:style-name="T881">PIRMININKAS.</text:span><text:span text:style-name="T882"><text:s/>Ko</text:span><text:span text:style-name="T883">­mi</text:span><text:span text:style-name="T884">­te</text:span><text:span text:style-name="T885">­tas pri</text:span><text:span text:style-name="T886">­ta</text:span><text:span text:style-name="T887">­rė. Ga</text:span><text:span text:style-name="T888">­li</text:span><text:span text:style-name="T889">­me pri</text:span><text:span text:style-name="T890">­tar</text:span><text:span text:style-name="T891">­ti vi</text:span><text:span text:style-name="T892">­sam 12 straips</text:span><text:span text:style-name="T893">­niui su de</text:span><text:span text:style-name="T894">­par</text:span><text:span text:style-name="T895">­ta</text:span><text:span text:style-name="T896">­men</text:span><text:span text:style-name="T897">­to pa</text:span><text:span text:style-name="T898">­siū</text:span><text:span text:style-name="T899">­ly</text:span><text:span text:style-name="T900">­mu, ku</text:span><text:span text:style-name="T901">­riam ko</text:span><text:span text:style-name="T902">­mi</text:span><text:span text:style-name="T903">­te</text:span><text:span text:style-name="T904">­tas pri</text:span><text:span text:style-name="T905">­ta</text:span><text:span text:style-name="T906">­rė.<text:s/></text:span></text:p>
        <text:p text:style-name="P907">13 straips­nis. Pa­siū­ly­mų nė­ra. Ga­li­me pri­tar­ti ben­dru su­ta­ri­mu. 14 straips­nis. Taip pat pa­siū­ly­mų nė­ra. Ga­li­me pri­tar­ti ben­dru su­ta­ri­mu. 15 straips­nis. Taip pat nė­ra pa­siū­ly­mų. Pri­ta­ria­me ben­dru su­ta­ri­mu.<text:s/></text:p>
        <text:p text:style-name="P908">16 straips­nis. Yra Tei­sės de­par­ta­men­to pa­siū­ly­mas. Ko­mi­te­to nuo­mo­nė.</text:p>
        <text:p text:style-name="Roman"><text:span text:style-name="T909">I. ŠIMONYTĖ</text:span><text:span text:style-name="T910"><text:s/></text:span><text:span text:style-name="T911">(</text:span><text:span text:style-name="T912">TS-LKDF</text:span><text:span text:style-name="T913">)</text:span><text:span text:style-name="T914">. Šiam pa</text:span><text:span text:style-name="T915">­siū</text:span><text:span text:style-name="T916">­ly</text:span><text:span text:style-name="T917">­mui ko</text:span><text:span text:style-name="T918">­mi</text:span><text:span text:style-name="T919">­te</text:span><text:span text:style-name="T920">­tas ne</text:span><text:span text:style-name="T921">­pri</text:span><text:span text:style-name="T922">­ta</text:span><text:span text:style-name="T923">­rė, nes ne</text:span><text:span text:style-name="T924">­su</text:span><text:span text:style-name="T925">­tin</text:span><text:span text:style-name="T926">­ka su Tei</text:span><text:span text:style-name="T927">­sės de</text:span><text:span text:style-name="T928">­par</text:span><text:span text:style-name="T929">­ta</text:span><text:span text:style-name="T930">­men</text:span><text:span text:style-name="T931">­to nuo</text:span><text:span text:style-name="T932">­mo</text:span><text:span text:style-name="T933">­ne, kad tai bū</text:span><text:span text:style-name="T934">­tų ga</text:span><text:span text:style-name="T935">­lio</text:span><text:span text:style-name="T936">­ji</text:span><text:span text:style-name="T937">­mas at</text:span><text:span text:style-name="T938">­ga</text:span><text:span text:style-name="T939">­li</text:span><text:span text:style-name="T940">­ne da</text:span><text:span text:style-name="T941">­ta. Fi</text:span><text:span text:style-name="T942">­nan</text:span><text:span text:style-name="T943">­si</text:span><text:span text:style-name="T944">­nių ata</text:span><text:span text:style-name="T945">­skai</text:span><text:span text:style-name="T946">­tų au</text:span><text:span text:style-name="T947">­di</text:span><text:span text:style-name="T948">­tas bus at</text:span><text:span text:style-name="T949">­lie</text:span><text:span text:style-name="T950">­ka</text:span><text:span text:style-name="T951">­mas 2019 me</text:span><text:span text:style-name="T952">­tais jau pa</text:span><text:span text:style-name="T953">­si</text:span><text:span text:style-name="T954">­bai</text:span><text:span text:style-name="T955">­gu</text:span><text:span text:style-name="T956">­sių fi</text:span><text:span text:style-name="T957">­nan</text:span><text:span text:style-name="T958">­si</text:span><text:span text:style-name="T959">­nių me</text:span><text:span text:style-name="T960">­tų, ta</text:span><text:span text:style-name="T961">­čiau vi</text:span><text:span text:style-name="T962">­sas pro</text:span><text:span text:style-name="T963">­ce</text:span><text:span text:style-name="T964">­sas vyks, be abe</text:span><text:span text:style-name="T965">­jo, jau įsta</text:span><text:span text:style-name="T966">­ty</text:span><text:span text:style-name="T967">­mui įsi</text:span><text:span text:style-name="T968">­ga</text:span><text:span text:style-name="T969">­lio</text:span><text:span text:style-name="T970">­jus, to</text:span><text:span text:style-name="T971">­dėl ko</text:span><text:span text:style-name="T972">­mi</text:span><text:span text:style-name="T973">­te</text:span><text:span text:style-name="T974">­tas siū</text:span><text:span text:style-name="T975">­lo pa</text:span><text:span text:style-name="T976">­lik</text:span><text:span text:style-name="T977">­ti to</text:span><text:span text:style-name="T978">­kią re</text:span><text:span text:style-name="T979">­dak</text:span><text:span text:style-name="T980">­ci</text:span><text:span text:style-name="T981">­ją, ko</text:span><text:span text:style-name="T982">­kia bu</text:span><text:span text:style-name="T983">­vo svars</text:span><text:span text:style-name="T984">­ty</text:span><text:span text:style-name="T985">­mo sta</text:span><text:span text:style-name="T986">­di</text:span><text:span text:style-name="T987">­jo</text:span><text:span text:style-name="T988">­je.<text:s/></text:span></text:p>
        <text:p text:style-name="Roman"><text:span text:style-name="T989">PIRMININKAS.</text:span><text:span text:style-name="T990"><text:s/>Ki</text:span><text:span text:style-name="T991">­tas pa</text:span><text:span text:style-name="T992">­siū</text:span><text:span text:style-name="T993">­ly</text:span><text:span text:style-name="T994">­mas Sei</text:span><text:span text:style-name="T995">­mo na</text:span><text:span text:style-name="T996">­rės I. Ši</text:span><text:span text:style-name="T997">­mo</text:span><text:span text:style-name="T998">­ny</text:span><text:span text:style-name="T999">­tės. Ti</text:span><text:span text:style-name="T1000">­kė</text:span><text:span text:style-name="T1001">­ti</text:span><text:span text:style-name="T1002">­na, kad tu</text:span><text:span text:style-name="T1003">­ri</text:span><text:span text:style-name="T1004">­me 29 pri</text:span><text:span text:style-name="T1005">­ta</text:span><text:span text:style-name="T1006">­rian</text:span><text:span text:style-name="T1007">­čius, ne</text:span><text:span text:style-name="T1008">­rei</text:span><text:span text:style-name="T1009">­kia bal</text:span><text:span text:style-name="T1010">­suo</text:span><text:span text:style-name="T1011">­ti, kad bū</text:span><text:span text:style-name="T1012">­tų svars</text:span><text:span text:style-name="T1013">­to</text:span><text:span text:style-name="T1014">­ma.<text:s/></text:span></text:p>
        <text:p text:style-name="Roman"><text:span text:style-name="T1015">I. ŠIMONYTĖ</text:span><text:span text:style-name="T1016"><text:s/></text:span><text:span text:style-name="T1017">(</text:span><text:span text:style-name="T1018">TS-LKDF</text:span><text:span text:style-name="T1019">)</text:span><text:span text:style-name="T1020">. Ar ga</text:span><text:span text:style-name="T1021">­lė</text:span><text:span text:style-name="T1022">­čiau trum</text:span><text:span text:style-name="T1023">­pai pri</text:span><text:span text:style-name="T1024">­sta</text:span><text:span text:style-name="T1025">­ty</text:span><text:span text:style-name="T1026">­ti? Taip, tai šio pa</text:span><text:span text:style-name="T1027">­siū</text:span><text:span text:style-name="T1028">­ly</text:span><text:span text:style-name="T1029">­mo es</text:span><text:span text:style-name="T1030">­mė yra ta, kad ne tik fi</text:span><text:span text:style-name="T1031">­nan</text:span><text:span text:style-name="T1032">­si</text:span><text:span text:style-name="T1033">­nių ata</text:span><text:span text:style-name="T1034">­skai</text:span><text:span text:style-name="T1035">­tų au</text:span><text:span text:style-name="T1036">­di</text:span><text:span text:style-name="T1037">­tas bū</text:span><text:span text:style-name="T1038">­tų at</text:span><text:span text:style-name="T1039">­lie</text:span><text:span text:style-name="T1040">­ka</text:span><text:span text:style-name="T1041">­mas kuo anks</text:span><text:span text:style-name="T1042">­čiau, bet taip pat ir ta in</text:span><text:span text:style-name="T1043">­for</text:span><text:span text:style-name="T1044">­ma</text:span><text:span text:style-name="T1045">­ci</text:span><text:span text:style-name="T1046">­ja, ku</text:span><text:span text:style-name="T1047">­ri vals</text:span><text:span text:style-name="T1048">­ty</text:span><text:span text:style-name="T1049">­bės kon</text:span><text:span text:style-name="T1050">­tro</text:span><text:span text:style-name="T1051">­liuo</text:span><text:span text:style-name="T1052">­ja</text:span><text:span text:style-name="T1053">­mų vie</text:span><text:span text:style-name="T1054">­šų</text:span><text:span text:style-name="T1055">­jų įstai</text:span><text:span text:style-name="T1056">­gų veik</text:span><text:span text:style-name="T1057">­los ata</text:span><text:span text:style-name="T1058">­skai</text:span><text:span text:style-name="T1059">­to</text:span><text:span text:style-name="T1060">­se yra skel</text:span><text:span text:style-name="T1061">­bia</text:span><text:span text:style-name="T1062">­ma ir ku</text:span><text:span text:style-name="T1063">­ri yra svar</text:span><text:span text:style-name="T1064">­bi vi</text:span><text:span text:style-name="T1065">­suo</text:span><text:span text:style-name="T1066">­me</text:span><text:span text:style-name="T1067">­nei, pa</text:span><text:span text:style-name="T1068">­vyz</text:span><text:span text:style-name="T1069">­džiui, apie dar</text:span><text:span text:style-name="T1070">­bo už</text:span><text:span text:style-name="T1071">­mo</text:span><text:span text:style-name="T1072">­kes</text:span><text:span text:style-name="T1073">­tį, apie stam</text:span><text:span text:style-name="T1074">­bius san</text:span><text:span text:style-name="T1075">­do</text:span><text:span text:style-name="T1076">­rius, apie pa</text:span><text:span text:style-name="T1077">­grin</text:span><text:span text:style-name="T1078">­di</text:span><text:span text:style-name="T1079">­nius tie</text:span><text:span text:style-name="T1080">­kė</text:span><text:span text:style-name="T1081">­jus ir vi</text:span><text:span text:style-name="T1082">­sa tai, kas skaid</text:span><text:span text:style-name="T1083">­ri</text:span><text:span text:style-name="T1084">­na ir lei</text:span><text:span text:style-name="T1085">­džia ge</text:span><text:span text:style-name="T1086">­riau su</text:span><text:span text:style-name="T1087">­si</text:span><text:span text:style-name="T1088">­pa</text:span><text:span text:style-name="T1089">­žin</text:span><text:span text:style-name="T1090">­ti su įstai</text:span><text:span text:style-name="T1091">­gos veik</text:span><text:span text:style-name="T1092">­la, pri</text:span><text:span text:style-name="T1093">­va</text:span><text:span text:style-name="T1094">­lo</text:span><text:span text:style-name="T1095">­ma tvar</text:span><text:span text:style-name="T1096">­ka taip pat jau bū</text:span><text:span text:style-name="T1097">­tų skel</text:span><text:span text:style-name="T1098">­bia</text:span><text:span text:style-name="T1099">­ma po Nau</text:span><text:span text:style-name="T1100">­jų</text:span><text:span text:style-name="T1101">­jų me</text:span><text:span text:style-name="T1102">­tų, t. y. ta</text:span><text:span text:style-name="T1103">­da, ka</text:span><text:span text:style-name="T1104">­da bus da</text:span><text:span text:style-name="T1105">­ro</text:span><text:span text:style-name="T1106">­mos 2018 me</text:span><text:span text:style-name="T1107">­tų veik</text:span><text:span text:style-name="T1108">­los ata</text:span><text:span text:style-name="T1109">­skai</text:span><text:span text:style-name="T1110">­tos. Tam pa</text:span><text:span text:style-name="T1111">­siū</text:span><text:span text:style-name="T1112">­ly</text:span><text:span text:style-name="T1113">­mui ko</text:span><text:span text:style-name="T1114">­mi</text:span><text:span text:style-name="T1115">­te</text:span><text:span text:style-name="T1116">­tas pri</text:span><text:span text:style-name="T1117">­ta</text:span><text:span text:style-name="T1118">­rė.</text:span></text:p>
        <text:p text:style-name="Roman"><text:span text:style-name="T1119">PIRMININKAS.</text:span><text:span text:style-name="T1120"><text:s/>Dė</text:span><text:span text:style-name="T1121">­ko</text:span><text:span text:style-name="T1122">­ju. Ko</text:span><text:span text:style-name="T1123">­mi</text:span><text:span text:style-name="T1124">­te</text:span><text:span text:style-name="T1125">­tas pri</text:span><text:span text:style-name="T1126">­ta</text:span><text:span text:style-name="T1127">­rė, tai ga</text:span><text:span text:style-name="T1128">­li</text:span><text:span text:style-name="T1129">­me ir mes taip pat pri</text:span><text:span text:style-name="T1130">­tar</text:span><text:span text:style-name="T1131">­ti ben</text:span><text:span text:style-name="T1132">­dru su</text:span><text:span text:style-name="T1133">­ta</text:span><text:span text:style-name="T1134">­ri</text:span><text:span text:style-name="T1135">­mu šiam pa</text:span><text:span text:style-name="T1136">­siū</text:span><text:span text:style-name="T1137">­ly</text:span><text:span text:style-name="T1138">­mui. Ta</text:span><text:span text:style-name="T1139">­da ga</text:span><text:span text:style-name="T1140">­li</text:span><text:span text:style-name="T1141">­me pri</text:span><text:span text:style-name="T1142">­tar</text:span><text:span text:style-name="T1143">­ti ir vi</text:span><text:span text:style-name="T1144">­sam straips</text:span><text:span text:style-name="T1145">­niui ben</text:span><text:span text:style-name="T1146">­dru su</text:span><text:span text:style-name="T1147">­ta</text:span><text:span text:style-name="T1148">­ri</text:span><text:span text:style-name="T1149">­mu. Pri</text:span><text:span text:style-name="T1150">­tar</text:span><text:span text:style-name="T1151">­ta. Dė</text:span><text:span text:style-name="T1152">­ko</text:span><text:span text:style-name="T1153">­ju pra</text:span><text:span text:style-name="T1154">­ne</text:span><text:span text:style-name="T1155">­šė</text:span><text:span text:style-name="T1156">­jai.</text:span></text:p>
        <text:p text:style-name="Roman"><text:span text:style-name="T1157">Mo</text:span><text:span text:style-name="T1158">­ty</text:span><text:span text:style-name="T1159">­vai dėl vi</text:span><text:span text:style-name="T1160">­so įsta</text:span><text:span text:style-name="T1161">­ty</text:span><text:span text:style-name="T1162">­mo pri</text:span><text:span text:style-name="T1163">­ėmi</text:span><text:span text:style-name="T1164">­mo. Mo</text:span><text:span text:style-name="T1165">­ty</text:span><text:span text:style-name="T1166">­vai už – Sei</text:span><text:span text:style-name="T1167">­mo na</text:span><text:span text:style-name="T1168">­rys M.</text:span> Pui­do­kas. At­si­sa­ko M. Pui­do­kas. Ačiū.<text:s/></text:p>
        <text:p text:style-name="Roman">Ta­da kvie­čiu bal­suo­ti. Mo­ty­vuo­jan­čių prieš nė­ra.</text:p>
        <text:p text:style-name="Roman"/>
        <text:p text:style-name="Priemimas">Šio įsta­ty­mo pri­ėmi­mas</text:p>
        <text:p text:style-name="Roman"/>
        <text:p text:style-name="Roman">Bal­sa­vo 104 Sei­mo na­riai: už – 103, prieš – 1, su­si­lai­kiu­sių ne­bu­vo. Įsta­ty­mas (pro­jek­tas<text:s/><text:span text:style-name="T1169">Nr. XIIIP-</text:span>1862) pri­im­tas.<text:s/><text:span text:style-name="T1170">(</text:span><text:span text:style-name="T1171">Gon</text:span><text:span text:style-name="T1172">­gas</text:span><text:span text:style-name="T1173">)</text:span><text:s/></text:p>
        <text:soft-page-break/>
        <text:p text:style-name="P1174">10.21 val.</text:p>
        <text:p text:style-name="Roman12"><text:span text:style-name="T1175">Vie</text:span><text:span text:style-name="T1176">­šų</text:span><text:span text:style-name="T1177">­jų įstai</text:span><text:span text:style-name="T1178">­gų įsta</text:span><text:span text:style-name="T1179">­ty</text:span><text:span text:style-name="T1180">­mo Nr. I-1428 1, 3, 9, 10, 11, 12, 13, 14 ir 18 straips</text:span><text:span text:style-name="T1181">­nių pa</text:span><text:span text:style-name="T1182">­kei</text:span><text:span text:style-name="T1183">­ti</text:span><text:span text:style-name="T1184">­mo įsta</text:span><text:span text:style-name="T1185">­ty</text:span><text:span text:style-name="T1186">­mo pro</text:span><text:span text:style-name="T1187">­jek</text:span><text:span text:style-name="T1188">­tas Nr. XIIIP-1863(2)<text:s/></text:span>(<text:span text:style-name="T1189">pri</text:span><text:span text:style-name="T1190">­ėmi</text:span><text:span text:style-name="T1191">­mas</text:span>)</text:p>
        <text:p text:style-name="P1192"/>
        <text:p text:style-name="P1193">Dar­bo­tvarkės 1-2b klau­si­mas – Vie­šų­jų įstai­gų įsta­ty­mo kai ku­rių straips­nių pa­kei­ti­mo įsta­ty­mo pro­jek­tas Nr. XIIIP-1863(2). Pra­ne­šė­ja – taip pat Sei­mo na­rė I. Ši­mo­ny­tė.<text:s/></text:p>
        <text:p text:style-name="P1194">Pa­straips­niui. Dėl 1 straips­nio pa­siū­ly­mų nė­ra. Ga­li­me pri­tar­ti ben­dru su­ta­ri­mu. Dėl 2 straips­nio taip pat nė­ra. Pri­ta­ria­me ben­dru su­ta­ri­mu. 3 straips­niui pri­ta­ria­me ben­dru su­ta­ri­mu. Dėl 4 straips­nio yra Tei­sės de­par­ta­men­to pa­siū­ly­mas. Ko­mi­te­to nuo­mo­nė.</text:p>
        <text:p text:style-name="Roman"><text:span text:style-name="T1195">I. ŠIMONYTĖ</text:span><text:span text:style-name="T1196"><text:s/></text:span><text:span text:style-name="T1197">(</text:span><text:span text:style-name="T1198">TS-LKDF</text:span><text:span text:style-name="T1199">)</text:span><text:span text:style-name="T1200">. Šiam pa</text:span><text:span text:style-name="T1201">­siū</text:span><text:span text:style-name="T1202">­ly</text:span><text:span text:style-name="T1203">­mui ko</text:span><text:span text:style-name="T1204">­mi</text:span><text:span text:style-name="T1205">­te</text:span><text:span text:style-name="T1206">­tas ne</text:span><text:span text:style-name="T1207">­pri</text:span><text:span text:style-name="T1208">­ta</text:span><text:span text:style-name="T1209">­rė. Nors ta in</text:span><text:span text:style-name="T1210">­for</text:span><text:span text:style-name="T1211">­ma</text:span><text:span text:style-name="T1212">­ci</text:span><text:span text:style-name="T1213">­ja yra įstai</text:span><text:span text:style-name="T1214">­gos įsta</text:span><text:span text:style-name="T1215">­tuo</text:span><text:span text:style-name="T1216">­se, ta</text:span><text:span text:style-name="T1217">­čiau įstai</text:span><text:span text:style-name="T1218">­gos įsta</text:span><text:span text:style-name="T1219">­tai nė</text:span><text:span text:style-name="T1220">­ra vie</text:span><text:span text:style-name="T1221">­ši, jų rei</text:span><text:span text:style-name="T1222">­kia spe</text:span><text:span text:style-name="T1223">­cia</text:span><text:span text:style-name="T1224">­liai ieš</text:span><text:span text:style-name="T1225">­ko</text:span><text:span text:style-name="T1226">­ti, to</text:span><text:span text:style-name="T1227">­dėl tai tik</text:span><text:span text:style-name="T1228">­rai nė</text:span><text:span text:style-name="T1229">­ra per</text:span><text:span text:style-name="T1230">­tek</text:span><text:span text:style-name="T1231">­li</text:span><text:span text:style-name="T1232">­nis rei</text:span><text:span text:style-name="T1233">­ka</text:span><text:span text:style-name="T1234">­la</text:span><text:span text:style-name="T1235">­vi</text:span><text:span text:style-name="T1236">­mas ši</text:span><text:span text:style-name="T1237">­tą in</text:span><text:span text:style-name="T1238">­for</text:span><text:span text:style-name="T1239">­ma</text:span><text:span text:style-name="T1240">­ci</text:span><text:span text:style-name="T1241">­ją pa</text:span><text:span text:style-name="T1242">­teik</text:span><text:span text:style-name="T1243">­ti vie</text:span><text:span text:style-name="T1244">­šo</text:span><text:span text:style-name="T1245">­je įstai</text:span><text:span text:style-name="T1246">­gos veik</text:span><text:span text:style-name="T1247">­los ata</text:span><text:span text:style-name="T1248">­skai</text:span><text:span text:style-name="T1249">­to</text:span><text:span text:style-name="T1250">­je.<text:s/></text:span></text:p>
        <text:p text:style-name="Roman"><text:span text:style-name="T1251">PIRMININKAS.</text:span><text:span text:style-name="T1252"><text:s/>Ačiū. Ta</text:span><text:span text:style-name="T1253">­da ga</text:span><text:span text:style-name="T1254">­li</text:span><text:span text:style-name="T1255">­me pri</text:span><text:span text:style-name="T1256">­tar</text:span><text:span text:style-name="T1257">­ti vi</text:span><text:span text:style-name="T1258">­sam 4 straips</text:span><text:span text:style-name="T1259">­niui su šia nuo</text:span><text:span text:style-name="T1260">­mo</text:span><text:span text:style-name="T1261">­ne. 5 straips</text:span><text:span text:style-name="T1262">­nis. Nė</text:span><text:span text:style-name="T1263">­ra pa</text:span><text:span text:style-name="T1264">­siū</text:span><text:span text:style-name="T1265">­ly</text:span><text:span text:style-name="T1266">­mų. Ga</text:span><text:span text:style-name="T1267">­li</text:span><text:span text:style-name="T1268">­me pri</text:span><text:span text:style-name="T1269">­tar</text:span><text:span text:style-name="T1270">­ti ben</text:span><text:span text:style-name="T1271">­dru su</text:span><text:span text:style-name="T1272">­ta</text:span><text:span text:style-name="T1273">­ri</text:span><text:span text:style-name="T1274">­mu. 6 straips</text:span><text:span text:style-name="T1275">­nis. Taip pat pa</text:span><text:span text:style-name="T1276">­siū</text:span><text:span text:style-name="T1277">­ly</text:span><text:span text:style-name="T1278">­mų nė</text:span><text:span text:style-name="T1279">­ra. Ga</text:span><text:span text:style-name="T1280">­li</text:span><text:span text:style-name="T1281">­me pri</text:span><text:span text:style-name="T1282">­tar</text:span><text:span text:style-name="T1283">­ti ben</text:span><text:span text:style-name="T1284">­dru su</text:span><text:span text:style-name="T1285">­ta</text:span><text:span text:style-name="T1286">­ri</text:span><text:span text:style-name="T1287">­mu. 7 straips</text:span><text:span text:style-name="T1288">­nis. Ga</text:span><text:span text:style-name="T1289">­li</text:span><text:span text:style-name="T1290">­me pri</text:span><text:span text:style-name="T1291">­tar</text:span><text:span text:style-name="T1292">­ti ben</text:span><text:span text:style-name="T1293">­dru su</text:span><text:span text:style-name="T1294">­ta</text:span><text:span text:style-name="T1295">­ri</text:span><text:span text:style-name="T1296">­mu. 8 straips</text:span><text:span text:style-name="T1297">­nis. Ga</text:span><text:span text:style-name="T1298">­li</text:span><text:span text:style-name="T1299">­me pri</text:span><text:span text:style-name="T1300">­tar</text:span><text:span text:style-name="T1301">­ti ben</text:span><text:span text:style-name="T1302">­dru su</text:span><text:span text:style-name="T1303">­ta</text:span><text:span text:style-name="T1304">­ri</text:span><text:span text:style-name="T1305">­mu. 9 straips</text:span><text:span text:style-name="T1306">­nis. Ga</text:span><text:span text:style-name="T1307">­li</text:span><text:span text:style-name="T1308">­me pri</text:span><text:span text:style-name="T1309">­tar</text:span><text:span text:style-name="T1310">­ti ben</text:span><text:span text:style-name="T1311">­dru su</text:span><text:span text:style-name="T1312">­ta</text:span><text:span text:style-name="T1313">­ri</text:span><text:span text:style-name="T1314">­mu. Dėl 10 straips</text:span><text:span text:style-name="T1315">­nio taip pat yra Tei</text:span><text:span text:style-name="T1316">­sės de</text:span><text:span text:style-name="T1317">­par</text:span><text:span text:style-name="T1318">­ta</text:span><text:span text:style-name="T1319">­men</text:span><text:span text:style-name="T1320">­to pa</text:span><text:span text:style-name="T1321">­sta</text:span><text:span text:style-name="T1322">­bų.<text:s/></text:span></text:p>
        <text:p text:style-name="Roman"><text:span text:style-name="T1323">I. ŠIMONYTĖ</text:span><text:span text:style-name="T1324"><text:s/></text:span><text:span text:style-name="T1325">(</text:span><text:span text:style-name="T1326">TS-LKDF</text:span><text:span text:style-name="T1327">)</text:span><text:span text:style-name="T1328">. Čia yra ana</text:span><text:span text:style-name="T1329">­lo</text:span><text:span text:style-name="T1330">­giš</text:span><text:span text:style-name="T1331">­ka pa</text:span><text:span text:style-name="T1332">­sta</text:span><text:span text:style-name="T1333">­ba kaip ir dėl pa</text:span><text:span text:style-name="T1334">­grin</text:span><text:span text:style-name="T1335">­di</text:span><text:span text:style-name="T1336">­nio įsta</text:span><text:span text:style-name="T1337">­ty</text:span><text:span text:style-name="T1338">­mo. Ko</text:span><text:span text:style-name="T1339">­mi</text:span><text:span text:style-name="T1340">­te</text:span><text:span text:style-name="T1341">­tas ne</text:span><text:span text:style-name="T1342">­pri</text:span><text:span text:style-name="T1343">­ta</text:span><text:span text:style-name="T1344">­rė nei ten, nei<text:s/></text:span><text:span text:style-name="T1345">ten,</text:span><text:span text:style-name="T1346"><text:s/>ir Sei</text:span><text:span text:style-name="T1347">­mas taip pat pa</text:span><text:span text:style-name="T1348">­lai</text:span><text:span text:style-name="T1349">­kė tą nuo</text:span><text:span text:style-name="T1350">­mo</text:span><text:span text:style-name="T1351">­nę. Čia tie</text:span><text:span text:style-name="T1352">­siog ana</text:span><text:span text:style-name="T1353">­lo</text:span><text:span text:style-name="T1354">­giš</text:span><text:span text:style-name="T1355">­ko spren</text:span><text:span text:style-name="T1356">­di</text:span><text:span text:style-name="T1357">­mo rei</text:span><text:span text:style-name="T1358">­kė</text:span><text:span text:style-name="T1359">­tų.</text:span></text:p>
        <text:p text:style-name="Roman"><text:span text:style-name="T1360">PIRMININKAS.</text:span><text:span text:style-name="T1361"><text:s/>Tuo</text:span><text:span text:style-name="T1362">­met ga</text:span><text:span text:style-name="T1363">­li</text:span><text:span text:style-name="T1364">­me pri</text:span><text:span text:style-name="T1365">­tar</text:span><text:span text:style-name="T1366">­ti 10 straips</text:span><text:span text:style-name="T1367">­niui ben</text:span><text:span text:style-name="T1368">­dru su</text:span><text:span text:style-name="T1369">­ta</text:span><text:span text:style-name="T1370">­ri</text:span><text:span text:style-name="T1371">­mu. Dė</text:span><text:span text:style-name="T1372">­ko</text:span><text:span text:style-name="T1373">­ju. Pri</text:span><text:span text:style-name="T1374">­tar</text:span><text:span text:style-name="T1375">­ta. Dėl mo</text:span><text:span text:style-name="T1376">­ty</text:span><text:span text:style-name="T1377">­vų dėl vi</text:span><text:span text:style-name="T1378">­so įsta</text:span><text:span text:style-name="T1379">­ty</text:span><text:span text:style-name="T1380">­mo pro</text:span><text:span text:style-name="T1381">­jek</text:span><text:span text:style-name="T1382">­to Sei</text:span><text:span text:style-name="T1383">­mo na</text:span><text:span text:style-name="T1384">­riai ne</text:span><text:span text:style-name="T1385">­už</text:span><text:span text:style-name="T1386">­si</text:span><text:span text:style-name="T1387">­ra</text:span><text:span text:style-name="T1388">­šė. Kvie</text:span><text:span text:style-name="T1389">­čiu bal</text:span><text:span text:style-name="T1390">­suo</text:span><text:span text:style-name="T1391">­ti. Pri</text:span><text:span text:style-name="T1392">­ėmi</text:span><text:span text:style-name="T1393">­mo sta</text:span><text:span text:style-name="T1394">­di</text:span><text:span text:style-name="T1395">­ja.</text:span></text:p>
        <text:p text:style-name="P1396"/>
        <text:p text:style-name="Priemimas">Šio įsta­ty­mo pri­ėmi­mas</text:p>
        <text:p text:style-name="P1397"/>
        <text:p text:style-name="Roman"><text:span text:style-name="T1398">Bal</text:span><text:span text:style-name="T1399">­sa</text:span><text:span text:style-name="T1400">­vo 104 Sei</text:span><text:span text:style-name="T1401">­mo na</text:span><text:span text:style-name="T1402">­riai, vi</text:span><text:span text:style-name="T1403">­si bal</text:span><text:span text:style-name="T1404">­sa</text:span><text:span text:style-name="T1405">­vo už. Įsta</text:span><text:span text:style-name="T1406">­ty</text:span><text:span text:style-name="T1407">­mas (pro</text:span><text:span text:style-name="T1408">­jek</text:span><text:span text:style-name="T1409">­tas Nr. XIIIP-1863(2) pri</text:span><text:span text:style-name="T1410">­im</text:span><text:span text:style-name="T1411">­tas. (</text:span><text:span text:style-name="T1412">Gon</text:span><text:span text:style-name="T1413">­gas</text:span><text:span text:style-name="T1414">)<text:s/></text:span></text:p>
        <text:p text:style-name="P1415"/>
        <text:p text:style-name="Laikas">10.23 val.</text:p>
        <text:p text:style-name="Roman12">Lab­da­ros ir pa­ra­mos fon­dų įsta­ty­mo Nr. I-1232 1, 8, 9, 11, 12, 15, 18 ir 25 straips­nių pa­kei­ti­mo įsta­ty­mo pro­jek­tas Nr. XIIIP-1864(2) (<text:span text:style-name="T1416">pri</text:span><text:span text:style-name="T1417">­ėmi</text:span><text:span text:style-name="T1418">­mas</text:span>)</text:p>
        <text:p text:style-name="P1419"/>
        <text:p text:style-name="P1420">Lab­da­ros ir pa­ra­mos fon­dų įsta­ty­mo kai ku­rių straips­nių pa­kei­ti­mo įsta­ty­mo pro­jek­tas Nr. XIIIP-1864. Pri­ėmi­mas. Pa­straips­niui. Dėl 1 straips­nio pa­sta­bų nė­ra. Ga­li­me pri­tar­ti ben­dru su­ta­ri­mu. Pra­ne­šė­jo ne­kvie­čiu, nes pa­sta­bos kar­to­ja­mos, jos jau ap­tar­tos. Dėl 2 straips­nio taip pat pa­siū­ly­mų nė­ra. Ga­li­me pri­tar­ti ben­dru su­ta­ri­mu. 3 straips­niui ga­li­me pri­tar­ti ben­dru su­ta­ri­mu. 4 straips­niui ga­li­me pri­tar­ti ben­dru su­ta­ri­mu. 5 straips­niui taip pat ga­li­me pri­tar­ti ben­dru su­ta­ri­mu. 6 straips­niui ga­li­me pri­tar­ti ben­dru su­ta­ri­mu. 7 straips­niui taip pat ga­li­me pri­tar­ti ben­dru su­ta­ri­mu. 8 straips­niui taip pat ga­li­me pri­tar­ti ben­dru su­ta­ri­mu. Dėl 9 straips­nio kar­to­ja­ma Tei­sės de­par­ta­men­to pa­sta­ba, ją jau ap­ta­rė­me prieš tai svars­ty­da­mi pro­jek­tą. Ko­mi­te­tas jai ne­pri­ta­rė ir su to­kia ko­mi­te­to nuo­mo­ne ga­li­me pri­tar­ti 9 straips­niui dėl įsta­ty­mo įsi­ga­lio­ji­mo.<text:s/></text:p>
        <text:p text:style-name="P1421">Dėl mo­ty­vų dėl vi­so įsta­ty­mo pro­jek­to nie­kas ne­už­si­ra­šė. Kvie­čiu bal­suo­ti dėl vi­so įsta­ty­mo.<text:s/></text:p>
        <text:p text:style-name="P1422"/>
        <text:p text:style-name="Priemimas">Šio įsta­ty­mo pri­ėmi­mas<text:s/></text:p>
        <text:p text:style-name="P1423"/>
        <text:p text:style-name="Roman">Bal­sa­vo 104 Sei­mo na­riai, vi­si bal­sa­vo už. Įsta­ty­mas (pro­jek­tas Nr. XIIIP-1864) pri­im­tas. (<text:span text:style-name="T1424">Gon</text:span><text:span text:style-name="T1425">­gas</text:span>)<text:s/></text:p>
        <text:p text:style-name="Roman"/>
        <text:soft-page-break/>
        <text:p text:style-name="Laikas">10.25 val.</text:p>
        <text:p text:style-name="Roman12">Aso­cia­ci­jų įsta­ty­mo Nr. IX-1969 8, 9, 10, 16 ir 17 straips­nių pa­kei­ti­mo ir Įsta­ty­mo pa­pil­dy­mo 10<text:span text:style-name="T1426">1</text:span><text:s/>straips­niu įsta­ty­mo pro­jek­tas Nr. XIIIP-1865(2) (<text:span text:style-name="T1427">pri</text:span><text:span text:style-name="T1428">­ėmi</text:span><text:span text:style-name="T1429">­mas</text:span>)</text:p>
        <text:p text:style-name="Roman"/>
        <text:p text:style-name="Roman">Ki­tas ly­di­ma­sis –<text:s/><text:span text:style-name="T1430">Aso</text:span><text:span text:style-name="T1431">­cia</text:span><text:span text:style-name="T1432">­ci</text:span><text:span text:style-name="T1433">­jų įsta</text:span><text:span text:style-name="T1434">­ty</text:span><text:span text:style-name="T1435">­mo kai ku</text:span><text:span text:style-name="T1436">­rių straips</text:span><text:span text:style-name="T1437">­nių pa</text:span><text:span text:style-name="T1438">­kei</text:span><text:span text:style-name="T1439">­ti</text:span><text:span text:style-name="T1440">­mo ir įsta</text:span><text:span text:style-name="T1441">­ty</text:span><text:span text:style-name="T1442">­mo pa</text:span><text:span text:style-name="T1443">­pil</text:span><text:span text:style-name="T1444">­dy</text:span><text:span text:style-name="T1445">­mo 10</text:span><text:span text:style-name="T1446">1</text:span><text:span text:style-name="T1447"><text:s/>straips</text:span><text:span text:style-name="T1448">­niu įsta</text:span><text:span text:style-name="T1449">­ty</text:span><text:span text:style-name="T1450">­mo pro</text:span><text:span text:style-name="T1451">­jek</text:span><text:span text:style-name="T1452">­tas Nr. XIIIP-1865. Pra</text:span><text:span text:style-name="T1453">­ne</text:span><text:span text:style-name="T1454">­šė</text:span><text:span text:style-name="T1455">­jo taip pat ne</text:span><text:span text:style-name="T1456">­kvie</text:span><text:span text:style-name="T1457">­čiu.</text:span></text:p>
        <text:p text:style-name="P1458">Pri­im­si­me pa­straips­niui. Pa­siū­ly­mų ir pa­sta­bų dėl jo nė­ra. 1 straips­nis. Ga­li­me pri­tar­ti ben­dru su­ta­ri­mu. 2 straips­nis. Ga­li­me pri­tar­ti ben­dru su­ta­ri­mu. 3 straips­nis. Pri­ta­ria­me ben­dru su­ta­ri­mu. 4 straips­nis. Pri­ta­ria­me ben­dru su­ta­ri­mu. 5 straips­nis. Pri­ta­ria­me ben­dru su­ta­ri­mu. 6 straips­nis. Pri­ta­ria­me ben­dru su­ta­ri­mu. Ir 7 straips­nis – įsi­ga­lio­ji­mas, įgy­ven­di­ni­mas ir tai­ky­mas. Ga­li­me pri­tar­ti ben­dru su­ta­ri­mu.<text:s/></text:p>
        <text:p text:style-name="P1459">Mo­ty­vai. Už ir prieš nė­ra. Kvie­čiu bal­suo­ti už vi­są įsta­ty­mo pro­jek­tą.<text:s/></text:p>
        <text:p text:style-name="P1460"/>
        <text:p text:style-name="Priemimas">Šio įsta­ty­mo pri­ėmi­mas</text:p>
        <text:p text:style-name="P1461"/>
        <text:p text:style-name="Roman"><text:span text:style-name="T1462">Bal</text:span><text:span text:style-name="T1463">­sa</text:span><text:span text:style-name="T1464">­vo 103 Sei</text:span><text:span text:style-name="T1465">­mo na</text:span><text:span text:style-name="T1466">­riai: už – 103, prieš ir su</text:span><text:span text:style-name="T1467">­si</text:span><text:span text:style-name="T1468">­lai</text:span><text:span text:style-name="T1469">­kiu</text:span><text:span text:style-name="T1470">­sių nė</text:span><text:span text:style-name="T1471">­ra. Įsta</text:span><text:span text:style-name="T1472">­ty</text:span><text:span text:style-name="T1473">­mas (pro</text:span><text:span text:style-name="T1474">­jek</text:span><text:span text:style-name="T1475">­tas Nr. XIIIP-1865) pri</text:span><text:span text:style-name="T1476">­im</text:span><text:span text:style-name="T1477">­tas. (</text:span><text:span text:style-name="T1478">Gon</text:span><text:span text:style-name="T1479">­gas</text:span><text:span text:style-name="T1480">)<text:s/></text:span></text:p>
        <text:p text:style-name="P1481"/>
        <text:p text:style-name="Laikas">10.27 val.</text:p>
        <text:p text:style-name="Roman12">Biu­dže­ti­nių įstai­gų įsta­ty­mo Nr. I-1113 9, 11, 13 ir 14<text:s/>straips­nių pa­kei­ti­mo ir III sky­riaus pa­va­di­ni­mo pa­kei­ti­mo įsta­ty­mo pro­jek­tas Nr. XIIIP-1866(2) (<text:span text:style-name="T1482">pri</text:span><text:span text:style-name="T1483">­ėmi</text:span><text:span text:style-name="T1484">­mas</text:span>)</text:p>
        <text:p text:style-name="P1485"/>
        <text:p text:style-name="P1486">Biu­dže­ti­nių įstai­gų įsta­ty­mo kai ku­rių straips­nių pa­kei­ti­mo ir III sky­riaus pa­va­di­ni­mo pa­kei­ti­mo įsta­ty­mo pro­jek­tas Nr. XIIIP-1866. Pri­ėmi­mas. Taip pat pa­sta­bų ir pa­siū­ly­mų nė­ra. Pra­ne­šė­jų ne­kvie­si­me į tri­bū­ną.<text:s/></text:p>
        <text:p text:style-name="P1487">Pri­im­si­me pa­straips­niui. 1 straips­nis. Pri­ta­ria­me ben­dru su­ta­ri­mu. 2 straips­nis. Taip pat ga­li­me pri­tar­ti ben­dru su­ta­ri­mu. 3 straips­nis. Ga­li­me pri­tar­ti ben­dru su­ta­ri­mu. 4 straips­nis. Pri­ta­ria­me ben­dru su­ta­ri­mu. 5 straips­nis. Pri­ta­ria­me ben­dru su­ta­ri­mu. 6 straips­nis – įsta­ty­mo įsi­ga­lio­ji­mas. Pri­ta­ria­me ben­dru su­ta­ri­mu.<text:s/></text:p>
        <text:p text:style-name="P1488">Mo­ty­vai už ir prieš. Nė­ra. Kvie­čiu bal­suo­ti už vi­są įsta­ty­mo pro­jek­tą.<text:s/></text:p>
        <text:p text:style-name="P1489"/>
        <text:p text:style-name="Priemimas">Šio įsta­ty­mo pri­ėmi­mas</text:p>
        <text:p text:style-name="P1490"/>
        <text:p text:style-name="Roman"><text:span text:style-name="T1491">Bal</text:span><text:span text:style-name="T1492">­sa</text:span><text:span text:style-name="T1493">­vo 102 Sei</text:span><text:span text:style-name="T1494">­mo na</text:span><text:span text:style-name="T1495">­riai: už – 101, prieš nė</text:span><text:span text:style-name="T1496">­ra, su</text:span><text:span text:style-name="T1497">­si</text:span><text:span text:style-name="T1498">­lai</text:span><text:span text:style-name="T1499">­kė 1 Sei</text:span><text:span text:style-name="T1500">­mo na</text:span><text:span text:style-name="T1501">­rys. Įsta</text:span><text:span text:style-name="T1502">­ty</text:span><text:span text:style-name="T1503">­mas (pro</text:span><text:span text:style-name="T1504">­jek</text:span><text:span text:style-name="T1505">­tas Nr. XIIIP-1866) pri</text:span><text:span text:style-name="T1506">­im</text:span><text:span text:style-name="T1507">­tas. (</text:span><text:span text:style-name="T1508">Gon</text:span><text:span text:style-name="T1509">­gas</text:span><text:span text:style-name="T1510">)<text:s/></text:span></text:p>
        <text:p text:style-name="P1511"/>
        <text:p text:style-name="Laikas">10.28 val.</text:p>
        <text:p text:style-name="Roman12">Vals­ty­bės ir sa­vi­val­dy­bių įmo­nių įsta­ty­mo Nr. I-722 16 ir 17 straips­nių pa­kei­ti­mo įsta­ty­mo pro­jek­tas Nr. XIIIP-1867(2) (<text:span text:style-name="T1512">pri</text:span><text:span text:style-name="T1513">­ėmi</text:span><text:span text:style-name="T1514">­mas</text:span>)</text:p>
        <text:p text:style-name="P1515"/>
        <text:p text:style-name="P1516">Vals­ty­bės ir sa­vi­val­dy­bių įmo­nių įsta­ty­mo kai ku­rių straips­nių pa­kei­ti­mo įsta­ty­mo pro­jek­tas Nr. XIIIP-1867. Pra­ne­šė­jo taip pat ne­kvie­si­me.<text:s/></text:p>
        <text:p text:style-name="P1517">Pri­ima­me pa­straips­niui. Dėl 1 straips­nio pa­sta­bų nė­ra. Ga­li­me pri­im­ti ben­dru su­ta­ri­mu. Dėl 2 straips­nio pa­sta­bų nė­ra. Pri­ta­ria­me ben­dru su­ta­ri­mu.<text:s/></text:p>
        <text:p text:style-name="P1518">Ir dėl 3 straips­nio – įsta­ty­mo įsi­ga­lio­ji­mas – yra Tei­sės de­par­ta­men­to ana­lo­giš­ka pa­tai­sa, ku­riai ko­mi­te­tas ne­pri­ta­rė ir ji bu­vo ap­tar­ta ki­ta­me pro­jek­te. To­dėl ga­li­me pri­tar­ti ben­dru su­ta­ri­mu vi­sam 3 straips­niui.<text:s/></text:p>
        <text:soft-page-break/>
        <text:p text:style-name="P1519">Mo­ty­vai už ir prieš. Ne­už­si­ra­šė. Kvie­čiu bal­suo­ti už įsta­ty­mo pro­jek­tą.<text:s/></text:p>
        <text:p text:style-name="P1520"/>
        <text:p text:style-name="P1521">Šio įsta­ty­mo pri­ėmi­mas</text:p>
        <text:p text:style-name="P1522"/>
        <text:p text:style-name="P1523"><text:span text:style-name="T1524">Bal</text:span><text:span text:style-name="T1525">­sa</text:span><text:span text:style-name="T1526">­vo 94 Sei</text:span><text:span text:style-name="T1527">­mo na</text:span><text:span text:style-name="T1528">­riai, vi</text:span><text:span text:style-name="T1529">­si bal</text:span><text:span text:style-name="T1530">­sa</text:span><text:span text:style-name="T1531">­vo už. Įsta</text:span><text:span text:style-name="T1532">­ty</text:span><text:span text:style-name="T1533">­mas</text:span><text:s/>(pro­jek­tas<text:s/><text:span text:style-name="T1534">Nr. XIIIP-1867) pri</text:span><text:span text:style-name="T1535">­im</text:span><text:span text:style-name="T1536">­tas. (</text:span><text:span text:style-name="T1537">Gon</text:span><text:span text:style-name="T1538">­gas</text:span><text:span text:style-name="T1539">)<text:s/></text:span></text:p>
        <text:p text:style-name="Roman"/>
        <text:p text:style-name="Laikas">10.30 val.</text:p>
        <text:p text:style-name="Roman12">Biu­dže­to san­da­ros įsta­ty­mo Nr. I-430 5 ir 7 straips­nių pa­kei­ti­mo įsta­ty­mo pro­jek­tas Nr. XIIIP-1868(2) (<text:span text:style-name="T1540">pri</text:span><text:span text:style-name="T1541">­ėmi</text:span><text:span text:style-name="T1542">­mas</text:span>)</text:p>
        <text:p text:style-name="Roman"/>
        <text:p text:style-name="Roman">Ki­tas dar­bo­tvarkės klau­si­mas –<text:s/><text:span text:style-name="T1543">Biu</text:span><text:span text:style-name="T1544">­dže</text:span><text:span text:style-name="T1545">­to san</text:span><text:span text:style-name="T1546">­da</text:span><text:span text:style-name="T1547">­ros įsta</text:span><text:span text:style-name="T1548">­ty</text:span><text:span text:style-name="T1549">­mo Nr. I-430 5 ir 7 straips</text:span><text:span text:style-name="T1550">­nių pa</text:span><text:span text:style-name="T1551">­kei</text:span><text:span text:style-name="T1552">­ti</text:span><text:span text:style-name="T1553">­mo įsta</text:span><text:span text:style-name="T1554">­ty</text:span><text:span text:style-name="T1555">­mo pro</text:span><text:span text:style-name="T1556">­jek</text:span><text:span text:style-name="T1557">­tas Nr. XIIIP-1868(2). Pa</text:span><text:span text:style-name="T1558">­siū</text:span><text:span text:style-name="T1559">­ly</text:span><text:span text:style-name="T1560">­mų, pa</text:span><text:span text:style-name="T1561">­sta</text:span><text:span text:style-name="T1562">­bų nė</text:span><text:span text:style-name="T1563">­ra.<text:s/></text:span></text:p>
        <text:p text:style-name="P1564">Pri­ima­me pa­straips­niui. Ga­li­me pri­tar­ti 1 straips­niui ben­dru su­ta­ri­mu? Ga­li­me. 2 straips­nis. Taip pat ga­li­me pri­tar­ti ben­dru su­ta­ri­mu. Ir 3 straips­niui „Įsi­ga­lio­ji­mas“ taip pat ga­li­me pri­tar­ti ben­dru su­ta­ri­mu.<text:s/></text:p>
        <text:p text:style-name="P1565">Mo­ty­vų už, prieš nė­ra. Kvie­čiu bal­suo­ti dėl pri­ėmi­mo.</text:p>
        <text:p text:style-name="P1566"/>
        <text:p text:style-name="Priemimas">Šio įsta­ty­mo pri­ėmi­mas</text:p>
        <text:p text:style-name="P1567"/>
        <text:p text:style-name="Roman"><text:span text:style-name="T1568">Bal</text:span><text:span text:style-name="T1569">­sa</text:span><text:span text:style-name="T1570">­vo 96 Sei</text:span><text:span text:style-name="T1571">­mo na</text:span><text:span text:style-name="T1572">­riai</text:span><text:span text:style-name="T1573">,</text:span><text:span text:style-name="T1574"><text:s/>vi</text:span><text:span text:style-name="T1575">­si bal</text:span><text:span text:style-name="T1576">­sa</text:span><text:span text:style-name="T1577">­vo už. Įsta</text:span><text:span text:style-name="T1578">­ty</text:span><text:span text:style-name="T1579">­mas (pro</text:span><text:span text:style-name="T1580">­jek</text:span><text:span text:style-name="T1581">­tas Nr. XIIIP-1868) pri</text:span><text:span text:style-name="T1582">­im</text:span><text:span text:style-name="T1583">­tas. (</text:span><text:span text:style-name="T1584">Gon</text:span><text:span text:style-name="T1585">­gas</text:span><text:span text:style-name="T1586">)<text:s/></text:span></text:p>
        <text:p text:style-name="P1587"/>
        <text:p text:style-name="Laikas">10.31 val.</text:p>
        <text:p text:style-name="Roman12">Bu­hal­te­ri­nės ap­skai­tos įsta­ty­mo Nr. IX-574 6 ir 10 straips­nių pa­kei­ti­mo įsta­ty­mo pro­jek­tas Nr. XIIIP-1869(2) (<text:span text:style-name="T1588">pri</text:span><text:span text:style-name="T1589">­ėmi</text:span><text:span text:style-name="T1590">­mas</text:span>)</text:p>
        <text:p text:style-name="P1591"/>
        <text:p text:style-name="P1592">Bu­hal­te­ri­nės ap­skai­tos įsta­ty­mo Nr. IX-574 6 ir 10 straips­nių pa­kei­ti­mo įsta­ty­mo pro­jek­tas Nr. XIIIP-1869(2). Taip pat pa­siū­ly­mų ir pa­sta­bų nė­ra pri­ėmi­mo sta­di­jo­je.<text:s/></text:p>
        <text:p text:style-name="P1593">Pri­ima­me pa­straips­niui. 1 straips­niui ga­li­me pri­tar­ti ben­dru su­ta­ri­mu? 2 straips­niui taip pat ga­li­me pri­tar­ti ben­dru su­ta­ri­mu. Ir 3 straips­niui ga­li­me pri­tar­ti ben­dru su­ta­ri­mu. Dėl mo­ty­vų ne­už­si­ra­šė Sei­mo na­riai. Kvie­čiu bal­suo­ti už vi­są įsta­ty­mo pro­jek­tą.<text:s/></text:p>
        <text:p text:style-name="P1594"/>
        <text:p text:style-name="Priemimas">Šio įsta­ty­mo pri­ėmi­mas</text:p>
        <text:p text:style-name="P1595"/>
        <text:p text:style-name="Roman"><text:span text:style-name="T1596">Bal</text:span><text:span text:style-name="T1597">­sa</text:span><text:span text:style-name="T1598">­vo 97 Sei</text:span><text:span text:style-name="T1599">­mo na</text:span><text:span text:style-name="T1600">­riai</text:span><text:span text:style-name="T1601">,</text:span><text:span text:style-name="T1602"><text:s/>vi</text:span><text:span text:style-name="T1603">­si bal</text:span><text:span text:style-name="T1604">­sa</text:span><text:span text:style-name="T1605">­vo už. Įsta</text:span><text:span text:style-name="T1606">­ty</text:span><text:span text:style-name="T1607">­mas (pro</text:span><text:span text:style-name="T1608">­jek</text:span><text:span text:style-name="T1609">­tas Nr. XIIIP-1869) pri</text:span><text:span text:style-name="T1610">­im</text:span><text:span text:style-name="T1611">­tas. (</text:span><text:span text:style-name="T1612">Gon</text:span><text:span text:style-name="T1613">­gas</text:span><text:span text:style-name="T1614">)<text:s/></text:span></text:p>
        <text:p text:style-name="P1615"/>
        <text:p text:style-name="Laikas">10.32 val.</text:p>
        <text:p text:style-name="Roman12">Ad­mi­nist­ra­ci­nių nu­si­žen­gi­mų ko­dek­so 185, 223 ir 589 straips­nių pa­kei­ti­mo įsta­ty­mo pro­jek­tas Nr. XIIIP-1870(2) (<text:span text:style-name="T1616">pri</text:span><text:span text:style-name="T1617">­ėmi</text:span><text:span text:style-name="T1618">­mas</text:span>)</text:p>
        <text:p text:style-name="P1619"/>
        <text:p text:style-name="P1620">Ad­mi­nist­ra­ci­nių nu­si­žen­gi­mų ko­dek­so 185, 223 ir 589 straips­nių pa­kei­ti­mo įsta­ty­mo pro­jek­tas Nr. XIIIP-1870(2). Pa­siū­ly­mų, pa­sta­bų nė­ra.<text:s/></text:p>
        <text:p text:style-name="P1621">Pri­ima­me pa­straips­niui. Ga­li­me ben­dru su­ta­ri­mu pri­tar­ti 1 straips­niui? Pri­tar­ta. 2 straips­niui taip pat ga­li­me pri­tar­ti ben­dru su­ta­ri­mu? Pri­tar­ta. 3 straips­niui ga­li­me pri­tar­ti ben­dru su­ta­ri­mu? Pri­tar­ta. 4 straips­niui<text:s/>– įsi­ga­lio­ji­mas 2018 m. lie­pos 1 d.<text:s/>–<text:s/>ga­li­me pri­tar­ti ben­dru su­ta­ri­mu. Bal­suo­ja­me. Dėl mo­ty­vų nie­kas ne­už­si­ra­šė.<text:s/></text:p>
        <text:p text:style-name="P1622"/>
        <text:soft-page-break/>
        <text:p text:style-name="P1623">Šio įsta­ty­mo pri­ėmi­mas</text:p>
        <text:p text:style-name="P1624"/>
        <text:p text:style-name="P1625"><text:span text:style-name="T1626">Bal</text:span><text:span text:style-name="T1627">­sa</text:span><text:span text:style-name="T1628">­vo 101 Sei</text:span><text:span text:style-name="T1629">­mo na</text:span><text:span text:style-name="T1630">­rys ir vi</text:span><text:span text:style-name="T1631">­si bal</text:span><text:span text:style-name="T1632">­sa</text:span><text:span text:style-name="T1633">­vo už. Įsta</text:span><text:span text:style-name="T1634">­ty</text:span><text:span text:style-name="T1635">­mas (pro</text:span><text:span text:style-name="T1636">­jek</text:span><text:span text:style-name="T1637">­tas Nr. XIIIP-1870) pri</text:span><text:span text:style-name="T1638">­im</text:span><text:span text:style-name="T1639">­tas. (</text:span><text:span text:style-name="T1640">Gon</text:span><text:span text:style-name="T1641">­gas</text:span><text:span text:style-name="T1642">)<text:s/></text:span></text:p>
        <text:p text:style-name="P1643"/>
        <text:p text:style-name="Laikas">10.33 val.</text:p>
        <text:p text:style-name="Roman12">Ci­vi­li­nio ko­dek­so 2.66 straips­nio pa­kei­ti­mo įsta­ty­mo pro­jek­tas Nr. XIIIP-1871(2) (<text:span text:style-name="T1644">pri</text:span><text:span text:style-name="T1645">­ėmi</text:span><text:span text:style-name="T1646">­mas</text:span>)</text:p>
        <text:p text:style-name="P1647"/>
        <text:p text:style-name="P1648">Ci­vi­li­nio ko­dek­so 2.66 straips­nio pa­kei­ti­mo įsta­ty­mo pro­jek­tas Nr. XIIIP-1871(2). Pa­siū­ly­mų, pa­tai­sų nė­ra.<text:s/></text:p>
        <text:p text:style-name="P1649">Du straips­niai. Ga­li­me pri­tar­ti 1 straips­niui ben­dru su­ta­ri­mu? Ir 2 straips­niui ga­li­me pri­tar­ti ben­dru su­ta­ri­mu.<text:s/></text:p>
        <text:p text:style-name="P1650">Dėl mo­ty­vų nie­kas ne­už­si­ra­šė. Kvie­čiu bal­suo­ti už vi­są įsta­ty­mo pro­jek­tą.<text:s/></text:p>
        <text:p text:style-name="P1651"/>
        <text:p text:style-name="Priemimas">Šio įsta­ty­mo pri­ėmi­mas</text:p>
        <text:p text:style-name="P1652"/>
        <text:p text:style-name="Roman"><text:span text:style-name="T1653">Bal</text:span><text:span text:style-name="T1654">­sa</text:span><text:span text:style-name="T1655">­vo 97 Sei</text:span><text:span text:style-name="T1656">­mo na</text:span><text:span text:style-name="T1657">­riai,</text:span><text:span text:style-name="T1658"><text:s/>vi</text:span><text:span text:style-name="T1659">­si bal</text:span><text:span text:style-name="T1660">­sa</text:span><text:span text:style-name="T1661">­vo už. Įsta</text:span><text:span text:style-name="T1662">­ty</text:span><text:span text:style-name="T1663">­mas (pro</text:span><text:span text:style-name="T1664">­jek</text:span><text:span text:style-name="T1665">­tas Nr. XIIIP-1871) pri</text:span><text:span text:style-name="T1666">­im</text:span><text:span text:style-name="T1667">­tas. (</text:span><text:span text:style-name="T1668">Gon</text:span><text:span text:style-name="T1669">­gas</text:span><text:span text:style-name="T1670">)<text:s/></text:span></text:p>
        <text:p text:style-name="P1671"><text:s/></text:p>
        <text:p text:style-name="Laikas">10.34 val.</text:p>
        <text:p text:style-name="Roman12">Moks­lo ir stu­di­jų įsta­ty­mo Nr. XI-242 85 straips­nio pa­kei­ti­mo įsta­ty­mo pro­jek­tas Nr. XIIIP-1872(2) (<text:span text:style-name="T1672">pri</text:span><text:span text:style-name="T1673">­ėmi</text:span><text:span text:style-name="T1674">­mas</text:span>)</text:p>
        <text:p text:style-name="P1675"/>
        <text:p text:style-name="Roman"><text:span text:style-name="T1676">Moks</text:span><text:span text:style-name="T1677">­lo ir stu</text:span><text:span text:style-name="T1678">­di</text:span><text:span text:style-name="T1679">­jų įsta</text:span><text:span text:style-name="T1680">­ty</text:span><text:span text:style-name="T1681">­mo Nr. XI-242 85 straips</text:span><text:span text:style-name="T1682">­nio pa</text:span><text:span text:style-name="T1683">­kei</text:span><text:span text:style-name="T1684">­ti</text:span><text:span text:style-name="T1685">­mo įsta</text:span><text:span text:style-name="T1686">­ty</text:span><text:span text:style-name="T1687">­mo pro</text:span><text:span text:style-name="T1688">­jek</text:span><text:span text:style-name="T1689">­tas Nr. XIIIP-1872(2). Du straips</text:span><text:span text:style-name="T1690">­niai.<text:s/></text:span>Dėl 1 straips­nio pa­siū­ly­mų nė­ra. Ga­li­me pri­tar­ti ben­dru su­ta­ri­mu. Dėl 2 straips­nio pa­siū­ly­mas yra toks, ko­kį jau bu­vo­me ap­ta­rę dėl ki­to ly­di­mo­jo pro­jek­to, ir esant to­kiai ben­drai nuo­mo­nei ga­li­me pri­tar­ti 2 straips­niui dėl įsi­ga­lio­ji­mo.<text:s/></text:p>
        <text:p text:style-name="Roman">Dėl mo­ty­vų už, prieš nie­kas ne­už­si­ra­šė.</text:p>
        <text:p text:style-name="Roman">Kvie­čiu bal­suo­ti už įsta­ty­mo pro­jek­tą Nr. XIIIP-1872.</text:p>
        <text:p text:style-name="Roman"/>
        <text:p text:style-name="Priemimas">Šio įsta­ty­mo pri­ėmi­mas</text:p>
        <text:p text:style-name="Roman"/>
        <text:p text:style-name="Roman">Bal­sa­vo 96 Sei­mo na­riai,<text:s/>vi­si vie­nin­gai bal­sa­vo už. Įsta­ty­mas (pro­jek­tas Nr. XIIIP-1872) pri­im­tas.<text:s/><text:span text:style-name="T1691">(</text:span><text:span text:style-name="T1692">Gon</text:span><text:span text:style-name="T1693">­gas</text:span><text:span text:style-name="T1694">)</text:span><text:s/></text:p>
        <text:p text:style-name="Roman"/>
        <text:p text:style-name="Laikas">10.36 val.</text:p>
        <text:p text:style-name="Roman12">Pel­no mo­kes­čio įsta­ty­mo Nr. IX-675 5 straips­nio pa­kei­ti­mo įsta­ty­mo pro­jek­tas Nr. XIIIP-955(2) (<text:span text:style-name="T1695">pri</text:span><text:span text:style-name="T1696">­ėmi</text:span><text:span text:style-name="T1697">­mas</text:span>)</text:p>
        <text:p text:style-name="Roman"/>
        <text:p text:style-name="Roman">Dar­bo­tvarkės 1-3 klau­si­mas – Pel­no mo­kes­čio įsta­ty­mo 5 straips­nio pa­kei­ti­mo įsta­ty­mo pro­jek­tas Nr. XIIIP-955. Pa­siū­ly­mų nė­ra gau­ta. To­dėl ga­li­me pri­im­ti pa­straips­niui. 1 straips­niui ga­li­me pri­tar­ti ben­dru su­ta­ri­mu? Ga­li­me. 2 straips­niui – įsi­ga­lio­ji­mas – ga­li­me pri­tar­ti ben­dru su­ta­ri­mu.</text:p>
        <text:p text:style-name="Roman">Mo­ty­vai už – Sei­mo na­rys M. Ma­jaus­kas.</text:p>
        <text:p text:style-name="Roman"><text:span text:style-name="T1698">M. MAJAUSKAS</text:span><text:span text:style-name="T1699"><text:s/></text:span><text:span text:style-name="T1700">(</text:span><text:span text:style-name="T1701">TS-LKDF</text:span><text:span text:style-name="T1702">)</text:span><text:span text:style-name="T1703">.<text:s/></text:span>Jau­čiuo­si keis­tai kal­bė­da­mas už So­cial­de­mok­ra­tų dar­bo par­ti­jos siū­ly­mą, bet iš tik­rų­jų, jei­gu siū­ly­mas ge­ras, jam rei­kia pri­tar­ti. Man at­ro­do, kaip tik čia šian­dien to­kį ir tu­ri­me. Leng­va­ti­nį pel­no mo­kes­čio ta­ri­fą da­bar nu­sto­ja­ma tai­ky­ti, jei as­muo ar šei­ma tu­ri dau­giau nei vie­ną įmo­nę, net jei su­dė­jus jas ta­ri­fo rei­ka­la­vi­mai nė­ra vir­ši­ja­mi. Tai­gi šiuo at­ve­ju bus su­da­ry­tos ga­li­my­bės šei­mai už­si­im­ti smul­kiuo­ju ver­slu, net jei­gu ir, sa­ky­kim,<text:s/><text:soft-page-break/>su­dė­jus vi­sas įmo­nes, jis ne­tam­pa vi­du­ti­niu ar stam­biu ver­slu, jos vis dar ga­lės nau­do­tis leng­va­ti­niu ta­ri­fu. Man at­ro­do, tai yra tei­sin­gas siū­ly­mas, jam rei­kia pri­tar­ti.</text:p>
        <text:p text:style-name="Roman">Dar taip pat kvies­čiau pa­gal­vo­ti apie tai – gal ap­skri­tai at­si­sa­ky­ti pel­no mo­kes­čio kaip to­kio įmo­nėms, jei­gu jos to­liau in­ves­tuo­ja ir ku­ria dar­bo vie­tas. Jei­gu ne­nau­do­ja, ne­ži­nau, te­le­vi­zo­riams, šam­pa­nui ar pra­ban­giems au­to­mo­bi­liams, bet jei­gu in­ves­tuo­ja į dar­bo vie­tas, tai tuos pi­ni­gus rei­kė­tų leis­ti pa­si­lik­ti joms to­liau įmo­nė­se. Čia gal­būt toks ne­di­de­lis žings­nis ta kryp­ti­mi. Kvie­čiu pri­tar­ti.</text:p>
        <text:p text:style-name="Roman"><text:span text:style-name="T1704">PIRMININKAS.</text:span><text:span text:style-name="T1705"><text:s/></text:span>Dau­giau dėl mo­ty­vų Sei­mo na­rių<text:s/>ne­už­si­ra­šė.<text:s/></text:p>
        <text:p text:style-name="Roman">Kvie­čiu bal­suo­ti pri­ėmi­mo sta­di­jo­je.</text:p>
        <text:p text:style-name="Roman"/>
        <text:p text:style-name="Priemimas">Šio įsta­ty­mo pri­ėmi­mas</text:p>
        <text:p text:style-name="Roman"/>
        <text:p text:style-name="Roman">Bal­sa­vo 105 Sei­mo na­riai: už – 102, prieš – 2, su­si­lai­kė 1 Sei­mo na­rys. Įsta­ty­mas (pro­jek­tas Nr. XIIIP-955) pri­im­tas.<text:s/><text:span text:style-name="T1706">(</text:span><text:span text:style-name="T1707">Gon</text:span><text:span text:style-name="T1708">­gas</text:span><text:span text:style-name="T1709">)</text:span><text:s/></text:p>
        <text:p text:style-name="Roman"/>
        <text:p text:style-name="Laikas">10.38 val.</text:p>
        <text:p text:style-name="Roman12"><text:span text:style-name="T1710">Kom</text:span><text:span text:style-name="T1711">­pen</text:span><text:span text:style-name="T1712">­sa</text:span><text:span text:style-name="T1713">­ci</text:span><text:span text:style-name="T1714">­jų už vals</text:span><text:span text:style-name="T1715">­ty</text:span><text:span text:style-name="T1716">­bės iš</text:span><text:span text:style-name="T1717">­per</text:span><text:span text:style-name="T1718">­ka</text:span><text:span text:style-name="T1719">­mą ne</text:span><text:span text:style-name="T1720">­kil</text:span><text:span text:style-name="T1721">­no</text:span><text:span text:style-name="T1722">­ja</text:span><text:span text:style-name="T1723">­mą</text:span><text:span text:style-name="T1724">­jį tur</text:span><text:span text:style-name="T1725">­tą dy</text:span><text:span text:style-name="T1726">­džio, šal</text:span><text:span text:style-name="T1727">­ti</text:span><text:span text:style-name="T1728">­nių, mo</text:span><text:span text:style-name="T1729">­kė</text:span><text:span text:style-name="T1730">­ji</text:span><text:span text:style-name="T1731">­mo</text:span><text:s/><text:span text:style-name="T1732">ter</text:span><text:span text:style-name="T1733">­mi</text:span><text:span text:style-name="T1734">­nų bei tvar</text:span><text:span text:style-name="T1735">­kos, taip pat vals</text:span><text:span text:style-name="T1736">­ty</text:span><text:span text:style-name="T1737">­bės ga</text:span><text:span text:style-name="T1738">­ran</text:span><text:span text:style-name="T1739">­ti</text:span><text:span text:style-name="T1740">­jų ir leng</text:span><text:span text:style-name="T1741">­va</text:span><text:span text:style-name="T1742">­tų, nu</text:span><text:span text:style-name="T1743">­ma</text:span><text:span text:style-name="T1744">­ty</text:span><text:span text:style-name="T1745">­tų Pi</text:span><text:span text:style-name="T1746">­lie</text:span><text:span text:style-name="T1747">­čių nuosa</text:span><text:span text:style-name="T1748">­vy</text:span><text:span text:style-name="T1749">­bės</text:span><text:s/><text:span text:style-name="T1750">tei</text:span><text:span text:style-name="T1751">­sių į iš</text:span><text:span text:style-name="T1752">­li</text:span><text:span text:style-name="T1753">­ku</text:span><text:span text:style-name="T1754">­sį ne</text:span><text:span text:style-name="T1755">­kil</text:span><text:span text:style-name="T1756">­no</text:span><text:span text:style-name="T1757">­ja</text:span><text:span text:style-name="T1758">­mą</text:span><text:span text:style-name="T1759">­jį tur</text:span><text:span text:style-name="T1760">­tą at</text:span><text:span text:style-name="T1761">­kū</text:span><text:span text:style-name="T1762">­ri</text:span><text:span text:style-name="T1763">­mo įsta</text:span><text:span text:style-name="T1764">­ty</text:span><text:span text:style-name="T1765">­me, įsta</text:span><text:span text:style-name="T1766">­ty</text:span><text:span text:style-name="T1767">­mo Nr. VIII-792 9 straips</text:span><text:span text:style-name="T1768">­nio pa</text:span><text:span text:style-name="T1769">­kei</text:span><text:span text:style-name="T1770">­ti</text:span><text:span text:style-name="T1771">­mo įsta</text:span><text:span text:style-name="T1772">­ty</text:span><text:span text:style-name="T1773">­mo pro</text:span><text:span text:style-name="T1774">­jek</text:span><text:span text:style-name="T1775">­tas Nr. XIIIP-1544(2)<text:s/></text:span>(<text:span text:style-name="T1776">pri</text:span><text:span text:style-name="T1777">­ėmi</text:span><text:span text:style-name="T1778">­mas</text:span>)</text:p>
        <text:p text:style-name="Roman"/>
        <text:p text:style-name="Roman">Dar­bo­tvarkės 1-4 klau­si­mas – Kom­pen­sa­ci­jų už vals­ty­bės iš­per­ka­mą ne­kil­no­ja­mą­jį tur­tą dy­džio, šal­ti­nių, mo­kė­ji­mo ter­mi­nų bei tvar­kos, taip pat vals­ty­bės ga­ran­ti­jų ir leng­va­tų, nu­maty­tų Pi­lie­čių nuo­sa­vy­bės tei­sių į iš­li­ku­sį ne­kil­no­ja­mą­jį tur­tą at­kū­ri­mo įsta­ty­me, įsta­ty­mo straips­nio pa­kei­ti­mo įsta­ty­mo pro­jek­tas Nr. XIIIP-1544. Kvie­čiu S. Ja­ke­liū­ną pri­ėmi­mo sta­di­jo­je pa­ko­men­tuo­ti pa­siū­ly­mų.<text:s/></text:p>
        <text:p text:style-name="P1779">Pri­ima­me pa­straips­niui. 1 straips­nis ir dėl jo yra Tei­sės de­par­ta­men­to pa­sta­ba, ku­riai ko­mi­te­tas…</text:p>
        <text:p text:style-name="Roman"><text:span text:style-name="T1780">S. JAKELIŪNAS</text:span><text:span text:style-name="T1781"><text:s/></text:span><text:span text:style-name="T1782">(</text:span><text:span text:style-name="T1783">LVŽSF</text:span><text:span text:style-name="T1784">)</text:span><text:span text:style-name="T1785">. Ku</text:span><text:span text:style-name="T1786">­riai ko</text:span><text:span text:style-name="T1787">­mi</text:span><text:span text:style-name="T1788">­te</text:span><text:span text:style-name="T1789">­tas pri</text:span><text:span text:style-name="T1790">­ta</text:span><text:span text:style-name="T1791">­rė ben</text:span><text:span text:style-name="T1792">­dru su</text:span><text:span text:style-name="T1793">­ta</text:span><text:span text:style-name="T1794">­ri</text:span><text:span text:style-name="T1795">­mu. Yra kal</text:span><text:span text:style-name="T1796">­ba</text:span><text:span text:style-name="T1797">­ma apie tai, jei</text:span><text:span text:style-name="T1798">­gu yra dau</text:span><text:span text:style-name="T1799">­giau ne</text:span><text:span text:style-name="T1800">­gu vie</text:span><text:span text:style-name="T1801">­nas pa</text:span><text:span text:style-name="T1802">­vel</text:span><text:span text:style-name="T1803">­dė</text:span><text:span text:style-name="T1804">­to</text:span><text:span text:style-name="T1805">­jas, tai for</text:span><text:span text:style-name="T1806">­mu</text:span><text:span text:style-name="T1807">­luo</text:span><text:span text:style-name="T1808">­tė pa</text:span><text:span text:style-name="T1809">­keis</text:span><text:span text:style-name="T1810">­ta įver</text:span><text:span text:style-name="T1811">­ti</text:span><text:span text:style-name="T1812">­nant pa</text:span><text:span text:style-name="T1813">­siū</text:span><text:span text:style-name="T1814">­ly</text:span><text:span text:style-name="T1815">­mą, kad ta</text:span><text:span text:style-name="T1816">­da į pa</text:span><text:span text:style-name="T1817">­vel</text:span><text:span text:style-name="T1818">­dė</text:span><text:span text:style-name="T1819">­to</text:span><text:span text:style-name="T1820">­jų nu</text:span><text:span text:style-name="T1821">­ro</text:span><text:span text:style-name="T1822">­dy</text:span><text:span text:style-name="T1823">­tas są</text:span><text:span text:style-name="T1824">­skai</text:span><text:span text:style-name="T1825">­tas per</text:span><text:span text:style-name="T1826">­ve</text:span><text:span text:style-name="T1827">­da</text:span><text:span text:style-name="T1828">­mos lė</text:span><text:span text:style-name="T1829">­šos. Tai yra tech</text:span><text:span text:style-name="T1830">­ni</text:span><text:span text:style-name="T1831">­nio po</text:span><text:span text:style-name="T1832">­bū</text:span><text:span text:style-name="T1833">­džio ir ko</text:span><text:span text:style-name="T1834">­rek</text:span><text:span text:style-name="T1835">­tiš</text:span><text:span text:style-name="T1836">­kas pa</text:span><text:span text:style-name="T1837">­ste</text:span><text:span text:style-name="T1838">­bė</text:span><text:span text:style-name="T1839">­ji</text:span><text:span text:style-name="T1840">­mas, ku</text:span><text:span text:style-name="T1841">­riam ko</text:span><text:span text:style-name="T1842">­mi</text:span><text:span text:style-name="T1843">­te</text:span><text:span text:style-name="T1844">­tas ben</text:span><text:span text:style-name="T1845">­dru su</text:span><text:span text:style-name="T1846">­ta</text:span><text:span text:style-name="T1847">­ri</text:span><text:span text:style-name="T1848">­mu pri</text:span><text:span text:style-name="T1849">­ta</text:span><text:span text:style-name="T1850">­rė.</text:span></text:p>
        <text:p text:style-name="Roman"><text:span text:style-name="T1851">PIRMININKAS.</text:span><text:span text:style-name="T1852"><text:s/>Ačiū. Ir pri</text:span><text:span text:style-name="T1853">­ta</text:span><text:span text:style-name="T1854">­rus ga</text:span><text:span text:style-name="T1855">­li</text:span><text:span text:style-name="T1856">­me ben</text:span><text:span text:style-name="T1857">­dru su</text:span><text:span text:style-name="T1858">­ta</text:span><text:span text:style-name="T1859">­ri</text:span><text:span text:style-name="T1860">­mu pri</text:span><text:span text:style-name="T1861">­</text:span><text:span text:style-name="T1862">tar</text:span><text:span text:style-name="T1863">­ti vi</text:span><text:span text:style-name="T1864">­sam 1 straips</text:span><text:span text:style-name="T1865">­niui. 2 </text:span><text:span text:style-name="T1866">straips</text:span><text:span text:style-name="T1867">­nis. Pa</text:span><text:span text:style-name="T1868">­siū</text:span><text:span text:style-name="T1869">­ly</text:span><text:span text:style-name="T1870">­mų nė</text:span><text:span text:style-name="T1871">­ra. Ga</text:span><text:span text:style-name="T1872">­li</text:span><text:span text:style-name="T1873">­me pri</text:span><text:span text:style-name="T1874">­tar</text:span><text:span text:style-name="T1875">­ti jam taip pat ben</text:span><text:span text:style-name="T1876">­dru su</text:span><text:span text:style-name="T1877">­ta</text:span><text:span text:style-name="T1878">­ri</text:span><text:span text:style-name="T1879">­mu.<text:s/></text:span></text:p>
        <text:p text:style-name="Roman"><text:span text:style-name="T1880">Dėl mo</text:span><text:span text:style-name="T1881">­ty</text:span><text:span text:style-name="T1882">­vų Sei</text:span><text:span text:style-name="T1883">­mo na</text:span><text:span text:style-name="T1884">­riai ne</text:span><text:span text:style-name="T1885">­už</text:span><text:span text:style-name="T1886">­si</text:span><text:span text:style-name="T1887">­ra</text:span><text:span text:style-name="T1888">­šė.<text:s/></text:span>Kvie­čiu bal­suo­ti dėl vi­so pro­jek­to pri­ėmi­mo.<text:s/></text:p>
        <text:p text:style-name="Roman"/>
        <text:p text:style-name="Priemimas">Šio įsta­ty­mo pri­ėmi­mas</text:p>
        <text:p text:style-name="P1889"/>
        <text:p text:style-name="Roman"><text:span text:style-name="T1890">Bal</text:span><text:span text:style-name="T1891">­sa</text:span><text:span text:style-name="T1892">­vo 92 Sei</text:span><text:span text:style-name="T1893">­mo na</text:span><text:span text:style-name="T1894">­riai: už – 91, prieš nė</text:span><text:span text:style-name="T1895">­ra, su</text:span><text:span text:style-name="T1896">­si</text:span><text:span text:style-name="T1897">­lai</text:span><text:span text:style-name="T1898">­kė 1. Įsta</text:span><text:span text:style-name="T1899">­ty</text:span><text:span text:style-name="T1900">­mas (pro</text:span><text:span text:style-name="T1901">­jek</text:span><text:span text:style-name="T1902">­tas Nr. XIIIP-1544) pri</text:span><text:span text:style-name="T1903">­im</text:span><text:span text:style-name="T1904">­tas. (</text:span><text:span text:style-name="T1905">Gon</text:span><text:span text:style-name="T1906">­gas</text:span><text:span text:style-name="T1907">)<text:s/></text:span></text:p>
        <text:p text:style-name="P1908"/>
        <text:p text:style-name="Laikas">10.41 val.</text:p>
        <text:p text:style-name="Roman12">Žmo­nių pa­lai­kų lai­do­ji­mo įsta­ty­mo Nr. X-1404 2, 6, 7, 11, 20, 22, 32 straips­nių<text:s/><text:span text:style-name="T1909">pakei</text:span><text:span text:style-name="T1910">­ti</text:span><text:span text:style-name="T1911">­mo ir Įsta</text:span><text:span text:style-name="T1912">­ty</text:span><text:span text:style-name="T1913">­mo pa</text:span><text:span text:style-name="T1914">­pil</text:span><text:span text:style-name="T1915">­dy</text:span><text:span text:style-name="T1916">­mo šeš</text:span><text:span text:style-name="T1917">­tuo</text:span><text:span text:style-name="T1918">­ju</text:span><text:span text:style-name="T1919">1</text:span><text:span text:style-name="T1920"><text:s/>sky</text:span><text:span text:style-name="T1921">­riu</text:span><text:span text:style-name="T1922">­mi įsta</text:span><text:span text:style-name="T1923">­ty</text:span><text:span text:style-name="T1924">­mo pro</text:span><text:span text:style-name="T1925">­jek</text:span><text:span text:style-name="T1926">­tas Nr. XIIIP-1391(2)</text:span><text:s/>(<text:span text:style-name="T1927">pri</text:span><text:span text:style-name="T1928">­ėmi</text:span><text:span text:style-name="T1929">­mas</text:span>)</text:p>
        <text:p text:style-name="P1930"/>
        <text:p text:style-name="Roman"><text:span text:style-name="T1931">Žmo</text:span><text:span text:style-name="T1932">­nių pa</text:span><text:span text:style-name="T1933">­lai</text:span><text:span text:style-name="T1934">­kų lai</text:span><text:span text:style-name="T1935">­do</text:span><text:span text:style-name="T1936">­ji</text:span><text:span text:style-name="T1937">­mo įsta</text:span><text:span text:style-name="T1938">­ty</text:span><text:span text:style-name="T1939">­mo kai ku</text:span><text:span text:style-name="T1940">­rių straips</text:span><text:span text:style-name="T1941">­nių pa</text:span><text:span text:style-name="T1942">­kei</text:span><text:span text:style-name="T1943">­ti</text:span><text:span text:style-name="T1944">­mo ir įsta</text:span><text:span text:style-name="T1945">­ty</text:span><text:span text:style-name="T1946">­mo pa</text:span><text:span text:style-name="T1947">­pil</text:span><text:span text:style-name="T1948">­dy</text:span><text:span text:style-name="T1949">­mo šeš</text:span><text:span text:style-name="T1950">­tuo</text:span><text:span text:style-name="T1951">­ju</text:span><text:span text:style-name="T1952">1</text:span><text:span text:style-name="T1953"><text:s/>sky</text:span><text:span text:style-name="T1954">­riu</text:span><text:span text:style-name="T1955">­mi įsta</text:span><text:span text:style-name="T1956">­ty</text:span><text:span text:style-name="T1957">­mo pro</text:span><text:span text:style-name="T1958">­jek</text:span><text:span text:style-name="T1959">­tas Nr. XIIIP-1391(2). Pra</text:span><text:span text:style-name="T1960">­ne</text:span><text:span text:style-name="T1961">­šė</text:span><text:span text:style-name="T1962">­jas – P. Ne</text:span><text:span text:style-name="T1963">­vu</text:span><text:span text:style-name="T1964">­lis, Ap</text:span><text:span text:style-name="T1965">­lin</text:span><text:span text:style-name="T1966">­kos ap</text:span><text:span text:style-name="T1967">­sau</text:span><text:span text:style-name="T1968">­gos ko</text:span><text:span text:style-name="T1969">­mi</text:span><text:span text:style-name="T1970">­te</text:span><text:span text:style-name="T1971">­tas. Pri</text:span><text:span text:style-name="T1972">­ėmi</text:span><text:span text:style-name="T1973">­mas.<text:s/></text:span></text:p>
        <text:p text:style-name="P1974">Pa­straips­niui. 1 straips­nis. Pa­siū­ly­mų nė­ra. Ga­li­me pri­tar­ti ben­dru su­ta­ri­mu. 2 straips­nis. Pa­siū­ly­mų nė­ra. Ga­li­me pri­tar­ti ben­dru su­ta­ri­mu. 3 straips­nis. Taip pat pa­siū­ly­mų nė­ra. Ga­li­<text:soft-page-break/>me pri­tar­ti ben­dru su­ta­ri­mu. 4 straips­nis. Taip pat ga­li­me pri­tar­ti. Pa­siū­ly­mų nė­ra. 5 straips­nis. Pa­siū­ly­mų nė­ra. Ga­li­me pri­tar­ti ben­dru su­ta­ri­mu. 6 straips­nis. Taip pat nė­ra pa­siū­ly­mų. Ga­li­me pri­tar­ti ben­dru su­ta­ri­mu. 7 straips­nis. Pa­siū­ly­mų nė­ra. Ga­li­me pri­tar­ti ben­dru su­ta­ri­mu. 8 straips­nis. Yra pa­siū­ly­mas, dėl ku­rio nė­ra pra­ėjęs lai­kas. Ne­ga­li­me svars­ty­ti.<text:s/></text:p>
        <text:p text:style-name="Roman"><text:span text:style-name="T1975">P. NEVULIS</text:span><text:span text:style-name="T1976"><text:s/></text:span><text:span text:style-name="T1977">(</text:span><text:span text:style-name="T1978">LVŽSF</text:span><text:span text:style-name="T1979">)</text:span><text:span text:style-name="T1980">. Ko</text:span><text:span text:style-name="T1981">­mi</text:span><text:span text:style-name="T1982">­te</text:span><text:span text:style-name="T1983">­te svars</text:span><text:span text:style-name="T1984">­ty</text:span><text:span text:style-name="T1985">­ta, bet jis ne lai</text:span><text:span text:style-name="T1986">­ku pa</text:span><text:span text:style-name="T1987">­teik</text:span><text:span text:style-name="T1988">­tas, pa</text:span><text:span text:style-name="T1989">­vė</text:span><text:span text:style-name="T1990">­luo</text:span><text:span text:style-name="T1991">­tai pa</text:span><text:span text:style-name="T1992">­teik</text:span><text:span text:style-name="T1993">­tas. Ko</text:span><text:span text:style-name="T1994">­mi</text:span><text:span text:style-name="T1995">­te</text:span><text:span text:style-name="T1996">­te svars</text:span><text:span text:style-name="T1997">­ty</text:span><text:span text:style-name="T1998">­ta šian</text:span><text:span text:style-name="T1999">­dien ir jis bu</text:span><text:span text:style-name="T2000">­vo at</text:span><text:span text:style-name="T2001">­mes</text:span><text:span text:style-name="T2002">­tas, jam ne</text:span><text:span text:style-name="T2003">­pri</text:span><text:span text:style-name="T2004">­tar</text:span><text:span text:style-name="T2005">­ta.</text:span></text:p>
        <text:p text:style-name="Roman"><text:span text:style-name="T2006">PIRMININKAS.</text:span><text:span text:style-name="T2007"><text:s/>Ge</text:span><text:span text:style-name="T2008">­rai. Ga</text:span><text:span text:style-name="T2009">­li</text:span><text:span text:style-name="T2010">­me ta</text:span><text:span text:style-name="T2011">­da pri</text:span><text:span text:style-name="T2012">­tar</text:span><text:span text:style-name="T2013">­ti vi</text:span><text:span text:style-name="T2014">­sam 8 straips</text:span><text:span text:style-name="T2015">­niui ben</text:span><text:span text:style-name="T2016">­dru su</text:span><text:span text:style-name="T2017">­ta</text:span><text:span text:style-name="T2018">­ri</text:span><text:span text:style-name="T2019">­mu?</text:span></text:p>
        <text:p text:style-name="Roman"><text:span text:style-name="T2020">P. NEVULIS</text:span><text:span text:style-name="T2021"><text:s/></text:span><text:span text:style-name="T2022">(</text:span><text:span text:style-name="T2023">LVŽSF</text:span><text:span text:style-name="T2024">)</text:span><text:span text:style-name="T2025">. Taip.</text:span></text:p>
        <text:p text:style-name="Roman"><text:span text:style-name="T2026">PIRMININKAS.</text:span><text:span text:style-name="T2027"><text:s/>Ga</text:span><text:span text:style-name="T2028">­li</text:span><text:span text:style-name="T2029">­me. 9 straips</text:span><text:span text:style-name="T2030">­nis – įsta</text:span><text:span text:style-name="T2031">­ty</text:span><text:span text:style-name="T2032">­mo įsi</text:span><text:span text:style-name="T2033">­ga</text:span><text:span text:style-name="T2034">­lio</text:span><text:span text:style-name="T2035">­ji</text:span><text:span text:style-name="T2036">­mas, įgy</text:span><text:span text:style-name="T2037">­ven</text:span><text:span text:style-name="T2038">­di</text:span><text:span text:style-name="T2039">­ni</text:span><text:span text:style-name="T2040">­mas.</text:span><text:span text:style-name="T2041"><text:s/>Yra toks pats pa</text:span><text:span text:style-name="T2042">­siū</text:span><text:span text:style-name="T2043">­ly</text:span><text:span text:style-name="T2044">­mas ir taip pat yra ne</text:span><text:span text:style-name="T2045">­įsi</text:span><text:span text:style-name="T2046">­ga</text:span><text:span text:style-name="T2047">­lio</text:span><text:span text:style-name="T2048">­jęs ter</text:span><text:span text:style-name="T2049">­mi</text:span><text:span text:style-name="T2050">­nas. Svars</text:span><text:span text:style-name="T2051">­ty</text:span><text:span text:style-name="T2052">­ti ne</text:span><text:span text:style-name="T2053">­tu</text:span><text:span text:style-name="T2054">­rė</text:span><text:span text:style-name="T2055">­tu</text:span><text:span text:style-name="T2056">­me. Dėl vi</text:span><text:span text:style-name="T2057">­so 9 straips</text:span><text:span text:style-name="T2058">­nio.</text:span></text:p>
        <text:p text:style-name="Roman"><text:span text:style-name="T2059">P. NEVULIS</text:span><text:span text:style-name="T2060"><text:s/></text:span><text:span text:style-name="T2061">(</text:span><text:span text:style-name="T2062">LVŽSF</text:span><text:span text:style-name="T2063">)</text:span><text:span text:style-name="T2064">. Dėl vi</text:span><text:span text:style-name="T2065">­so straips</text:span><text:span text:style-name="T2066">­nio. Iš</text:span><text:span text:style-name="T2067">­va</text:span><text:span text:style-name="T2068">­da – pri</text:span><text:span text:style-name="T2069">­tar</text:span><text:span text:style-name="T2070">­ti Žmo</text:span><text:span text:style-name="T2071">­nių pa</text:span><text:span text:style-name="T2072">­lai</text:span><text:span text:style-name="T2073">­kų lai</text:span><text:span text:style-name="T2074">­do</text:span><text:span text:style-name="T2075">­ji</text:span><text:span text:style-name="T2076">­mo įsta</text:span><text:span text:style-name="T2077">­ty</text:span><text:span text:style-name="T2078">­mo Nr. X-1404 kai ku</text:span><text:span text:style-name="T2079">­rių straips</text:span><text:span text:style-name="T2080">­nių pa</text:span><text:span text:style-name="T2081">­kei</text:span><text:span text:style-name="T2082">­ti</text:span><text:span text:style-name="T2083">­mo ir įsta</text:span><text:span text:style-name="T2084">­ty</text:span><text:span text:style-name="T2085">­mo pa</text:span><text:span text:style-name="T2086">­pil</text:span><text:span text:style-name="T2087">­dy</text:span><text:span text:style-name="T2088">­mo šeš</text:span><text:span text:style-name="T2089">­tuo</text:span><text:span text:style-name="T2090">­ju</text:span><text:span text:style-name="T2091">1</text:span><text:span text:style-name="T2092"><text:s/>sky</text:span><text:span text:style-name="T2093">­riu</text:span><text:span text:style-name="T2094">­mi įsta</text:span><text:span text:style-name="T2095">­ty</text:span><text:span text:style-name="T2096">­mo pro</text:span><text:span text:style-name="T2097">­jek</text:span><text:span text:style-name="T2098">­tui Nr. XIIIP-1391</text:span><text:span text:style-name="T2099"><text:s/></text:span><text:span text:style-name="T2100">ir ko</text:span><text:span text:style-name="T2101">­mi</text:span><text:span text:style-name="T2102">­te</text:span><text:span text:style-name="T2103">­to iš</text:span><text:span text:style-name="T2104">­va</text:span><text:span text:style-name="T2105">­doms dėl šio pro</text:span><text:span text:style-name="T2106">­jek</text:span><text:span text:style-name="T2107">­to ir teik</text:span><text:span text:style-name="T2108">­ti pa</text:span><text:span text:style-name="T2109">­to</text:span><text:span text:style-name="T2110">­bu</text:span><text:span text:style-name="T2111">­lin</text:span><text:span text:style-name="T2112">­tą įsta</text:span><text:span text:style-name="T2113">­ty</text:span><text:span text:style-name="T2114">­mo pro</text:span><text:span text:style-name="T2115">­jek</text:span><text:span text:style-name="T2116">­to va</text:span><text:span text:style-name="T2117">­rian</text:span><text:span text:style-name="T2118">­tą. (</text:span><text:span text:style-name="T2119">Bal</text:span><text:span text:style-name="T2120">­sai sa</text:span><text:span text:style-name="T2121">­lė</text:span><text:span text:style-name="T2122">­je</text:span><text:span text:style-name="T2123">)<text:s/></text:span></text:p>
        <text:p text:style-name="Roman"><text:span text:style-name="T2124">PIRMININKAS.</text:span><text:span text:style-name="T2125"><text:s/>Dėl vi</text:span><text:span text:style-name="T2126">­so įsta</text:span><text:span text:style-name="T2127">­ty</text:span><text:span text:style-name="T2128">­mo. Mo</text:span><text:span text:style-name="T2129">­ty</text:span><text:span text:style-name="T2130">­vai už – K. Ma</text:span><text:span text:style-name="T2131">­žei</text:span><text:span text:style-name="T2132">­ka. Ačiū pra</text:span><text:span text:style-name="T2133">­ne</text:span><text:span text:style-name="T2134">­šė</text:span><text:span text:style-name="T2135">­jui.<text:s/></text:span></text:p>
        <text:p text:style-name="Roman"><text:span text:style-name="T2136">K. MAŽEIKA</text:span><text:span text:style-name="T2137"><text:s/></text:span><text:span text:style-name="T2138">(</text:span><text:span text:style-name="T2139">LVŽSF</text:span><text:span text:style-name="T2140">)</text:span><text:span text:style-name="T2141">.<text:s/></text:span><text:span text:style-name="T2142">Ačiū, ger</text:span><text:span text:style-name="T2143">­bia</text:span><text:span text:style-name="T2144">­ma</text:span><text:span text:style-name="T2145">­sis Pir</text:span><text:span text:style-name="T2146">­mi</text:span><text:span text:style-name="T2147">­nin</text:span><text:span text:style-name="T2148">­ke. Iš</text:span><text:span text:style-name="T2149">­ties, ko</text:span><text:span text:style-name="T2150">­le</text:span><text:span text:style-name="T2151">­gos, šis įsta</text:span><text:span text:style-name="T2152">­ty</text:span><text:span text:style-name="T2153">­mo pro</text:span><text:span text:style-name="T2154">­jek</text:span><text:span text:style-name="T2155">­tas bu</text:span><text:span text:style-name="T2156">­vo ga</text:span><text:span text:style-name="T2157">­na il</text:span><text:span text:style-name="T2158">­gai svars</text:span><text:span text:style-name="T2159">­ty</text:span><text:span text:style-name="T2160">­tas ir ko</text:span><text:span text:style-name="T2161">­mi</text:span><text:span text:style-name="T2162">­te</text:span><text:span text:style-name="T2163">­te, ir pa</text:span><text:span text:style-name="T2164">­ren</text:span><text:span text:style-name="T2165">­gi</text:span><text:span text:style-name="T2166">­mo sta</text:span><text:span text:style-name="T2167">­di</text:span><text:span text:style-name="T2168">­jo</text:span><text:span text:style-name="T2169">­je daug bu</text:span><text:span text:style-name="T2170">­vo tar</text:span><text:span text:style-name="T2171">­ta</text:span><text:span text:style-name="T2172">­si su mi</text:span><text:span text:style-name="T2173">­nis</text:span><text:span text:style-name="T2174">­te</text:span><text:span text:style-name="T2175">­ri</text:span><text:span text:style-name="T2176">­ja, su su</text:span><text:span text:style-name="T2177">­in</text:span><text:span text:style-name="T2178">­te</text:span><text:span text:style-name="T2179">­re</text:span><text:span text:style-name="T2180">­suo</text:span><text:span text:style-name="T2181">­to</text:span><text:span text:style-name="T2182">­mis ša</text:span><text:span text:style-name="T2183">­li</text:span><text:span text:style-name="T2184">mis</text:span><text:span text:style-name="T2185">.<text:s/></text:span></text:p>
        <text:p text:style-name="P2186">Pa­grin­di­nis ak­cen­tas yra tai, kad bu­vo at­lik­tas vi­suo­me­ni­nės or­ga­ni­za­ci­jos ty­ri­mas. Ji sa­vo iš­va­do­se tei­gia, kad per 80 % vyk­do­mos veik­los, su­si­ju­sios su žmo­nių pa­lai­kų lai­do­ji­mu, yra še­šė­ly­je. Šio įsta­ty­mo pa­kei­ti­mu ir sie­kia­ma iš­trauk­ti kuo dau­giau veik­los iš še­šė­lio, kad bū­tų reg­la­men­tuo­ta, aiš­ku, tiek gy­ven­to­jams, tiek pa­čiam ver­slui bū­tų su­da­ry­tos vie­no­dos kon­ku­ren­cin­gos są­ly­gos, kad bū­tų ši veik­la mak­si­ma­liai skaid­ri.<text:s/></text:p>
        <text:p text:style-name="P2187">Iš­ties kvie­čiu pa­lai­ky­ti šį įsta­ty­mo pro­jek­tą ir bal­suo­ti už.</text:p>
        <text:p text:style-name="Roman"><text:span text:style-name="T2188">PIRMININKAS.</text:span><text:span text:style-name="T2189"><text:s/></text:span>Mo­ty­vai už – Sei­mo na­rys S. Gent­vi­las.<text:s/></text:p>
        <text:p text:style-name="Roman"><text:span text:style-name="T2190">S. GENTVILAS</text:span><text:span text:style-name="T2191"><text:s/></text:span><text:span text:style-name="T2192">(</text:span><text:span text:style-name="T2193">LSF</text:span><text:span text:style-name="T2194">)</text:span><text:span text:style-name="T2195">. Ger</text:span><text:span text:style-name="T2196">­bia</text:span><text:span text:style-name="T2197">­mas Sei</text:span><text:span text:style-name="T2198">­mo Pir</text:span><text:span text:style-name="T2199">­mi</text:span><text:span text:style-name="T2200">­nin</text:span><text:span text:style-name="T2201">­ke, aš vi</text:span><text:span text:style-name="T2202">­sų pir</text:span><text:span text:style-name="T2203">­ma per šo</text:span><text:span text:style-name="T2204">­ni</text:span><text:span text:style-name="T2205">­nį mik</text:span><text:span text:style-name="T2206">­ro</text:span><text:span text:style-name="T2207">­fo</text:span><text:span text:style-name="T2208">­ną no</text:span><text:span text:style-name="T2209">­rė</text:span><text:span text:style-name="T2210">­jau pa</text:span><text:span text:style-name="T2211">­pra</text:span><text:span text:style-name="T2212">­šy</text:span><text:span text:style-name="T2213">­ti frak</text:span><text:span text:style-name="T2214">­ci</text:span><text:span text:style-name="T2215">­jos var</text:span><text:span text:style-name="T2216">­du šio svars</text:span><text:span text:style-name="T2217">­ty</text:span><text:span text:style-name="T2218">­mo per</text:span><text:span text:style-name="T2219">­trauk</text:span><text:span text:style-name="T2220">­tos, nes pra</text:span><text:span text:style-name="T2221">­ėjo nuo pa</text:span><text:span text:style-name="T2222">­siū</text:span><text:span text:style-name="T2223">­ly</text:span><text:span text:style-name="T2224">­mo pa</text:span><text:span text:style-name="T2225">­tei</text:span><text:span text:style-name="T2226">­ki</text:span><text:span text:style-name="T2227">mo ko</text:span><text:span text:style-name="T2228">­kios 44 va</text:span><text:span text:style-name="T2229">­lan</text:span><text:span text:style-name="T2230">­dos. Ko</text:span><text:span text:style-name="T2231">­mi</text:span><text:span text:style-name="T2232">­te</text:span><text:span text:style-name="T2233">­tas svars</text:span><text:span text:style-name="T2234">­tė ma</text:span><text:span text:style-name="T2235">­no ir ke</text:span><text:span text:style-name="T2236">­tu</text:span><text:span text:style-name="T2237">­rių ko</text:span><text:span text:style-name="T2238">­le</text:span><text:span text:style-name="T2239">­gų pa</text:span><text:span text:style-name="T2240">­siū</text:span><text:span text:style-name="T2241">­ly</text:span><text:span text:style-name="T2242">­mą, spren</text:span><text:span text:style-name="T2243">­di</text:span><text:span text:style-name="T2244">­mas bu</text:span><text:span text:style-name="T2245">­vo pen</text:span><text:span text:style-name="T2246">­ki ir pen</text:span><text:span text:style-name="T2247">­ki, tik pir</text:span><text:span text:style-name="T2248">­mi</text:span><text:span text:style-name="T2249">­nin</text:span><text:span text:style-name="T2250">­ko bal</text:span><text:span text:style-name="T2251">­sas lė</text:span><text:span text:style-name="T2252">­mė. Aš pra</text:span><text:span text:style-name="T2253">­šau pa</text:span><text:span text:style-name="T2254">­da</text:span><text:span text:style-name="T2255">­ry</text:span><text:span text:style-name="T2256">­ti svars</text:span><text:span text:style-name="T2257">­ty</text:span><text:span text:style-name="T2258">­mo per</text:span><text:span text:style-name="T2259">­trau</text:span><text:span text:style-name="T2260">­ką iki ki</text:span><text:span text:style-name="T2261">­to po</text:span><text:span text:style-name="T2262">­sė</text:span><text:span text:style-name="T2263">­džio, tuo</text:span><text:span text:style-name="T2264">­met bus ga</text:span><text:span text:style-name="T2265">­li</text:span><text:span text:style-name="T2266">­ma svars</text:span><text:span text:style-name="T2267">­ty</text:span><text:span text:style-name="T2268">­ti pa</text:span><text:span text:style-name="T2269">­siū</text:span><text:span text:style-name="T2270">­ly</text:span><text:span text:style-name="T2271">­mą, ku</text:span><text:span text:style-name="T2272">­ris bu</text:span><text:span text:style-name="T2273">­vo ap</text:span><text:span text:style-name="T2274">­svars</text:span><text:span text:style-name="T2275">­ty</text:span><text:span text:style-name="T2276">­tas ko</text:span><text:span text:style-name="T2277">­mi</text:span><text:span text:style-name="T2278">­te</text:span><text:span text:style-name="T2279">­te ir bu</text:span><text:span text:style-name="T2280">­vo ly</text:span><text:span text:style-name="T2281">­gus bal</text:span><text:span text:style-name="T2282">­sa</text:span><text:span text:style-name="T2283">­vi</text:span><text:span text:style-name="T2284">­mas. Čia tie</text:span><text:span text:style-name="T2285">­siog nė</text:span><text:span text:style-name="T2286">­ra lo</text:span><text:span text:style-name="T2287">­giš</text:span><text:span text:style-name="T2288">­ka, jei</text:span><text:span text:style-name="T2289">­gu val</text:span><text:span text:style-name="T2290">­dan</text:span><text:span text:style-name="T2291">­tie</text:span><text:span text:style-name="T2292">­ji ne</text:span><text:span text:style-name="T2293">­ma</text:span><text:span text:style-name="T2294">­no, kad rei</text:span><text:span text:style-name="T2295">­kė</text:span><text:span text:style-name="T2296">­tų pri</text:span><text:span text:style-name="T2297">­sta</text:span><text:span text:style-name="T2298">­ty</text:span><text:span text:style-name="T2299">­ti, o ko</text:span><text:span text:style-name="T2300">­mi</text:span><text:span text:style-name="T2301">­te</text:span><text:span text:style-name="T2302">­te ba</text:span><text:span text:style-name="T2303">­l</text:span><text:span text:style-name="T2304">s</text:span><text:span text:style-name="T2305">a</text:span><text:span text:style-name="T2306">­vi</text:span><text:span text:style-name="T2307">­mas bu</text:span><text:span text:style-name="T2308">­vo ly</text:span><text:span text:style-name="T2309">­gus, tai ne</text:span><text:span text:style-name="T2310">­ga</text:span><text:span text:style-name="T2311">­li</text:span><text:span text:style-name="T2312">­ma svars</text:span><text:span text:style-name="T2313">­ty</text:span><text:span text:style-name="T2314">­ti po</text:span><text:span text:style-name="T2315">­sė</text:span><text:span text:style-name="T2316">­dy</text:span><text:span text:style-name="T2317">­je pa</text:span><text:span text:style-name="T2318">­siū</text:span><text:span text:style-name="T2319">­ly</text:span><text:span text:style-name="T2320">­mo. Tai</text:span><text:span text:style-name="T2321">­gi pra</text:span><text:span text:style-name="T2322">­šau per</text:span><text:span text:style-name="T2323">­trau</text:span><text:span text:style-name="T2324">­kos.<text:s/></text:span></text:p>
        <text:p text:style-name="Roman"><text:span text:style-name="T2325">PIRMININKAS.</text:span><text:span text:style-name="T2326"><text:s/>Ši per</text:span><text:span text:style-name="T2327">­trau</text:span><text:span text:style-name="T2328">­ka ne</text:span><text:span text:style-name="T2329">­pa</text:span><text:span text:style-name="T2330">­dės, ka</text:span><text:span text:style-name="T2331">­dan</text:span><text:span text:style-name="T2332">­gi pa</text:span><text:span text:style-name="T2333">­siū</text:span><text:span text:style-name="T2334">­ly</text:span><text:span text:style-name="T2335">­mai jau svars</text:span><text:span text:style-name="T2336">­ty</text:span><text:span text:style-name="T2337">­ti, tiks</text:span><text:span text:style-name="T2338">­liau, ne</text:span><text:span text:style-name="T2339">­svars</text:span><text:span text:style-name="T2340">­ty</text:span><text:span text:style-name="T2341">­ti, o tai, pa</text:span><text:span text:style-name="T2342">­straips</text:span><text:span text:style-name="T2343">­niui pri</text:span><text:span text:style-name="T2344">­imant, yra pra</text:span><text:span text:style-name="T2345">­ei</text:span><text:span text:style-name="T2346">­tas eta</text:span><text:span text:style-name="T2347">­pas. Mes ne</text:span><text:span text:style-name="T2348">­grįž</text:span><text:span text:style-name="T2349">­tu</text:span><text:span text:style-name="T2350">­me į tą eta</text:span><text:span text:style-name="T2351">­pą, jei</text:span><text:span text:style-name="T2352">­gu da</text:span><text:span text:style-name="T2353">­bar ir stab</text:span><text:span text:style-name="T2354">­dy</text:span><text:span text:style-name="T2355">­tu</text:span><text:span text:style-name="T2356">­me jo pri</text:span><text:span text:style-name="T2357">­ėmi</text:span><text:span text:style-name="T2358">­mą. Dėl ve</text:span><text:span text:style-name="T2359">­di</text:span><text:span text:style-name="T2360">­mo tvar</text:span><text:span text:style-name="T2361">­kos – E. Gent</text:span><text:span text:style-name="T2362">­vi</text:span><text:span text:style-name="T2363">­las.<text:s/></text:span></text:p>
        <text:p text:style-name="Roman"><text:span text:style-name="T2364">E. GENTVILAS</text:span><text:span text:style-name="T2365"><text:s/></text:span><text:span text:style-name="T2366">(</text:span><text:span text:style-name="T2367">LSF</text:span><text:span text:style-name="T2368">)</text:span><text:span text:style-name="T2369">.<text:s/></text:span><text:span text:style-name="T2370">To</text:span><text:span text:style-name="T2371">­kiu at</text:span><text:span text:style-name="T2372">­ve</text:span><text:span text:style-name="T2373">­ju, jei</text:span><text:span text:style-name="T2374">­gu taip trak</text:span><text:span text:style-name="T2375">­tuo</text:span><text:span text:style-name="T2376">­ja</text:span><text:span text:style-name="T2377">­te, ger</text:span><text:span text:style-name="T2378">­bia</text:span><text:span text:style-name="T2379">­mas Pir</text:span><text:span text:style-name="T2380">­mi</text:span><text:span text:style-name="T2381">­nin</text:span><text:span text:style-name="T2382">­ke, jūs pri</text:span><text:span text:style-name="T2383">­va</text:span><text:span text:style-name="T2384">­lė</text:span><text:span text:style-name="T2385">­jo</text:span><text:span text:style-name="T2386">­te Sei</text:span><text:span text:style-name="T2387">­mo at</text:span><text:span text:style-name="T2388">­si</text:span><text:span text:style-name="T2389">­klaus</text:span><text:span text:style-name="T2390">­ti, ar yra 29, pa</text:span><text:span text:style-name="T2391">­lai</text:span><text:span text:style-name="T2392">­kan</text:span><text:span text:style-name="T2393">­tys šią pa</text:span><text:span text:style-name="T2394">­tai</text:span><text:span text:style-name="T2395">­są. Kai ko</text:span><text:span text:style-name="T2396">­mi</text:span><text:span text:style-name="T2397">­te</text:span><text:span text:style-name="T2398">­tas ne</text:span><text:span text:style-name="T2399">­pri</text:span><text:span text:style-name="T2400">­ta</text:span><text:span text:style-name="T2401">­rė, na, bu</text:span><text:span text:style-name="T2402">­vo pen</text:span><text:span text:style-name="T2403">­ki ir pen</text:span><text:span text:style-name="T2404">­ki, jūs ne</text:span><text:span text:style-name="T2405">­tei</text:span><text:span text:style-name="T2406">­kė</text:span><text:span text:style-name="T2407">­te Sei</text:span><text:span text:style-name="T2408">­mui, ne</text:span><text:span text:style-name="T2409">­su</text:span><text:span text:style-name="T2410">­da</text:span><text:span text:style-name="T2411">­rė</text:span><text:span text:style-name="T2412">­te Sei</text:span><text:span text:style-name="T2413">­mui ga</text:span><text:span text:style-name="T2414">­li</text:span><text:span text:style-name="T2415">­my</text:span><text:span text:style-name="T2416">­bės pri</text:span><text:span text:style-name="T2417">­sta</text:span><text:span text:style-name="T2418">­ty</text:span><text:span text:style-name="T2419">­ti Sei</text:span><text:span text:style-name="T2420">­me šią pa</text:span><text:span text:style-name="T2421">­tai</text:span><text:span text:style-name="T2422">­są.<text:s/></text:span></text:p>
        <text:p text:style-name="Roman"><text:span text:style-name="T2423">PIRMININKAS.</text:span><text:span text:style-name="T2424"><text:s/>Svars</text:span><text:span text:style-name="T2425">­ty</text:span><text:span text:style-name="T2426">­ti tu</text:span><text:span text:style-name="T2427">­rė</text:span><text:span text:style-name="T2428">­tu</text:span><text:span text:style-name="T2429">­me, jei</text:span><text:span text:style-name="T2430">­gu bū</text:span><text:span text:style-name="T2431">­tų pra</text:span><text:span text:style-name="T2432">­ėjęs lai</text:span><text:span text:style-name="T2433">­kas. Mes tie</text:span><text:span text:style-name="T2434">­siog jos ne</text:span><text:span text:style-name="T2435">­svars</text:span><text:span text:style-name="T2436">­tė</text:span><text:span text:style-name="T2437">­me dėl lai</text:span><text:span text:style-name="T2438">­ko.<text:s/></text:span></text:p>
        <text:p text:style-name="Roman"><text:span text:style-name="T2439">E. GENTVILAS</text:span><text:span text:style-name="T2440"><text:s/></text:span><text:span text:style-name="T2441">(</text:span><text:span text:style-name="T2442">LSF</text:span><text:span text:style-name="T2443">)</text:span><text:span text:style-name="T2444">.<text:s/></text:span><text:span text:style-name="T2445">Tai dėl to pra</text:span><text:span text:style-name="T2446">­šo</text:span><text:span text:style-name="T2447">­me (…). (</text:span><text:span text:style-name="T2448">Šur</text:span><text:span text:style-name="T2449">­mu</text:span><text:span text:style-name="T2450">­lys sa</text:span><text:span text:style-name="T2451">­lė</text:span><text:span text:style-name="T2452">­je</text:span><text:span text:style-name="T2453">)</text:span></text:p>
        <text:p text:style-name="Roman"><text:span text:style-name="T2454">PIRMININKAS.</text:span><text:span text:style-name="T2455"><text:s/>Mo</text:span><text:span text:style-name="T2456">­ty</text:span><text:span text:style-name="T2457">­vai iš</text:span><text:span text:style-name="T2458">­</text:span><text:span text:style-name="T2459">s</text:span><text:span text:style-name="T2460">aky</text:span><text:span text:style-name="T2461">­ti. Ga</text:span><text:span text:style-name="T2462">­li</text:span><text:span text:style-name="T2463">­me bal</text:span><text:span text:style-name="T2464">­suo</text:span><text:span text:style-name="T2465">­ti dėl vi</text:span><text:span text:style-name="T2466">­so įsta</text:span><text:span text:style-name="T2467">­ty</text:span><text:span text:style-name="T2468">­mo pri</text:span><text:span text:style-name="T2469">­ėmi</text:span><text:span text:style-name="T2470">­mo.<text:s/></text:span></text:p>
        <text:p text:style-name="P2471"/>
        <text:p text:style-name="Priemimas">Šio įsta­ty­mo pri­ėmi­mas</text:p>
        <text:p text:style-name="P2472"/>
        <text:p text:style-name="Roman"><text:span text:style-name="T2473">Bal</text:span><text:span text:style-name="T2474">­sa</text:span><text:span text:style-name="T2475">­vo 97 Sei</text:span><text:span text:style-name="T2476">­mo na</text:span><text:span text:style-name="T2477">­riai: už – 81, prieš nė</text:span><text:span text:style-name="T2478">­ra, su</text:span><text:span text:style-name="T2479">­si</text:span><text:span text:style-name="T2480">­lai</text:span><text:span text:style-name="T2481">­kė 16 Sei</text:span><text:span text:style-name="T2482">­mo na</text:span><text:span text:style-name="T2483">­rių. Įsta</text:span><text:span text:style-name="T2484">­ty</text:span><text:span text:style-name="T2485">­mas (pro</text:span><text:span text:style-name="T2486">­jek</text:span><text:span text:style-name="T2487">­tas Nr. XIIIP-1391) pri</text:span><text:span text:style-name="T2488">­im</text:span><text:span text:style-name="T2489">­tas. (</text:span><text:span text:style-name="T2490">Gon</text:span><text:span text:style-name="T2491">­gas</text:span><text:span text:style-name="T2492">)<text:s/></text:span></text:p>
        <text:p text:style-name="P2493">Dėl ve­di­mo tvar­kos – S. Gent­vi­las.<text:s/></text:p>
        <text:p text:style-name="Roman"><text:span text:style-name="T2494">S. GENTVILAS</text:span><text:span text:style-name="T2495"><text:s/></text:span><text:span text:style-name="T2496">(</text:span><text:span text:style-name="T2497">LSF</text:span><text:span text:style-name="T2498">)</text:span><text:span text:style-name="T2499">. Ger</text:span><text:span text:style-name="T2500">­bia</text:span><text:span text:style-name="T2501">­mas Pir</text:span><text:span text:style-name="T2502">­mi</text:span><text:span text:style-name="T2503">­nin</text:span><text:span text:style-name="T2504">­ke, aš ne</text:span><text:span text:style-name="T2505">­no</text:span><text:span text:style-name="T2506">­riu prie</text:span><text:span text:style-name="T2507">­kaiš</text:span><text:span text:style-name="T2508">­tau</text:span><text:span text:style-name="T2509">­ti jums, bet, su</text:span><text:span text:style-name="T2510">­da</text:span><text:span text:style-name="T2511">­rant dar</text:span><text:span text:style-name="T2512">­bo</text:span><text:span text:style-name="T2513">­tvarkę, trū</text:span><text:span text:style-name="T2514">­ko tik tri</text:span><text:span text:style-name="T2515">­jų va</text:span><text:span text:style-name="T2516">­lan</text:span><text:span text:style-name="T2517">­dų, kad ke</text:span><text:span text:style-name="T2518">­tu</text:span><text:span text:style-name="T2519">­rių, pen</text:span><text:span text:style-name="T2520">­kių par</text:span><text:span text:style-name="T2521">­la</text:span><text:span text:style-name="T2522">­men</text:span><text:span text:style-name="T2523">­ta</text:span><text:span text:style-name="T2524">­rų pa</text:span><text:span text:style-name="T2525">­siū</text:span><text:span text:style-name="T2526">­ly</text:span><text:span text:style-name="T2527">­mas, ku</text:span><text:span text:style-name="T2528">­ris ap</text:span><text:span text:style-name="T2529">­</text:span><text:soft-page-break/><text:span text:style-name="T2530">vars</text:span><text:span text:style-name="T2531">­ty</text:span><text:span text:style-name="T2532">­tas ko</text:span><text:span text:style-name="T2533">­mi</text:span><text:span text:style-name="T2534">­te</text:span><text:span text:style-name="T2535">­te, bal</text:span><text:span text:style-name="T2536">­sai pa</text:span><text:span text:style-name="T2537">­si</text:span><text:span text:style-name="T2538">­skirs</text:span><text:span text:style-name="T2539">­tė pen</text:span><text:span text:style-name="T2540">­ki ir pen</text:span><text:span text:style-name="T2541">­ki, pa</text:span><text:span text:style-name="T2542">­tek</text:span><text:span text:style-name="T2543">­tų į dar</text:span><text:span text:style-name="T2544">­bo</text:span><text:span text:style-name="T2545">­tvarkę ir bū</text:span><text:span text:style-name="T2546">­tų vi</text:span><text:span text:style-name="T2547">­sa</text:span><text:span text:style-name="T2548">­ver</text:span><text:span text:style-name="T2549">­tiš</text:span><text:span text:style-name="T2550">­kai svars</text:span><text:span text:style-name="T2551">­to</text:span><text:span text:style-name="T2552">­mas. Tu</text:span><text:span text:style-name="T2553">­rint ome</text:span><text:span text:style-name="T2554">­ny, kad jūs ga</text:span><text:span text:style-name="T2555">­lė</text:span><text:span text:style-name="T2556">­jo</text:span><text:span text:style-name="T2557">­te dar</text:span><text:span text:style-name="T2558">­bo</text:span><text:span text:style-name="T2559">­tvarkėje stum</text:span><text:span text:style-name="T2560">­te</text:span><text:span text:style-name="T2561">­lė</text:span><text:span text:style-name="T2562">­ti ši</text:span><text:span text:style-name="T2563">­tą klau</text:span><text:span text:style-name="T2564">­si</text:span><text:span text:style-name="T2565">­mą į po</text:span><text:span text:style-name="T2566">­pie</text:span><text:span text:style-name="T2567">­ti</text:span><text:span text:style-name="T2568">­nę se</text:span><text:span text:style-name="T2569">­si</text:span><text:span text:style-name="T2570">­ją, tai bū</text:span><text:span text:style-name="T2571">­tų bu</text:span><text:span text:style-name="T2572">­vę gra</text:span><text:span text:style-name="T2573">­žu ir so</text:span><text:span text:style-name="T2574">­li</text:span><text:span text:style-name="T2575">­du iš jū</text:span><text:span text:style-name="T2576">­sų… Šiuo at</text:span><text:span text:style-name="T2577">­ve</text:span><text:span text:style-name="T2578">­ju de</text:span><text:span text:style-name="T2579">­mo</text:span><text:span text:style-name="T2580">­ty</text:span><text:span text:style-name="T2581">­vuo</text:span><text:span text:style-name="T2582">­ja</text:span><text:span text:style-name="T2583">­te tru</text:span><text:span text:style-name="T2584">­pu</text:span><text:span text:style-name="T2585">­tį ki</text:span><text:span text:style-name="T2586">­tus Sei</text:span><text:span text:style-name="T2587">­mo na</text:span><text:span text:style-name="T2588">­rius, ypač opo</text:span><text:span text:style-name="T2589">­zi</text:span><text:span text:style-name="T2590">­ci</text:span><text:span text:style-name="T2591">­jos na</text:span><text:span text:style-name="T2592">­rius, ku</text:span><text:span text:style-name="T2593">­rie pa</text:span><text:span text:style-name="T2594">­si</text:span><text:span text:style-name="T2595">­ra</text:span><text:span text:style-name="T2596">­šė pa</text:span><text:span text:style-name="T2597">­siū</text:span><text:span text:style-name="T2598">­ly</text:span><text:span text:style-name="T2599">­mą.<text:s/></text:span></text:p>
        <text:p text:style-name="Roman"><text:span text:style-name="T2600">PIRMININKAS.</text:span><text:span text:style-name="T2601"><text:s/>Aš at</text:span><text:span text:style-name="T2602">­si</text:span><text:span text:style-name="T2603">­pra</text:span><text:span text:style-name="T2604">­šau, kad ne</text:span><text:span text:style-name="T2605">­su</text:span><text:span text:style-name="T2606">­lau</text:span><text:span text:style-name="T2607">­kiau jū</text:span><text:span text:style-name="T2608">­sų to</text:span><text:span text:style-name="T2609">­kio pa</text:span><text:span text:style-name="T2610">­siū</text:span><text:span text:style-name="T2611">­ly</text:span><text:span text:style-name="T2612">­mo per</text:span><text:span text:style-name="T2613">­kel</text:span><text:span text:style-name="T2614">­ti į va</text:span><text:span text:style-name="T2615">­ka</text:span><text:span text:style-name="T2616">­ri</text:span><text:span text:style-name="T2617">­nę dar</text:span><text:span text:style-name="T2618">­bo</text:span><text:span text:style-name="T2619">­tvarkę.<text:s/></text:span></text:p>
        <text:p text:style-name="P2620"/>
        <text:p text:style-name="Laikas">10.48 val.</text:p>
        <text:p text:style-name="Roman12">Žmo­gaus mir­ties nu­sta­ty­mo ir kri­ti­nių būk­lių įsta­ty­mo Nr. VIII-157 14 straips­nio pa­kei­ti­mo įsta­ty­mo pro­jek­tas Nr. XIIIP-1392(2) (<text:span text:style-name="T2621">pri</text:span><text:span text:style-name="T2622">­ėmi</text:span><text:span text:style-name="T2623">­mas</text:span>)</text:p>
        <text:p text:style-name="P2624"/>
        <text:p text:style-name="P2625">Dar­bo­tvarkės 1-5b klau­si­mas – Žmo­gaus mir­ties nu­sta­ty­mo ir kri­ti­nių būk­lių įsta­ty­mo straips­nio pa­kei­ti­mo įsta­ty­mo pro­jek­tas Nr. XIIIP-1392. Pri­ėmi­mo sta­di­jo­je pa­siū­ly­mų nė­ra gau­ta.<text:s/></text:p>
        <text:p text:style-name="P2626">Pri­ima­me pa­straips­niui. 1 straips­nis. Ga­li­me pri­tar­ti ben­dru su­ta­ri­mu. 2 straips­nis<text:s/>– įsi­ga­lio­ji­mas ir įgy­ven­di­ni­mas. Ga­li­me pri­tar­ti ben­dru su­ta­ri­mu.<text:s/></text:p>
        <text:p text:style-name="P2627">Mo­ty­vai. Mo­ty­vai už – Sei­mo na­rys A. Na­vic­kas. At­si­sa­ko­te?<text:s/></text:p>
        <text:p text:style-name="Roman"><text:span text:style-name="T2628">A. NAVICKAS</text:span><text:span text:style-name="T2629"><text:s/></text:span><text:span text:style-name="T2630">(</text:span><text:span text:style-name="T2631">TS-LKDF</text:span><text:span text:style-name="T2632">)</text:span><text:span text:style-name="T2633">.<text:s/></text:span><text:span text:style-name="T2634">Ge</text:span><text:span text:style-name="T2635">­rai. Trum</text:span><text:span text:style-name="T2636">­pai no</text:span><text:span text:style-name="T2637">­rė</text:span><text:span text:style-name="T2638">­jau pa</text:span><text:span text:style-name="T2639">­si</text:span><text:span text:style-name="T2640">­džiaug</text:span><text:span text:style-name="T2641">­ti, kad šios įsta</text:span><text:span text:style-name="T2642">­ty</text:span><text:span text:style-name="T2643">­mo pa</text:span><text:span text:style-name="T2644">­tai</text:span><text:span text:style-name="T2645">­sos yra, ir pa</text:span><text:span text:style-name="T2646">­sa</text:span><text:span text:style-name="T2647">­ky</text:span><text:span text:style-name="T2648">­ti, kad tai yra pa</text:span><text:span text:style-name="T2649">­gar</text:span><text:span text:style-name="T2650">­bos žmo</text:span><text:span text:style-name="T2651">­g</text:span><text:span text:style-name="T2652">a</text:span><text:span text:style-name="T2653">us gy</text:span><text:span text:style-name="T2654">­ve</text:span><text:span text:style-name="T2655">­ni</text:span><text:span text:style-name="T2656">­mui pa</text:span><text:span text:style-name="T2657">­tai</text:span><text:span text:style-name="T2658">­sos, nes per</text:span><text:span text:style-name="T2659">­tek</text:span><text:span text:style-name="T2660">­li</text:span><text:span text:style-name="T2661">­nės ap</text:span><text:span text:style-name="T2662">­sau</text:span><text:span text:style-name="T2663">­gos tai nė</text:span><text:span text:style-name="T2664">­ra tas pats, kas žmo</text:span><text:span text:style-name="T2665">­gaus gy</text:span><text:span text:style-name="T2666">­vy</text:span><text:span text:style-name="T2667">­bės puo</text:span><text:span text:style-name="T2668">­se</text:span><text:span text:style-name="T2669">­lė</text:span><text:span text:style-name="T2670">­ji</text:span><text:span text:style-name="T2671">­mas. Tai vis</text:span><text:span text:style-name="T2672">­kas, tik tiek.<text:s/></text:span></text:p>
        <text:p text:style-name="Roman"><text:span text:style-name="T2673">PIRMININKAS.</text:span><text:span text:style-name="T2674"><text:s/>Dė</text:span><text:span text:style-name="T2675">­ko</text:span><text:span text:style-name="T2676">­ju. Bal</text:span><text:span text:style-name="T2677">­suo</text:span><text:span text:style-name="T2678">­ja</text:span><text:span text:style-name="T2679">­me dėl vi</text:span><text:span text:style-name="T2680">­so įsta</text:span><text:span text:style-name="T2681">­ty</text:span><text:span text:style-name="T2682">­mo pro</text:span><text:span text:style-name="T2683">­jek</text:span><text:span text:style-name="T2684">­to.<text:s/></text:span></text:p>
        <text:p text:style-name="P2685"/>
        <text:p text:style-name="Priemimas">Šio įsta­ty­mo pri­ėmi­mas</text:p>
        <text:p text:style-name="P2686"/>
        <text:p text:style-name="Roman">Bal­sa­vo 93 Sei­mo na­riai: už – 91, prieš ne­bu­vo, su­si­lai­kė 2 Sei­mo na­riai. Įsta­ty­mas (pro­jek­tas<text:s/><text:span text:style-name="T2687">Nr. XIIIP-1392) pri</text:span><text:span text:style-name="T2688">­im</text:span><text:span text:style-name="T2689">­tas. (</text:span><text:span text:style-name="T2690">Gon</text:span><text:span text:style-name="T2691">­gas</text:span><text:span text:style-name="T2692">)<text:s/></text:span></text:p>
        <text:p text:style-name="Roman"/>
        <text:p text:style-name="Laikas">10.50 val.</text:p>
        <text:p text:style-name="Roman12">Far­ma­ci­jos įsta­ty­mo Nr. X-709 50 ir 51 straips­nių pa­kei­ti­mo įsta­ty­mo pro­jek­tas Nr. XIIIP-1137(2) (<text:span text:style-name="T2693">pri</text:span><text:span text:style-name="T2694">­ėmi</text:span><text:span text:style-name="T2695">­mas</text:span>)</text:p>
        <text:p text:style-name="Roman"/>
        <text:p text:style-name="Roman">Dar­bo­tvarkės 1-6 klau­si­mas –<text:s/><text:span text:style-name="T2696">Far</text:span><text:span text:style-name="T2697">­ma</text:span><text:span text:style-name="T2698">­ci</text:span><text:span text:style-name="T2699">­jos įsta</text:span><text:span text:style-name="T2700">­ty</text:span><text:span text:style-name="T2701">­mo Nr. X-709 50 ir 51 straips</text:span><text:span text:style-name="T2702">­nių pa</text:span><text:span text:style-name="T2703">­kei</text:span><text:span text:style-name="T2704">­ti</text:span><text:span text:style-name="T2705">­mo įsta</text:span><text:span text:style-name="T2706">­ty</text:span><text:span text:style-name="T2707">­mo pro</text:span><text:span text:style-name="T2708">­jek</text:span><text:span text:style-name="T2709">­tas Nr. XIIIP-1137(2). Pra</text:span><text:span text:style-name="T2710">­ne</text:span><text:span text:style-name="T2711">­šė</text:span><text:span text:style-name="T2712">­ja – Sei</text:span><text:span text:style-name="T2713">­mo na</text:span><text:span text:style-name="T2714">­rė I. De</text:span><text:span text:style-name="T2715">­gu</text:span><text:span text:style-name="T2716">­tie</text:span><text:span text:style-name="T2717">­nė. Kvie</text:span><text:span text:style-name="T2718">­čiu į tri</text:span><text:span text:style-name="T2719">­bū</text:span><text:span text:style-name="T2720">­ną. Pri</text:span><text:span text:style-name="T2721">­ima</text:span><text:span text:style-name="T2722">­me</text:span><text:s/>pa­straips­niui.<text:s/></text:p>
        <text:p text:style-name="Roman">Dėl<text:s/>1 straips­nio<text:s/>pa­siū­ly­mų nė­ra. Ga­li­me pri­tar­ti ben­dru su­ta­ri­mu.</text:p>
        <text:p text:style-name="Roman">2 straips­nis. Yra Sei­mo na­rių A. Ma­tu­lo, J. Lie­sio, R. Že­mai­tai­čio ir I. De­gu­tie­nės pa­siū­ly­mas. Pri­sta­to… Ti­kė­ti­na, kad tu­ri­me 29 pri­ta­rian­čius, kad bū­tų svars­to­ma. Pri­sta­to Sei­mo na­rys A. Ma­tu­las.</text:p>
        <text:p text:style-name="Roman"><text:span text:style-name="T2723">A. MATULAS</text:span><text:span text:style-name="T2724"><text:s/></text:span><text:span text:style-name="T2725">(</text:span><text:span text:style-name="T2726">TS-LKDF</text:span><text:span text:style-name="T2727">)</text:span><text:span text:style-name="T2728">.<text:s/></text:span>Iš­ties, ko­le­gos, mes pa­tei­kė­me siū­ly­mą, ku­riam ko­mi­te­tas pri­ta­rė, kad vais­tų re­kla­muo­to­jų vi­zi­tai ne­bū­tų už­draus­ti ir ne­bū­tų iš­vy­ti tie su­si­ti­ki­mai į še­šė­lį. Mes siū­lo­me, kad to­kie su­si­ti­ki­mai bū­tų įma­no­mi ne spe­cia­lis­to dar­bo me­tu ir spe­cia­liai įvar­din­to­je įstai­gos va­do­vo vie­to­je ir nu­sta­ty­ta tvar­ka. Ta pras­me, kad su­si­ti­ki­mai bū­tų, bet bū­tų aiš­kiai reg­la­men­tuo­ta jų vie­ta ir lai­kas. Taip ne­bū­tų su­si­ti­ki­mų ne­ofi­cia­lio­se vie­to­se.</text:p>
        <text:p text:style-name="Roman"><text:span text:style-name="T2729">PIRMININKAS.</text:span><text:span text:style-name="T2730"><text:s/></text:span>Ko­mi­te­to nuo­mo­nė?</text:p>
        <text:p text:style-name="Roman"><text:span text:style-name="T2731">I. DEGUTIENĖ</text:span><text:span text:style-name="T2732"><text:s/></text:span><text:span text:style-name="T2733">(</text:span><text:span text:style-name="T2734">TS-LKDF</text:span><text:span text:style-name="T2735">)</text:span><text:span text:style-name="T2736">.<text:s/></text:span>Ko­mi­te­tas pri­ta­rė teik­tam pa­siū­ly­mui.<text:s/></text:p>
        <text:p text:style-name="Roman"><text:span text:style-name="T2737">PIRMININKAS.</text:span><text:span text:style-name="T2738"><text:s/></text:span>Ačiū. Mo­ty­vai dėl pa­siū­ly­mo. Mo­ty­vai už – A. Ar­mo­nai­tė.</text:p>
        <text:p text:style-name="Roman"><text:span text:style-name="T2739">A. ARMONAITĖ</text:span><text:span text:style-name="T2740"><text:s/></text:span><text:span text:style-name="T2741">(</text:span><text:span text:style-name="T2742">LSF</text:span><text:span text:style-name="T2743">)</text:span><text:span text:style-name="T2744">.<text:s/></text:span>Svei­ki, ger­bia­mi ko­le­gos. Man šis pa­siū­ly­mas pa­tin­ka dėl dvie­jų pa­grin­di­nių prie­žas­čių: pir­ma, jis vis dėl­to pa­lie­ka lais­vę as­mens svei­ka­tos prie­žiū­ros įstai­gos va­do­vui spręs­ti, ko­kia tvar­ka val­dy­ti sa­vo įstai­gą ir bū­ti at­sa­kin­gam už tuos pro­ce­sus, ku­rie vyks­ta jo įstai­go­je.<text:s/></text:p>
        <text:soft-page-break/>
        <text:p text:style-name="P2745">Ant­ras da­ly­kas, ma­no po­žiū­riu, tai yra tam tik­ras ir kom­pro­mi­sas, nes yra vis dėl­to įpa­rei­go­ja­mi va­do­vai nu­sta­ty­ti kon­kre­čią vie­tą, lai­ką ir tvar­ką, kur to­kie su­si­ti­ki­mai tu­rė­tų vyk­ti. Tai­gi be kon­tro­lės tik­rai ši sri­tis yra ne­pa­lie­ka­ma. Tai­gi kvie­čiu pa­lai­ky­ti už ir aš ma­nau, kad tai yra ge­ras pa­siū­ly­mas.<text:s/></text:p>
        <text:p text:style-name="Roman"><text:span text:style-name="T2746">PIRMININKAS.</text:span><text:span text:style-name="T2747"><text:s/>Mo</text:span><text:span text:style-name="T2748">­ty</text:span><text:span text:style-name="T2749">­vai prieš – Sei</text:span><text:span text:style-name="T2750">­mo na</text:span><text:span text:style-name="T2751">­rys A. Ve</text:span><text:span text:style-name="T2752">­ry</text:span><text:span text:style-name="T2753">­ga. Dėl pa</text:span><text:span text:style-name="T2754">­tai</text:span><text:span text:style-name="T2755">­sos kal</text:span><text:span text:style-name="T2756">­ba</text:span><text:span text:style-name="T2757">­me.</text:span></text:p>
        <text:p text:style-name="Roman"><text:span text:style-name="T2758">A. VERYGA</text:span><text:span text:style-name="T2759"><text:s/></text:span><text:span text:style-name="T2760">(</text:span><text:span text:style-name="T2761">LVŽSF</text:span><text:span text:style-name="T2762">)</text:span><text:span text:style-name="T2763">. Taip, taip, bū</text:span><text:span text:style-name="T2764">­tent dėl pa</text:span><text:span text:style-name="T2765">­tai</text:span><text:span text:style-name="T2766">­sos. Ger</text:span><text:span text:style-name="T2767">­bia</text:span><text:span text:style-name="T2768">­mi ko</text:span><text:span text:style-name="T2769">­le</text:span><text:span text:style-name="T2770">­gos, aš vis dėl</text:span><text:span text:style-name="T2771">­to siū</text:span><text:span text:style-name="T2772">­ly</text:span><text:span text:style-name="T2773">­čiau įsi</text:span><text:span text:style-name="T2774">­klau</text:span><text:span text:style-name="T2775">­sy</text:span><text:span text:style-name="T2776">­ti ir su</text:span><text:span text:style-name="T2777">­pras</text:span><text:span text:style-name="T2778">­ti, kas yra siū</text:span><text:span text:style-name="T2779">­lo</text:span><text:span text:style-name="T2780">­ma. Yra siū</text:span><text:span text:style-name="T2781">­lo</text:span><text:span text:style-name="T2782">­ma pa</text:span><text:span text:style-name="T2783">­lik</text:span><text:span text:style-name="T2784">­ti tvar</text:span><text:span text:style-name="T2785">­ką, ku</text:span><text:span text:style-name="T2786">­ri iš es</text:span><text:span text:style-name="T2787">­mės yra ir da</text:span><text:span text:style-name="T2788">­bar ir ku</text:span><text:span text:style-name="T2789">­ri su</text:span><text:span text:style-name="T2790">­da</text:span><text:span text:style-name="T2791">­ro vi</text:span><text:span text:style-name="T2792">­sas ga</text:span><text:span text:style-name="T2793">­li</text:span><text:span text:style-name="T2794">­mas prie</text:span><text:span text:style-name="T2795">­lai</text:span><text:span text:style-name="T2796">­das vi</text:span><text:span text:style-name="T2797">­so</text:span><text:span text:style-name="T2798">­kiems ne</text:span><text:span text:style-name="T2799">­aiš</text:span><text:span text:style-name="T2800">­kiems su</text:span><text:span text:style-name="T2801">­si</text:span><text:span text:style-name="T2802">­ti</text:span><text:span text:style-name="T2803">­ki</text:span><text:span text:style-name="T2804">­mams ir pa</text:span><text:span text:style-name="T2805">­lie</text:span><text:span text:style-name="T2806">­ka re</text:span><text:span text:style-name="T2807">­a</text:span><text:span text:style-name="T2808">­lias ga</text:span><text:span text:style-name="T2809">­li</text:span><text:span text:style-name="T2810">­my</text:span><text:span text:style-name="T2811">­bes ko</text:span><text:span text:style-name="T2812">­rup</text:span><text:span text:style-name="T2813">­ci</text:span><text:span text:style-name="T2814">­nėms vei</text:span><text:span text:style-name="T2815">­koms net</text:span><text:span text:style-name="T2816">­gi gy</text:span><text:span text:style-name="T2817">­dy</text:span><text:span text:style-name="T2818">­mo įstai</text:span><text:span text:style-name="T2819">­go</text:span><text:span text:style-name="T2820">­se. Tai mū</text:span><text:span text:style-name="T2821">­sų siū</text:span><text:span text:style-name="T2822">­ly</text:span><text:span text:style-name="T2823">­mu nu</text:span><text:span text:style-name="T2824">­ma</text:span><text:span text:style-name="T2825">­ty</text:span><text:span text:style-name="T2826">­ta, kad nu</text:span><text:span text:style-name="T2827">­sta</text:span><text:span text:style-name="T2828">­ty</text:span><text:span text:style-name="T2829">­tų vie</text:span><text:span text:style-name="T2830">­no</text:span><text:span text:style-name="T2831">­dą tvar</text:span><text:span text:style-name="T2832">­ką vi</text:span><text:span text:style-name="T2833">­soms įstai</text:span><text:span text:style-name="T2834">­goms svei</text:span><text:span text:style-name="T2835">­ka</text:span><text:span text:style-name="T2836">­tos ap</text:span><text:span text:style-name="T2837">­sau</text:span><text:span text:style-name="T2838">­gos mi</text:span><text:span text:style-name="T2839">­nist</text:span><text:span text:style-name="T2840">­ras, o jau kur, ko</text:span><text:span text:style-name="T2841">­kiam kam</text:span><text:span text:style-name="T2842">­ba</text:span><text:span text:style-name="T2843">­ry, ko</text:span><text:span text:style-name="T2844">­kią va</text:span><text:span text:style-name="T2845">­lan</text:span><text:span text:style-name="T2846">­dą, sa</text:span><text:span text:style-name="T2847">­vai</text:span><text:span text:style-name="T2848">­me aiš</text:span><text:span text:style-name="T2849">­ku, kad mi</text:span><text:span text:style-name="T2850">­nist</text:span><text:span text:style-name="T2851">­ras ne</text:span><text:span text:style-name="T2852">­nu</text:span><text:span text:style-name="T2853">­sta</text:span><text:span text:style-name="T2854">­tys nei ko</text:span><text:span text:style-name="T2855">­kio</text:span><text:span text:style-name="T2856">­je sa</text:span><text:span text:style-name="T2857">­lė</text:span><text:span text:style-name="T2858">­je, nei ko</text:span><text:span text:style-name="T2859">­kią va</text:span><text:span text:style-name="T2860">­lan</text:span><text:span text:style-name="T2861">­dą. Ma</text:span><text:span text:style-name="T2862">­no ma</text:span><text:span text:style-name="T2863">­ny</text:span><text:span text:style-name="T2864">­mu, tas pa</text:span><text:span text:style-name="T2865">­teik</text:span><text:span text:style-name="T2866">­tas siū</text:span><text:span text:style-name="T2867">­ly</text:span><text:span text:style-name="T2868">­mas iš tik</text:span><text:span text:style-name="T2869">­rų</text:span><text:span text:style-name="T2870">­jų prieš</text:span><text:span text:style-name="T2871">­ta</text:span><text:span text:style-name="T2872">­rau</text:span><text:span text:style-name="T2873">­ja ir ko</text:span><text:span text:style-name="T2874">­rup</text:span><text:span text:style-name="T2875">­ci</text:span><text:span text:style-name="T2876">­jos pre</text:span><text:span text:style-name="T2877">­ven</text:span><text:span text:style-name="T2878">­ci</text:span><text:span text:style-name="T2879">­jai, ir tai lo</text:span><text:span text:style-name="T2880">­gi</text:span><text:span text:style-name="T2881">­kai, dėl ko pa</text:span><text:span text:style-name="T2882">­tai</text:span><text:span text:style-name="T2883">­sos bu</text:span><text:span text:style-name="T2884">­vo tei</text:span><text:span text:style-name="T2885">­kia</text:span><text:span text:style-name="T2886">­mos. Kvies</text:span><text:span text:style-name="T2887">­čiau ne</text:span><text:span text:style-name="T2888">­pri</text:span><text:span text:style-name="T2889">­tar</text:span><text:span text:style-name="T2890">­ti.</text:span></text:p>
        <text:p text:style-name="Roman"><text:span text:style-name="T2891">PIRMININKAS.</text:span><text:span text:style-name="T2892"><text:s/>Mo</text:span><text:span text:style-name="T2893">­ty</text:span><text:span text:style-name="T2894">­vai iš</text:span><text:span text:style-name="T2895">­sa</text:span><text:span text:style-name="T2896">­ky</text:span><text:span text:style-name="T2897">­ti. Jie iš</text:span><text:span text:style-name="T2898">­si</text:span><text:span text:style-name="T2899">­sky</text:span><text:span text:style-name="T2900">­rė. Tu</text:span><text:span text:style-name="T2901">­ri</text:span><text:span text:style-name="T2902">­me bal</text:span><text:span text:style-name="T2903">­suo</text:span><text:span text:style-name="T2904">­ti dėl pa</text:span><text:span text:style-name="T2905">­tai</text:span><text:span text:style-name="T2906">­sos. Tie Sei</text:span><text:span text:style-name="T2907">­mo na</text:span><text:span text:style-name="T2908">­riai, ku</text:span><text:span text:style-name="T2909">­rie pri</text:span><text:span text:style-name="T2910">­ta</text:span><text:span text:style-name="T2911">­ria pa</text:span><text:span text:style-name="T2912">­tai</text:span><text:span text:style-name="T2913">­sai, bal</text:span><text:span text:style-name="T2914">­suo</text:span><text:span text:style-name="T2915">­ja už, tie, ku</text:span><text:span text:style-name="T2916">­rie ne</text:span><text:span text:style-name="T2917">­pri</text:span><text:span text:style-name="T2918">­ta</text:span><text:span text:style-name="T2919">­ria pa</text:span><text:span text:style-name="T2920">­tai</text:span><text:span text:style-name="T2921">­sai, bal</text:span><text:span text:style-name="T2922">­suo</text:span><text:span text:style-name="T2923">­ja ki</text:span><text:span text:style-name="T2924">­taip.<text:s/></text:span></text:p>
        <text:p text:style-name="Roman">Bal­sa­vo 96 Sei­mo na­riai: už – 42, prieš – 36, su­si­lai­kė 18. Pa­tai­sai ne­pri­tar­ta.<text:s/></text:p>
        <text:p text:style-name="Roman">Ir ar ga­li­me vi­sam 2 straips­niui be šio pa­siū­ly­mo pri­tar­ti ben­dru su­ta­ri­mu? Ga­li­me. Ačiū.<text:s/></text:p>
        <text:p text:style-name="Roman">3 straips­nis<text:s/>– įsi­ga­lio­ji­mas. Taip pat ga­li­me pri­tar­ti ben­dru su­ta­ri­mu. Dė­ko­ju, pri­tar­ta.<text:s/></text:p>
        <text:p text:style-name="Roman">Mo­ty­vai dėl vi­so įsta­ty­mo pro­jek­to. Mo­ty­vai už – Sei­mo na­rys M. Ma­jaus­kas. At­si­sa­ko. Mo­ty­vai prieš – Sei­mo na­rė A. Ar­mo­nai­tė.<text:s/></text:p>
        <text:p text:style-name="Roman"><text:span text:style-name="T2925">A. ARMONAITĖ</text:span><text:span text:style-name="T2926"><text:s/></text:span><text:span text:style-name="T2927">(</text:span><text:span text:style-name="T2928">LSF</text:span><text:span text:style-name="T2929">)</text:span><text:span text:style-name="T2930">.<text:s/></text:span>Ger­bia­mi ko­le­gos, ši­ta­me įsta­ty­mo pro­jek­te yra dvi pa­grin­di­nės nau­jo­vės. Pir­ma yra ta, kad cen­tra­li­zuo­tai svei­ka­tos mi­nist­ro įsa­ky­mu bus nu­sta­to­mi re­kla­muo­to­jų vi­zi­tai as­mens svei­ka­tos prie­žiū­ros įstai­go­se. Bet yra ki­ta nuo­sta­ta, ku­ri, ma­no po­žiū­riu, yra dar ne­lo­giš­kes­nė, o tai yra vis dėl­to re­kla­mos ap­ri­bo­ji­mas, kad mais­to pa­pil­dų re­kla­ma ne­ga­lė­tų ei­ti iš kar­to po vais­tų re­kla­mos. Mes čia frak­ci­jo­je su ko­le­go­mis pokš­ta­vo­me: tai da­bar bū­ti­nai rei­kės įterp­ti ką –<text:s/><text:span text:style-name="T2931">pam</text:span><text:span text:style-name="T2932">­per</text:span><text:span text:style-name="T2933">­sų</text:span><text:s/>re­kla­mą ar kaž­ko­kių ki­tų pre­kių re­kla­mas?<text:s/></text:p>
        <text:p text:style-name="Roman">Ma­no po­žiū­riu, tai yra per­tek­li­nis ri­bo­ji­mas. Aš su­pran­tu nuo­gąs­ta­vi­mą, kad yra žmo­nės, ku­rie gal ne vi­sa­da at­ski­ria vais­tus nuo mais­to pa­pil­dų, bet aš ne ma­nau, aš esu tik­rai įsi­ti­ki­nu­si, kad toks drau­di­mas ir toks ri­bo­ji­mas tik­rai ne­iš­spręs ši­tos pro­ble­mos, tik­rai ne­iš­spręs ši­tos pro­ble­mos. Tai yra tie­siog dar vie­nas pa­pil­do­mas toks ri­bo­ji­mas, drau­di­mas prie tos vi­sos puokš­tės, ku­ri čia pas­ta­ruo­ju me­tu yra svei­ka­tos sis­te­mo­je. Aš iš tik­rų­jų pra­šau bal­suo­ti prieš, ra­gi­nu bal­suo­ti prieš ir ne­pa­lai­ky­ti ši­to vi­so įsta­ty­mo pro­jek­to.</text:p>
        <text:p text:style-name="Roman"><text:span text:style-name="T2934">PIRMININKAS.</text:span><text:span text:style-name="T2935"><text:s/>Mo</text:span><text:span text:style-name="T2936">­ty</text:span><text:span text:style-name="T2937">­vai už – Sei</text:span><text:span text:style-name="T2938">­mo na</text:span><text:span text:style-name="T2939">­rys A. Ve</text:span><text:span text:style-name="T2940">­ry</text:span><text:span text:style-name="T2941">­ga.</text:span></text:p>
        <text:p text:style-name="Roman"><text:span text:style-name="T2942">A. VERYGA</text:span><text:span text:style-name="T2943"><text:s/></text:span><text:span text:style-name="T2944">(</text:span><text:span text:style-name="T2945">LVŽSF</text:span><text:span text:style-name="T2946">)</text:span><text:span text:style-name="T2947">. Dė</text:span><text:span text:style-name="T2948">­ko</text:span><text:span text:style-name="T2949">­ju, ko</text:span><text:span text:style-name="T2950">­le</text:span><text:span text:style-name="T2951">­gos. Aš vis dėl</text:span><text:span text:style-name="T2952">­to no</text:span><text:span text:style-name="T2953">­rė</text:span><text:span text:style-name="T2954">­čiau pa</text:span><text:span text:style-name="T2955">­prieš</text:span><text:span text:style-name="T2956">­ta</text:span><text:span text:style-name="T2957">­rau</text:span><text:span text:style-name="T2958">­ti prieš tai kal</text:span><text:span text:style-name="T2959">­bė</text:span><text:span text:style-name="T2960">­ju</text:span><text:span text:style-name="T2961">­siai ko</text:span><text:span text:style-name="T2962">­le</text:span><text:span text:style-name="T2963">­gei.<text:s/></text:span></text:p>
        <text:p text:style-name="P2964">Kal­bant apie pa­tį pro­jek­tą, aš jau pa­čio­je pra­džio­je sa­kiau, kad la­bai daug žmo­nių Lie­tu­vo­je iš tie­sų yra su­klai­di­na­mi su­pla­kant ši­tas dvi re­kla­mas į vie­ną vie­tą. Po vais­tų re­kla­mos iš kar­to ei­nant pa­pil­dų re­kla­mai, pas­kui vėl vais­tų re­kla­mai, žmo­nėms su­si­da­ro įspū­dis, kad iš tie­sų yra re­kla­muo­ja­mi vais­tai. Tik­rai rin­ko­da­ri­nin­kai tu­ri prie­mo­nių ir bū­dų, kaip gud­riai tuos da­ly­kus tar­pu­sa­vy­je su­jung­ti.<text:s/></text:p>
        <text:p text:style-name="Roman"><text:span text:style-name="T2965">Ma</text:span><text:span text:style-name="T2966">­nau, kad čia yra la</text:span><text:span text:style-name="T2967">­bai pa</text:span><text:span text:style-name="T2968">­pras</text:span><text:span text:style-name="T2969">­tas, aiš</text:span><text:span text:style-name="T2970">­kus siū</text:span><text:span text:style-name="T2971">­ly</text:span><text:span text:style-name="T2972">­mas at</text:span><text:span text:style-name="T2973">­skir</text:span><text:span text:style-name="T2974">­ti ši</text:span><text:span text:style-name="T2975">­tas dvi re</text:span><text:span text:style-name="T2976">­kla</text:span><text:span text:style-name="T2977">­mas. Jei</text:span><text:span text:style-name="T2978">­gu žiū</text:span><text:span text:style-name="T2979">­rė</text:span><text:span text:style-name="T2980">­tu</text:span><text:span text:style-name="T2981">­me į li</text:span><text:span text:style-name="T2982">­be</text:span><text:span text:style-name="T2983">­ra</text:span><text:span text:style-name="T2984">­lų pu</text:span><text:span text:style-name="T2985">­sę, ku</text:span><text:span text:style-name="T2986">­rie iš tik</text:span><text:span text:style-name="T2987">­rų</text:span><text:span text:style-name="T2988">­jų yra už ver</text:span><text:span text:style-name="T2989">­slą, aš ma</text:span><text:span text:style-name="T2990">­nau, kad ši</text:span><text:span text:style-name="T2991">­tos pa</text:span><text:span text:style-name="T2992">­tai</text:span><text:span text:style-name="T2993">­sos su</text:span><text:span text:style-name="T2994">­kurs net</text:span><text:span text:style-name="T2995">­gi pa</text:span><text:span text:style-name="T2996">­pil</text:span><text:span text:style-name="T2997">­do</text:span><text:span text:style-name="T2998">­mų pa</text:span><text:span text:style-name="T2999">­ska</text:span><text:span text:style-name="T3000">­tų dau</text:span><text:span text:style-name="T3001">­giau re</text:span><text:span text:style-name="T3002">­kla</text:span><text:span text:style-name="T3003">­mos, at</text:span><text:span text:style-name="T3004">­sky</text:span><text:span text:style-name="T3005">­rus tuos kli</text:span><text:span text:style-name="T3006">­pus, tu</text:span><text:span text:style-name="T3007">­rė</text:span><text:span text:style-name="T3008">­ti ir at</text:span><text:span text:style-name="T3009">­ski</text:span><text:span text:style-name="T3010">­rai už</text:span><text:span text:style-name="T3011">­sa</text:span><text:span text:style-name="T3012">­ki</text:span><text:span text:style-name="T3013">­nė</text:span><text:span text:style-name="T3014">­ti, kai ne</text:span><text:span text:style-name="T3015">­bus su</text:span><text:span text:style-name="T3016">­jung</text:span><text:span text:style-name="T3017">­ti į vie</text:span><text:span text:style-name="T3018">­ną kli</text:span><text:span text:style-name="T3019">­pą.</text:span><text:span text:style-name="T3020"><text:s/></text:span><text:span text:style-name="T3021">Tie</text:span><text:span text:style-name="T3022">­siog kvies</text:span><text:span text:style-name="T3023">­čiau pa</text:span><text:span text:style-name="T3024">­lai</text:span><text:span text:style-name="T3025">­ky</text:span><text:span text:style-name="T3026">­ti, nes tai yra aiš</text:span><text:span text:style-name="T3027">­ku</text:span><text:span text:style-name="T3028">­mo su</text:span><text:span text:style-name="T3029">­tei</text:span><text:span text:style-name="T3030">­kian</text:span><text:span text:style-name="T3031">­čios pa</text:span><text:span text:style-name="T3032">­tai</text:span><text:span text:style-name="T3033">­sos.</text:span></text:p>
        <text:p text:style-name="Roman"><text:span text:style-name="T3034">PIRMININKAS.</text:span><text:span text:style-name="T3035"><text:s/>Mo</text:span><text:span text:style-name="T3036">­ty</text:span><text:span text:style-name="T3037">­vai prieš – Sei</text:span><text:span text:style-name="T3038">­mo na</text:span><text:span text:style-name="T3039">­rys A. Ma</text:span><text:span text:style-name="T3040">­tu</text:span><text:span text:style-name="T3041">­las.</text:span></text:p>
        <text:p text:style-name="Roman"><text:span text:style-name="T3042">A. MATULAS</text:span><text:span text:style-name="T3043"><text:s/></text:span><text:span text:style-name="T3044">(</text:span><text:span text:style-name="T3045">TS-LKDF</text:span><text:span text:style-name="T3046">)</text:span><text:span text:style-name="T3047">.<text:s/></text:span><text:span text:style-name="T3048">Ger</text:span><text:span text:style-name="T3049">­bia</text:span><text:span text:style-name="T3050">­mi ko</text:span><text:span text:style-name="T3051">­le</text:span><text:span text:style-name="T3052">­gos, po to, kai ko</text:span><text:span text:style-name="T3053">­mi</text:span><text:span text:style-name="T3054">­te</text:span><text:span text:style-name="T3055">­tas pri</text:span><text:span text:style-name="T3056">­ta</text:span><text:span text:style-name="T3057">­rė mū</text:span><text:span text:style-name="T3058">­sų pa</text:span><text:span text:style-name="T3059">­tai</text:span><text:span text:style-name="T3060">­sai, o Sei</text:span><text:span text:style-name="T3061">­mas ap</text:span><text:span text:style-name="T3062">­si</text:span><text:span text:style-name="T3063">­spren</text:span><text:span text:style-name="T3064">­dė ki</text:span><text:span text:style-name="T3065">­taip, iš</text:span><text:span text:style-name="T3066">­ties ne</text:span><text:span text:style-name="T3067">­la</text:span><text:span text:style-name="T3068">­bai yra pras</text:span><text:span text:style-name="T3069">­mės pri</text:span><text:span text:style-name="T3070">­tar</text:span><text:span text:style-name="T3071">­ti ši</text:span><text:span text:style-name="T3072">­tai pa</text:span><text:span text:style-name="T3073">­tai</text:span><text:span text:style-name="T3074">­sai, nes stei</text:span><text:span text:style-name="T3075">­gė</text:span><text:span text:style-name="T3076">­jas, da</text:span><text:span text:style-name="T3077">­li</text:span><text:span text:style-name="T3078">­nin</text:span><text:span text:style-name="T3079">­kas yra, pa</text:span><text:span text:style-name="T3080">­vyz</text:span><text:span text:style-name="T3081">­džiui, sa</text:span><text:span text:style-name="T3082">­vi</text:span><text:span text:style-name="T3083">­val</text:span><text:span text:style-name="T3084">­dy</text:span><text:span text:style-name="T3085">­bė, ir da</text:span><text:span text:style-name="T3086">­bar tai tu</text:span><text:span text:style-name="T3087">­ri bū</text:span><text:span text:style-name="T3088">­ti nu</text:span><text:span text:style-name="T3089">­sta</text:span><text:span text:style-name="T3090">­ty</text:span><text:span text:style-name="T3091">­ta įstai</text:span><text:span text:style-name="T3092">­gos va</text:span><text:span text:style-name="T3093">­do</text:span><text:span text:style-name="T3094">­vo, iš es</text:span><text:span text:style-name="T3095">­mės tai net</text:span><text:span text:style-name="T3096">­gi ga</text:span><text:span text:style-name="T3097">­li bū</text:span><text:span text:style-name="T3098">­ti nu</text:span><text:span text:style-name="T3099">­ma</text:span><text:span text:style-name="T3100">­ty</text:span><text:span text:style-name="T3101">­ta vi</text:span><text:span text:style-name="T3102">­daus tvar</text:span><text:span text:style-name="T3103">­kos tai</text:span><text:span text:style-name="T3104">­syk</text:span><text:span text:style-name="T3105">­lė</text:span><text:span text:style-name="T3106">­se. O da</text:span><text:span text:style-name="T3107">­bar mi</text:span><text:span text:style-name="T3108">­nis</text:span><text:span text:style-name="T3109">­te</text:span><text:span text:style-name="T3110">­ri</text:span><text:span text:style-name="T3111">­ja, mi</text:span><text:span text:style-name="T3112">­nist</text:span><text:span text:style-name="T3113">­ras nu</text:span><text:span text:style-name="T3114">­sta</text:span><text:span text:style-name="T3115">­tys kaž</text:span><text:span text:style-name="T3116">­ko</text:span><text:span text:style-name="T3117">­kią ben</text:span><text:span text:style-name="T3118">­drą tvar</text:span><text:span text:style-name="T3119">­ką. Tai prieš</text:span><text:span text:style-name="T3120">­ta</text:span><text:span text:style-name="T3121">­rau</text:span><text:span text:style-name="T3122">­ja ne tik</text:span><text:span text:style-name="T3123">­tai tei</text:span><text:span text:style-name="T3124">­si</text:span><text:span text:style-name="T3125">­niams da</text:span><text:span text:style-name="T3126">­ly</text:span><text:span text:style-name="T3127">­kams, bet ir pa</text:span><text:span text:style-name="T3128">­čiai lo</text:span><text:span text:style-name="T3129">­gi</text:span><text:span text:style-name="T3130">­kai.</text:span></text:p>
        <text:soft-page-break/>
        <text:p text:style-name="Roman"><text:span text:style-name="T3131">O dėl to, kad mais</text:span><text:span text:style-name="T3132">­to pa</text:span><text:span text:style-name="T3133">­pil</text:span><text:span text:style-name="T3134">­dų ir ne</text:span><text:span text:style-name="T3135">­re</text:span><text:span text:style-name="T3136">­cep</text:span><text:span text:style-name="T3137">­ti</text:span><text:span text:style-name="T3138">­nių vais</text:span><text:span text:style-name="T3139">­tų re</text:span><text:span text:style-name="T3140">­kla</text:span><text:span text:style-name="T3141">­ma tu</text:span><text:span text:style-name="T3142">­rė</text:span><text:span text:style-name="T3143">­tų bū</text:span><text:span text:style-name="T3144">­ti at</text:span><text:span text:style-name="T3145">­ski</text:span><text:span text:style-name="T3146">­rai, kaip mi</text:span><text:span text:style-name="T3147">­nė</text:span><text:span text:style-name="T3148">­jo ko</text:span><text:span text:style-name="T3149">­le</text:span><text:span text:style-name="T3150">­gė, tar</text:span><text:span text:style-name="T3151">­kim, su<text:s/></text:span><text:span text:style-name="T3152">pam</text:span><text:span text:style-name="T3153">­per</text:span><text:span text:style-name="T3154">­sų<text:s/></text:span><text:span text:style-name="T3155">re</text:span><text:span text:style-name="T3156">­kla</text:span><text:span text:style-name="T3157">­mos in</text:span><text:span text:style-name="T3158">­tar</text:span><text:span text:style-name="T3159">­pu, ir</text:span><text:span text:style-name="T3160">­gi ne</text:span><text:span text:style-name="T3161">­la</text:span><text:span text:style-name="T3162">­bai daug lo</text:span><text:span text:style-name="T3163">­gi</text:span><text:span text:style-name="T3164">­kos. Žmo</text:span><text:span text:style-name="T3165">­nės mai</text:span><text:span text:style-name="T3166">­šo dėl to, kad šian</text:span><text:span text:style-name="T3167">­dien lei</text:span><text:span text:style-name="T3168">­džia</text:span><text:span text:style-name="T3169">­ma mais</text:span><text:span text:style-name="T3170">­to pa</text:span><text:span text:style-name="T3171">­pil</text:span><text:span text:style-name="T3172">­dus re</text:span><text:span text:style-name="T3173">­kla</text:span><text:span text:style-name="T3174">­muo</text:span><text:span text:style-name="T3175">­jant teig</text:span><text:span text:style-name="T3176">­ti, kad tai yra vais</text:span><text:span text:style-name="T3177">­tas ir dėl jo rei</text:span><text:span text:style-name="T3178">­kė</text:span><text:span text:style-name="T3179">­tų pa</text:span><text:span text:style-name="T3180">­si</text:span><text:span text:style-name="T3181">­tar</text:span><text:span text:style-name="T3182">­ti su gy</text:span><text:span text:style-name="T3183">­dy</text:span><text:span text:style-name="T3184">­to</text:span><text:span text:style-name="T3185">­ju ar</text:span><text:span text:style-name="T3186">­ba vais</text:span><text:span text:style-name="T3187">­ti</text:span><text:span text:style-name="T3188">­nin</text:span><text:span text:style-name="T3189">­ku.<text:s/></text:span></text:p>
        <text:p text:style-name="Roman"><text:span text:style-name="T3190">Šiuo at</text:span><text:span text:style-name="T3191">­ve</text:span><text:span text:style-name="T3192">­ju rei</text:span><text:span text:style-name="T3193">­kė</text:span><text:span text:style-name="T3194">­tų tik nu</text:span><text:span text:style-name="T3195">­ro</text:span><text:span text:style-name="T3196">­dy</text:span><text:span text:style-name="T3197">­ti įsta</text:span><text:span text:style-name="T3198">­ty</text:span><text:span text:style-name="T3199">­me, kad dėl mais</text:span><text:span text:style-name="T3200">­to pa</text:span><text:span text:style-name="T3201">­pil</text:span><text:span text:style-name="T3202">­do rei</text:span><text:span text:style-name="T3203">­kė</text:span><text:span text:style-name="T3204">­tų pa</text:span><text:span text:style-name="T3205">­si</text:span><text:span text:style-name="T3206">­tar</text:span><text:span text:style-name="T3207">­ti su gy</text:span><text:span text:style-name="T3208">­dy</text:span><text:span text:style-name="T3209">­to</text:span><text:span text:style-name="T3210">­ju, ir vis</text:span><text:span text:style-name="T3211">­kas. Vie</text:span><text:span text:style-name="T3212">­nu at</text:span><text:span text:style-name="T3213">­ve</text:span><text:span text:style-name="T3214">­ju mi</text:span><text:span text:style-name="T3215">­nist</text:span><text:span text:style-name="T3216">­ras sa</text:span><text:span text:style-name="T3217">­ko ko</text:span><text:span text:style-name="T3218">­mi</text:span><text:span text:style-name="T3219">­te</text:span><text:span text:style-name="T3220">­te, kad žmo</text:span><text:span text:style-name="T3221">­nės pro</text:span><text:span text:style-name="T3222">­tin</text:span><text:span text:style-name="T3223">­gi, iš</text:span><text:span text:style-name="T3224">­si</text:span><text:span text:style-name="T3225">­la</text:span><text:span text:style-name="T3226">­vi</text:span><text:span text:style-name="T3227">­nę, jie su</text:span><text:span text:style-name="T3228">­pras, ko</text:span><text:span text:style-name="T3229">­dėl vais</text:span><text:span text:style-name="T3230">­tus ga</text:span><text:span text:style-name="T3231">­li</text:span><text:span text:style-name="T3232">­ma įsi</text:span><text:span text:style-name="T3233">­gy</text:span><text:span text:style-name="T3234">­ti ir ko</text:span><text:span text:style-name="T3235">­kius vais</text:span><text:span text:style-name="T3236">­tus, tar</text:span><text:span text:style-name="T3237">­kim, par</text:span><text:span text:style-name="T3238">­duo</text:span><text:span text:style-name="T3239">­tu</text:span><text:span text:style-name="T3240">­vė</text:span><text:span text:style-name="T3241">­se ke</text:span><text:span text:style-name="T3242">­ti</text:span><text:span text:style-name="T3243">­na leis</text:span><text:span text:style-name="T3244">­ti, o šiuo at</text:span><text:span text:style-name="T3245">­ve</text:span><text:span text:style-name="T3246">­ju žmo</text:span><text:span text:style-name="T3247">­nės jau lyg ir kvai</text:span><text:span text:style-name="T3248">­li. Jei</text:span><text:span text:style-name="T3249">­gu in</text:span><text:span text:style-name="T3250">­tar</text:span><text:span text:style-name="T3251">­pe ne</text:span><text:span text:style-name="T3252">­bus<text:s/></text:span><text:span text:style-name="T3253">pam</text:span><text:span text:style-name="T3254">­per</text:span><text:span text:style-name="T3255">­sų</text:span><text:span text:style-name="T3256"><text:s/>re</text:span><text:span text:style-name="T3257">­kla</text:span><text:span text:style-name="T3258">­mos, ta</text:span><text:span text:style-name="T3259">­da žmo</text:span><text:span text:style-name="T3260">­nės ne</text:span><text:span text:style-name="T3261">­su</text:span><text:span text:style-name="T3262">­pras, kad čia yra ne vais</text:span><text:span text:style-name="T3263">­tas, bet mais</text:span><text:span text:style-name="T3264">­to pa</text:span><text:span text:style-name="T3265">­pil</text:span><text:span text:style-name="T3266">­das. Na, lo</text:span><text:span text:style-name="T3267">­gi</text:span><text:span text:style-name="T3268">­kos jo</text:span><text:span text:style-name="T3269">­kios ne</text:span><text:span text:style-name="T3270">­su</text:span><text:span text:style-name="T3271">­pran</text:span><text:span text:style-name="T3272">­tu, to</text:span><text:span text:style-name="T3273">­dėl po to, kai ne</text:span><text:span text:style-name="T3274">­bu</text:span><text:span text:style-name="T3275">­vo pri</text:span><text:span text:style-name="T3276">­tar</text:span><text:span text:style-name="T3277">­ta ši</text:span><text:span text:style-name="T3278">­tai lo</text:span><text:span text:style-name="T3279">­giš</text:span><text:span text:style-name="T3280">­kai pa</text:span><text:span text:style-name="T3281">­tai</text:span><text:span text:style-name="T3282">­sai, ku</text:span><text:span text:style-name="T3283">­riai pri</text:span><text:span text:style-name="T3284">­ta</text:span><text:span text:style-name="T3285">­rė ko</text:span><text:span text:style-name="T3286">­mi</text:span><text:span text:style-name="T3287">­te</text:span><text:span text:style-name="T3288">­tas, siū</text:span><text:span text:style-name="T3289">­lau vi</text:span><text:span text:style-name="T3290">­siems su</text:span><text:span text:style-name="T3291">­si</text:span><text:span text:style-name="T3292">­lai</text:span><text:span text:style-name="T3293">­ky</text:span><text:span text:style-name="T3294">­ti.<text:s/></text:span></text:p>
        <text:p text:style-name="Roman"><text:span text:style-name="T3295">PIRMININKAS.</text:span><text:span text:style-name="T3296"><text:s/>Mo</text:span><text:span text:style-name="T3297">­ty</text:span><text:span text:style-name="T3298">­vai prieš – Sei</text:span><text:span text:style-name="T3299">­mo na</text:span><text:span text:style-name="T3300">­rys R. Že</text:span><text:span text:style-name="T3301">­mai</text:span><text:span text:style-name="T3302">­tai</text:span><text:span text:style-name="T3303">­tis.</text:span></text:p>
        <text:p text:style-name="Roman"><text:span text:style-name="T3304">R. ŽEMAITAITIS</text:span><text:span text:style-name="T3305"><text:s/></text:span><text:span text:style-name="T3306">(</text:span><text:span text:style-name="T3307">TTF</text:span><text:span text:style-name="T3308">)</text:span><text:span text:style-name="T3309">.<text:s/></text:span><text:span text:style-name="T3310">Ačiū, ger</text:span><text:span text:style-name="T3311">­bia</text:span><text:span text:style-name="T3312">­mas Sei</text:span><text:span text:style-name="T3313">­mo Pir</text:span><text:span text:style-name="T3314">­mi</text:span><text:span text:style-name="T3315">­nin</text:span><text:span text:style-name="T3316">­ke. Iš</text:span><text:span text:style-name="T3317">­ties aš ne</text:span><text:span text:style-name="T3318">­kal</text:span><text:span text:style-name="T3319">­bu apie re</text:span><text:span text:style-name="T3320">­kla</text:span><text:span text:style-name="T3321">­mą, apie ši</text:span><text:span text:style-name="T3322">­tuos da</text:span><text:span text:style-name="T3323">­ly</text:span><text:span text:style-name="T3324">­kus. Ko</text:span><text:span text:style-name="T3325">­mi</text:span><text:span text:style-name="T3326">­te</text:span><text:span text:style-name="T3327">­tas kaip ir su</text:span><text:span text:style-name="T3328">­ta</text:span><text:span text:style-name="T3329">­rė, kaip ir pri</text:span><text:span text:style-name="T3330">­ta</text:span><text:span text:style-name="T3331">­rė iš es</text:span><text:span text:style-name="T3332">­mės Vy</text:span><text:span text:style-name="T3333">­riau</text:span><text:span text:style-name="T3334">­sy</text:span><text:span text:style-name="T3335">­bės po</text:span><text:span text:style-name="T3336">­zi</text:span><text:span text:style-name="T3337">­ci</text:span><text:span text:style-name="T3338">­jai, bet aš kal</text:span><text:span text:style-name="T3339">­bu dėl tvar</text:span><text:span text:style-name="T3340">­kos, ku</text:span><text:span text:style-name="T3341">­rio</text:span><text:span text:style-name="T3342">­je bū</text:span><text:span text:style-name="T3343">­tų nu</text:span><text:span text:style-name="T3344">­sta</text:span><text:span text:style-name="T3345">­ty</text:span><text:span text:style-name="T3346">­ta, kas ga</text:span><text:span text:style-name="T3347">­lė</text:span><text:span text:style-name="T3348">­tų su</text:span><text:span text:style-name="T3349">­si</text:span><text:span text:style-name="T3350">­tik</text:span><text:span text:style-name="T3351">­ti su gy</text:span><text:span text:style-name="T3352">­dy</text:span><text:span text:style-name="T3353">­mo įstai</text:span><text:span text:style-name="T3354">­gos gy</text:span><text:span text:style-name="T3355">­dy</text:span><text:span text:style-name="T3356">­to</text:span><text:span text:style-name="T3357">­ju.<text:s/></text:span></text:p>
        <text:p text:style-name="Roman"><text:span text:style-name="T3358">Aš tie</text:span><text:span text:style-name="T3359">­siog jums pa</text:span><text:span text:style-name="T3360">­ro</text:span><text:span text:style-name="T3361">­dy</text:span><text:span text:style-name="T3362">­siu, koks tai yra ab</text:span><text:span text:style-name="T3363">­sur</text:span><text:span text:style-name="T3364">­das ir kaip tą ab</text:span><text:span text:style-name="T3365">­sur</text:span><text:span text:style-name="T3366">­dą pa</text:span><text:span text:style-name="T3367">­pras</text:span><text:span text:style-name="T3368">­tai apei</text:span><text:span text:style-name="T3369">­ti. Aš va</text:span><text:span text:style-name="T3370">­kar ir ko</text:span><text:span text:style-name="T3371">­mi</text:span><text:span text:style-name="T3372">­te</text:span><text:span text:style-name="T3373">­te tą da</text:span><text:span text:style-name="T3374">­ly</text:span><text:span text:style-name="T3375">­ką pa</text:span><text:span text:style-name="T3376">­sa</text:span><text:span text:style-name="T3377">­kiau, dėl ko da</text:span><text:span text:style-name="T3378">­lis ko</text:span><text:span text:style-name="T3379">­mi</text:span><text:span text:style-name="T3380">­te</text:span><text:span text:style-name="T3381">­to na</text:span><text:span text:style-name="T3382">­rių ir pa</text:span><text:span text:style-name="T3383">­lai</text:span><text:span text:style-name="T3384">­kė mū</text:span><text:span text:style-name="T3385">­sų siū</text:span><text:span text:style-name="T3386">­ly</text:span><text:span text:style-name="T3387">­mą. Įsi</text:span><text:span text:style-name="T3388">­vaiz</text:span><text:span text:style-name="T3389">­duo</text:span><text:span text:style-name="T3390">­ki</text:span><text:span text:style-name="T3391">­te, yra gi</text:span><text:span text:style-name="T3392">­ne</text:span><text:span text:style-name="T3393">­ko</text:span><text:span text:style-name="T3394">­lo</text:span><text:span text:style-name="T3395">­gas, dir</text:span><text:span text:style-name="T3396">­ban</text:span><text:span text:style-name="T3397">­tis pats sau gy</text:span><text:span text:style-name="T3398">­dy</text:span><text:span text:style-name="T3399">­to</text:span><text:span text:style-name="T3400">­jas, ne</text:span><text:span text:style-name="T3401">­tu</text:span><text:span text:style-name="T3402">­rin</text:span><text:span text:style-name="T3403">­tis su</text:span><text:span text:style-name="T3404">­tar</text:span><text:span text:style-name="T3405">­ties su<text:s/></text:span><text:span text:style-name="T3406">l</text:span><text:span text:style-name="T3407">i</text:span><text:span text:style-name="T3408">­go</text:span><text:span text:style-name="T3409">­nių ka</text:span><text:span text:style-name="T3410">­so</text:span><text:span text:style-name="T3411">­mis, tie</text:span><text:span text:style-name="T3412">­siog pats ele</text:span><text:span text:style-name="T3413">­men</text:span><text:span text:style-name="T3414">­ta</text:span><text:span text:style-name="T3415">­riai dir</text:span><text:span text:style-name="T3416">­ban</text:span><text:span text:style-name="T3417">­tis, tu</text:span><text:span text:style-name="T3418">­rin</text:span><text:span text:style-name="T3419">­tis sa</text:span><text:span text:style-name="T3420">­vo ka</text:span><text:span text:style-name="T3421">­bi</text:span><text:span text:style-name="T3422">­ne</text:span><text:span text:style-name="T3423">­tą. Tai da</text:span><text:span text:style-name="T3424">­bar<text:s/></text:span>pas jį bus drau­džia­ma at­ei­ti vie­nam iš at­sto­vų pri­sta­ty­ti vais­to veik­li­ą­sias me­džia­gas, nau­dą ir pa­na­šiai. Ką ta­da da­ro tas gi­ne­ko­lo­gas? Ka­dan­gi jis tu­ri du ka­bi­ne­tus, daž­niau­siai vie­nas yra skir­tas per­si­reng­ti ar­ba ka­vai, ar­ba po­il­siui, jis vie­ną ka­bi­ne­tą Svei­ka­tos ap­sau­gos mi­nis­te­ri­jos Ak­re­di­ta­vi­mo tar­ny­bai pa­teiks kaip dar­bo ka­bi­ne­tą, o ten, kur bus dar­bo ka­bi­ne­tas, sa­kys: jis yra ne ma­no, ir ta­me dar­bo ka­bi­ne­te jis kuo pui­kiau­siai ga­lės pri­imi­nė­ti tuos žmo­nes.<text:s/></text:p>
        <text:p text:style-name="Roman">Ant­ras da­ly­kas. Di­džio­ji<text:s/>da­lis stei­gė­jų yra ne vals­ty­bė, o pri­va­tus as­muo. Čia gry­nai iš tei­si­nių da­ly­kų, ko­dėl aš ma­nau, kad tiek apy­gar­dos ad­mi­nist­ra­ci­nia­me teis­me, tiek Vy­riau­sia­ja­me ad­mi­nist­ra­ci­nia­me teis­me gin­čą ga­lė­tų nag­ri­nė­ti tei­si­niu po­bū­džiu, t. y. stei­gė­jo tei­sė nu­sta­ty­ti tvar­ką, kad mi­nist­ras tu­ri nu­sta­ty­ti gai­res, kad mi­nist­ras tu­ri nu­sta­ty­ti ben­dras tai­syk­les – iš­ties taip, bet pa­čiam stei­gė­jui nu­ro­di­nė­ti, kaip tu­rė­tų bū­ti, iš­ties yra keis­ta. Aš tik­rai siū­lau su­si­lai­ky­ti ir ki­tą pro­jek­tą teik­ti bū­tent nu­ma­tant, kad įstai­gos va­do­vas pats ga­lė­tų nu­sta­ty­ti, ko­kia tvar­ka ir ko­kio­mis me­to­di­ko­mis ga­lė­tų su­si­tik­ti su pa­čiu gy­dy­to­ju.<text:s/></text:p>
        <text:p text:style-name="Roman"><text:span text:style-name="T3425">PIRMININKAS.</text:span><text:span text:style-name="T3426"><text:s/></text:span>Mo­ty­vai už – Sei­mo na­rys R. Šar­knic­kas.</text:p>
        <text:p text:style-name="Roman"><text:span text:style-name="T3427">R. ŠARKNICKAS</text:span><text:span text:style-name="T3428"><text:s/></text:span><text:span text:style-name="T3429">(</text:span><text:span text:style-name="T3430">LVŽSF</text:span><text:span text:style-name="T3431">)</text:span><text:span text:style-name="T3432">. Aš ne</text:span><text:span text:style-name="T3433">­su</text:span><text:span text:style-name="T3434">­pra</text:span><text:span text:style-name="T3435">n</text:span><text:span text:style-name="T3436">­tu, po</text:span><text:span text:style-name="T3437">­ne Že</text:span><text:span text:style-name="T3438">­mai</text:span><text:span text:style-name="T3439">­tai</text:span><text:span text:style-name="T3440">­ti, jūs esa</text:span><text:span text:style-name="T3441">­te tei</text:span><text:span text:style-name="T3442">­si</text:span><text:span text:style-name="T3443">­nin</text:span><text:span text:style-name="T3444">­kas, tu</text:span><text:span text:style-name="T3445">­rė</text:span><text:span text:style-name="T3446">­tu</text:span><text:span text:style-name="T3447">­mė</text:span><text:span text:style-name="T3448">­te ge</text:span><text:span text:style-name="T3449">­riau įsi</text:span><text:span text:style-name="T3450">­skai</text:span><text:span text:style-name="T3451">­ty</text:span><text:span text:style-name="T3452">­ti ir su</text:span><text:span text:style-name="T3453">­pras</text:span><text:span text:style-name="T3454">­ti, kas yra pa</text:span><text:span text:style-name="T3455">­tei</text:span><text:span text:style-name="T3456">­kia</text:span><text:span text:style-name="T3457">­ma. Da</text:span><text:span text:style-name="T3458">­bar sta</text:span><text:span text:style-name="T3459">­to</text:span><text:span text:style-name="T3460">­te ar</text:span><text:span text:style-name="T3461">­klį prieš ve</text:span><text:span text:style-name="T3462">­ži</text:span><text:span text:style-name="T3463">­mą. Ką jūs grį</text:span><text:span text:style-name="T3464">­žę į apy</text:span><text:span text:style-name="T3465">­gar</text:span><text:span text:style-name="T3466">­dą pa</text:span><text:span text:style-name="T3467">­sa</text:span><text:span text:style-name="T3468">­ky</text:span><text:span text:style-name="T3469">­si</text:span><text:span text:style-name="T3470">­te žmo</text:span><text:span text:style-name="T3471">­nė</text:span><text:span text:style-name="T3472">m</text:span><text:span text:style-name="T3473">s? Kad aš esu už kai</text:span><text:span text:style-name="T3474">­nų pa</text:span><text:span text:style-name="T3475">­kė</text:span><text:span text:style-name="T3476">­li</text:span><text:span text:style-name="T3477">­mą, už ne</text:span><text:span text:style-name="T3478">­skaid</text:span><text:span text:style-name="T3479">­ru</text:span><text:span text:style-name="T3480">­mą? Pra</text:span><text:span text:style-name="T3481">­šy</text:span><text:span text:style-name="T3482">­čiau la</text:span><text:span text:style-name="T3483">­biau įsi</text:span><text:span text:style-name="T3484">­skai</text:span><text:span text:style-name="T3485">­ty</text:span><text:span text:style-name="T3486">­ti.<text:s/></text:span></text:p>
        <text:p text:style-name="Roman"><text:span text:style-name="T3487">PIRMININKAS.</text:span><text:span text:style-name="T3488"><text:s/>Mo</text:span><text:span text:style-name="T3489">­ty</text:span><text:span text:style-name="T3490">­vai iš</text:span><text:span text:style-name="T3491">­sa</text:span><text:span text:style-name="T3492">­ky</text:span><text:span text:style-name="T3493">­ti. Kvie</text:span><text:span text:style-name="T3494">­čiu bal</text:span><text:span text:style-name="T3495">­suo</text:span><text:span text:style-name="T3496">­ti dėl įsta</text:span><text:span text:style-name="T3497">­ty</text:span><text:span text:style-name="T3498">­mo pro</text:span><text:span text:style-name="T3499">­jek</text:span><text:span text:style-name="T3500">­to.<text:s/></text:span></text:p>
        <text:p text:style-name="P3501"/>
        <text:p text:style-name="Priemimas">Šio įsta­ty­mo pri­ėmi­mas</text:p>
        <text:p text:style-name="P3502"/>
        <text:p text:style-name="Roman"><text:span text:style-name="T3503">Bal</text:span><text:span text:style-name="T3504">­sa</text:span><text:span text:style-name="T3505">­vo 103 Sei</text:span><text:span text:style-name="T3506">­mo na</text:span><text:span text:style-name="T3507">­riai: už – 58, prieš – 4, su</text:span><text:span text:style-name="T3508">­si</text:span><text:span text:style-name="T3509">­lai</text:span><text:span text:style-name="T3510">­kė 41. Įsta</text:span><text:span text:style-name="T3511">­ty</text:span><text:span text:style-name="T3512">­mas (pro</text:span><text:span text:style-name="T3513">­jek</text:span><text:span text:style-name="T3514">­tas Nr. XIIIP-1137) pri</text:span><text:span text:style-name="T3515">­im</text:span><text:span text:style-name="T3516">­tas. (</text:span><text:span text:style-name="T3517">Gon</text:span><text:span text:style-name="T3518">­gas</text:span><text:span text:style-name="T3519">)<text:s/></text:span></text:p>
        <text:p text:style-name="P3520">Re­pli­ka po bal­sa­vi­mo<text:s/>–<text:s/>V. Juo­za­pai­tis.</text:p>
        <text:p text:style-name="Roman"><text:span text:style-name="T3521">V. JUOZAPAITIS</text:span><text:span text:style-name="T3522"><text:s/></text:span><text:span text:style-name="T3523">(</text:span><text:span text:style-name="T3524">TS-LKDF</text:span><text:span text:style-name="T3525">)</text:span><text:span text:style-name="T3526">. Iš tik</text:span><text:span text:style-name="T3527">­rų</text:span><text:span text:style-name="T3528">­jų, ma</text:span><text:span text:style-name="T3529">­tau, Ro</text:span><text:span text:style-name="T3530">­ber</text:span><text:span text:style-name="T3531">­tas jau no</text:span><text:span text:style-name="T3532">­ri iš</text:span><text:span text:style-name="T3533">­pa</text:span><text:span text:style-name="T3534">­žin</text:span><text:span text:style-name="T3535">­ti sa</text:span><text:span text:style-name="T3536">­vo kal</text:span><text:span text:style-name="T3537">­tę.<text:s/></text:span></text:p>
        <text:p text:style-name="P3538">Vals­tie­čių frak­ci­jos na­riui vis dėl­to de­rė­tų ži­no­ti, kad ar­klys tik­rai vi­sa­da yra sta­to­mas prieš ve­ži­mą, nes ki­taip ve­ži­mas ne­va­žiuos. Ačiū.<text:s/></text:p>
        <text:p text:style-name="Roman"><text:span text:style-name="T3539">PIRMININKAS.</text:span><text:span text:style-name="T3540"><text:s/>R. Šar</text:span><text:span text:style-name="T3541">­knic</text:span><text:span text:style-name="T3542">­kas.</text:span></text:p>
        <text:p text:style-name="Roman"><text:span text:style-name="T3543">R. ŠARKNICKAS</text:span><text:span text:style-name="T3544"><text:s/></text:span><text:span text:style-name="T3545">(</text:span><text:span text:style-name="T3546">LVŽSF</text:span><text:span text:style-name="T3547">)</text:span><text:span text:style-name="T3548">. Taip, dė</text:span><text:span text:style-name="T3549">­ko</text:span><text:span text:style-name="T3550">­ju už pa</text:span><text:span text:style-name="T3551">­tai</text:span><text:span text:style-name="T3552">­sy</text:span><text:span text:style-name="T3553">­mą.</text:span></text:p>
        <text:p text:style-name="Roman"><text:span text:style-name="T3554">PIRMININKAS.</text:span><text:span text:style-name="T3555"><text:s/>A. Ma</text:span><text:span text:style-name="T3556">­tu</text:span><text:span text:style-name="T3557">­las.</text:span></text:p>
        <text:p text:style-name="Roman"><text:span text:style-name="T3558">A. MATULAS</text:span><text:span text:style-name="T3559"><text:s/></text:span><text:span text:style-name="T3560">(</text:span><text:span text:style-name="T3561">TS-LKDF</text:span><text:span text:style-name="T3562">)</text:span><text:span text:style-name="T3563">. Ko</text:span><text:span text:style-name="T3564">­le</text:span><text:span text:style-name="T3565">­gos, da</text:span><text:span text:style-name="T3566">­bar pa</text:span><text:span text:style-name="T3567">­gal pri</text:span><text:span text:style-name="T3568">­im</text:span><text:span text:style-name="T3569">­tą re</text:span><text:span text:style-name="T3570">­dak</text:span><text:span text:style-name="T3571">­ci</text:span><text:span text:style-name="T3572">­ją iš</text:span><text:span text:style-name="T3573">­eis taip, kad žmo</text:span><text:span text:style-name="T3574">­gus, ku</text:span><text:span text:style-name="T3575">­ris dir</text:span><text:span text:style-name="T3576">­ba ko</text:span><text:span text:style-name="T3577">­kio</text:span><text:span text:style-name="T3578">­je nors kom</text:span><text:span text:style-name="T3579">­pa</text:span><text:span text:style-name="T3580">­ni</text:span><text:span text:style-name="T3581">­jo</text:span><text:span text:style-name="T3582">­je ir ga</text:span><text:span text:style-name="T3583">­li re</text:span><text:span text:style-name="T3584">­kla</text:span><text:span text:style-name="T3585">­muo</text:span><text:span text:style-name="T3586">­ti vais</text:span><text:span text:style-name="T3587">­tus, jo bet ko</text:span><text:span text:style-name="T3588">­kį už</text:span><text:span text:style-name="T3589">­ėji</text:span><text:span text:style-name="T3590">­mą pas me</text:span><text:span text:style-name="T3591">­di</text:span><text:span text:style-name="T3592">­</text:span><text:soft-page-break/><text:span text:style-name="T3593">kus su</text:span><text:span text:style-name="T3594">­sir</text:span><text:span text:style-name="T3595">­gus bus ga</text:span><text:span text:style-name="T3596">­li</text:span><text:span text:style-name="T3597">­ma trak</text:span><text:span text:style-name="T3598">­tuo</text:span><text:span text:style-name="T3599">­ti kaip įsta</text:span><text:span text:style-name="T3600">­ty</text:span><text:span text:style-name="T3601">­mo pa</text:span><text:span text:style-name="T3602">­žei</text:span><text:span text:style-name="T3603">­di</text:span><text:span text:style-name="T3604">­mą. Tai yra vi</text:span><text:span text:style-name="T3605">­siš</text:span><text:span text:style-name="T3606">­kai ne</text:span><text:span text:style-name="T3607">­lo</text:span><text:span text:style-name="T3608">­giš</text:span><text:span text:style-name="T3609">­kas įsta</text:span><text:span text:style-name="T3610">­ty</text:span><text:span text:style-name="T3611">­mas ir tai mi</text:span><text:span text:style-name="T3612">­nė</text:span><text:span text:style-name="T3613">­jo ko</text:span><text:span text:style-name="T3614">­le</text:span><text:span text:style-name="T3615">­ga R. Že</text:span><text:span text:style-name="T3616">­mai</text:span><text:span text:style-name="T3617">­tai</text:span><text:span text:style-name="T3618">­tis. Da</text:span><text:span text:style-name="T3619">­bar su</text:span><text:span text:style-name="T3620">­si</text:span><text:span text:style-name="T3621">­ti</text:span><text:span text:style-name="T3622">­ki</text:span><text:span text:style-name="T3623">­mai vyks ne pri</text:span><text:span text:style-name="T3624">­va</text:span><text:span text:style-name="T3625">­čiai dir</text:span><text:span text:style-name="T3626">­ban</text:span><text:span text:style-name="T3627">­čių gy</text:span><text:span text:style-name="T3628">­dy</text:span><text:span text:style-name="T3629">­to</text:span><text:span text:style-name="T3630">­jų ka</text:span><text:span text:style-name="T3631">­bi</text:span><text:span text:style-name="T3632">­ne</text:span><text:span text:style-name="T3633">­te, bet prie</text:span><text:span text:style-name="T3634">­šais ka</text:span><text:span text:style-name="T3635">­vi</text:span><text:span text:style-name="T3636">­nė</text:span><text:span text:style-name="T3637">­je. Tai mums dar ne</text:span><text:span text:style-name="T3638">­pa</text:span><text:span text:style-name="T3639">­kan</text:span><text:span text:style-name="T3640">­ka tų „MG Bal</text:span><text:span text:style-name="T3641">­tic“ įra</text:span><text:span text:style-name="T3642">­šų ka</text:span><text:span text:style-name="T3643">­vi</text:span><text:span text:style-name="T3644">­nė</text:span><text:span text:style-name="T3645">­se? Ką mes čia pa</text:span><text:span text:style-name="T3646">­da</text:span><text:span text:style-name="T3647">­rė</text:span><text:span text:style-name="T3648">­me? Ko</text:span><text:span text:style-name="T3649">­dėl mes klau</text:span><text:span text:style-name="T3650">­so</text:span><text:span text:style-name="T3651">­me žmo</text:span><text:span text:style-name="T3652">­nių, ku</text:span><text:span text:style-name="T3653">­rie pu</text:span><text:span text:style-name="T3654">­siau su</text:span><text:span text:style-name="T3655">­pran</text:span><text:span text:style-name="T3656">­ta, kaip val</text:span><text:span text:style-name="T3657">­dy</text:span><text:span text:style-name="T3658">­ti svei</text:span><text:span text:style-name="T3659">­ka</text:span><text:span text:style-name="T3660">­tos sis</text:span><text:span text:style-name="T3661">­te</text:span><text:span text:style-name="T3662">­mą, ir bal</text:span><text:span text:style-name="T3663">­suo</text:span><text:span text:style-name="T3664">­ja</text:span><text:span text:style-name="T3665">­me po to neat</text:span><text:span text:style-name="T3666">­si</text:span><text:span text:style-name="T3667">­žvelg</text:span><text:span text:style-name="T3668">­da</text:span><text:span text:style-name="T3669">­mi į ko</text:span><text:span text:style-name="T3670">­mi</text:span><text:span text:style-name="T3671">­te</text:span><text:span text:style-name="T3672">­to dau</text:span><text:span text:style-name="T3673">­gu</text:span><text:span text:style-name="T3674">­mos pri</text:span><text:span text:style-name="T3675">­im</text:span><text:span text:style-name="T3676">­tą spren</text:span><text:span text:style-name="T3677">­di</text:span><text:span text:style-name="T3678">­mą?<text:s/></text:span></text:p>
        <text:p text:style-name="Roman"><text:span text:style-name="T3679">PIRMININKAS.</text:span><text:span text:style-name="T3680"><text:s/>A. Ve</text:span><text:span text:style-name="T3681">­ry</text:span><text:span text:style-name="T3682">­ga.<text:s/></text:span></text:p>
        <text:p text:style-name="Roman"><text:span text:style-name="T3683">A. VERYGA</text:span><text:span text:style-name="T3684"><text:s/></text:span><text:span text:style-name="T3685">(</text:span><text:span text:style-name="T3686">LVŽSF</text:span><text:span text:style-name="T3687">)</text:span><text:span text:style-name="T3688">. Aš da</text:span><text:span text:style-name="T3689">­bar su</text:span><text:span text:style-name="T3690">­pran</text:span><text:span text:style-name="T3691">­tu, iš kur at</text:span><text:span text:style-name="T3692">­si</text:span><text:span text:style-name="T3693">­ran</text:span><text:span text:style-name="T3694">­da tas di</text:span><text:span text:style-name="T3695">­de</text:span><text:span text:style-name="T3696">­lis pa</text:span><text:span text:style-name="T3697">­si</text:span><text:span text:style-name="T3698">­prie</text:span><text:span text:style-name="T3699">­ši</text:span><text:span text:style-name="T3700">­ni</text:span><text:span text:style-name="T3701">­mas ge</text:span><text:span text:style-name="T3702">­ne</text:span><text:span text:style-name="T3703">­ri</text:span><text:span text:style-name="T3704">­niams vais</text:span><text:span text:style-name="T3705">­tams ir kas iš tik</text:span><text:span text:style-name="T3706">­rų</text:span><text:span text:style-name="T3707">­jų dik</text:span><text:span text:style-name="T3708">­tuo</text:span><text:span text:style-name="T3709">­ja vi</text:span><text:span text:style-name="T3710">­sas ši</text:span><text:span text:style-name="T3711">­tas są</text:span><text:span text:style-name="T3712">­ly</text:span><text:span text:style-name="T3713">­gas, ir su</text:span><text:span text:style-name="T3714">­pran</text:span><text:span text:style-name="T3715">­tu, ir dė</text:span><text:span text:style-name="T3716">­ko</text:span><text:span text:style-name="T3717">­ju vi</text:span><text:span text:style-name="T3718">­siems ko</text:span><text:span text:style-name="T3719">­le</text:span><text:span text:style-name="T3720">­goms, ku</text:span><text:span text:style-name="T3721">­rie pa</text:span><text:span text:style-name="T3722">­lai</text:span><text:span text:style-name="T3723">­kė ši</text:span><text:span text:style-name="T3724">­tą spren</text:span><text:span text:style-name="T3725">­di</text:span><text:span text:style-name="T3726">­mą, nes ma</text:span><text:span text:style-name="T3727">­nau, kad ši</text:span><text:span text:style-name="T3728">­tos is</text:span><text:span text:style-name="T3729">­to</text:span><text:span text:style-name="T3730">­ri</text:span><text:span text:style-name="T3731">­jos, ku</text:span><text:span text:style-name="T3732">­rios iki šiol vyk</text:span><text:span text:style-name="T3733">­da</text:span><text:span text:style-name="T3734">­vo, baig</text:span><text:span text:style-name="T3735">­sis, o at</text:span><text:span text:style-name="T3736">­sa</text:span><text:span text:style-name="T3737">­kant į tą klau</text:span><text:span text:style-name="T3738">­si</text:span><text:span text:style-name="T3739">­mą, kaip jūs sa</text:span><text:span text:style-name="T3740">­ko</text:span><text:span text:style-name="T3741">­te, kad ne</text:span><text:span text:style-name="T3742">­bus ga</text:span><text:span text:style-name="T3743">­li</text:span><text:span text:style-name="T3744">­ma vais</text:span><text:span text:style-name="T3745">­tų fir</text:span><text:span text:style-name="T3746">­mos at</text:span><text:span text:style-name="T3747">­sto</text:span><text:span text:style-name="T3748">­vui at</text:span><text:span text:style-name="T3749">­ei</text:span><text:span text:style-name="T3750">­ti pas gy</text:span><text:span text:style-name="T3751">­dy</text:span><text:span text:style-name="T3752">­to</text:span><text:span text:style-name="T3753">­ją, tai kai mes at</text:span><text:span text:style-name="T3754">­ei</text:span><text:span text:style-name="T3755">­na</text:span><text:span text:style-name="T3756">­me pas gy</text:span><text:span text:style-name="T3757">­dy</text:span><text:span text:style-name="T3758">­to</text:span><text:span text:style-name="T3759">­ją, ar mes at</text:span><text:span text:style-name="T3760">­ei</text:span><text:span text:style-name="T3761">­na</text:span><text:span text:style-name="T3762">­me kaip Sei</text:span><text:span text:style-name="T3763">­mo na</text:span><text:span text:style-name="T3764">­riai, ar kaip pa</text:span><text:span text:style-name="T3765">­cien</text:span><text:span text:style-name="T3766">­tai? Aš ma</text:span><text:span text:style-name="T3767">­nau, kad vis</text:span><text:span text:style-name="T3768">­kas yra aiš</text:span><text:span text:style-name="T3769">­ku.</text:span></text:p>
        <text:p text:style-name="P3770"/>
        <text:p text:style-name="Laikas">11.04 val.</text:p>
        <text:p text:style-name="Roman12">Far­ma­ci­jos įsta­ty­mo Nr. X-709 8 straips­nio pa­kei­ti­mo įsta­ty­mo pro­jek­tas Nr. XIIIP-1769(2) (<text:span text:style-name="T3771">pri</text:span><text:span text:style-name="T3772">­ėmi</text:span><text:span text:style-name="T3773">­mas</text:span>)</text:p>
        <text:p text:style-name="P3774"/>
        <text:p text:style-name="Roman"><text:span text:style-name="T3775">PIRMININKAS.</text:span><text:span text:style-name="T3776"><text:s/>Dar</text:span><text:span text:style-name="T3777">­bo</text:span><text:span text:style-name="T3778">­tvarkės 1-7 klau</text:span><text:span text:style-name="T3779">­si</text:span><text:span text:style-name="T3780">­mas –<text:s/></text:span><text:span text:style-name="T3781">Far</text:span><text:span text:style-name="T3782">­ma</text:span><text:span text:style-name="T3783">­ci</text:span><text:span text:style-name="T3784">­jos įsta</text:span><text:span text:style-name="T3785">­ty</text:span><text:span text:style-name="T3786">­mo 8 straips</text:span><text:span text:style-name="T3787">­nio pa</text:span><text:span text:style-name="T3788">­kei</text:span><text:span text:style-name="T3789">­ti</text:span><text:span text:style-name="T3790">­mo įsta</text:span><text:span text:style-name="T3791">­ty</text:span><text:span text:style-name="T3792">­mo pro</text:span><text:span text:style-name="T3793">­jek</text:span><text:span text:style-name="T3794">­tas Nr. XIIIP-1769(2). Pra</text:span><text:span text:style-name="T3795">­ne</text:span><text:span text:style-name="T3796">­šė</text:span><text:span text:style-name="T3797">­jas – D. Ka</text:span><text:span text:style-name="T3798">­mins</text:span><text:span text:style-name="T3799">­kas. Ta</text:span><text:span text:style-name="T3800">­čiau pa</text:span><text:span text:style-name="T3801">­siū</text:span><text:span text:style-name="T3802">­ly</text:span><text:span text:style-name="T3803">­mas yra re</text:span><text:span text:style-name="T3804">­dak</text:span><text:span text:style-name="T3805">­ci</text:span><text:span text:style-name="T3806">­nio po</text:span><text:span text:style-name="T3807">­bū</text:span><text:span text:style-name="T3808">­džio. (</text:span><text:span text:style-name="T3809">Šur</text:span><text:span text:style-name="T3810">­mu</text:span><text:span text:style-name="T3811">­lys sa</text:span><text:span text:style-name="T3812">­lė</text:span><text:span text:style-name="T3813">­je</text:span><text:span text:style-name="T3814">)<text:s/></text:span></text:p>
        <text:p text:style-name="Roman"><text:span text:style-name="T3815">D. KAMINSKAS</text:span><text:span text:style-name="T3816"><text:s/></text:span><text:span text:style-name="T3817">(</text:span><text:span text:style-name="T3818">LVŽSF</text:span><text:span text:style-name="T3819">)</text:span><text:span text:style-name="T3820">. Ačiū, Pir</text:span><text:span text:style-name="T3821">­mi</text:span><text:span text:style-name="T3822">­nin</text:span><text:span text:style-name="T3823">­ke. Šiaip bu</text:span><text:span text:style-name="T3824">­vo pri</text:span><text:span text:style-name="T3825">­im</text:span><text:span text:style-name="T3826">­ta ben</text:span><text:span text:style-name="T3827">­dru su</text:span><text:span text:style-name="T3828">­ta</text:span><text:span text:style-name="T3829">­ri</text:span><text:span text:style-name="T3830">­mu. Ki</text:span><text:span text:style-name="T3831">­tų pa</text:span><text:span text:style-name="T3832">­sta</text:span><text:span text:style-name="T3833">­bų ne</text:span><text:span text:style-name="T3834">­bu</text:span><text:span text:style-name="T3835">­vo.<text:s/></text:span></text:p>
        <text:p text:style-name="Roman"><text:span text:style-name="T3836">PIRMININKAS.</text:span><text:span text:style-name="T3837"><text:s/>Taip. Dė</text:span><text:span text:style-name="T3838">­ko</text:span><text:span text:style-name="T3839">­ju. Ga</text:span><text:span text:style-name="T3840">­li</text:span><text:span text:style-name="T3841">­me pri</text:span><text:span text:style-name="T3842">­im</text:span><text:span text:style-name="T3843">­ti pa</text:span><text:span text:style-name="T3844">­straips</text:span><text:span text:style-name="T3845">­niui. 1 straips</text:span><text:span text:style-name="T3846">­niui pri</text:span><text:span text:style-name="T3847">­ta</text:span><text:span text:style-name="T3848">­ria</text:span><text:span text:style-name="T3849">­me ben</text:span><text:span text:style-name="T3850">­dru su</text:span><text:span text:style-name="T3851">­ta</text:span><text:span text:style-name="T3852">­ri</text:span><text:span text:style-name="T3853">­mu. 2 straips</text:span><text:span text:style-name="T3854">­niui<text:s/></text:span><text:span text:style-name="T3855">– į</text:span><text:span text:style-name="T3856">si</text:span><text:span text:style-name="T3857">­ga</text:span><text:span text:style-name="T3858">­lio</text:span><text:span text:style-name="T3859">­ji</text:span><text:span text:style-name="T3860">­mas ir įgy</text:span><text:span text:style-name="T3861">­ven</text:span><text:span text:style-name="T3862">­di</text:span><text:span text:style-name="T3863">­ni</text:span><text:span text:style-name="T3864">­mas<text:s/></text:span><text:span text:style-name="T3865">–<text:s/></text:span><text:span text:style-name="T3866">pri</text:span><text:span text:style-name="T3867">­ta</text:span><text:span text:style-name="T3868">­ria</text:span><text:span text:style-name="T3869">­me ben</text:span><text:span text:style-name="T3870">­dru su</text:span><text:span text:style-name="T3871">­ta</text:span><text:span text:style-name="T3872">­ri</text:span><text:span text:style-name="T3873">­mu.<text:s/></text:span></text:p>
        <text:p text:style-name="Roman">Mo­ty­vai prieš – A. Ma­tu­las. At­si­pra­šau, mo­ty­vai už – A. Ma­tu­las.<text:s/></text:p>
        <text:p text:style-name="Roman"><text:span text:style-name="T3874">A. MATULAS</text:span><text:span text:style-name="T3875"><text:s/></text:span><text:span text:style-name="T3876">(</text:span><text:span text:style-name="T3877">TS-LKDF</text:span><text:span text:style-name="T3878">)</text:span><text:span text:style-name="T3879">. Už</text:span><text:span text:style-name="T3880">­si</text:span><text:span text:style-name="T3881">­ra</text:span><text:span text:style-name="T3882">­šiau už. Iš</text:span><text:span text:style-name="T3883">­ties</text:span><text:span text:style-name="T3884">,</text:span><text:span text:style-name="T3885"><text:s/>ko</text:span><text:span text:style-name="T3886">­le</text:span><text:span text:style-name="T3887">­gos</text:span><text:span text:style-name="T3888">,</text:span><text:span text:style-name="T3889"><text:s/>čia spren</text:span><text:span text:style-name="T3890">­džia</text:span><text:span text:style-name="T3891">­ma pro</text:span><text:span text:style-name="T3892">­ble</text:span><text:span text:style-name="T3893">­ma, kad leis</text:span><text:span text:style-name="T3894">­tu</text:span><text:span text:style-name="T3895">­me įvež</text:span><text:span text:style-name="T3896">­ti į Lie</text:span><text:span text:style-name="T3897">­tu</text:span><text:span text:style-name="T3898">­vą ir leis</text:span><text:span text:style-name="T3899">­tu</text:span><text:span text:style-name="T3900">­me var</text:span><text:span text:style-name="T3901">­to</text:span><text:span text:style-name="T3902">­ti vais</text:span><text:span text:style-name="T3903">­tus su ne</text:span><text:span text:style-name="T3904">­lie</text:span><text:span text:style-name="T3905">­tu</text:span><text:span text:style-name="T3906">­viš</text:span><text:span text:style-name="T3907">­ka ano</text:span><text:span text:style-name="T3908">­ta</text:span><text:span text:style-name="T3909">­ci</text:span><text:span text:style-name="T3910">­ja as</text:span><text:span text:style-name="T3911">­mens svei</text:span><text:span text:style-name="T3912">­ka</text:span><text:span text:style-name="T3913">­tos prie</text:span><text:span text:style-name="T3914">­žiū</text:span><text:span text:style-name="T3915">­ros įstai</text:span><text:span text:style-name="T3916">­go</text:span><text:span text:style-name="T3917">­se. Tam spren</text:span><text:span text:style-name="T3918">­di</text:span><text:span text:style-name="T3919">­mui rei</text:span><text:span text:style-name="T3920">­kia pri</text:span><text:span text:style-name="T3921">­tar</text:span><text:span text:style-name="T3922">­ti, bet po to eis ir ma</text:span><text:span text:style-name="T3923">­no įsta</text:span><text:span text:style-name="T3924">­ty</text:span><text:span text:style-name="T3925">­mo pro</text:span><text:span text:style-name="T3926">­jek</text:span><text:span text:style-name="T3927">­tas, ku</text:span><text:span text:style-name="T3928">­rį aš tei</text:span><text:span text:style-name="T3929">­kiu jau an</text:span><text:span text:style-name="T3930">­trą kar</text:span><text:span text:style-name="T3931">­tą. Pir</text:span><text:span text:style-name="T3932">­mą kar</text:span><text:span text:style-name="T3933">­tą tei</text:span><text:span text:style-name="T3934">­kiau, ro</text:span><text:span text:style-name="T3935">­dos, prieš me</text:span><text:span text:style-name="T3936">­tus, bet bu</text:span><text:span text:style-name="T3937">­vo at</text:span><text:span text:style-name="T3938">­mes</text:span><text:span text:style-name="T3939">­tas. Idė</text:span><text:span text:style-name="T3940">­ja ta pa</text:span><text:span text:style-name="T3941">­ti, bet ka</text:span><text:span text:style-name="T3942">­dan</text:span><text:span text:style-name="T3943">­gi ši</text:span><text:span text:style-name="T3944">­ta dau</text:span><text:span text:style-name="T3945">­gu</text:span><text:span text:style-name="T3946">­ma su</text:span><text:span text:style-name="T3947">­pran</text:span><text:span text:style-name="T3948">­ta, el</text:span><text:span text:style-name="T3949">­gia</text:span><text:span text:style-name="T3950">­si ko</text:span><text:span text:style-name="T3951">­rek</text:span><text:span text:style-name="T3952">­tiš</text:span><text:span text:style-name="T3953">­kai taip, kaip su</text:span><text:span text:style-name="T3954">­pran</text:span><text:span text:style-name="T3955">­ta, užuot in</text:span><text:span text:style-name="T3956">­teg</text:span><text:span text:style-name="T3957">­ra</text:span><text:span text:style-name="T3958">­vus, su</text:span><text:span text:style-name="T3959">­jun</text:span><text:span text:style-name="T3960">­gus tuos du įsta</text:span><text:span text:style-name="T3961">­ty</text:span><text:span text:style-name="T3962">­mų pro</text:span><text:span text:style-name="T3963">­jek</text:span><text:span text:style-name="T3964">­tus, kas bu</text:span><text:span text:style-name="T3965">­vo anks</text:span><text:span text:style-name="T3966">­čiau prak</text:span><text:span text:style-name="T3967">­ti</text:span><text:span text:style-name="T3968">­ko</text:span><text:span text:style-name="T3969">­je, šiuo at</text:span><text:span text:style-name="T3970">­ve</text:span><text:span text:style-name="T3971">­ju – nu</text:span><text:span text:style-name="T3972">­pla</text:span><text:span text:style-name="T3973">­gi</text:span><text:span text:style-name="T3974">­juo</text:span><text:span text:style-name="T3975">­ta idė</text:span><text:span text:style-name="T3976">­ja, pa</text:span><text:span text:style-name="T3977">­teik</text:span><text:span text:style-name="T3978">­tas ki</text:span><text:span text:style-name="T3979">­tas įsta</text:span><text:span text:style-name="T3980">­ty</text:span><text:span text:style-name="T3981">­mo pro</text:span><text:span text:style-name="T3982">­jek</text:span><text:span text:style-name="T3983">­tas. Ka</text:span><text:span text:style-name="T3984">­dan</text:span><text:span text:style-name="T3985">­gi jis tei</text:span><text:span text:style-name="T3986">­sin</text:span><text:span text:style-name="T3987">­gas, aš siū</text:span><text:span text:style-name="T3988">­lau pri</text:span><text:span text:style-name="T3989">­tar</text:span><text:span text:style-name="T3990">­ti.<text:s/></text:span></text:p>
        <text:p text:style-name="P3991">Bet no­riu pa­sa­ky­ti ko­le­gai mi­nist­rui dėl ge­ne­ri­nių vais­tų. Štai da­bar nau­jas vais­tų kai­ny­nas, ku­ris įsi­ga­lios nuo Nau­jų­jų me­tų. Jūs iš jo iš­brau­kia­te virš 100 vais­tų, ku­riuos var­to­ja 23 tūkst. pa­cien­tų. Ke­ti­na­te iš­brauk­ti virš 146 vais­tų, ku­riuos var­to­ja 360 tūkst. pa­cien­tų. Dar da­lis vais­tų bus iš­brauk­ta. Iš­brauk­ti kom­plek­si­niai vais­tai, ma­žų do­zių vais­tai. Jūs gal­vo­ja­te, kad vis­kas ge­rai, tvar­ka, jūs žmo­nių są­skai­ta, žmo­nių svei­ka­tos, gy­vy­bės są­skai­ta brau­ko­te ge­ne­ri­nius vais­tus, ne­kon­tro­liuo­ja­mai, ne pa­gal in­di­ka­ci­jas įtrau­kia­te kai ku­riuos eti­nius vais­tus, taip aš ma­nau, ir ma­no­te, kad vis­kas ge­rai yra, ir jūs at­sto­vau­ja­te vi­suo­me­nei, at­sto­vau­ja­te pa­cien­tams.<text:s/></text:p>
        <text:p text:style-name="Roman"><text:span text:style-name="T3992">PIRMININKAS.</text:span><text:span text:style-name="T3993"><text:s/></text:span><text:span text:style-name="T3994">Mo</text:span><text:span text:style-name="T3995">­ty</text:span><text:span text:style-name="T3996">­vai už – Sei</text:span><text:span text:style-name="T3997">­mo na</text:span><text:span text:style-name="T3998">­rė A. Ar</text:span><text:span text:style-name="T3999">­mo</text:span><text:span text:style-name="T4000">­nai</text:span><text:span text:style-name="T4001">­tė.<text:s/></text:span></text:p>
        <text:p text:style-name="Roman"><text:span text:style-name="T4002">A. ARMONAITĖ</text:span><text:span text:style-name="T4003"><text:s/></text:span><text:span text:style-name="T4004">(</text:span><text:span text:style-name="T4005">LSF</text:span><text:span text:style-name="T4006">)</text:span><text:span text:style-name="T4007">.<text:s/></text:span><text:span text:style-name="T4008">Dė</text:span><text:span text:style-name="T4009">­ko</text:span><text:span text:style-name="T4010">­ju. Aš la</text:span><text:span text:style-name="T4011">­bai trum</text:span><text:span text:style-name="T4012">­pai. Iš tik</text:span><text:span text:style-name="T4013">­rų</text:span><text:span text:style-name="T4014">­jų pri</text:span><text:span text:style-name="T4015">­ta</text:span><text:span text:style-name="T4016">­riu ši</text:span><text:span text:style-name="T4017">­tam įsta</text:span><text:span text:style-name="T4018">­ty</text:span><text:span text:style-name="T4019">­mo pro</text:span><text:span text:style-name="T4020">­jek</text:span><text:span text:style-name="T4021">­tui ir net</text:span><text:span text:style-name="T4022">­gi kvie</text:span><text:span text:style-name="T4023">­čiu mi</text:span><text:span text:style-name="T4024">­nis</text:span><text:span text:style-name="T4025">­te</text:span><text:span text:style-name="T4026">­ri</text:span><text:span text:style-name="T4027">­ją ir mi</text:span><text:span text:style-name="T4028">­nist</text:span><text:span text:style-name="T4029">­rą pa</text:span><text:span text:style-name="T4030">­gal</text:span><text:span text:style-name="T4031">­vo</text:span><text:span text:style-name="T4032">­ti apie tai, ar ap</text:span><text:span text:style-name="T4033">­skri</text:span><text:span text:style-name="T4034">­tai ne</text:span><text:span text:style-name="T4035">­rei</text:span><text:span text:style-name="T4036">­kė</text:span><text:span text:style-name="T4037">­tų li</text:span><text:span text:style-name="T4038">­be</text:span><text:span text:style-name="T4039">­ra</text:span><text:span text:style-name="T4040">­li</text:span><text:span text:style-name="T4041">­zuo</text:span><text:span text:style-name="T4042">­ti vais</text:span><text:span text:style-name="T4043">­ti</text:span><text:span text:style-name="T4044">­nių pre</text:span><text:span text:style-name="T4045">­pa</text:span><text:span text:style-name="T4046">­ra</text:span><text:span text:style-name="T4047">­tų žen</text:span><text:span text:style-name="T4048">­kli</text:span><text:span text:style-name="T4049">­ni</text:span><text:span text:style-name="T4050">­mo. Jei</text:span><text:span text:style-name="T4051">­gu, tar</text:span><text:span text:style-name="T4052">­ki</text:span><text:span text:style-name="T4053">­me, leis</text:span><text:span text:style-name="T4054">­tu</text:span><text:span text:style-name="T4055">­me už</text:span><text:span text:style-name="T4056">­sie</text:span><text:span text:style-name="T4057">­nio kal</text:span><text:span text:style-name="T4058">­ba vi</text:span><text:span text:style-name="T4059">­są pa</text:span><text:span text:style-name="T4060">­kuo</text:span><text:span text:style-name="T4061">­tę, gal</text:span><text:span text:style-name="T4062">­būt tai su</text:span><text:span text:style-name="T4063">­da</text:span><text:span text:style-name="T4064">­ry</text:span><text:span text:style-name="T4065">­tų prie</text:span><text:span text:style-name="T4066">­lai</text:span><text:span text:style-name="T4067">­das ap</text:span><text:span text:style-name="T4068">­skri</text:span><text:span text:style-name="T4069">­tai at</text:span><text:span text:style-name="T4070">­pi</text:span><text:span text:style-name="T4071">­gin</text:span><text:span text:style-name="T4072">­ti kaš</text:span><text:span text:style-name="T4073">­tus ir at</text:span><text:span text:style-name="T4074">­pi</text:span><text:span text:style-name="T4075">­gin</text:span><text:span text:style-name="T4076">­ti vais</text:span><text:span text:style-name="T4077">­tus žmo</text:span><text:span text:style-name="T4078">­nėms. Iš tik</text:span><text:span text:style-name="T4079">­rų</text:span><text:span text:style-name="T4080">­jų kvie</text:span><text:span text:style-name="T4081">­čiu bal</text:span><text:span text:style-name="T4082">­suo</text:span><text:span text:style-name="T4083">­ti už ir pa</text:span><text:span text:style-name="T4084">­gal</text:span><text:span text:style-name="T4085">­vo</text:span><text:span text:style-name="T4086">­ti apie to</text:span><text:span text:style-name="T4087">­les</text:span><text:span text:style-name="T4088">­nį li</text:span><text:span text:style-name="T4089">­be</text:span><text:span text:style-name="T4090">­ra</text:span><text:span text:style-name="T4091">­li</text:span><text:span text:style-name="T4092">­za</text:span><text:span text:style-name="T4093">­vi</text:span><text:span text:style-name="T4094">­mą vais</text:span><text:span text:style-name="T4095">­tų pa</text:span><text:span text:style-name="T4096">­kuo</text:span><text:span text:style-name="T4097">­čių žen</text:span><text:span text:style-name="T4098">­kli</text:span><text:span text:style-name="T4099">­ni</text:span><text:span text:style-name="T4100">­mo.<text:s/></text:span></text:p>
        <text:p text:style-name="Roman"><text:span text:style-name="T4101">PIRMININKAS.</text:span><text:span text:style-name="T4102"><text:s/>Ačiū. Mi</text:span><text:span text:style-name="T4103">­nist</text:span><text:span text:style-name="T4104">­ras pa</text:span><text:span text:style-name="T4105">­gal</text:span><text:span text:style-name="T4106">­vo</text:span><text:span text:style-name="T4107">­jo ir už</text:span><text:span text:style-name="T4108">­si</text:span><text:span text:style-name="T4109">­ra</text:span><text:span text:style-name="T4110">­šė kal</text:span><text:span text:style-name="T4111">­bė</text:span><text:span text:style-name="T4112">­ti dėl mo</text:span><text:span text:style-name="T4113">­ty</text:span><text:span text:style-name="T4114">­vų už. A. Ve</text:span><text:span text:style-name="T4115">­ry</text:span><text:span text:style-name="T4116">­ga.<text:s/></text:span></text:p>
        <text:p text:style-name="Roman"><text:span text:style-name="T4117">A. VERYGA</text:span><text:span text:style-name="T4118"><text:s/></text:span><text:span text:style-name="T4119">(</text:span><text:span text:style-name="T4120">LVŽSF</text:span><text:span text:style-name="T4121">)</text:span><text:span text:style-name="T4122">. Ko</text:span><text:span text:style-name="T4123">­le</text:span><text:span text:style-name="T4124">­gos, kvie</text:span><text:span text:style-name="T4125">­čiu tik</text:span><text:span text:style-name="T4126">­rai pa</text:span><text:span text:style-name="T4127">­lai</text:span><text:span text:style-name="T4128">­ky</text:span><text:span text:style-name="T4129">­ti, nes tai yra žings</text:span><text:span text:style-name="T4130">­nis į prie</text:span><text:span text:style-name="T4131">­kį ir tik</text:span><text:span text:style-name="T4132">­rai, ma</text:span><text:span text:style-name="T4133">­nau, yra la</text:span><text:span text:style-name="T4134">­bai lo</text:span><text:span text:style-name="T4135">­giš</text:span><text:span text:style-name="T4136">­ka vi</text:span><text:span text:style-name="T4137">­suo</text:span><text:span text:style-name="T4138">­me</text:span><text:span text:style-name="T4139">­nei, ku</text:span><text:span text:style-name="T4140">­ri tu</text:span><text:span text:style-name="T4141">­ri ge</text:span><text:span text:style-name="T4142">­rą pri</text:span><text:span text:style-name="T4143">­ėji</text:span><text:span text:style-name="T4144">­mą prie in</text:span><text:span text:style-name="T4145">­ter</text:span><text:span text:style-name="T4146">­ne</text:span><text:span text:style-name="T4147">­to, gal</text:span><text:span text:style-name="T4148">­vo</text:span><text:span text:style-name="T4149">­ti, kaip dau</text:span><text:span text:style-name="T4150">­giau tų pa</text:span><text:span text:style-name="T4151">­kuo</text:span><text:span text:style-name="T4152">­čių ga</text:span><text:span text:style-name="T4153">­lė</text:span><text:span text:style-name="T4154">­tų iš ki</text:span><text:span text:style-name="T4155">­tų ša</text:span><text:span text:style-name="T4156">­lių su pa</text:span><text:span text:style-name="T4157">­pras</text:span><text:span text:style-name="T4158">­tes</text:span><text:span text:style-name="T4159">­niu žen</text:span><text:span text:style-name="T4160">­kli</text:span><text:span text:style-name="T4161">­ni</text:span><text:span text:style-name="T4162">­mu at</text:span><text:span text:style-name="T4163">­ke</text:span><text:span text:style-name="T4164">­liau</text:span><text:span text:style-name="T4165">­ti.<text:s/></text:span></text:p>
        <text:soft-page-break/>
        <text:p text:style-name="P4166">O ko­le­gai, ku­ris nuo­lat ne į te­mą, apie ge­ne­ri­nius vais­tus kiek­vie­ną kar­tą pri­me­na, aš no­riu pa­sa­ky­ti, kad kai­ny­nas dar nė­ra pa­tvir­tin­tas, ir aš ne­ži­nau, koks yra tiks­las kiek­vie­ną kar­tą vi­suo­me­nė­je sė­ti pa­ni­ką, kiek­vie­ną kar­tą vi­sus dir­gin­ti ir er­zin­ti. Aš ma­nau, kad tai yra tie­siog ne­at­sa­kin­gas el­ge­sys, ir ma­nau, kad de­monst­ruo­ja tik­rai la­bai ge­rą stag­na­ci­ją, nes skan­di­na­vai, vo­kie­čiai sau ne­lei­džia mo­kė­ti už tai, už ką ne­rei­kia mo­kė­ti. Tuo tar­pu mes daug me­tų skur­di­na­me sa­vo gy­ven­to­jus ir gar­sė­ja­me kaip ša­lis, kur žmo­gus mo­ka iš sa­vo ki­še­nės pa­pil­do­mai dau­giau­siai ir di­džiau­sias pri­mo­kė­ji­mas yra bū­tent už vais­tus. Są­ly­gas bu­vo su­da­rę anks­čiau po­li­ti­kai, o jie, kaip su­pran­tu, ne­su­pra­to ir­gi, ką da­ro, tik­rai ide­a­lias tą da­ry­ti.<text:s/></text:p>
        <text:p text:style-name="Roman"><text:span text:style-name="T4167">PIRMININKAS.</text:span><text:span text:style-name="T4168"><text:s/>Dė</text:span><text:span text:style-name="T4169">­ko</text:span><text:span text:style-name="T4170">­ju. Mo</text:span><text:span text:style-name="T4171">­ty</text:span><text:span text:style-name="T4172">­vai iš</text:span><text:span text:style-name="T4173">­sa</text:span><text:span text:style-name="T4174">­ky</text:span><text:span text:style-name="T4175">­ti, dau</text:span><text:span text:style-name="T4176">­giau nė</text:span><text:span text:style-name="T4177">­ra mo</text:span><text:span text:style-name="T4178">­ty</text:span><text:span text:style-name="T4179">­vuo</text:span><text:span text:style-name="T4180">­jan</text:span><text:span text:style-name="T4181">­čių. Kvie</text:span><text:span text:style-name="T4182">­čiu bal</text:span><text:span text:style-name="T4183">­suo</text:span><text:span text:style-name="T4184">­ti dėl vi</text:span><text:span text:style-name="T4185">­so įsta</text:span><text:span text:style-name="T4186">­ty</text:span><text:span text:style-name="T4187">­mo pro</text:span><text:span text:style-name="T4188">­jek</text:span><text:span text:style-name="T4189">­to pri</text:span><text:span text:style-name="T4190">­ėmi</text:span><text:span text:style-name="T4191">­mo.<text:s/></text:span></text:p>
        <text:p text:style-name="P4192"/>
        <text:p text:style-name="Priemimas">Šio įsta­ty­mo pri­ėmi­mas</text:p>
        <text:p text:style-name="P4193"/>
        <text:p text:style-name="Roman"><text:span text:style-name="T4194">Bal</text:span><text:span text:style-name="T4195">­sa</text:span><text:span text:style-name="T4196">­vo 102 Sei</text:span><text:span text:style-name="T4197">­mo na</text:span><text:span text:style-name="T4198">­riai: vi</text:span><text:span text:style-name="T4199">­si bal</text:span><text:span text:style-name="T4200">­sa</text:span><text:span text:style-name="T4201">­vo už, prieš ir su</text:span><text:span text:style-name="T4202">­si</text:span><text:span text:style-name="T4203">­lai</text:span><text:span text:style-name="T4204">­kiu</text:span><text:span text:style-name="T4205">­sių ne</text:span><text:span text:style-name="T4206">­bu</text:span><text:span text:style-name="T4207">­vo. Įsta</text:span><text:span text:style-name="T4208">­ty</text:span><text:span text:style-name="T4209">­mas (pro</text:span><text:span text:style-name="T4210">­jek</text:span><text:span text:style-name="T4211">­tas Nr. XIIIP-1796) pri</text:span><text:span text:style-name="T4212">­im</text:span><text:span text:style-name="T4213">­tas. (</text:span><text:span text:style-name="T4214">Gon</text:span><text:span text:style-name="T4215">­gas</text:span><text:span text:style-name="T4216">)<text:s/></text:span></text:p>
        <text:p text:style-name="P4217">Re­pli­ka po bal­sa­vi­mo – A. Ma­tu­las.<text:s/></text:p>
        <text:p text:style-name="Roman"><text:span text:style-name="T4218">A. MATULAS</text:span><text:span text:style-name="T4219"><text:s/></text:span><text:span text:style-name="T4220">(</text:span><text:span text:style-name="T4221">TS-LKDF</text:span><text:span text:style-name="T4222">)</text:span><text:span text:style-name="T4223">. Gai</text:span><text:span text:style-name="T4224">­la, kad čia rei</text:span><text:span text:style-name="T4225">­kia įsi</text:span><text:span text:style-name="T4226">­vel</text:span><text:span text:style-name="T4227">­ti į to</text:span><text:span text:style-name="T4228">­kias dis</text:span><text:span text:style-name="T4229">­ku</text:span><text:span text:style-name="T4230">­si</text:span><text:span text:style-name="T4231">­jas. Ko</text:span><text:span text:style-name="T4232">­le</text:span><text:span text:style-name="T4233">­gos, ka</text:span><text:span text:style-name="T4234">­dan</text:span><text:span text:style-name="T4235">­gi bu</text:span><text:span text:style-name="T4236">­vo pa</text:span><text:span text:style-name="T4237">­sa</text:span><text:span text:style-name="T4238">­ky</text:span><text:span text:style-name="T4239">­ta, kad čia kai kas skur</text:span><text:span text:style-name="T4240">­di</text:span><text:span text:style-name="T4241">­na vi</text:span><text:span text:style-name="T4242">­suo</text:span><text:span text:style-name="T4243">­me</text:span><text:span text:style-name="T4244">­nę, tai aš da</text:span><text:span text:style-name="T4245">­bar pa</text:span><text:span text:style-name="T4246">­sa</text:span><text:span text:style-name="T4247">­ky</text:span><text:span text:style-name="T4248">­siu, kaip vi</text:span><text:span text:style-name="T4249">­suo</text:span><text:span text:style-name="T4250">­me</text:span><text:span text:style-name="T4251">­nė ne</text:span><text:span text:style-name="T4252">­skur</text:span><text:span text:style-name="T4253">­di</text:span><text:span text:style-name="T4254">­na</text:span><text:span text:style-name="T4255">­ma pa</text:span><text:span text:style-name="T4256">­gal A. Ve</text:span><text:span text:style-name="T4257">­ry</text:span><text:span text:style-name="T4258">­gą – iš</text:span><text:span text:style-name="T4259">­brau</text:span><text:span text:style-name="T4260">­kia iš kom</text:span><text:span text:style-name="T4261">­pen</text:span><text:span text:style-name="T4262">­suo</text:span><text:span text:style-name="T4263">­ja</text:span><text:span text:style-name="T4264">­mų</text:span><text:span text:style-name="T4265">­jų vais</text:span><text:span text:style-name="T4266">­tų są</text:span><text:span text:style-name="T4267">­ra</text:span><text:span text:style-name="T4268">­šo<text:s/></text:span>dau­gy­bę<text:s/>vais­tų kas ket­vir­tį, žmo­nės tų vais­tų ne­ga­li nu­si­pirk­ti, pri­mo­kė­da­mi da­lį, jie per­ka juos mo­kė­da­mi vi­są kai­ną, mi­nis­te­ri­ja tos ap­skai­tos ne­vyk­do ir sa­ko – čia žmo­nių ne­skur­di­ni­mas. Tie­siog apie 60 % žmo­nių to­liau var­to­ja tuos pa­čius vais­tus gy­dy­to­jui re­ko­men­duo­jant, bet tos ap­skai­tos jau ne­vyk­do, žmo­gus mo­ka vi­są kai­ną. Sa­ko – čia ne skur­di­ni­mas. Čia tau­tos gel­bė­ji­mas pa­gal A. Ve­ry­gą.</text:p>
        <text:p text:style-name="Roman"><text:span text:style-name="T4269">PIRMININKAS.</text:span><text:span text:style-name="T4270"><text:s/>Į</text:span><text:span text:style-name="T4271">sta</text:span><text:span text:style-name="T4272">­ty</text:span><text:span text:style-name="T4273">­mas pri</text:span><text:span text:style-name="T4274">­im</text:span><text:span text:style-name="T4275">­tas, bet dis</text:span><text:span text:style-name="T4276">­ku</text:span><text:span text:style-name="T4277">­si</text:span><text:span text:style-name="T4278">­ja tę</text:span><text:span text:style-name="T4279">­sia</text:span><text:span text:style-name="T4280">­si. Vien</text:span><text:span text:style-name="T4281">­bal</text:span><text:span text:style-name="T4282">­siai pri</text:span><text:span text:style-name="T4283">­im</text:span><text:span text:style-name="T4284">­tas. A. Ve</text:span><text:span text:style-name="T4285">­ry</text:span><text:span text:style-name="T4286">­ga.</text:span></text:p>
        <text:p text:style-name="Roman"><text:span text:style-name="T4287">A. VERYGA</text:span><text:span text:style-name="T4288"><text:s/></text:span><text:span text:style-name="T4289">(</text:span><text:span text:style-name="T4290">LVŽSF</text:span><text:span text:style-name="T4291">)</text:span><text:span text:style-name="T4292">.<text:s/></text:span>Ka­dan­gi bu­vau mi­ni­mas, tai tie­siog pa­sa­ky­siu, ką lei­do pa­da­ry­ti tie, kaip jūs sa­ko­te, „nu­skur­di­ni­mai“. Šie­met iš re­zer­vi­nio vais­tų są­ra­šo vi­sus vais­tus, ku­rie ati­ti­ko rei­ka­la­vi­mus, įtrau­kė­me į kom­pen­suo­ja­muo­sius. Ku­rie ati­ti­ko rei­ka­la­vi­mus, ko­le­ga, įtrau­kė­me į kom­pen­sa­vi­mą,<text:s/>ir tai reiš­kia, kad di­des­nei da­liai vi­suo­me­nės vais­tai, ku­rie anks­čiau bu­vo iš vi­so ne­pri­ei­na­mi, da­bar ta­po pri­ei­na­mi. Bet jū­sų va­lia in­ter­pre­tuo­ti tą,<text:s/>kaip no­ri­te.</text:p>
        <text:p text:style-name="P4293"/>
        <text:p text:style-name="Laikas">11.11 val.</text:p>
        <text:p text:style-name="Roman12">Far­ma­ci­jos įsta­ty­mo Nr. X-709 38 straips­nio pa­kei­ti­mo įsta­ty­mo pro­jek­tas Nr. XIIIP-193(2) (<text:span text:style-name="T4294">pri</text:span><text:span text:style-name="T4295">­ėmi</text:span><text:span text:style-name="T4296">­mas</text:span>)</text:p>
        <text:p text:style-name="P4297"/>
        <text:p text:style-name="Roman"><text:span text:style-name="T4298">PIRMININKAS.</text:span><text:span text:style-name="T4299"><text:s/>Dar</text:span><text:span text:style-name="T4300">­bo</text:span><text:span text:style-name="T4301">­tvarkės 1-8 klau</text:span><text:span text:style-name="T4302">­si</text:span><text:span text:style-name="T4303">­mas – Far</text:span><text:span text:style-name="T4304">­ma</text:span><text:span text:style-name="T4305">­ci</text:span><text:span text:style-name="T4306">­jos įsta</text:span><text:span text:style-name="T4307">­ty</text:span><text:span text:style-name="T4308">­mo 38 straips</text:span><text:span text:style-name="T4309">­nio pa</text:span><text:span text:style-name="T4310">­kei</text:span><text:span text:style-name="T4311">­ti</text:span><text:span text:style-name="T4312">­mo įsta</text:span><text:span text:style-name="T4313">­ty</text:span><text:span text:style-name="T4314">­mo pro</text:span><text:span text:style-name="T4315">­jek</text:span><text:span text:style-name="T4316">­tas Nr. XIIIP-193(2). Pa</text:span><text:span text:style-name="T4317">­siū</text:span><text:span text:style-name="T4318">­ly</text:span><text:span text:style-name="T4319">­mų, pa</text:span><text:span text:style-name="T4320">­tai</text:span><text:span text:style-name="T4321">­sų nė</text:span><text:span text:style-name="T4322">­ra, ne</text:span><text:span text:style-name="T4323">­kvie</text:span><text:span text:style-name="T4324">­siu pra</text:span><text:span text:style-name="T4325">­ne</text:span><text:span text:style-name="T4326">­šė</text:span><text:span text:style-name="T4327">­jos į tri</text:span><text:span text:style-name="T4328">­bū</text:span><text:span text:style-name="T4329">­ną. Pa</text:span><text:span text:style-name="T4330">­siū</text:span><text:span text:style-name="T4331">­ly</text:span><text:span text:style-name="T4332">­siu pri</text:span><text:span text:style-name="T4333">­im</text:span><text:span text:style-name="T4334">­ti pa</text:span><text:span text:style-name="T4335">­straips</text:span><text:span text:style-name="T4336">­niui.</text:span></text:p>
        <text:p text:style-name="Roman"><text:span text:style-name="T4337">1 straips</text:span><text:span text:style-name="T4338">­nis. Ga</text:span><text:span text:style-name="T4339">­li</text:span><text:span text:style-name="T4340">­me pri</text:span><text:span text:style-name="T4341">­tar</text:span><text:span text:style-name="T4342">­ti ben</text:span><text:span text:style-name="T4343">­dru su</text:span><text:span text:style-name="T4344">­ta</text:span><text:span text:style-name="T4345">­ri</text:span><text:span text:style-name="T4346">­mu? (</text:span><text:span text:style-name="T4347">Bal</text:span><text:span text:style-name="T4348">­sai sa</text:span><text:span text:style-name="T4349">­lė</text:span><text:span text:style-name="T4350">­je: „Ga</text:span><text:span text:style-name="T4351">­li</text:span><text:span text:style-name="T4352">­me.“</text:span><text:span text:style-name="T4353">) Mo</text:span><text:span text:style-name="T4354">­ty</text:span><text:span text:style-name="T4355">­vai už – A. Ar</text:span><text:span text:style-name="T4356">­mo</text:span><text:span text:style-name="T4357">­nai</text:span><text:span text:style-name="T4358">­tė.<text:s/></text:span></text:p>
        <text:p text:style-name="Roman"><text:span text:style-name="T4359">A. ARMONAITĖ</text:span><text:span text:style-name="T4360"><text:s/></text:span><text:span text:style-name="T4361">(</text:span><text:span text:style-name="T4362">LSF</text:span><text:span text:style-name="T4363">)</text:span><text:span text:style-name="T4364">. Dė</text:span><text:span text:style-name="T4365">­ko</text:span><text:span text:style-name="T4366">­ju. Iš</text:span><text:span text:style-name="T4367">­ties ši</text:span><text:span text:style-name="T4368">­tais ri</text:span><text:span text:style-name="T4369">­bo</text:span><text:span text:style-name="T4370">­ji</text:span><text:span text:style-name="T4371">­mų lai</text:span><text:span text:style-name="T4372">­kais la</text:span><text:span text:style-name="T4373">­bai ge</text:span><text:span text:style-name="T4374">­ras įsta</text:span><text:span text:style-name="T4375">­ty</text:span><text:span text:style-name="T4376">­mo pro</text:span><text:span text:style-name="T4377">­jek</text:span><text:span text:style-name="T4378">­tas, nes Sei</text:span><text:span text:style-name="T4379">­me bu</text:span><text:span text:style-name="T4380">­vo už</text:span><text:span text:style-name="T4381">­re</text:span><text:span text:style-name="T4382">­gist</text:span><text:span text:style-name="T4383">­ruo</text:span><text:span text:style-name="T4384">­tas pa</text:span><text:span text:style-name="T4385">­siū</text:span><text:span text:style-name="T4386">­ly</text:span><text:span text:style-name="T4387">­mas, drau</text:span><text:span text:style-name="T4388">­džian</text:span><text:span text:style-name="T4389">­tis vais</text:span><text:span text:style-name="T4390">­ti</text:span><text:span text:style-name="T4391">­nėms veik</text:span><text:span text:style-name="T4392">­ti to</text:span><text:span text:style-name="T4393">­je pa</text:span><text:span text:style-name="T4394">­čio</text:span><text:span text:style-name="T4395">­je te</text:span><text:span text:style-name="T4396">­ri</text:span><text:span text:style-name="T4397">­to</text:span><text:span text:style-name="T4398">­ri</text:span><text:span text:style-name="T4399">­jo</text:span><text:span text:style-name="T4400">­je ir t. t., t. t. O čia kaip tik at</text:span><text:span text:style-name="T4401">­ve</text:span><text:span text:style-name="T4402">­ria dau</text:span><text:span text:style-name="T4403">­giau erd</text:span><text:span text:style-name="T4404">­vės kon</text:span><text:span text:style-name="T4405">­ku</text:span><text:span text:style-name="T4406">­ren</text:span><text:span text:style-name="T4407">­ci</text:span><text:span text:style-name="T4408">­jai. Jei</text:span><text:span text:style-name="T4409">­gu vais</text:span><text:span text:style-name="T4410">­ti</text:span><text:span text:style-name="T4411">­nės no</text:span><text:span text:style-name="T4412">­ri kur</text:span><text:span text:style-name="T4413">­tis ta</text:span><text:span text:style-name="T4414">­me pa</text:span><text:span text:style-name="T4415">­čia</text:span><text:span text:style-name="T4416">­me pa</text:span><text:span text:style-name="T4417">­sta</text:span><text:span text:style-name="T4418">­te ir kon</text:span><text:span text:style-name="T4419">­ku</text:span><text:span text:style-name="T4420">­ruo</text:span><text:span text:style-name="T4421">­ti, pra</text:span><text:span text:style-name="T4422">­šo</text:span><text:span text:style-name="T4423">­me. Gal</text:span><text:span text:style-name="T4424">­būt nuo</text:span><text:span text:style-name="T4425">­lai</text:span><text:span text:style-name="T4426">­do</text:span><text:span text:style-name="T4427">­mis tai da</text:span><text:span text:style-name="T4428">­rys. Aš ma</text:span><text:span text:style-name="T4429">­nau, var</text:span><text:span text:style-name="T4430">­to</text:span><text:span text:style-name="T4431">­to</text:span><text:span text:style-name="T4432">­jai, žmo</text:span><text:span text:style-name="T4433">­nės, ku</text:span><text:span text:style-name="T4434">­riems rei</text:span><text:span text:style-name="T4435">­kia pri</text:span><text:span text:style-name="T4436">­ei</text:span><text:span text:style-name="T4437">­gos prie vais</text:span><text:span text:style-name="T4438">­tų, ku</text:span><text:span text:style-name="T4439">­riems rei</text:span><text:span text:style-name="T4440">­kia pri</text:span><text:span text:style-name="T4441">­ei</text:span><text:span text:style-name="T4442">­gos prie tų pro</text:span><text:span text:style-name="T4443">­duk</text:span><text:span text:style-name="T4444">­tų, ku</text:span><text:span text:style-name="T4445">­riais vais</text:span><text:span text:style-name="T4446">­ti</text:span><text:span text:style-name="T4447">­nės pre</text:span><text:span text:style-name="T4448">­kiau</text:span><text:span text:style-name="T4449">­ja, iš tik</text:span><text:span text:style-name="T4450">­rų</text:span><text:span text:style-name="T4451">­jų tik iš</text:span><text:span text:style-name="T4452">­loš. Tik</text:span><text:span text:style-name="T4453">­rai kvie</text:span><text:span text:style-name="T4454">­čiu pa</text:span><text:span text:style-name="T4455">­lai</text:span><text:span text:style-name="T4456">­ky</text:span><text:span text:style-name="T4457">­ti. La</text:span><text:span text:style-name="T4458">­bai ge</text:span><text:span text:style-name="T4459">­ras įsta</text:span><text:span text:style-name="T4460">­ty</text:span><text:span text:style-name="T4461">­mo pro</text:span><text:span text:style-name="T4462">­jek</text:span><text:span text:style-name="T4463">­tas. Man at</text:span><text:span text:style-name="T4464">­ro</text:span><text:span text:style-name="T4465">­do, to</text:span><text:span text:style-name="T4466">­kių ini</text:span><text:span text:style-name="T4467">­cia</text:span><text:span text:style-name="T4468">­ty</text:span><text:span text:style-name="T4469">­vų svei</text:span><text:span text:style-name="T4470">­ka</text:span><text:span text:style-name="T4471">­tos sek</text:span><text:span text:style-name="T4472">­to</text:span><text:span text:style-name="T4473">­riu</text:span><text:span text:style-name="T4474">­je mums rei</text:span><text:span text:style-name="T4475">­kė</text:span><text:span text:style-name="T4476">­tų kuo dau</text:span><text:span text:style-name="T4477">­giau. Tai su ge</text:span><text:span text:style-name="T4478">­riau</text:span><text:span text:style-name="T4479">­siais lin</text:span><text:span text:style-name="T4480">­kė</text:span><text:span text:style-name="T4481">­ji</text:span><text:span text:style-name="T4482">­mais mi</text:span><text:span text:style-name="T4483">­nist</text:span><text:span text:style-name="T4484">­rui – už.<text:s/></text:span></text:p>
        <text:soft-page-break/>
        <text:p text:style-name="P4485"><text:span text:style-name="T4486">PIRMININKAS.</text:span><text:span text:style-name="T4487"><text:s/>Bal</text:span><text:span text:style-name="T4488">­suo</text:span><text:span text:style-name="T4489">­ja</text:span><text:span text:style-name="T4490">­me.<text:s/></text:span></text:p>
        <text:p text:style-name="P4491"/>
        <text:p text:style-name="P4492">Šio įsta­ty­mo pri­ėmi­mas</text:p>
        <text:p text:style-name="P4493"/>
        <text:p text:style-name="P4494"><text:span text:style-name="T4495">Bal</text:span><text:span text:style-name="T4496">­sa</text:span><text:span text:style-name="T4497">­vo 99 Sei</text:span><text:span text:style-name="T4498">­mo na</text:span><text:span text:style-name="T4499">­riai</text:span><text:span text:style-name="T4500">,</text:span><text:span text:style-name="T4501"><text:s/>vi</text:span><text:span text:style-name="T4502">­si vie</text:span><text:span text:style-name="T4503">­nin</text:span><text:span text:style-name="T4504">­gai bal</text:span><text:span text:style-name="T4505">­sa</text:span><text:span text:style-name="T4506">­vo už. Įsta</text:span><text:span text:style-name="T4507">­ty</text:span><text:span text:style-name="T4508">­mas (pro</text:span><text:span text:style-name="T4509">­jek</text:span><text:span text:style-name="T4510">­tas Nr. XIIIP-193) pri</text:span><text:span text:style-name="T4511">­im</text:span><text:span text:style-name="T4512">­tas. (</text:span><text:span text:style-name="T4513">Gon</text:span><text:span text:style-name="T4514">­gas</text:span><text:span text:style-name="T4515">)<text:s/></text:span></text:p>
        <text:p text:style-name="P4516"/>
        <text:p text:style-name="Laikas">11.13 val.</text:p>
        <text:p text:style-name="Roman12">Far­ma­ci­jos įsta­ty­mo Nr. X-709 8 straips­nio pa­kei­ti­mo įsta­ty­mo pro­jek­tas Nr. XIIIP-325(2) (<text:span text:style-name="T4517">svars</text:span><text:span text:style-name="T4518">­ty</text:span><text:span text:style-name="T4519">­mas</text:span>)</text:p>
        <text:p text:style-name="P4520"/>
        <text:p text:style-name="Roman"><text:span text:style-name="T4521">Dar</text:span><text:span text:style-name="T4522">­bo</text:span><text:span text:style-name="T4523">­tvarkės 1-9 klau</text:span><text:span text:style-name="T4524">­si</text:span><text:span text:style-name="T4525">­mas – Far</text:span><text:span text:style-name="T4526">­ma</text:span><text:span text:style-name="T4527">­ci</text:span><text:span text:style-name="T4528">­jos įsta</text:span><text:span text:style-name="T4529">­ty</text:span><text:span text:style-name="T4530">­mo 8 straips</text:span><text:span text:style-name="T4531">­nio pa</text:span><text:span text:style-name="T4532">­kei</text:span><text:span text:style-name="T4533">­ti</text:span><text:span text:style-name="T4534">­mo įsta</text:span><text:span text:style-name="T4535">­ty</text:span><text:span text:style-name="T4536">­mo pro</text:span><text:span text:style-name="T4537">­jek</text:span><text:span text:style-name="T4538">­tas Nr. XIIIP-325(2). Svars</text:span><text:span text:style-name="T4539">­ty</text:span><text:span text:style-name="T4540">­mas. (</text:span><text:span text:style-name="T4541">Bal</text:span><text:span text:style-name="T4542">­sai sa</text:span><text:span text:style-name="T4543">­lė</text:span><text:span text:style-name="T4544">­je</text:span><text:span text:style-name="T4545">) Jau pa</text:span><text:span text:style-name="T4546">­skel</text:span><text:span text:style-name="T4547">­biau, at</text:span><text:span text:style-name="T4548">­si</text:span><text:span text:style-name="T4549">­pra</text:span><text:span text:style-name="T4550">­šau, ne</text:span><text:span text:style-name="T4551">­be</text:span><text:span text:style-name="T4552">­ga</text:span><text:span text:style-name="T4553">­lė</text:span><text:span text:style-name="T4554">­čiau su</text:span><text:span text:style-name="T4555">­sto</text:span><text:span text:style-name="T4556">­ti. Dėl pro</text:span><text:span text:style-name="T4557">­to</text:span><text:span text:style-name="T4558">­ko</text:span><text:span text:style-name="T4559">­lo.</text:span></text:p>
        <text:p text:style-name="Roman"><text:span text:style-name="T4560">A. ARMONAITĖ</text:span><text:span text:style-name="T4561"><text:s/></text:span><text:span text:style-name="T4562">(</text:span><text:span text:style-name="T4563">LSF</text:span><text:span text:style-name="T4564">)</text:span><text:span text:style-name="T4565">. La</text:span><text:span text:style-name="T4566">­bai ačiū, Sei</text:span><text:span text:style-name="T4567">­mo Pir</text:span><text:span text:style-name="T4568">­mi</text:span><text:span text:style-name="T4569">­nin</text:span><text:span text:style-name="T4570">­ke, kad lei</text:span><text:span text:style-name="T4571">­do</text:span><text:span text:style-name="T4572">­te pa</text:span><text:span text:style-name="T4573">­si</text:span><text:span text:style-name="T4574">­tai</text:span><text:span text:style-name="T4575">­sy</text:span><text:span text:style-name="T4576">­ti. La</text:span><text:span text:style-name="T4577">­bai svar</text:span><text:span text:style-name="T4578">­bu au</text:span><text:span text:style-name="T4579">­to</text:span><text:span text:style-name="T4580">­rys</text:span><text:span text:style-name="T4581">­tės tei</text:span><text:span text:style-name="T4582">­ses gerb</text:span><text:span text:style-name="T4583">­ti. Tai lin</text:span><text:span text:style-name="T4584">­kė</text:span><text:span text:style-name="T4585">­ji</text:span><text:span text:style-name="T4586">­mus per</text:span><text:span text:style-name="T4587">­da</text:span><text:span text:style-name="T4588">­viau svei</text:span><text:span text:style-name="T4589">­ka</text:span><text:span text:style-name="T4590">­tos mi</text:span><text:span text:style-name="T4591">­nist</text:span><text:span text:style-name="T4592">­rui, o pa</text:span><text:span text:style-name="T4593">­dė</text:span><text:span text:style-name="T4594">­ka už ini</text:span><text:span text:style-name="T4595">­cia</text:span><text:span text:style-name="T4596">­ty</text:span><text:span text:style-name="T4597">­vą yra Sei</text:span><text:span text:style-name="T4598">­mo na</text:span><text:span text:style-name="T4599">­riui A. Ma</text:span><text:span text:style-name="T4600">­tu</text:span><text:span text:style-name="T4601">­lui. Dė</text:span><text:span text:style-name="T4602">­ko</text:span><text:span text:style-name="T4603">­ju.<text:s/></text:span></text:p>
        <text:p text:style-name="Roman"><text:span text:style-name="T4604">PIRMININKAS.</text:span><text:span text:style-name="T4605"><text:s/>Dėl pro</text:span><text:span text:style-name="T4606">­to</text:span><text:span text:style-name="T4607">­ko</text:span><text:span text:style-name="T4608">­lo.<text:s/></text:span></text:p>
        <text:p text:style-name="P4609">D. Ka­mins­kas. Pra­šom.</text:p>
        <text:p text:style-name="Roman"><text:span text:style-name="T4610">D. KAMINSKAS</text:span><text:span text:style-name="T4611"><text:s/></text:span><text:span text:style-name="T4612">(</text:span><text:span text:style-name="T4613">LVŽSF</text:span><text:span text:style-name="T4614">)</text:span><text:span text:style-name="T4615">. Ko</text:span><text:span text:style-name="T4616">­mi</text:span><text:span text:style-name="T4617">­te</text:span><text:span text:style-name="T4618">­te bu</text:span><text:span text:style-name="T4619">­vo svars</text:span><text:span text:style-name="T4620">­ty</text:span><text:span text:style-name="T4621">­ta. Ka</text:span><text:span text:style-name="T4622">­dan</text:span><text:span text:style-name="T4623">­gi šis klau</text:span><text:span text:style-name="T4624">­si</text:span><text:span text:style-name="T4625">­mas yra pra</text:span><text:span text:style-name="T4626">­ra</text:span><text:span text:style-name="T4627">­dęs ak</text:span><text:span text:style-name="T4628">­tu</text:span><text:span text:style-name="T4629">­a</text:span><text:span text:style-name="T4630">­li</text:span><text:span text:style-name="T4631">­ją, nu</text:span><text:span text:style-name="T4632">­tar</text:span><text:span text:style-name="T4633">­ta at</text:span><text:span text:style-name="T4634">­mes</text:span><text:span text:style-name="T4635">­ti šį pro</text:span><text:span text:style-name="T4636">­jek</text:span><text:span text:style-name="T4637">­tą. Pri</text:span><text:span text:style-name="T4638">­im</text:span><text:span text:style-name="T4639">­ta ben</text:span><text:span text:style-name="T4640">­dru ko</text:span><text:span text:style-name="T4641">­mi</text:span><text:span text:style-name="T4642">­te</text:span><text:span text:style-name="T4643">­to su</text:span><text:span text:style-name="T4644">­ta</text:span><text:span text:style-name="T4645">­ri</text:span><text:span text:style-name="T4646">­mu.<text:s/></text:span></text:p>
        <text:p text:style-name="Roman"><text:span text:style-name="T4647">PIRMININKAS.</text:span><text:span text:style-name="T4648"><text:s/>Ar ga</text:span><text:span text:style-name="T4649">­li</text:span><text:span text:style-name="T4650">­me taip pat ben</text:span><text:span text:style-name="T4651">­dru su</text:span><text:span text:style-name="T4652">­ta</text:span><text:span text:style-name="T4653">­ri</text:span><text:span text:style-name="T4654">­mu pri</text:span><text:span text:style-name="T4655">­tar</text:span><text:span text:style-name="T4656">­ti ko</text:span><text:span text:style-name="T4657">­mi</text:span><text:span text:style-name="T4658">­te</text:span><text:span text:style-name="T4659">­to nuo</text:span><text:span text:style-name="T4660">­mo</text:span><text:span text:style-name="T4661">­nei? Ačiū.<text:s/></text:span></text:p>
        <text:p text:style-name="P4662"/>
        <text:p text:style-name="Laikas">11.14 val.</text:p>
        <text:p text:style-name="Roman12">Įsta­ty­mo „Dėl Eu­ro­pos Są­jun­gos ir Eu­ro­pos ato­mi­nės ener­gi­jos ben­dri­jos bei jų vals­ty­bių na­rių ir Ar­mė­ni­jos Res­pub­li­kos vi­sa­pu­siš­kos ir tvir­tes­nės part­ne­rys­tės susitari­mo ra­ti­fi­ka­vi­mo“ pro­jek­tas Nr. XIIIP-1984(2) (<text:span text:style-name="T4663">svars</text:span><text:span text:style-name="T4664">­ty</text:span><text:span text:style-name="T4665">­mas ir pri</text:span><text:span text:style-name="T4666">­ėmi</text:span><text:span text:style-name="T4667">­mas</text:span>)</text:p>
        <text:p text:style-name="P4668"/>
        <text:p text:style-name="Roman"><text:span text:style-name="T4669">Dar</text:span><text:span text:style-name="T4670">­bo</text:span><text:span text:style-name="T4671">­tvarkės 1-10 klau</text:span><text:span text:style-name="T4672">­si</text:span><text:span text:style-name="T4673">­mas –<text:s/></text:span><text:span text:style-name="T4674">įsta</text:span><text:span text:style-name="T4675">­ty</text:span><text:span text:style-name="T4676">­mo „Dėl Eu</text:span><text:span text:style-name="T4677">­ro</text:span><text:span text:style-name="T4678">­pos Są</text:span><text:span text:style-name="T4679">­jun</text:span><text:span text:style-name="T4680">­gos ir Eu</text:span><text:span text:style-name="T4681">­ro</text:span><text:span text:style-name="T4682">­pos ato</text:span><text:span text:style-name="T4683">­mi</text:span><text:span text:style-name="T4684">­nės ener</text:span><text:span text:style-name="T4685">­gi</text:span><text:span text:style-name="T4686">­jos ben</text:span><text:span text:style-name="T4687">­dri</text:span><text:span text:style-name="T4688">­jos bei jų vals</text:span><text:span text:style-name="T4689">­ty</text:span><text:span text:style-name="T4690">­bių na</text:span><text:span text:style-name="T4691">­rių ir Ar</text:span><text:span text:style-name="T4692">­mė</text:span><text:span text:style-name="T4693">­ni</text:span><text:span text:style-name="T4694">­jos Res</text:span><text:span text:style-name="T4695">­pub</text:span><text:span text:style-name="T4696">­li</text:span><text:span text:style-name="T4697">­kos vi</text:span><text:span text:style-name="T4698">­sa</text:span><text:span text:style-name="T4699">­pu</text:span><text:span text:style-name="T4700">­siš</text:span><text:span text:style-name="T4701">­kos ir tvir</text:span><text:span text:style-name="T4702">­tes</text:span><text:span text:style-name="T4703">­nės part</text:span><text:span text:style-name="T4704">­ne</text:span><text:span text:style-name="T4705">­rys</text:span><text:span text:style-name="T4706">­tės su</text:span><text:span text:style-name="T4707">­si</text:span><text:span text:style-name="T4708">­ta</text:span><text:span text:style-name="T4709">­ri</text:span><text:span text:style-name="T4710">­mo ra</text:span><text:span text:style-name="T4711">­ti</text:span><text:span text:style-name="T4712">­fi</text:span><text:span text:style-name="T4713">­ka</text:span><text:span text:style-name="T4714">­vi</text:span><text:span text:style-name="T4715">­mo“ pro</text:span><text:span text:style-name="T4716">­jek</text:span><text:span text:style-name="T4717">­tas Nr. XIIIP-1984(2). Svars</text:span><text:span text:style-name="T4718">­ty</text:span><text:span text:style-name="T4719">­mas. Pra</text:span><text:span text:style-name="T4720">­ne</text:span><text:span text:style-name="T4721">­šė</text:span><text:span text:style-name="T4722">­jas – E. Va</text:span><text:span text:style-name="T4723">­rei</text:span><text:span text:style-name="T4724">­kis, Už</text:span><text:span text:style-name="T4725">­sie</text:span><text:span text:style-name="T4726">­nio rei</text:span><text:span text:style-name="T4727">­ka</text:span><text:span text:style-name="T4728">­lų ko</text:span><text:span text:style-name="T4729">­mi</text:span><text:span text:style-name="T4730">­te</text:span><text:span text:style-name="T4731">­tas. Kas ga</text:span><text:span text:style-name="T4732">­lė</text:span><text:span text:style-name="T4733">­tų pa</text:span><text:span text:style-name="T4734">­va</text:span><text:span text:style-name="T4735">­duo</text:span><text:span text:style-name="T4736">­ti?</text:span></text:p>
        <text:p text:style-name="Roman">Gal ko­mi­te­to pir­mi­nin­kas J. Ber­na­to­nis no­rė­tų? A. Ar­mo­nai­tė. Ge­rai.</text:p>
        <text:p text:style-name="Roman"><text:span text:style-name="T4737">A. ARMONAITĖ</text:span><text:span text:style-name="T4738"><text:s/></text:span><text:span text:style-name="T4739">(</text:span><text:span text:style-name="T4740">LSF</text:span><text:span text:style-name="T4741">)</text:span><text:span text:style-name="T4742">.<text:s/></text:span>Ger­bia­mi ko­le­gos, Už­sie­nio rei­ka­lų ko­mi­te­tas svars­tė įsta­ty­mo pro­jek­tą, pri­ta­rė Tei­sės de­par­ta­men­to iš­va­dai ir ap­skri­tai pri­ta­rė ben­dru su­ta­ri­mu.<text:s/></text:p>
        <text:p text:style-name="Roman"><text:span text:style-name="T4743">PIRMININKAS.</text:span><text:span text:style-name="T4744"><text:s/>Ačiū. Dis</text:span><text:span text:style-name="T4745">­ku</text:span><text:span text:style-name="T4746">­tuo</text:span><text:span text:style-name="T4747">­ti bu</text:span><text:span text:style-name="T4748">­vo už</text:span><text:span text:style-name="T4749">­si</text:span><text:span text:style-name="T4750">­ra</text:span><text:span text:style-name="T4751">­šiu</text:span><text:span text:style-name="T4752">­si Sei</text:span><text:span text:style-name="T4753">­mo na</text:span><text:span text:style-name="T4754">­rė V. Ving</text:span><text:span text:style-name="T4755">­rie</text:span><text:span text:style-name="T4756">­nė, bet iš</text:span><text:span text:style-name="T4757">­si</text:span><text:span text:style-name="T4758">­brau</text:span><text:span text:style-name="T4759">­kė. Dis</text:span><text:span text:style-name="T4760">­ku</text:span><text:span text:style-name="T4761">­tuo</text:span><text:span text:style-name="T4762">­ti dau</text:span><text:span text:style-name="T4763">­giau nė</text:span><text:span text:style-name="T4764">­ra už</text:span><text:span text:style-name="T4765">­si</text:span><text:span text:style-name="T4766">­ra</text:span><text:span text:style-name="T4767">­šiu</text:span><text:span text:style-name="T4768">­sių Sei</text:span><text:span text:style-name="T4769">­mo na</text:span><text:span text:style-name="T4770">­rių.<text:s/></text:span></text:p>
        <text:p text:style-name="P4771">Ar ga­li­me pri­tar­ti po svars­ty­mo? Ačiū, pri­tar­ta.<text:s/></text:p>
        <text:p text:style-name="P4772">Siū­lau ypa­tin­gą sku­bą. Ga­li­me pri­im­ti da­bar? Pri­ta­ria­me? Pri­ta­ria­me.<text:s/></text:p>
        <text:p text:style-name="P4773">Ta­da vie­nas straips­nis – su­si­ta­ri­mo ra­ti­fi­ka­vi­mas. Ga­li­me straips­niui pri­tar­ti ben­dru su­ta­ri­mu? Ga­li­me.<text:s/></text:p>
        <text:p text:style-name="P4774">Bal­suo­ja­me už nu­ta­ri­mą.</text:p>
        <text:p text:style-name="P4775"/>
        <text:p text:style-name="Priemimas">Šio įsta­ty­mo pri­ėmi­mas</text:p>
        <text:p text:style-name="P4776"/>
        <text:p text:style-name="Roman"><text:span text:style-name="T4777">Bal</text:span><text:span text:style-name="T4778">­sa</text:span><text:span text:style-name="T4779">­vo 90 Sei</text:span><text:span text:style-name="T4780">­mo na</text:span><text:span text:style-name="T4781">­rių: už – 89, prieš ne</text:span><text:span text:style-name="T4782">­bu</text:span><text:span text:style-name="T4783">­vo, su</text:span><text:span text:style-name="T4784">­si</text:span><text:span text:style-name="T4785">­lai</text:span><text:span text:style-name="T4786">­kė 1 Sei</text:span><text:span text:style-name="T4787">­mo na</text:span><text:span text:style-name="T4788">­rys. Įsta</text:span><text:span text:style-name="T4789">­ty</text:span><text:span text:style-name="T4790">­mas (pro</text:span><text:span text:style-name="T4791">­jek</text:span><text:span text:style-name="T4792">­tas Nr. XIIIP-1984) pri</text:span><text:span text:style-name="T4793">­im</text:span><text:span text:style-name="T4794">­tas. (</text:span><text:span text:style-name="T4795">Gon</text:span><text:span text:style-name="T4796">­gas</text:span><text:span text:style-name="T4797">)<text:s/></text:span></text:p>
        <text:p text:style-name="P4798"/>
        <text:soft-page-break/>
        <text:p text:style-name="Laikas">11.17 val.</text:p>
        <text:p text:style-name="Roman12"><text:span text:style-name="T4799">Įsta</text:span><text:span text:style-name="T4800">­ty</text:span><text:span text:style-name="T4801">­mo „Dėl Lie</text:span><text:span text:style-name="T4802">­tu</text:span><text:span text:style-name="T4803">­vos Res</text:span><text:span text:style-name="T4804">­pub</text:span><text:span text:style-name="T4805">­li</text:span><text:span text:style-name="T4806">­kos ir Uk</text:span><text:span text:style-name="T4807">­rai</text:span><text:span text:style-name="T4808">­nos su</text:span><text:span text:style-name="T4809">­si</text:span><text:span text:style-name="T4810">­ta</text:span><text:span text:style-name="T4811">­ri</text:span><text:span text:style-name="T4812">­mo dėl Lie</text:span><text:span text:style-name="T4813">­tu</text:span><text:span text:style-name="T4814">­vos Res</text:span><text:span text:style-name="T4815">­pub</text:span><text:span text:style-name="T4816">­li</text:span><text:span text:style-name="T4817">­kos<text:s/></text:span>ir Uk­rai­nos su­tar­ties dėl so­cia­li­nės ap­sau­gos pa­kei­ti­mų ir pa­pil­dy­mų ra­ti­fi­ka­vi­mo“ projek­tas Nr. XIIIP-1885(2) (<text:span text:style-name="T4818">svars</text:span><text:span text:style-name="T4819">­ty</text:span><text:span text:style-name="T4820">­mas ir pri</text:span><text:span text:style-name="T4821">­ėmi</text:span><text:span text:style-name="T4822">­mas</text:span>)</text:p>
        <text:p text:style-name="Roman"/>
        <text:p text:style-name="Roman"><text:span text:style-name="T4823">Dar</text:span><text:span text:style-name="T4824">­bo</text:span><text:span text:style-name="T4825">­tvarkės 1-11 klau</text:span><text:span text:style-name="T4826">­si</text:span><text:span text:style-name="T4827">­mas – į</text:span>sta­ty­mo „Dėl Lie­tu­vos Res­pub­li­kos ir Uk­rai­nos su­si­ta­ri­mo dėl Lie­tu­vos Res­pub­li­kos ir Uk­rai­nos su­tar­ties dėl so­cia­li­nės ap­sau­gos pa­kei­ti­mų ir pa­pil­dy­mų ra­ti­fi­ka­vi­mo“ pro­jek­tas Nr. <text:span text:style-name="T4828">XIIIP-1885. Svars</text:span><text:span text:style-name="T4829">­ty</text:span><text:span text:style-name="T4830">­mas. Pra</text:span><text:span text:style-name="T4831">­ne</text:span><text:span text:style-name="T4832">­šė</text:span><text:span text:style-name="T4833">­ja – A. Ar</text:span><text:span text:style-name="T4834">­mo</text:span><text:span text:style-name="T4835">­nai</text:span><text:span text:style-name="T4836">­tė.</text:span></text:p>
        <text:p text:style-name="Roman"><text:span text:style-name="T4837">A. ARMONAITĖ</text:span><text:span text:style-name="T4838"><text:s/></text:span><text:span text:style-name="T4839">(</text:span><text:span text:style-name="T4840">LSF</text:span><text:span text:style-name="T4841">)</text:span><text:span text:style-name="T4842">. Už</text:span><text:span text:style-name="T4843">­sie</text:span><text:span text:style-name="T4844">­nio rei</text:span><text:span text:style-name="T4845">­ka</text:span><text:span text:style-name="T4846">­lų ko</text:span><text:span text:style-name="T4847">­mi</text:span><text:span text:style-name="T4848">­te</text:span><text:span text:style-name="T4849">­tas taip pat ap</text:span><text:span text:style-name="T4850">­svars</text:span><text:span text:style-name="T4851">­tė ir šį įsta</text:span><text:span text:style-name="T4852">­ty</text:span><text:span text:style-name="T4853">­mo pro</text:span><text:span text:style-name="T4854">­jek</text:span><text:span text:style-name="T4855">­tą. Bu</text:span><text:span text:style-name="T4856">­vo gau</text:span><text:span text:style-name="T4857">­ta Tei</text:span><text:span text:style-name="T4858">­sės de</text:span><text:span text:style-name="T4859">­par</text:span><text:span text:style-name="T4860">­ta</text:span><text:span text:style-name="T4861">­men</text:span><text:span text:style-name="T4862">­to iš</text:span><text:span text:style-name="T4863">­va</text:span><text:span text:style-name="T4864">­da, pa</text:span><text:span text:style-name="T4865">­sta</text:span><text:span text:style-name="T4866">­ba. Mes jai pri</text:span><text:span text:style-name="T4867">­ta</text:span><text:span text:style-name="T4868">­rė</text:span><text:span text:style-name="T4869">­me ben</text:span><text:span text:style-name="T4870">­dru su</text:span><text:span text:style-name="T4871">­ta</text:span><text:span text:style-name="T4872">­ri</text:span><text:span text:style-name="T4873">­mu ir pa</text:span><text:span text:style-name="T4874">­čiam pro</text:span><text:span text:style-name="T4875">­jek</text:span><text:span text:style-name="T4876">­tui taip pat pri</text:span><text:span text:style-name="T4877">­ta</text:span><text:span text:style-name="T4878">­rė</text:span><text:span text:style-name="T4879">­me ben</text:span><text:span text:style-name="T4880">­dru su</text:span><text:span text:style-name="T4881">­ta</text:span><text:span text:style-name="T4882">­ri</text:span><text:span text:style-name="T4883">­mu.</text:span></text:p>
        <text:p text:style-name="Roman"><text:span text:style-name="T4884">PIRMININKAS.</text:span><text:span text:style-name="T4885"><text:s/>Dė</text:span><text:span text:style-name="T4886">­ko</text:span><text:span text:style-name="T4887">­ju. Pa</text:span><text:span text:style-name="T4888">­pil</text:span><text:span text:style-name="T4889">­do</text:span><text:span text:style-name="T4890">­mo ko</text:span><text:span text:style-name="T4891">­mi</text:span><text:span text:style-name="T4892">­te</text:span><text:span text:style-name="T4893">­to nuo</text:span><text:span text:style-name="T4894">­mo</text:span><text:span text:style-name="T4895">­nę pri</text:span><text:span text:style-name="T4896">­sta</text:span><text:span text:style-name="T4897">­tys J. </text:span>Rim­kus. Kvie­čiu.</text:p>
        <text:p text:style-name="Roman"><text:span text:style-name="T4898">J. RIMKUS</text:span><text:span text:style-name="T4899"><text:s/></text:span><text:span text:style-name="T4900">(</text:span><text:span text:style-name="T4901">LVŽSF</text:span><text:span text:style-name="T4902">)</text:span><text:span text:style-name="T4903">.<text:s/></text:span>Ačiū Pir­mi­nin­kui. Ger­bia­mi ko­le­gos, So­cia­li­nių rei­ka­lų ir dar­bo ko­mi­te­tas svars­tė įsta­ty­mo „Dėl Lie­tu­vos Res­pub­li­kos ir Uk­rai­nos su­si­ta­ri­mo dėl Lie­tu­vos Res­pub­li­kos ir Uk­rai­nos su­tar­ties dėl so­cia­li­nės ap­sau­gos pa­kei­ti­mų ir pa­pil­dy­mų ra­ti­fi­ka­vi­mo“ pro­jek­tą. Pri­tar­ta už ben­dru su­ta­ri­mu.<text:s/></text:p>
        <text:p text:style-name="Roman"><text:span text:style-name="T4904">PIRMININKAS.</text:span><text:span text:style-name="T4905"><text:s/>D</text:span>ė­ko­ju. Dis­ku­tuo­ti ne­už­si­ra­šė Sei­mo na­riai. Siū­lau pri­tar­ti po svars­ty­mo ben­dru su­ta­ri­mu. Pri­tar­ta.<text:s/></text:p>
        <text:p text:style-name="Roman">Siū­lau ypa­tin­ga sku­ba pri­im­ti šį įsta­ty­mą. Pri­tar­ta.<text:s/></text:p>
        <text:p text:style-name="Roman">Ta­da pa­straips­niui. Yra vie­nas straips­nis – su­si­ta­ri­mo ra­ti­fi­ka­vi­mas. Ga­li­me jam pri­tar­ti ben­dru su­ta­ri­mu. Nuo­mo­nių nie­kas ne­no­ri pa­reikš­ti.</text:p>
        <text:p text:style-name="Roman">Kvie­čiu bal­suo­ti dėl vi­so įsta­ty­mo pri­ėmi­mo.</text:p>
        <text:p text:style-name="Roman"/>
        <text:p text:style-name="Priemimas">Šio įsta­ty­mo pri­ėmi­mas</text:p>
        <text:p text:style-name="Roman"/>
        <text:p text:style-name="Roman">Bal­sa­vo 90 Sei­mo na­rių,<text:s/>vi­si vien­bal­siai pri­ta­rė šiam įsta­ty­mui. Įsta­ty­mas (pro­jek­tas Nr. XIIIP-1885) pri­im­tas.<text:s/><text:span text:style-name="T4906">(</text:span><text:span text:style-name="T4907">Gon</text:span><text:span text:style-name="T4908">­gas</text:span><text:span text:style-name="T4909">)</text:span><text:s/></text:p>
        <text:p text:style-name="Roman"/>
        <text:p text:style-name="Laikas">11.19 val.</text:p>
        <text:p text:style-name="Roman12"><text:span text:style-name="T4910">Įsta</text:span><text:span text:style-name="T4911">­ty</text:span><text:span text:style-name="T4912">­mo „Dėl Mon</text:span><text:span text:style-name="T4913">­re</text:span><text:span text:style-name="T4914">­a</text:span><text:span text:style-name="T4915">­lio pro</text:span><text:span text:style-name="T4916">­to</text:span><text:span text:style-name="T4917">­ko</text:span><text:span text:style-name="T4918">­lo dėl ozo</text:span><text:span text:style-name="T4919">­no sluoks</text:span><text:span text:style-name="T4920">­nį ar</text:span><text:span text:style-name="T4921">­dan</text:span><text:span text:style-name="T4922">­čių me</text:span><text:span text:style-name="T4923">­džia</text:span><text:span text:style-name="T4924">­gų pa</text:span><text:span text:style-name="T4925">­kei</text:span><text:span text:style-name="T4926">­ti</text:span><text:span text:style-name="T4927">­mo ra</text:span><text:span text:style-name="T4928">­ti</text:span><text:span text:style-name="T4929">­fi</text:span><text:span text:style-name="T4930">­ka</text:span><text:span text:style-name="T4931">­vi</text:span><text:span text:style-name="T4932">­mo“ pro</text:span><text:span text:style-name="T4933">­jek</text:span><text:span text:style-name="T4934">­tas Nr. XIIIP-1932(2)<text:s/></text:span>(<text:span text:style-name="T4935">svars</text:span><text:span text:style-name="T4936">­ty</text:span><text:span text:style-name="T4937">­mas ir pri</text:span><text:span text:style-name="T4938">­ėmi</text:span><text:span text:style-name="T4939">­mas</text:span>)</text:p>
        <text:p text:style-name="Roman"/>
        <text:p text:style-name="Roman">Dar­bo­tvarkės 1-12 klau­si­mas – įsta­ty­mo „Dėl Mon­re­a­lio pro­to­ko­lo dėl ozo­no sluoks­nį ar­dan­čių me­džia­gų pa­kei­ti­mo ra­ti­fi­ka­vi­mo“ pro­jek­tas Nr. XIIIP-1932.</text:p>
        <text:p text:style-name="Roman">Pra­ne­šė­ja – taip pat Sei­mo na­rė A. Ar­mo­nai­tė, Už­sie­nio rei­ka­lų ko­mi­te­tas. Svars­ty­mas.<text:s/></text:p>
        <text:p text:style-name="Roman"><text:span text:style-name="T4940">A. ARMONAITĖ</text:span><text:span text:style-name="T4941"><text:s/></text:span><text:span text:style-name="T4942">(</text:span><text:span text:style-name="T4943">LSF</text:span><text:span text:style-name="T4944">)</text:span><text:span text:style-name="T4945">.<text:s/></text:span>Už­sie­nio rei­ka­lų ko­mi­te­tas svars­tė ir pri­ta­rė ben­dru su­ta­ri­mu. Bu­vo gau­ta Tei­sės de­par­ta­men­to iš­va­da, re­dak­ci­nė pa­sta­ba. Mes jai pri­ta­rėme iš da­lies ir siū­lo­me iš­dės­ty­ti pa­va­di­ni­mą taip: Lie­tu­vos Res­pub­li­kos įsta­ty­mas „Dėl Mon­re­a­lio pro­to­ko­lo dėl ozo­no<text:span text:style-name="T4946"><text:s/>sluoks</text:span><text:span text:style-name="T4947">­nį ar</text:span><text:span text:style-name="T4948">­dan</text:span><text:span text:style-name="T4949">­čių me</text:span><text:span text:style-name="T4950">­džia</text:span><text:span text:style-name="T4951">­gų pa</text:span><text:span text:style-name="T4952">­kei</text:span><text:span text:style-name="T4953">­ti</text:span><text:span text:style-name="T4954">­mo ra</text:span><text:span text:style-name="T4955">­ti</text:span><text:span text:style-name="T4956">­fi</text:span><text:span text:style-name="T4957">­ka</text:span><text:span text:style-name="T4958">­vi</text:span><text:span text:style-name="T4959">­mo</text:span>“,<text:s/>iš­brau­kiant vi­sas da­tas ir ki­tas de­ta­les. Pri­tar­ta ben­dru su­ta­ri­mu.<text:s/></text:p>
        <text:p text:style-name="Roman"><text:span text:style-name="T4960">PIRMININKAS.</text:span><text:span text:style-name="T4961"><text:s/>Dė</text:span><text:span text:style-name="T4962">­ko</text:span><text:span text:style-name="T4963">­ju. Pa</text:span><text:span text:style-name="T4964">­pil</text:span><text:span text:style-name="T4965">­do</text:span><text:span text:style-name="T4966">­mo ko</text:span><text:span text:style-name="T4967">­mi</text:span><text:span text:style-name="T4968">­te</text:span><text:span text:style-name="T4969">­to iš</text:span><text:span text:style-name="T4970">­va</text:span><text:span text:style-name="T4971">­dą pa</text:span><text:span text:style-name="T4972">­skelbs Sei</text:span><text:span text:style-name="T4973">­mo na</text:span><text:span text:style-name="T4974">­rys K. Bac</text:span><text:span text:style-name="T4975">­vin</text:span><text:span text:style-name="T4976">­ka.</text:span></text:p>
        <text:p text:style-name="Roman"><text:span text:style-name="T4977">K. BACVINKA</text:span><text:span text:style-name="T4978"><text:s/></text:span><text:span text:style-name="T4979">(</text:span><text:span text:style-name="T4980">LVŽSF</text:span><text:span text:style-name="T4981">)</text:span><text:span text:style-name="T4982">. Ger</text:span><text:span text:style-name="T4983">­bia</text:span><text:span text:style-name="T4984">­ma</text:span><text:span text:style-name="T4985">­sis Pir</text:span><text:span text:style-name="T4986">­mi</text:span><text:span text:style-name="T4987">­nin</text:span><text:span text:style-name="T4988">­ke, ko</text:span><text:span text:style-name="T4989">­le</text:span><text:span text:style-name="T4990">­gos, Ap</text:span><text:span text:style-name="T4991">­lin</text:span><text:span text:style-name="T4992">­kos ap</text:span><text:span text:style-name="T4993">­sau</text:span><text:span text:style-name="T4994">­gos ko</text:span><text:span text:style-name="T4995">­mi</text:span><text:span text:style-name="T4996">­te</text:span><text:span text:style-name="T4997">­tas svars</text:span><text:span text:style-name="T4998">­tė šį pro</text:span><text:span text:style-name="T4999">­jek</text:span><text:span text:style-name="T5000">­tą ir pri</text:span><text:span text:style-name="T5001">­ta</text:span><text:span text:style-name="T5002">­rė ben</text:span><text:span text:style-name="T5003">­dru su</text:span><text:span text:style-name="T5004">­ta</text:span><text:span text:style-name="T5005">­ri</text:span><text:span text:style-name="T5006">­mu.<text:s/></text:span></text:p>
        <text:p text:style-name="Roman"><text:span text:style-name="T5007">PIRMININKAS.</text:span><text:span text:style-name="T5008"><text:s/>Dė</text:span><text:span text:style-name="T5009">­ko</text:span><text:span text:style-name="T5010">­ju. Po svars</text:span><text:span text:style-name="T5011">­ty</text:span><text:span text:style-name="T5012">­mo siū</text:span><text:span text:style-name="T5013">­lau pri</text:span><text:span text:style-name="T5014">­tar</text:span><text:span text:style-name="T5015">­ti ben</text:span><text:span text:style-name="T5016">­dru su</text:span><text:span text:style-name="T5017">­ta</text:span><text:span text:style-name="T5018">­ri</text:span><text:span text:style-name="T5019">­mu. (</text:span><text:span text:style-name="T5020">Bal</text:span><text:span text:style-name="T5021">­sai sa</text:span><text:span text:style-name="T5022">­lė</text:span><text:span text:style-name="T5023">­je</text:span><text:span text:style-name="T5024">) Pri</text:span><text:span text:style-name="T5025">­tar</text:span><text:span text:style-name="T5026">­ta. Siū</text:span><text:span text:style-name="T5027">­lau ypa</text:span><text:span text:style-name="T5028">­tin</text:span><text:span text:style-name="T5029">­gą sku</text:span><text:span text:style-name="T5030">­bą. Pri</text:span><text:span text:style-name="T5031">­tar</text:span><text:span text:style-name="T5032">­ta. Nuo</text:span><text:span text:style-name="T5033">­mo</text:span><text:span text:style-name="T5034">­nių ko</text:span><text:span text:style-name="T5035">­kių nors yra? Pri</text:span><text:span text:style-name="T5036">­im</text:span><text:span text:style-name="T5037">­si</text:span><text:span text:style-name="T5038">­me pa</text:span><text:span text:style-name="T5039">­straips</text:span><text:span text:style-name="T5040">­niui. Vie</text:span><text:span text:style-name="T5041">­nas straips</text:span><text:span text:style-name="T5042">­nis – pro</text:span><text:span text:style-name="T5043">­to</text:span><text:span text:style-name="T5044">­ko</text:span><text:span text:style-name="T5045">­lo pa</text:span><text:span text:style-name="T5046">­kei</text:span><text:span text:style-name="T5047">­ti</text:span><text:span text:style-name="T5048">­mo ra</text:span><text:span text:style-name="T5049">­ti</text:span><text:span text:style-name="T5050">­fi</text:span><text:span text:style-name="T5051">­ka</text:span><text:span text:style-name="T5052">­vi</text:span><text:span text:style-name="T5053">­mas. Jam ga</text:span><text:span text:style-name="T5054">­li</text:span><text:span text:style-name="T5055">­me pri</text:span><text:span text:style-name="T5056">­tar</text:span><text:span text:style-name="T5057">­ti ben</text:span><text:span text:style-name="T5058">­dru su</text:span><text:span text:style-name="T5059">­ta</text:span><text:span text:style-name="T5060">­ri</text:span><text:span text:style-name="T5061">­mu. Nuo</text:span><text:span text:style-name="T5062">­mo</text:span><text:span text:style-name="T5063">­nė už – M. Pui</text:span><text:span text:style-name="T5064">­do</text:span><text:span text:style-name="T5065">­kas.<text:s/></text:span></text:p>
        <text:p text:style-name="Roman"><text:span text:style-name="T5066">M. PUIDOKAS</text:span><text:span text:style-name="T5067"><text:s/></text:span><text:span text:style-name="T5068">(</text:span><text:span text:style-name="T5069">LVŽSF</text:span><text:span text:style-name="T5070">)</text:span><text:span text:style-name="T5071">. Kvie</text:span><text:span text:style-name="T5072">­čiu ko</text:span><text:span text:style-name="T5073">­le</text:span><text:span text:style-name="T5074">­gas pa</text:span><text:span text:style-name="T5075">­lai</text:span><text:span text:style-name="T5076">­ky</text:span><text:span text:style-name="T5077">­ti, nes Lie</text:span><text:span text:style-name="T5078">­tu</text:span><text:span text:style-name="T5079">­va nuo</text:span><text:span text:style-name="T5080">­sek</text:span><text:span text:style-name="T5081">­liai nuo 1994 me</text:span><text:span text:style-name="T5082">­tų vyk</text:span><text:span text:style-name="T5083">­do tarp</text:span><text:span text:style-name="T5084">­tau</text:span><text:span text:style-name="T5085">­ti</text:span><text:span text:style-name="T5086">­nius su</text:span><text:span text:style-name="T5087">­si</text:span><text:span text:style-name="T5088">­ta</text:span><text:span text:style-name="T5089">­ri</text:span><text:span text:style-name="T5090">­mus, su</text:span><text:span text:style-name="T5091">­si</text:span><text:span text:style-name="T5092">­ju</text:span><text:span text:style-name="T5093">­sius su ozo</text:span><text:span text:style-name="T5094">­no sluoks</text:span><text:span text:style-name="T5095">­nio ap</text:span><text:span text:style-name="T5096">­sau</text:span><text:span text:style-name="T5097">­ga. Ki</text:span><text:span text:style-name="T5098">­ga</text:span><text:span text:style-name="T5099">­lio pa</text:span><text:span text:style-name="T5100">­kei</text:span><text:span text:style-name="T5101">­ti</text:span><text:span text:style-name="T5102">­mas, ku</text:span><text:span text:style-name="T5103">­ris reg</text:span><text:span text:style-name="T5104">­la</text:span><text:span text:style-name="T5105">­men</text:span><text:span text:style-name="T5106">­tuo</text:span><text:span text:style-name="T5107">­ja fluo</text:span><text:span text:style-name="T5108">­rin</text:span><text:span text:style-name="T5109">­tų šilt</text:span><text:span text:style-name="T5110">­na</text:span><text:span text:style-name="T5111">­mio efek</text:span><text:span text:style-name="T5112">­tą su</text:span><text:span text:style-name="T5113">­ke</text:span><text:span text:style-name="T5114">­lian</text:span><text:span text:style-name="T5115">­čių du</text:span><text:span text:style-name="T5116">­jų pa</text:span><text:span text:style-name="T5117">­nau</text:span><text:span text:style-name="T5118">­do</text:span><text:span text:style-name="T5119">­ji</text:span><text:span text:style-name="T5120">­mą pir</text:span><text:span text:style-name="T5121">­miau</text:span><text:span text:style-name="T5122">­sia šal</text:span><text:span text:style-name="T5123">­dan</text:span><text:span text:style-name="T5124">­čiuo</text:span><text:span text:style-name="T5125">­se įren</text:span><text:span text:style-name="T5126">­gi</text:span><text:span text:style-name="T5127">­niuo</text:span><text:span text:style-name="T5128">­se, yra to pa</text:span><text:span text:style-name="T5129">­ties jau mums vi</text:span><text:span text:style-name="T5130">­siems ge</text:span><text:span text:style-name="T5131">­rai ži</text:span><text:span text:style-name="T5132">­no</text:span><text:span text:style-name="T5133">­mo Pa</text:span><text:span text:style-name="T5134">­ry</text:span><text:span text:style-name="T5135">­žiaus su</text:span><text:span text:style-name="T5136">­si</text:span><text:span text:style-name="T5137">­ta</text:span><text:span text:style-name="T5138">­ri</text:span><text:span text:style-name="T5139">­mo<text:s/></text:span><text:soft-page-break/><text:span text:style-name="T5140">pro</text:span><text:span text:style-name="T5141">­ce</text:span><text:span text:style-name="T5142">­so da</text:span><text:span text:style-name="T5143">­lis ir tai lie</text:span><text:span text:style-name="T5144">­čia vi</text:span><text:span text:style-name="T5145">­sas vals</text:span><text:span text:style-name="T5146">­ty</text:span><text:span text:style-name="T5147">­bes, kar</text:span><text:span text:style-name="T5148">­tu mus vi</text:span><text:span text:style-name="T5149">­sus. No</text:span><text:span text:style-name="T5150">­ri</text:span><text:span text:style-name="T5151">­ma pra</text:span><text:span text:style-name="T5152">­dė</text:span><text:span text:style-name="T5153">­ti šį pa</text:span><text:span text:style-name="T5154">­kei</text:span><text:span text:style-name="T5155">­ti</text:span><text:span text:style-name="T5156">­mą įgy</text:span><text:span text:style-name="T5157">­ven</text:span><text:span text:style-name="T5158">­din</text:span><text:span text:style-name="T5159">­ti jau ki</text:span><text:span text:style-name="T5160">­tais 2019 me</text:span><text:span text:style-name="T5161">­tais. Pla</text:span><text:span text:style-name="T5162">­nuo</text:span><text:span text:style-name="T5163">­ja</text:span><text:span text:style-name="T5164">­ma, kad pir</text:span><text:span text:style-name="T5165">­miau</text:span><text:span text:style-name="T5166">­sia tai pra</text:span><text:span text:style-name="T5167">­dės įgy</text:span><text:span text:style-name="T5168">­ven</text:span><text:span text:style-name="T5169">­din</text:span><text:span text:style-name="T5170">­ti Eu</text:span><text:span text:style-name="T5171">­ro</text:span><text:span text:style-name="T5172">­pos Są</text:span><text:span text:style-name="T5173">­jun</text:span><text:span text:style-name="T5174">­gos ša</text:span><text:span text:style-name="T5175">­lys, ir Lie</text:span><text:span text:style-name="T5176">­tu</text:span><text:span text:style-name="T5177">­va kaip Eu</text:span><text:span text:style-name="T5178">­ro</text:span><text:span text:style-name="T5179">­pos Są</text:span><text:span text:style-name="T5180">­jun</text:span><text:span text:style-name="T5181">­gos ša</text:span><text:span text:style-name="T5182">­lis na</text:span><text:span text:style-name="T5183">­rė tarp jų. Tai</text:span><text:span text:style-name="T5184">­gi, at</text:span><text:span text:style-name="T5185">­si</text:span><text:span text:style-name="T5186">­žvel</text:span><text:span text:style-name="T5187">­giant į kli</text:span><text:span text:style-name="T5188">­ma</text:span><text:span text:style-name="T5189">­to kai</text:span><text:span text:style-name="T5190">­tos pa</text:span><text:span text:style-name="T5191">­sek</text:span><text:span text:style-name="T5192">­mes, kvie</text:span><text:span text:style-name="T5193">­čiu ne</text:span><text:span text:style-name="T5194">­ati</text:span><text:span text:style-name="T5195">­dė</text:span><text:span text:style-name="T5196">­lio</text:span><text:span text:style-name="T5197">­jant ra</text:span><text:span text:style-name="T5198">­ti</text:span><text:span text:style-name="T5199">­fi</text:span><text:span text:style-name="T5200">­kuo</text:span><text:span text:style-name="T5201">­ti šį Ki</text:span><text:span text:style-name="T5202">­ga</text:span><text:span text:style-name="T5203">­lio pa</text:span><text:span text:style-name="T5204">­kei</text:span><text:span text:style-name="T5205">­ti</text:span><text:span text:style-name="T5206">­mą.</text:span></text:p>
        <text:p text:style-name="Roman"><text:span text:style-name="T5207">PIRMININKAS.</text:span><text:span text:style-name="T5208"><text:s/>Dau</text:span><text:span text:style-name="T5209">­giau dėl mo</text:span><text:span text:style-name="T5210">­ty</text:span><text:span text:style-name="T5211">­vų nie</text:span><text:span text:style-name="T5212">­kas ne</text:span><text:span text:style-name="T5213">­už</text:span><text:span text:style-name="T5214">­si</text:span><text:span text:style-name="T5215">­ra</text:span><text:span text:style-name="T5216">­šė. Kvie</text:span><text:span text:style-name="T5217">­čiu ne</text:span><text:span text:style-name="T5218">­ati</text:span><text:span text:style-name="T5219">­dė</text:span><text:span text:style-name="T5220">­lio</text:span><text:span text:style-name="T5221">­jant bal</text:span><text:span text:style-name="T5222">­suo</text:span><text:span text:style-name="T5223">­ti.<text:s/></text:span></text:p>
        <text:p text:style-name="P5224"/>
        <text:p text:style-name="Priemimas">Šio įsta­ty­mo pri­ėmi­mas</text:p>
        <text:p text:style-name="P5225"/>
        <text:p text:style-name="Roman"><text:span text:style-name="T5226">Bal</text:span><text:span text:style-name="T5227">­sa</text:span><text:span text:style-name="T5228">­vo 93 Sei</text:span><text:span text:style-name="T5229">­mo na</text:span><text:span text:style-name="T5230">­riai, vi</text:span><text:span text:style-name="T5231">­si bal</text:span><text:span text:style-name="T5232">­sa</text:span><text:span text:style-name="T5233">­vo už. Įsta</text:span><text:span text:style-name="T5234">­ty</text:span><text:span text:style-name="T5235">­mas (pro</text:span><text:span text:style-name="T5236">­jek</text:span><text:span text:style-name="T5237">­tas Nr. XIIIP-1932) pri</text:span><text:span text:style-name="T5238">­im</text:span><text:span text:style-name="T5239">­tas. (</text:span><text:span text:style-name="T5240">Gon</text:span><text:span text:style-name="T5241">­gas</text:span><text:span text:style-name="T5242">)<text:s/></text:span></text:p>
        <text:p text:style-name="P5243"/>
        <text:p text:style-name="Laikas">11.23 val.</text:p>
        <text:p text:style-name="Roman12">Įsta­ty­mo „Dėl Lie­tu­vos Res­pub­li­kos ir Ja­po­ni­jos su­tar­ties dėl pa­ja­mų dvi­gu­bo apmo­kes­ti­ni­mo iš­ven­gi­mo ir mo­kes­čių slė­pi­mo ir ven­gi­mo pre­ven­ci­jos ra­ti­fi­ka­vi­mo“ pro­jek­tas Nr. XIIIP-1551(2) (<text:span text:style-name="T5244">svars</text:span><text:span text:style-name="T5245">­ty</text:span><text:span text:style-name="T5246">­mas ir pri</text:span><text:span text:style-name="T5247">­ėmi</text:span><text:span text:style-name="T5248">­mas</text:span>)</text:p>
        <text:p text:style-name="P5249"/>
        <text:p text:style-name="P5250">Dar­bo­tvarkės 1-13 klau­si­mas – įsta­ty­mo „Dėl Lie­tu­vos Res­pub­li­kos ir Ja­po­ni­jos su­tar­ties dėl pa­ja­mų dvi­gu­bo ap­mo­kes­ti­ni­mo iš­ven­gi­mo ir mo­kes­čių slė­pi­mo ir ven­gi­mo pre­ven­ci­jos ra­ti­fi­ka­vi­mo“ pro­jek­tas Nr. XIIIP-1551(2). Pra­ne­šė­jas – Sei­mo na­rys M. Pui­do­kas, Už­sie­nio rei­ka­lų ko­mi­te­tas.</text:p>
        <text:p text:style-name="Roman"><text:span text:style-name="T5251">M. PUIDOKAS</text:span><text:span text:style-name="T5252"><text:s/></text:span><text:span text:style-name="T5253">(</text:span><text:span text:style-name="T5254">LVŽSF</text:span><text:span text:style-name="T5255">)</text:span><text:span text:style-name="T5256">. Kaip Tarp</text:span><text:span text:style-name="T5257">­par</text:span><text:span text:style-name="T5258">­la</text:span><text:span text:style-name="T5259">­men</text:span><text:span text:style-name="T5260">­ti</text:span><text:span text:style-name="T5261">­nių ry</text:span><text:span text:style-name="T5262">­šių su Ja</text:span><text:span text:style-name="T5263">­po</text:span><text:span text:style-name="T5264">­ni</text:span><text:span text:style-name="T5265">­ja gru</text:span><text:span text:style-name="T5266">­pės pir</text:span><text:span text:style-name="T5267">­mi</text:span><text:span text:style-name="T5268">­nin</text:span><text:span text:style-name="T5269">­kas no</text:span><text:span text:style-name="T5270">­rė</text:span><text:span text:style-name="T5271">­čiau pa</text:span><text:span text:style-name="T5272">­si</text:span><text:span text:style-name="T5273">­džiaug</text:span><text:span text:style-name="T5274">­ti Lie</text:span><text:span text:style-name="T5275">­tu</text:span><text:span text:style-name="T5276">­vos ir Ja</text:span><text:span text:style-name="T5277">­po</text:span><text:span text:style-name="T5278">­ni</text:span><text:span text:style-name="T5279">­jos ben</text:span><text:span text:style-name="T5280">­dra</text:span><text:span text:style-name="T5281">­dar</text:span><text:span text:style-name="T5282">­bia</text:span><text:span text:style-name="T5283">­vi</text:span><text:span text:style-name="T5284">­mu. Šiais me</text:span><text:span text:style-name="T5285">­tais mū</text:span><text:span text:style-name="T5286">­sų ša</text:span><text:span text:style-name="T5287">­ly</text:span><text:span text:style-name="T5288">­je lan</text:span><text:span text:style-name="T5289">­kė</text:span><text:span text:style-name="T5290">­si prem</text:span><text:span text:style-name="T5291">­je</text:span><text:span text:style-name="T5292">­ras Š. Abė, Kau</text:span><text:span text:style-name="T5293">­ne pa</text:span><text:span text:style-name="T5294">­ger</text:span><text:span text:style-name="T5295">­bė žy</text:span><text:span text:style-name="T5296">­dus gel</text:span><text:span text:style-name="T5297">­bė</text:span><text:span text:style-name="T5298">­ju</text:span><text:span text:style-name="T5299">­sio di</text:span><text:span text:style-name="T5300">­plo</text:span><text:span text:style-name="T5301">­ma</text:span><text:span text:style-name="T5302">­to Č. Su</text:span><text:span text:style-name="T5303">­gi</text:span><text:span text:style-name="T5304">­ha</text:span><text:span text:style-name="T5305">­ros at</text:span><text:span text:style-name="T5306">­mi</text:span><text:span text:style-name="T5307">­ni</text:span><text:span text:style-name="T5308">­mą. Vil</text:span><text:span text:style-name="T5309">­niu</text:span><text:span text:style-name="T5310">­je su</text:span><text:span text:style-name="T5311">­si</text:span><text:span text:style-name="T5312">­ti</text:span><text:span text:style-name="T5313">­kęs su Lie</text:span><text:span text:style-name="T5314">­tu</text:span><text:span text:style-name="T5315">­vos va</text:span><text:span text:style-name="T5316">­do</text:span><text:span text:style-name="T5317">­vais iš tie</text:span><text:span text:style-name="T5318">­sų džiau</text:span><text:span text:style-name="T5319">­gė</text:span><text:span text:style-name="T5320">­si ple</text:span><text:span text:style-name="T5321">­čian</text:span><text:span text:style-name="T5322">­tis Lie</text:span><text:span text:style-name="T5323">­tu</text:span><text:span text:style-name="T5324">­vos ir Ja</text:span><text:span text:style-name="T5325">­po</text:span><text:span text:style-name="T5326">­ni</text:span><text:span text:style-name="T5327">­jos di</text:span><text:span text:style-name="T5328">­plo</text:span><text:span text:style-name="T5329">­ma</text:span><text:span text:style-name="T5330">­ti</text:span><text:span text:style-name="T5331">­niais, eko</text:span><text:span text:style-name="T5332">­no</text:span><text:span text:style-name="T5333">­mi</text:span><text:span text:style-name="T5334">­niais san</text:span><text:span text:style-name="T5335">­ty</text:span><text:span text:style-name="T5336">­kiais, glau</text:span><text:span text:style-name="T5337">­des</text:span><text:span text:style-name="T5338">­niu ben</text:span><text:span text:style-name="T5339">­dra</text:span><text:span text:style-name="T5340">­dar</text:span><text:span text:style-name="T5341">­bia</text:span><text:span text:style-name="T5342">­vi</text:span><text:span text:style-name="T5343">­mu</text:span><text:span text:style-name="T5344">,</text:span><text:span text:style-name="T5345"><text:s/>ir šiuo me</text:span><text:span text:style-name="T5346">­tu mū</text:span><text:span text:style-name="T5347">­sų šį svar</text:span><text:span text:style-name="T5348">­bų bal</text:span><text:span text:style-name="T5349">­sa</text:span><text:span text:style-name="T5350">­vi</text:span><text:span text:style-name="T5351">­mą ste</text:span><text:span text:style-name="T5352">­bi Ja</text:span><text:span text:style-name="T5353">­po</text:span><text:span text:style-name="T5354">­ni</text:span><text:span text:style-name="T5355">­jos de</text:span><text:span text:style-name="T5356">­le</text:span><text:span text:style-name="T5357">­ga</text:span><text:span text:style-name="T5358">­ci</text:span><text:span text:style-name="T5359">­ja. Tai</text:span><text:span text:style-name="T5360">­gi tik</text:span><text:span text:style-name="T5361">­rai Lie</text:span><text:span text:style-name="T5362">­tu</text:span><text:span text:style-name="T5363">­vos ir Ja</text:span><text:span text:style-name="T5364">­po</text:span><text:span text:style-name="T5365">­ni</text:span><text:span text:style-name="T5366">­jos san</text:span><text:span text:style-name="T5367">­ty</text:span><text:span text:style-name="T5368">­kiai ge</text:span><text:span text:style-name="T5369">­rė</text:span><text:span text:style-name="T5370">­ja. Ga</text:span><text:span text:style-name="T5371">­li</text:span><text:span text:style-name="T5372">­me pa</text:span><text:span text:style-name="T5373">­svei</text:span><text:span text:style-name="T5374">­kin</text:span><text:span text:style-name="T5375">­ti sve</text:span><text:span text:style-name="T5376">­čius.<text:s/></text:span></text:p>
        <text:p text:style-name="P5377">Iš tik­rų­jų Lie­tu­vos ir Ja­po­ni­jos su­tar­tis dėl pa­ja­mų dvi­gu­bo ap­mo­kes­ti­ni­mo iš­ven­gi­mo ir mo­kes­čių slė­pi­mo ir ven­gi­mo pre­ven­ci­jos yra svar­bi su­tar­tis. Jos tiks­las yra plė­to­ti mū­sų ša­lių eko­no­mi­nius san­ty­kius, su­stip­rin­ti tar­pu­sa­vio ben­dra­dar­bia­vi­mą mo­kes­čių sri­ty­je, to­dėl kvie­čiu kuo grei­čiau pri­im­ti šį įsta­ty­mą, taip su­da­rant pa­lan­kias mo­kes­ti­nes są­ly­gas Lie­tu­vos ir Ja­po­ni­jos eko­no­mi­nio ben­dra­dar­bia­vi­mo plėt­rai, nes tik ra­ti­fi­ka­vus šią su­tar­tį bus su­da­ry­tos są­ly­gos įsi­ga­lio­ti jai ir pra­dė­ti tai­ky­ti su­tar­ties nuo­sta­tas mū­sų res­pub­li­ko­je ir Ja­po­ni­jo­je.<text:s/></text:p>
        <text:p text:style-name="Roman"><text:span text:style-name="T5378">PIRMININKAS.</text:span><text:span text:style-name="T5379"><text:s/>Dė</text:span><text:span text:style-name="T5380">­ko</text:span><text:span text:style-name="T5381">­ju ir kvie</text:span><text:span text:style-name="T5382">­čiu vi</text:span><text:span text:style-name="T5383">­są Sei</text:span><text:span text:style-name="T5384">­mą pa</text:span><text:span text:style-name="T5385">­svei</text:span><text:span text:style-name="T5386">­kin</text:span><text:span text:style-name="T5387">­ti čia esan</text:span><text:span text:style-name="T5388">­čią Ja</text:span><text:span text:style-name="T5389">­po</text:span><text:span text:style-name="T5390">­ni</text:span><text:span text:style-name="T5391">­jos de</text:span><text:span text:style-name="T5392">­le</text:span><text:span text:style-name="T5393">­ga</text:span><text:span text:style-name="T5394">­ci</text:span><text:span text:style-name="T5395">­ją. (</text:span><text:span text:style-name="T5396">Plo</text:span><text:span text:style-name="T5397">­ji</text:span><text:span text:style-name="T5398">­mai</text:span><text:span text:style-name="T5399">)<text:s/></text:span>Ačiū.<text:s/></text:p>
        <text:p text:style-name="Roman">Biu­dže­to ir fi­nan­sų ko­mi­te­to nuo­mo­nę pa­sa­kys ko­mi­te­to pir­mi­nin­kas S. Ja­ke­liū­nas.<text:s/></text:p>
        <text:p text:style-name="Roman"><text:span text:style-name="T5400">S. JAKELIŪNAS</text:span><text:span text:style-name="T5401"><text:s/></text:span><text:span text:style-name="T5402">(</text:span><text:span text:style-name="T5403">LVŽSF</text:span><text:span text:style-name="T5404">)</text:span><text:span text:style-name="T5405">.<text:s/></text:span>Dė­ko­ju, ger­bia­mas Pir­mi­nin­ke. Aš taip pat svei­ki­nu Ja­po­ni­jos de­le­ga­ci­ją. Ir, be abe­jo, Biu­dže­to ir fi­nan­sų ko­mi­te­tas ben­dru su­ta­ri­mu pri­ta­rė ši­tam spren­di­mui. Ačiū.<text:s/></text:p>
        <text:p text:style-name="Roman"><text:span text:style-name="T5406">PIRMININKAS.</text:span><text:span text:style-name="T5407"><text:s/></text:span>Dė­ko­ju. To­kia gra­žia gai­da po svars­ty­mo ga­li­me pri­tar­ti ben­dru su­ta­ri­mu. Ačiū, pri­tar­ta.<text:s/></text:p>
        <text:p text:style-name="Roman">Pri­ėmi­mas. Siū­lau ypa­tin­gą sku­bą. Pri­ima­me da­bar. Pa­straips­niui. Vie­nin­te­lis straips­nis – su­tar­ties ra­ti­fi­ka­vi­mas. Dėl mo­ty­vų nie­kas ne­už­si­ra­šė, vi­si su­pran­ta svar­bą.<text:s/></text:p>
        <text:p text:style-name="Roman">Kvie­čiu bal­suo­ti už su­tar­ties ra­ti­fi­ka­vi­mą.<text:s/></text:p>
        <text:p text:style-name="Roman"/>
        <text:p text:style-name="Priemimas">Šio įsta­ty­mo pri­ėmi­mas</text:p>
        <text:p text:style-name="Roman"/>
        <text:p text:style-name="Roman">Bal­sa­vo 87 Sei­mo na­riai: už – 87, prieš ir su­si­lai­kiu­sių nė­ra. Su­tar­tis ra­ti­fi­kuo­ta. Svei­ki­na­me ir Lie­tu­vą, svei­ki­na­me ir Ja­po­ni­ją.<text:s/><text:span text:style-name="T5408">(</text:span><text:span text:style-name="T5409">Gon</text:span><text:span text:style-name="T5410">­gas</text:span><text:span text:style-name="T5411">)</text:span><text:s/></text:p>
        <text:p text:style-name="Roman"/>
        <text:soft-page-break/>
        <text:p text:style-name="Laikas">11.27 val.</text:p>
        <text:p text:style-name="Roman12">Sei­mo nu­ta­ri­mo „Dėl pri­ta­ri­mo skir­ti Ma­rių Ba­jo­rą Lie­tu­vos ape­lia­ci­nio teis­mo teisė­ju“ pro­jek­tas Nr. XIIIP-2062(2) (<text:span text:style-name="T5412">svars</text:span><text:span text:style-name="T5413">­ty</text:span><text:span text:style-name="T5414">­mas ir pri</text:span><text:span text:style-name="T5415">­ėmi</text:span><text:span text:style-name="T5416">­mas</text:span>)</text:p>
        <text:p text:style-name="P5417"/>
        <text:p text:style-name="P5418">Dar­bo­tvarkės 1-14 klau­si­mas – Sei­mo nu­ta­ri­mo „Dėl pri­ta­ri­mo<text:s/>skir­ti Ma­rių Ba­jo­rą Lietuvos ape­lia­ci­nio teis­mo tei­sė­ju“ pro­jek­tas Nr. XIIIP-2062. Pra­ne­šė­ja – A. Ši­rins­kie­nė. S. Šedba­ras.<text:s/></text:p>
        <text:p text:style-name="Roman"><text:span text:style-name="T5419">S. ŠEDBARAS</text:span><text:span text:style-name="T5420"><text:s/></text:span><text:span text:style-name="T5421">(</text:span><text:span text:style-name="T5422">TS-LKDF</text:span><text:span text:style-name="T5423">)</text:span><text:span text:style-name="T5424">.<text:s/></text:span><text:span text:style-name="T5425">Aš dėl abie</text:span><text:span text:style-name="T5426">­jų pre</text:span><text:span text:style-name="T5427">­ten</text:span><text:span text:style-name="T5428">­den</text:span><text:span text:style-name="T5429">­tų pa</text:span><text:span text:style-name="T5430">­sa</text:span><text:span text:style-name="T5431">­ky</text:span><text:span text:style-name="T5432">­siu. Ko</text:span><text:span text:style-name="T5433">­mi</text:span><text:span text:style-name="T5434">­te</text:span><text:span text:style-name="T5435">­tas svars</text:span><text:span text:style-name="T5436">­tė šias kan</text:span><text:span text:style-name="T5437">­di</text:span><text:span text:style-name="T5438">­da</text:span><text:span text:style-name="T5439">­tū</text:span><text:span text:style-name="T5440">­ras ge</text:span><text:span text:style-name="T5441">­gu</text:span><text:span text:style-name="T5442">­žės 16 die</text:span><text:span text:style-name="T5443">­ną ir abiem at</text:span><text:span text:style-name="T5444">­ve</text:span><text:span text:style-name="T5445">­jams bal</text:span><text:span text:style-name="T5446">­sa</text:span><text:span text:style-name="T5447">­vo už, pri</text:span><text:span text:style-name="T5448">­ta</text:span><text:span text:style-name="T5449">­rė ir siū</text:span><text:span text:style-name="T5450">­lo bal</text:span><text:span text:style-name="T5451">­suo</text:span><text:span text:style-name="T5452">­ti už.<text:s/></text:span></text:p>
        <text:p text:style-name="Roman"><text:span text:style-name="T5453">PIRMININKAS.</text:span><text:span text:style-name="T5454"><text:s/>Dis</text:span><text:span text:style-name="T5455">­ku</text:span><text:span text:style-name="T5456">­tuo</text:span><text:span text:style-name="T5457">­ti nė</text:span><text:span text:style-name="T5458">­ra už</text:span><text:span text:style-name="T5459">­si</text:span><text:span text:style-name="T5460">­ra</text:span><text:span text:style-name="T5461">­šiu</text:span><text:span text:style-name="T5462">­sių. Pre</text:span><text:span text:style-name="T5463">­ten</text:span><text:span text:style-name="T5464">­den</text:span><text:span text:style-name="T5465">­tas pa</text:span><text:span text:style-name="T5466">­si</text:span><text:span text:style-name="T5467">­sa</text:span><text:span text:style-name="T5468">­ky</text:span><text:span text:style-name="T5469">­ti ne</text:span><text:span text:style-name="T5470">­no</text:span><text:span text:style-name="T5471">­ri.<text:s/></text:span></text:p>
        <text:p text:style-name="P5472">Mo­ty­vai dėl vi­so. Taip pat nie­kas ne­už­si­ra­šė. Bal­suo­si­me slap­tai. Pa­tvir­ti­na­me biu­le­te­nį. Kaip vi­sa­da, toks pat slap­to bal­sa­vi­mo.<text:s/></text:p>
        <text:p text:style-name="P5473"/>
        <text:p text:style-name="Laikas">11.28 val.</text:p>
        <text:p text:style-name="Roman12">Sei­mo nu­ta­ri­mo „Dėl pri­ta­ri­mo skir­ti Al­do­ną Ti­lin­die­nę Lie­tu­vos ape­lia­ci­nio teis­mo tei­sė­ja“ pro­jek­tas Nr. XIIIP-2063(2) (<text:span text:style-name="T5474">svars</text:span><text:span text:style-name="T5475">­ty</text:span><text:span text:style-name="T5476">­mas ir pri</text:span><text:span text:style-name="T5477">­ėmi</text:span><text:span text:style-name="T5478">­mas</text:span>)</text:p>
        <text:p text:style-name="P5479"/>
        <text:p text:style-name="Roman"><text:span text:style-name="T5480">Dar</text:span><text:span text:style-name="T5481">­bo</text:span><text:span text:style-name="T5482">­tvarkės 1-15 klau</text:span><text:span text:style-name="T5483">­si</text:span><text:span text:style-name="T5484">­mas – Sei</text:span><text:span text:style-name="T5485">­mo nu</text:span><text:span text:style-name="T5486">­ta</text:span><text:span text:style-name="T5487">­ri</text:span><text:span text:style-name="T5488">­mo „Dėl pri</text:span><text:span text:style-name="T5489">­ta</text:span><text:span text:style-name="T5490">­ri</text:span><text:span text:style-name="T5491">­mo skir</text:span><text:span text:style-name="T5492">­ti Al</text:span><text:span text:style-name="T5493">­do</text:span><text:span text:style-name="T5494">­ną Ti</text:span><text:span text:style-name="T5495">­lin</text:span><text:span text:style-name="T5496">­die</text:span><text:span text:style-name="T5497">­nę Lie</text:span><text:span text:style-name="T5498">­tu</text:span><text:span text:style-name="T5499">­vos ape</text:span><text:span text:style-name="T5500">­lia</text:span><text:span text:style-name="T5501">­ci</text:span><text:span text:style-name="T5502">­nio teis</text:span><text:span text:style-name="T5503">­mo tei</text:span><text:span text:style-name="T5504">­sė</text:span><text:span text:style-name="T5505">­ja“ pro</text:span><text:span text:style-name="T5506">­jek</text:span><text:span text:style-name="T5507">­tas Nr. XIIIP-2063. Pra</text:span><text:span text:style-name="T5508">­ne</text:span><text:span text:style-name="T5509">­šė</text:span><text:span text:style-name="T5510">­jas… (</text:span><text:span text:style-name="T5511">Bal</text:span><text:span text:style-name="T5512">­sai sa</text:span><text:span text:style-name="T5513">­lė</text:span><text:span text:style-name="T5514">­je</text:span><text:span text:style-name="T5515">) Bu</text:span><text:span text:style-name="T5516">­vo pri</text:span><text:span text:style-name="T5517">­sta</text:span><text:span text:style-name="T5518">­ty</text:span><text:span text:style-name="T5519">­ti abu. Ačiū. Pre</text:span><text:span text:style-name="T5520">­ten</text:span><text:span text:style-name="T5521">­den</text:span><text:span text:style-name="T5522">­tė ne</text:span><text:span text:style-name="T5523">­no</text:span><text:span text:style-name="T5524">­ri kal</text:span><text:span text:style-name="T5525">­bė</text:span><text:span text:style-name="T5526">­ti.<text:s/></text:span></text:p>
        <text:p text:style-name="P5527">Taip pat pa­tvir­ti­na­me stan­dar­ti­nį biu­le­te­nį. Skel­biu slap­tą bal­sa­vi­mą.<text:s/></text:p>
        <text:p text:style-name="P5528">Skel­biu per­trau­ką ir slap­to bal­sa­vi­mo lai­ką po tri­jų mi­nu­čių. Bal­sa­vi­mo pra­džia 11 val. 35 min., pa­bai­ga 12 va­lan­dą. 12 va­lan­dą tę­si­me po­sė­dį.<text:s/></text:p>
        <text:p text:style-name="Roman">Pa­kar­to­siu bal­sų skai­čia­vi­mo gru­pę: V. Ačie­nė, P. Gra­žu­lis,<text:s/><text:span text:style-name="T5529">R. Juš</text:span><text:span text:style-name="T5530">­ka, Č. Ol</text:span><text:span text:style-name="T5531">­šev</text:span><text:span text:style-name="T5532">­skis, A. Sy</text:span><text:span text:style-name="T5533">­sas, G. Skais</text:span><text:span text:style-name="T5534">­tė, A. Skar</text:span><text:span text:style-name="T5535">­džius, O. Va</text:span><text:span text:style-name="T5536">­liu</text:span><text:span text:style-name="T5537">­ke</text:span><text:span text:style-name="T5538">­vi</text:span><text:span text:style-name="T5539">­čiū</text:span><text:span text:style-name="T5540">­tė.<text:s/></text:span></text:p>
        <text:p text:style-name="P5541"/>
        <text:p text:style-name="Pertrauka">Per­trau­ka</text:p>
        <text:p text:style-name="Roman"/>
        <text:p text:style-name="Roman"><text:span text:style-name="T5542">PIRMININKĖ (R. BAŠKIENĖ</text:span>,<text:s/><text:span text:style-name="T5543">LVŽSF</text:span><text:span text:style-name="T5544">).</text:span><text:s/>Ger­bia­mie­ji Sei­mo na­riai, nu­sta­ty­tas per­trau­kos lai­kas bai­gė­si, 12 va­lan­da. Kvie­čiu vi­sus už­im­ti vie­tas, ir mes to­liau dir­ba­me pa­gal mū­sų dar­bo­tvarkę la­bai nuo­sek­liai.<text:s/></text:p>
        <text:p text:style-name="Roman"/>
        <text:p text:style-name="Laikas">12.00 val.</text:p>
        <text:p text:style-name="Roman12">Me­ce­na­vi­mo įsta­ty­mo pro­jek­tas Nr. XIIIP-1480(2) (<text:span text:style-name="T5545">pri</text:span><text:span text:style-name="T5546">­ėmi</text:span><text:span text:style-name="T5547">­mas</text:span>)</text:p>
        <text:p text:style-name="P5548"/>
        <text:p text:style-name="Roman">Dar­bo­tvarkės 1-16 klau­si­mas –<text:s/><text:span text:style-name="T5549">Me</text:span><text:span text:style-name="T5550">­ce</text:span><text:span text:style-name="T5551">­na</text:span><text:span text:style-name="T5552">­vi</text:span><text:span text:style-name="T5553">­mo įsta</text:span><text:span text:style-name="T5554">­ty</text:span><text:span text:style-name="T5555">­mo pro</text:span><text:span text:style-name="T5556">­jek</text:span><text:span text:style-name="T5557">­tas Nr. XIIIP-1480(2)</text:span><text:span text:style-name="T5558">.</text:span><text:span text:style-name="T5559"><text:s/>Pri</text:span><text:span text:style-name="T5560">­ėmi</text:span><text:span text:style-name="T5561">­mas.</text:span><text:s/>Kvie­čiu Kul­tū­ros ko­mi­te­to pra­ne­šė­ją S. Tu­mė­ną. Tu­ri­me ap­tar­ti pa­siū­ly­mus. Iš­ties ko­le­gas ma­lo­niai kvie­čiu į sa­lę, kad ga­lė­tu­me po to vyk­dy­ti ir pri­ėmi­mą ne tik straips­nių, bet ir vi­so įsta­ty­mo pro­jek­to.</text:p>
        <text:p text:style-name="Roman"><text:span text:style-name="T5562">S. TUMĖNAS</text:span><text:span text:style-name="T5563"><text:s/></text:span><text:span text:style-name="T5564">(</text:span><text:span text:style-name="T5565">LVŽSF</text:span><text:span text:style-name="T5566">)</text:span><text:span text:style-name="T5567">.<text:s/></text:span>Ger­bia­mi ko­le­gos, pri­sta­tau ko­mi­te­to iš­va­dą. Po­sė­dis vy­ko va­kar, ge­gu­žės 23 die­ną. Už šį įsta­ty­mo pro­jek­tą iš 6 da­ly­va­vu­sių bu­vo 3, prieš – 2, su­si­lai­kė 1. Bu­vo gau­ta Sei­mo kan­ce­lia­ri­jos Tei­sės de­par­ta­men­to pa­sta­bų, ta­čiau karš­čiau­sios dis­ku­si­jos vy­ko dėl dvie­jų Sei­mo na­rio J. Raz­mos pa­siū­ly­mų. Ko­mi­te­tas pri­ta­rė.</text:p>
        <text:p text:style-name="Roman"><text:span text:style-name="T5568">PIRMININKĖ.</text:span><text:s/>Dė­ko­ju. Mes da­bar kaip tik dėl kiek­vie­no straips­nio pa­straips­niui ap­tar­si­me vi­sus gau­tus pa­siū­ly­mus<text:span text:style-name="T5569">.</text:span></text:p>
        <text:p text:style-name="Roman">1 straips­nis. Pa­siū­ly­mų nė­ra gau­ta. Ga­li­me jį pri­im­ti? Ga­li­me. 2 straips­nis. Yra Sei­mo kan­ce­lia­ri­jos Tei­sės de­par­ta­men­to pa­siū­ly­mas.</text:p>
        <text:soft-page-break/>
        <text:p text:style-name="P5570"><text:span text:style-name="T5571">S. TUMĖNAS</text:span><text:span text:style-name="T5572"><text:s/></text:span><text:span text:style-name="T5573">(</text:span><text:span text:style-name="T5574">LVŽSF</text:span><text:span text:style-name="T5575">)</text:span><text:span text:style-name="T5576">.<text:s/></text:span>Re­dak­ci­nio po­bū­džio.<text:s/></text:p>
        <text:p text:style-name="P5577"><text:span text:style-name="T5578">PIRMININKĖ.</text:span><text:s/>Pri­ta­ria­te. Ga­li­me pri­tar­ti? Dė­ko­ju.<text:s/></text:p>
        <text:p text:style-name="P5579">Yra Sei­mo na­rio J. Raz­mos pa­siū­ly­mas. Sei­mo na­rio ne­ma­tau. Pri­ėmi­mas vyks­ta nu­sta­ty­tu lai­ku, tai­gi Sei­mo na­rys tik­rai tu­rė­jo ži­no­ti, kad šis klau­si­mas. Tai gal ko­mi­te­to pir­mi­nin­kas pa­ko­men­tuos?</text:p>
        <text:p text:style-name="Roman"><text:span text:style-name="T5580">S. TUMĖNAS</text:span><text:span text:style-name="T5581"><text:s/></text:span><text:span text:style-name="T5582">(</text:span><text:span text:style-name="T5583">LVŽSF</text:span><text:span text:style-name="T5584">)</text:span><text:span text:style-name="T5585">.<text:s/></text:span>Ga­liu aš pa­ko­men­tuo­ti.</text:p>
        <text:p text:style-name="Roman"><text:span text:style-name="T5586">PIRMININKĖ.</text:span><text:s/>Kaip ko­mi­te­to pra­ne­šė­jas? Pra­šom.<text:s/></text:p>
        <text:p text:style-name="Roman"><text:span text:style-name="T5587">S. TUMĖNAS</text:span><text:span text:style-name="T5588"><text:s/></text:span><text:span text:style-name="T5589">(</text:span><text:span text:style-name="T5590">LVŽSF</text:span><text:span text:style-name="T5591">)</text:span><text:span text:style-name="T5592">.<text:s/></text:span>J. Raz­mos pir­mo­jo siū­ly­mo es­mė dėl me­ce­na­vi­mo – pra­plės­ti sa­ki­nį, kad at­si­ras­tų „ir (ar) po­li­ti­nės nau­dos“. Kad me­ce­na­vi­mu bū­tų ne­sie­kia­ma ir (ar) po­li­ti­nės nau­dos. Tai to­kia jo pa­siū­ly­mo es­mė.</text:p>
        <text:p text:style-name="Roman"><text:span text:style-name="T5593">PIRMININKĖ.</text:span><text:s/>Taip, ir at­si­pra­šau…</text:p>
        <text:p text:style-name="Roman"><text:span text:style-name="T5594">S. TUMĖNAS</text:span><text:span text:style-name="T5595"><text:s/></text:span><text:span text:style-name="T5596">(</text:span><text:span text:style-name="T5597">LVŽSF</text:span><text:span text:style-name="T5598">)</text:span><text:span text:style-name="T5599">.<text:s/></text:span>Ko­mi­te­to nuo­mo­nė ne­pri­tar­ti, nes są­vo­ka „po­li­ti­nė nau­da“ yra ne­apib­rėž­ta ir prak­ti­ko­je skir­tin­gai in­ter­pre­tuo­ti­na.<text:s/></text:p>
        <text:p text:style-name="Roman"><text:span text:style-name="T5600">PIRMININKĖ.</text:span><text:s/>Ger­bia­mi ko­le­gos, ar bū­tų 29 bal­sai, kad svars­ty­tu­me J. Raz­mos pa­siū­ly­mą? Pra­šom bal­suo­ti, ku­rie ma­no­te, kad rei­kia svars­ty­ti J. Raz­mos pa­siū­ly­mą.<text:s/></text:p>
        <text:p text:style-name="Roman">Bal­sa­vo 39 Sei­mo na­riai: už – 28, prieš – 2, su­si­lai­kė 9. Pa­siū­ly­mas ne­svars­to­mas.<text:s/></text:p>
        <text:p text:style-name="Roman">Dėl 2 straips­nio dar bu­vo gau­tas Tei­sės de­par­ta­men­to pa­siū­ly­mas – 2 straips­nio 3 da­lis. Re­dak­ci­nio po­bū­džio, ko­mi­te­tas pri­ta­rė.</text:p>
        <text:p text:style-name="Roman"><text:span text:style-name="T5601">S. TUMĖNAS</text:span><text:span text:style-name="T5602"><text:s/></text:span><text:span text:style-name="T5603">(</text:span><text:span text:style-name="T5604">LVŽSF</text:span><text:span text:style-name="T5605">)</text:span><text:span text:style-name="T5606">.<text:s/></text:span>Taip.</text:p>
        <text:p text:style-name="Roman"><text:span text:style-name="T5607">PIRMININKĖ.</text:span><text:s/>Dau­giau pa­siū­ly­mų ne­bu­vo gau­ta, 2 straips­nį ga­li­me pri­im­ti? Ga­li­me priim­ti.<text:s/></text:p>
        <text:p text:style-name="Roman">3 straips­nis. Dėl 3 straips­nio bu­vo gau­tas taip pat J. Raz­mos pa­siū­ly­mas.<text:s/>Ka­dan­gi jo nė­ra, ger­bia­ma­sis pra­ne­šė­jau Sta­sy Tu­mė­nai, pra­šom pa­teik­ti.</text:p>
        <text:p text:style-name="Roman"><text:span text:style-name="T5608">S. TUMĖNAS</text:span><text:span text:style-name="T5609"><text:s/></text:span><text:span text:style-name="T5610">(</text:span><text:span text:style-name="T5611">LVŽSF</text:span><text:span text:style-name="T5612">)</text:span><text:span text:style-name="T5613">.<text:s/></text:span>Ant­ro­jo Sei­mo na­rio J. Raz­mos pa­siū­ly­mo es­mė yra to­kia, kad na­cio­na­li­niais ar­ba sa­vi­val­dy­bės me­ce­na­tais ne­ga­li bū­ti po­li­ti­kai: Res­pub­li­kos Pre­zi­den­tas, mi­nist­rai, Sei­mo na­riai, sa­vi­val­dy­bių ta­ry­bų na­riai, taip pat kan­di­da­tai į šias po­li­ti­kų pa­rei­gas. Toks bu­vo Sei­mo na­rio pa­siū­ly­mas. Ko­mi­te­to nuo­mo­nė – ne­pri­tar­ti,<text:s/>nes po­li­ti­kų iš­sky­ri­mas prieš­ta­rau­tų as­me­nų ly­gy­bės ir ly­gia­tei­siš­ku­mo prin­ci­pui.</text:p>
        <text:p text:style-name="Roman"><text:span text:style-name="T5614">PIRMININKĖ.</text:span><text:s/>Ar bū­tų 29 Sei­mo na­riai, kad svars­ty­tu­me J. Raz­mos pa­siū­ly­mą? Pra­šom bal­suo­ti.<text:s/></text:p>
        <text:p text:style-name="Roman">Bal­sa­vo 44: už – 28, prieš – 5, su­si­lai­kė 11. Pa­siū­ly­mų ne­svars­ty­si­me. Dau­giau pa­siū­ly­mų dėl 3 straips­nio ne­bu­vo gau­ta. 4 straips­nis. Tai yra 3 straips­nį<text:s/>ga­li­me pri­im­ti? Ga­li­me. 4 straips­nis. Pa­siū­ly­mų ne­bu­vo gau­ta. Ga­li­me pri­im­ti? Ga­li­me. 5 straips­nis. Yra gau­tas Tei­sės de­par­ta­men­to pa­siū­ly­mas.<text:s/></text:p>
        <text:p text:style-name="Roman"><text:span text:style-name="T5615">S. TUMĖNAS</text:span><text:span text:style-name="T5616"><text:s/></text:span><text:span text:style-name="T5617">(</text:span><text:span text:style-name="T5618">LVŽSF</text:span><text:span text:style-name="T5619">)</text:span><text:span text:style-name="T5620">.<text:s/></text:span>Pri­tar­ti – ko­mi­te­to nuo­mo­nė.</text:p>
        <text:p text:style-name="Roman"><text:span text:style-name="T5621">PIRMININKĖ.</text:span><text:span text:style-name="T5622"><text:s/></text:span>Ko­mi­te­tas pri­ta­rė. Ko­le­gos, ga­li­me pri­tar­ti. Ir dar vie­nas Tei­sės de­par­ta­men­to pa­siū­ly­mas re­dak­ci­nio po­bū­džio. Taip pat ko­mi­te­tas jam pri­ta­rė. Ga­li­me 5 straips­nį pri­im­ti su Tei­sės de­par­ta­men­to pa­sta­bo­mis? Ga­li­me pri­im­ti. 6 straips­nis. Taip pat yra gau­tas Tei­sės de­par­ta­men­to pa­siū­ly­mas. Ko­mi­te­tas ne­pri­ta­rė. Pra­šom pa­ko­men­tuo­ti.</text:p>
        <text:p text:style-name="Roman"><text:span text:style-name="T5623">S. TUMĖNAS</text:span><text:span text:style-name="T5624"><text:s/></text:span><text:span text:style-name="T5625">(</text:span><text:span text:style-name="T5626">LVŽSF</text:span><text:span text:style-name="T5627">)</text:span><text:span text:style-name="T5628">.<text:s/></text:span>Ne­pri­tar­ta, nes, ko­mi­te­to nuo­mo­ne, tai bū­tų kar­to­ji­mas ir per­tek­li­nė in­for­ma­ci­ja.</text:p>
        <text:p text:style-name="Roman"><text:span text:style-name="T5629">PIRMININKĖ.</text:span><text:span text:style-name="T5630"><text:s/></text:span>Dė­ko­ju. Ga­li­me pri­tar­ti ko­mi­te­to po­zi­ci­jai? Ga­li­me. Vi­są 6 straips­nį ga­li­me pri­im­ti? Ga­li­me pri­im­ti. 7 straips­nis. Gau­tas Tei­sės de­par­ta­men­to re­dak­ci­nio po­bū­džio pa­siū­ly­mas. Ko­mi­te­tas pri­ta­rė. Ga­li­me pri­im­ti 7 straips­nį? Dė­ko­ju. Ga­li­me pri­im­ti. 8 straips­nis. Taip pat Tei­sės de­par­ta­men­to<text:s/>re­dak­ci­nio po­bū­džio<text:s/>pa­siū­ly­mas. Ga­li­me pri­tar­ti? Ga­li­me. Ir vi­są 8 straips­nį ga­li­me pri­im­ti? Pri­im­ta. 9 straips­nis. Gau­ta Tei­sės de­par­ta­men­to pa­siū­ly­mas. Ko­mi­te­tas ne­pri­ta­rė ir pra­šom pa­ko­men­tuo­ti.</text:p>
        <text:p text:style-name="Roman"><text:span text:style-name="T5631">S. TUMĖNAS</text:span><text:span text:style-name="T5632"><text:s/></text:span><text:span text:style-name="T5633">(</text:span><text:span text:style-name="T5634">LVŽSF</text:span><text:span text:style-name="T5635">)</text:span><text:span text:style-name="T5636">.<text:s/></text:span>Nes, ko­mi­te­to nuo­mo­ne, ne­te­kus me­ce­na­to sta­tu­so, įsta­ty­me nu­ma­to­ma tei­si­nė pa­sek­mė, t. y. ne­ga­lė­ji­mas va­din­tis me­ce­na­tu.<text:s/></text:p>
        <text:soft-page-break/>
        <text:p text:style-name="Roman"><text:span text:style-name="T5637">PIRMININKĖ.</text:span><text:span text:style-name="T5638"><text:s/></text:span>Ar, ger­bia­mi ko­le­gos, ga­li­me pri­tar­ti ko­mi­te­to for­mu­luo­tei? Ga­li­me. Vi­są 9 straips­nį ga­li­me pri­im­ti? Ga­li­me. 10 straips­nis. Pa­siū­ly­mų ne­bu­vo gau­ta. Ga­li­me pri­im­ti. Dė­ko­ju. La­bai ačiū pra­ne­šė­jui už ko­men­ta­rus.<text:s/></text:p>
        <text:p text:style-name="Roman">No­rin­tys kal­bė­ti pri­ėmi­mo sta­di­jo­je ke­tu­ri – už, ke­tu­ri – prieš. M. Pui­do­kas. Ne­ma­tau. S. Tu­mė­nas – nuo­mo­nė už. Nuo­mo­nė už.</text:p>
        <text:p text:style-name="Roman"><text:span text:style-name="T5639">S. TUMĖNAS</text:span><text:span text:style-name="T5640"><text:s/></text:span><text:span text:style-name="T5641">(</text:span><text:span text:style-name="T5642">LVŽSF</text:span><text:span text:style-name="T5643">)</text:span><text:span text:style-name="T5644">. Kvie</text:span><text:span text:style-name="T5645">­čiu ko</text:span><text:span text:style-name="T5646">­le</text:span><text:span text:style-name="T5647">­gas pri</text:span><text:span text:style-name="T5648">­tar</text:span><text:span text:style-name="T5649">­ti šiam pro</text:span><text:span text:style-name="T5650">­jek</text:span><text:span text:style-name="T5651">­tui, nes jau esu ne kar</text:span><text:span text:style-name="T5652">­tą mi</text:span><text:span text:style-name="T5653">­nė</text:span><text:span text:style-name="T5654">­jęs, kad šis įsta</text:span><text:span text:style-name="T5655">­ty</text:span><text:span text:style-name="T5656">­mas yra ver</text:span><text:span text:style-name="T5657">­ty</text:span><text:span text:style-name="T5658">­bi</text:span><text:span text:style-name="T5659">­nis įsta</text:span><text:span text:style-name="T5660">­ty</text:span><text:span text:style-name="T5661">­mas. Jis yra svar</text:span><text:span text:style-name="T5662">­bus ne tik tiems, ku</text:span><text:span text:style-name="T5663">­rie duo</text:span><text:span text:style-name="T5664">­da, ku</text:span><text:span text:style-name="T5665">­rie re</text:span><text:span text:style-name="T5666">­mia įvai</text:span><text:span text:style-name="T5667">­rius kū</text:span><text:span text:style-name="T5668">­ry</text:span><text:span text:style-name="T5669">­bos erd</text:span><text:span text:style-name="T5670">­vės žmo</text:span><text:span text:style-name="T5671">­nes ir ne tik kū</text:span><text:span text:style-name="T5672">­ry</text:span><text:span text:style-name="T5673">­bos erd</text:span><text:span text:style-name="T5674">­vės žmo</text:span><text:span text:style-name="T5675">­nes, bet ir pa</text:span><text:span text:style-name="T5676">­ro</text:span><text:span text:style-name="T5677">­do vals</text:span><text:span text:style-name="T5678">­ty</text:span><text:span text:style-name="T5679">­bės po</text:span><text:span text:style-name="T5680">­žiū</text:span><text:span text:style-name="T5681">­rį į ku</text:span><text:span text:style-name="T5682">­rian</text:span><text:span text:style-name="T5683">­čias as</text:span><text:span text:style-name="T5684">­me</text:span><text:span text:style-name="T5685">­ny</text:span><text:span text:style-name="T5686">­bes – ra</text:span><text:span text:style-name="T5687">­šy</text:span><text:span text:style-name="T5688">­to</text:span><text:span text:style-name="T5689">­jus, me</text:span><text:span text:style-name="T5690">­ni</text:span><text:span text:style-name="T5691">­nin</text:span><text:span text:style-name="T5692">­kus, ki</text:span><text:span text:style-name="T5693">­tų sri</text:span><text:span text:style-name="T5694">­čių at</text:span><text:span text:style-name="T5695">­sto</text:span><text:span text:style-name="T5696">­vus. Mes iš pas</text:span><text:span text:style-name="T5697">­ta</text:span><text:span text:style-name="T5698">­rų</text:span><text:span text:style-name="T5699">­jų die</text:span><text:span text:style-name="T5700">­nų dis</text:span><text:span text:style-name="T5701">­ku</text:span><text:span text:style-name="T5702">­si</text:span><text:span text:style-name="T5703">­jų pui</text:span><text:span text:style-name="T5704">­kiai ma</text:span><text:span text:style-name="T5705">­to</text:span><text:span text:style-name="T5706">­me, kad ypač me</text:span><text:span text:style-name="T5707">­no erd</text:span><text:span text:style-name="T5708">­vės žmo</text:span><text:span text:style-name="T5709">­nėms vi</text:span><text:span text:style-name="T5710">­sa</text:span><text:span text:style-name="T5711">­da trūks</text:span><text:span text:style-name="T5712">­ta lė</text:span><text:span text:style-name="T5713">­šų, ypač įvai</text:span><text:span text:style-name="T5714">­rioms kū</text:span><text:span text:style-name="T5715">­ry</text:span><text:span text:style-name="T5716">­bi</text:span><text:span text:style-name="T5717">­nėms or</text:span><text:span text:style-name="T5718">­ga</text:span><text:span text:style-name="T5719">­ni</text:span><text:span text:style-name="T5720">­za</text:span><text:span text:style-name="T5721">­ci</text:span><text:span text:style-name="T5722">­joms, kū</text:span><text:span text:style-name="T5723">­ry</text:span><text:span text:style-name="T5724">­bi</text:span><text:span text:style-name="T5725">­nių or</text:span><text:span text:style-name="T5726">­ga</text:span><text:span text:style-name="T5727">­ni</text:span><text:span text:style-name="T5728">­za</text:span><text:span text:style-name="T5729">­ci</text:span><text:span text:style-name="T5730">­jų lei</text:span><text:span text:style-name="T5731">­di</text:span><text:span text:style-name="T5732">­niams: „Li</text:span><text:span text:style-name="T5733">­te</text:span><text:span text:style-name="T5734">­ra</text:span><text:span text:style-name="T5735">­tū</text:span><text:span text:style-name="T5736">­rai ir me</text:span><text:span text:style-name="T5737">­nui“ (ži</text:span><text:span text:style-name="T5738">­nom is</text:span><text:span text:style-name="T5739">­to</text:span><text:span text:style-name="T5740">­ri</text:span><text:span text:style-name="T5741">­ją), „Šiau</text:span><text:span text:style-name="T5742">­rės Atė</text:span><text:span text:style-name="T5743">­nams“, „Ber</text:span><text:span text:style-name="T5744">­nar</text:span><text:span text:style-name="T5745">­di</text:span><text:span text:style-name="T5746">­nams“, „Ma</text:span><text:span text:style-name="T5747">­ri</text:span><text:span text:style-name="T5748">­jos ra</text:span><text:span text:style-name="T5749">­di</text:span><text:span text:style-name="T5750">­jui“ ir ki</text:span><text:span text:style-name="T5751">­tiems. Aš ma</text:span><text:span text:style-name="T5752">­ny</text:span><text:span text:style-name="T5753">­čiau, kad ši</text:span><text:span text:style-name="T5754">­to įsta</text:span><text:span text:style-name="T5755">­ty</text:span><text:span text:style-name="T5756">­mo pri</text:span><text:span text:style-name="T5757">­ėmi</text:span><text:span text:style-name="T5758">­mas at</text:span><text:span text:style-name="T5759">­neš</text:span><text:span text:style-name="T5760">­tų dau</text:span><text:span text:style-name="T5761">­giau tvar</text:span><text:span text:style-name="T5762">­kos, nes da</text:span><text:span text:style-name="T5763">­bar sa</text:span><text:span text:style-name="T5764">­ve me</text:span><text:span text:style-name="T5765">­ce</text:span><text:span text:style-name="T5766">­na</text:span><text:span text:style-name="T5767">­tais va</text:span><text:span text:style-name="T5768">­di</text:span><text:span text:style-name="T5769">­na ir tie, ku</text:span><text:span text:style-name="T5770">­rie pa</text:span><text:span text:style-name="T5771">­re</text:span><text:span text:style-name="T5772">­mia ko</text:span><text:span text:style-name="T5773">­kį nors vie</text:span><text:span text:style-name="T5774">­ną ren</text:span><text:span text:style-name="T5775">­gi</text:span><text:span text:style-name="T5776">­nu</text:span><text:span text:style-name="T5777">­ką, o bū</text:span><text:span text:style-name="T5778">­tų gra</text:span><text:span text:style-name="T5779">­žiai su</text:span><text:span text:style-name="T5780">­dė</text:span><text:span text:style-name="T5781">­lio</text:span><text:span text:style-name="T5782">­tas me</text:span><text:span text:style-name="T5783">­ce</text:span><text:span text:style-name="T5784">­na</text:span><text:span text:style-name="T5785">­tų sta</text:span><text:span text:style-name="T5786">­tu</text:span><text:span text:style-name="T5787">­sas, kas yra sa</text:span><text:span text:style-name="T5788">­vi</text:span><text:span text:style-name="T5789">­val</text:span><text:span text:style-name="T5790">­dy</text:span><text:span text:style-name="T5791">­bės me</text:span><text:span text:style-name="T5792">­ce</text:span><text:span text:style-name="T5793">­na</text:span><text:span text:style-name="T5794">­tas, kas yra na</text:span><text:span text:style-name="T5795">­cio</text:span><text:span text:style-name="T5796">­na</text:span><text:span text:style-name="T5797">­li</text:span><text:span text:style-name="T5798">­nis me</text:span><text:span text:style-name="T5799">­ce</text:span><text:span text:style-name="T5800">­na</text:span><text:span text:style-name="T5801">­tas.</text:span></text:p>
        <text:p text:style-name="P5802"><text:s/>Tai­gi ši­to įsta­ty­mo pri­ėmi­mas tie­siog bū­tų at­sa­ky­mas, kad at­ei­ty­je pa­ge­rė­tų ir pa­sau­li­nio dos­nu­mo in­dek­so Lie­tu­vos ro­dik­liai, nes da­bar Lie­tu­va yra tik­tai 119 vie­to­je iš 133 vals­ty­bių, ku­rios yra pa­mi­nė­tos ta­me dos­nu­mo są­ra­še. Tai­gi kvie­čiu ko­le­gas pri­tar­ti Me­ce­na­vimo<text:s/>įsta­ty­mui ir ne­sie­ti to su…</text:p>
        <text:p text:style-name="Roman"><text:span text:style-name="T5803">PIRMININKĖ.</text:span><text:span text:style-name="T5804"><text:s/></text:span><text:span text:style-name="T5805">Ačiū.</text:span></text:p>
        <text:p text:style-name="Roman"><text:span text:style-name="T5806">S. TUMĖNAS</text:span><text:span text:style-name="T5807"><text:s/></text:span><text:span text:style-name="T5808">(</text:span><text:span text:style-name="T5809">LVŽSF</text:span><text:span text:style-name="T5810">)</text:span><text:span text:style-name="T5811">. …tais Sei</text:span><text:span text:style-name="T5812">­mo na</text:span><text:span text:style-name="T5813">­riais, ku</text:span><text:span text:style-name="T5814">­rie tu</text:span><text:span text:style-name="T5815">­ri to</text:span><text:span text:style-name="T5816">­kią ga</text:span><text:span text:style-name="T5817">­li</text:span><text:span text:style-name="T5818">­my</text:span><text:span text:style-name="T5819">­bę rem</text:span><text:span text:style-name="T5820">­ti. Ir no</text:span><text:span text:style-name="T5821">­rė</text:span><text:span text:style-name="T5822">­čiau dar…</text:span></text:p>
        <text:p text:style-name="Roman"><text:span text:style-name="T5823">PIRMININKĖ.</text:span><text:span text:style-name="T5824"><text:s/></text:span><text:span text:style-name="T5825">Lai</text:span><text:span text:style-name="T5826">­kas jau.</text:span></text:p>
        <text:p text:style-name="Roman"><text:span text:style-name="T5827">S. TUMĖNAS</text:span><text:span text:style-name="T5828"><text:s/></text:span><text:span text:style-name="T5829">(</text:span><text:span text:style-name="T5830">LVŽSF</text:span><text:span text:style-name="T5831">)</text:span><text:span text:style-name="T5832">. Už</text:span><text:span text:style-name="T5833">­ten</text:span><text:span text:style-name="T5834">­ka jau.</text:span></text:p>
        <text:p text:style-name="Roman"><text:span text:style-name="T5835">PIRMININKĖ.</text:span><text:span text:style-name="T5836"><text:s/></text:span><text:span text:style-name="T5837">Jau lai</text:span><text:span text:style-name="T5838">­kas. A. </text:span>Anu­šaus­kas. Ka­dan­gi A. Na­vic­ko ne­ma­tau, tai žo­dis jums – nuo­mo­nė prieš.<text:s/></text:p>
        <text:p text:style-name="Roman"><text:span text:style-name="T5839">A. ANUŠAUSKAS</text:span><text:span text:style-name="T5840"><text:s/></text:span><text:span text:style-name="T5841">(</text:span><text:span text:style-name="T5842">TS-LKDF</text:span><text:span text:style-name="T5843">)</text:span><text:span text:style-name="T5844">.<text:s/></text:span>Ger­bia­mi ko­le­gos, aš ne prieš me­ce­na­vi­mą. Pa­vyz­džiui, kon­cer­nas „MG Bal­tic“ bu­vo pa­skel­bęs 1 mln. pre­mi­ją už Va­sa­rio 16-osios Ak­tą, da­bar sky­rė tuos pi­ni­gus įvai­riems moks­li­niams ty­ri­mams. Aiš­ku, kad ga­lės pre­ten­duo­ti į me­ce­na­tų ap­do­va­no­ji­mą. Aš esu prieš pa­tį įsta­ty­mo tu­ri­nį. Vis dėl­to šiuo at­ve­ju įsta­ty­mas dau­giau de­kla­ra­ty­vus, t. y. kal­ba apie ap­do­va­no­ji­mus. Ap­do­va­no­ji­mus ga­lė­tu­me įra­šy­ti į ko­kį nors ap­do­va­no­ji­mų įsta­ty­mą, bet me­ce­na­vi­mą ska­ti­nan­čių prie­mo­nių ja­me vis dėl­to nė­ra. Kal­bė­ki­me apie tai, kad ne­bus jo­kių pa­pil­do­mų gal­būt ska­ti­nan­čių me­ce­na­vi­mą ar mo­kes­ti­nių nuo­lai­dą, ar ska­ti­nan­čių įsi­gy­ti ko­kius nors kū­ri­nius. Tai­gi šiuo at­ve­ju įsta­ty­mo tu­ri­nys, ma­no su­pra­ti­mu, yra de­kla­ra­ty­vus.<text:s/></text:p>
        <text:p text:style-name="Roman"><text:span text:style-name="T5845">PIRMININKĖ.</text:span><text:span text:style-name="T5846"><text:s/>Ačiū už jū</text:span><text:span text:style-name="T5847">­sų nuo</text:span><text:span text:style-name="T5848">­mo</text:span><text:span text:style-name="T5849">­nę. Nuo</text:span><text:span text:style-name="T5850">­mo</text:span><text:span text:style-name="T5851">­nė už – M. Ma</text:span><text:span text:style-name="T5852">­jaus</text:span><text:span text:style-name="T5853">­kas.</text:span></text:p>
        <text:p text:style-name="Roman"><text:span text:style-name="T5854">M. MAJAUSKAS</text:span><text:span text:style-name="T5855"><text:s/></text:span><text:span text:style-name="T5856">(</text:span><text:span text:style-name="T5857">TS-LKDF</text:span><text:span text:style-name="T5858">)</text:span><text:span text:style-name="T5859">. Ger</text:span><text:span text:style-name="T5860">­bia</text:span><text:span text:style-name="T5861">­mie</text:span><text:span text:style-name="T5862">­ji ko</text:span><text:span text:style-name="T5863">­le</text:span><text:span text:style-name="T5864">­gos, ne</text:span><text:span text:style-name="T5865">­ži</text:span><text:span text:style-name="T5866">­nau, kaip čia iš tik</text:span><text:span text:style-name="T5867">­rų</text:span><text:span text:style-name="T5868">­jų yra, ar čia R. Kar</text:span><text:span text:style-name="T5869">­baus</text:span><text:span text:style-name="T5870">­kio įsta</text:span><text:span text:style-name="T5871">­ty</text:span><text:span text:style-name="T5872">­mas, ar ne R. Kar</text:span><text:span text:style-name="T5873">­baus</text:span><text:span text:style-name="T5874">­kio, ar čia jam skir</text:span><text:span text:style-name="T5875">­tas, ar ne jam, bet jei</text:span><text:span text:style-name="T5876">­gu iš tik</text:span><text:span text:style-name="T5877">­rų</text:span><text:span text:style-name="T5878">­jų šis įsta</text:span><text:span text:style-name="T5879">­ty</text:span><text:span text:style-name="T5880">­mas pa</text:span><text:span text:style-name="T5881">­ska</text:span><text:span text:style-name="T5882">­tins dar bent vie</text:span><text:span text:style-name="T5883">­ną žmo</text:span><text:span text:style-name="T5884">­gų pri</text:span><text:span text:style-name="T5885">­si</text:span><text:span text:style-name="T5886">­dė</text:span><text:span text:style-name="T5887">­ti ir rem</text:span><text:span text:style-name="T5888">­ti kul</text:span><text:span text:style-name="T5889">­tū</text:span><text:span text:style-name="T5890">­rą, rem</text:span><text:span text:style-name="T5891">­ti švie</text:span><text:span text:style-name="T5892">­ti</text:span><text:span text:style-name="T5893">­mą, gal ir nė</text:span><text:span text:style-name="T5894">­ra blo</text:span><text:span text:style-name="T5895">­gai. Jei</text:span><text:span text:style-name="T5896">­gu jam rei</text:span><text:span text:style-name="T5897">­kia to žen</text:span><text:span text:style-name="T5898">­kliu</text:span><text:span text:style-name="T5899">­ko, tai te</text:span><text:span text:style-name="T5900">­gul gau</text:span><text:span text:style-name="T5901">­na tą žen</text:span><text:span text:style-name="T5902">­kliu</text:span><text:span text:style-name="T5903">­ką, bet šian</text:span><text:span text:style-name="T5904">­dien svar</text:span><text:span text:style-name="T5905">­bu, kad rem</text:span><text:span text:style-name="T5906">­tų kul</text:span><text:span text:style-name="T5907">­tū</text:span><text:span text:style-name="T5908">­rą, rem</text:span><text:span text:style-name="T5909">­tų švie</text:span><text:span text:style-name="T5910">­ti</text:span><text:span text:style-name="T5911">­mą, rem</text:span><text:span text:style-name="T5912">­tų tuos žmo</text:span><text:span text:style-name="T5913">­nes, ku</text:span><text:span text:style-name="T5914">­rie jau</text:span><text:span text:style-name="T5915">­čia</text:span><text:span text:style-name="T5916">­si pa</text:span><text:span text:style-name="T5917">­lik</text:span><text:span text:style-name="T5918">­ti li</text:span><text:span text:style-name="T5919">­ki</text:span><text:span text:style-name="T5920">­mo va</text:span><text:span text:style-name="T5921">­liai, nu</text:span><text:span text:style-name="T5922">­skriaus</text:span><text:span text:style-name="T5923">­ti. Man at</text:span><text:span text:style-name="T5924">­ro</text:span><text:span text:style-name="T5925">­do, to</text:span><text:span text:style-name="T5926">­kios kul</text:span><text:span text:style-name="T5927">­tū</text:span><text:span text:style-name="T5928">­ros ska</text:span><text:span text:style-name="T5929">­ti</text:span><text:span text:style-name="T5930">­ni</text:span><text:span text:style-name="T5931">­mas nė</text:span><text:span text:style-name="T5932">­ra blo</text:span><text:span text:style-name="T5933">­gas da</text:span><text:span text:style-name="T5934">­ly</text:span><text:span text:style-name="T5935">­kas. Va</text:span><text:span text:style-name="T5936">­ka</text:span><text:span text:style-name="T5937">­ruo</text:span><text:span text:style-name="T5938">­se to</text:span><text:span text:style-name="T5939">­kia prak</text:span><text:span text:style-name="T5940">­ti</text:span><text:span text:style-name="T5941">­ka yra pri</text:span><text:span text:style-name="T5942">­im</text:span><text:span text:style-name="T5943">­ti</text:span><text:span text:style-name="T5944">­na.</text:span></text:p>
        <text:p text:style-name="Roman"><text:span text:style-name="T5945">PIRMININKĖ.</text:span><text:span text:style-name="T5946"><text:s/>A. Gu</text:span><text:span text:style-name="T5947">­mu</text:span><text:span text:style-name="T5948">­liaus</text:span><text:span text:style-name="T5949">­kas. At</text:span><text:span text:style-name="T5950">­si</text:span><text:span text:style-name="T5951">­pra</text:span><text:span text:style-name="T5952">­šau. A. Ge</text:span><text:span text:style-name="T5953">­lū</text:span><text:span text:style-name="T5954">­nas – nuo</text:span><text:span text:style-name="T5955">­mo</text:span><text:span text:style-name="T5956">­nė prieš. Ruo</text:span><text:span text:style-name="T5957">­šia</text:span><text:span text:style-name="T5958">­si V. Rin</text:span><text:span text:style-name="T5959">­ke</text:span><text:span text:style-name="T5960">­vi</text:span><text:span text:style-name="T5961">­čius.</text:span></text:p>
        <text:p text:style-name="Roman"><text:span text:style-name="T5962">A. GELŪNAS</text:span><text:span text:style-name="T5963"><text:s/></text:span><text:span text:style-name="T5964">(</text:span><text:span text:style-name="T5965">LSF</text:span><text:span text:style-name="T5966">)</text:span><text:span text:style-name="T5967">. At</text:span><text:span text:style-name="T5968">­sa</text:span><text:span text:style-name="T5969">­ky</text:span><text:span text:style-name="T5970">­da</text:span><text:span text:style-name="T5971">­mas M. Ma</text:span><text:span text:style-name="T5972">­jaus</text:span><text:span text:style-name="T5973">­kui iš kar</text:span><text:span text:style-name="T5974">­to ga</text:span><text:span text:style-name="T5975">­liu pa</text:span><text:span text:style-name="T5976">­sa</text:span><text:span text:style-name="T5977">­ky</text:span><text:span text:style-name="T5978">­ti, kad tik</text:span><text:span text:style-name="T5979">­rai šis įsta</text:span><text:span text:style-name="T5980">­ty</text:span><text:span text:style-name="T5981">­mas ne</text:span><text:span text:style-name="T5982">­pa</text:span><text:span text:style-name="T5983">­ska</text:span><text:span text:style-name="T5984">­tins žmo</text:span><text:span text:style-name="T5985">­nių do</text:span><text:span text:style-name="T5986">­va</text:span><text:span text:style-name="T5987">­no</text:span><text:span text:style-name="T5988">­ti mi</text:span><text:span text:style-name="T5989">­li</text:span><text:span text:style-name="T5990">­jo</text:span><text:span text:style-name="T5991">­ną me</text:span><text:span text:style-name="T5992">­no kū</text:span><text:span text:style-name="T5993">­rė</text:span><text:span text:style-name="T5994">­jams ir kul</text:span><text:span text:style-name="T5995">­tū</text:span><text:span text:style-name="T5996">­rai. Aš be</text:span><text:span text:style-name="T5997">­veik žo</text:span><text:span text:style-name="T5998">­dis žo</text:span><text:span text:style-name="T5999">­din ga</text:span><text:span text:style-name="T6000">­liu pa</text:span><text:span text:style-name="T6001">­kar</text:span><text:span text:style-name="T6002">­to</text:span><text:span text:style-name="T6003">­ti, ką A. Anu</text:span><text:span text:style-name="T6004">­šaus</text:span><text:span text:style-name="T6005">­kas pa</text:span><text:span text:style-name="T6006">­sa</text:span><text:span text:style-name="T6007">­kė. Tik</text:span><text:span text:style-name="T6008">­rai tu</text:span><text:span text:style-name="T6009">­rė</text:span><text:span text:style-name="T6010">­jau ga</text:span><text:span text:style-name="T6011">­na di</text:span><text:span text:style-name="T6012">­de</text:span><text:span text:style-name="T6013">­lius lū</text:span><text:span text:style-name="T6014">­kes</text:span><text:span text:style-name="T6015">­čius lauk</text:span><text:span text:style-name="T6016">­da</text:span><text:span text:style-name="T6017">­mas ši</text:span><text:span text:style-name="T6018">­to įsta</text:span><text:span text:style-name="T6019">­ty</text:span><text:span text:style-name="T6020">­mo, kad bus nu</text:span><text:span text:style-name="T6021">­ma</text:span><text:span text:style-name="T6022">­ty</text:span><text:span text:style-name="T6023">­ti ko</text:span><text:span text:style-name="T6024">­kie nors ap</text:span><text:span text:style-name="T6025">­čiuo</text:span><text:span text:style-name="T6026">­pia</text:span><text:span text:style-name="T6027">­mes</text:span><text:span text:style-name="T6028">­ni ska</text:span><text:span text:style-name="T6029">­ti</text:span><text:span text:style-name="T6030">­ni</text:span><text:span text:style-name="T6031">­mo me</text:span><text:span text:style-name="T6032">­cha</text:span><text:span text:style-name="T6033">­niz</text:span><text:span text:style-name="T6034">­mai, bet man tai at</text:span><text:span text:style-name="T6035">­ro</text:span><text:span text:style-name="T6036">­do de</text:span><text:span text:style-name="T6037">­kla</text:span><text:span text:style-name="T6038">­ra</text:span><text:span text:style-name="T6039">­ty</text:span><text:span text:style-name="T6040">­vu, de</text:span><text:span text:style-name="T6041">­ko</text:span><text:span text:style-name="T6042">­ra</text:span><text:span text:style-name="T6043">­ty</text:span><text:span text:style-name="T6044">­vu ir vien dėl žen</text:span><text:span text:style-name="T6045">­kle</text:span><text:span text:style-name="T6046">­lio ga</text:span><text:span text:style-name="T6047">­vi</text:span><text:span text:style-name="T6048">­mo pa</text:span><text:span text:style-name="T6049">­si</text:span><text:span text:style-name="T6050">­ryž</text:span><text:span text:style-name="T6051">­ti do</text:span><text:span text:style-name="T6052">­va</text:span><text:span text:style-name="T6053">­no</text:span><text:span text:style-name="T6054">­ti mi</text:span><text:span text:style-name="T6055">­li</text:span><text:span text:style-name="T6056">­jo</text:span><text:span text:style-name="T6057">­ną, aš ne</text:span><text:span text:style-name="T6058">­ma</text:span><text:span text:style-name="T6059">­nau, kad tai yra lo</text:span><text:span text:style-name="T6060">­gi</text:span><text:span text:style-name="T6061">­nė pa</text:span><text:span text:style-name="T6062">­ska</text:span><text:span text:style-name="T6063">­ta ar koks nors vals</text:span><text:span text:style-name="T6064">­ty</text:span><text:span text:style-name="T6065">­bės in</text:span><text:span text:style-name="T6066">­dė</text:span><text:span text:style-name="T6067">­lis reg</text:span><text:span text:style-name="T6068">­la</text:span><text:span text:style-name="T6069">­men</text:span><text:span text:style-name="T6070">­tuo</text:span><text:span text:style-name="T6071">­ti, kas<text:s/></text:span><text:soft-page-break/><text:span text:style-name="T6072">ga</text:span><text:span text:style-name="T6073">­li va</text:span><text:span text:style-name="T6074">­din</text:span><text:span text:style-name="T6075">­tis me</text:span><text:span text:style-name="T6076">­ce</text:span><text:span text:style-name="T6077">­na</text:span><text:span text:style-name="T6078">­tu ir kas ne</text:span><text:span text:style-name="T6079">­ga</text:span><text:span text:style-name="T6080">­li va</text:span><text:span text:style-name="T6081">­din</text:span><text:span text:style-name="T6082">­tis. Ma</text:span><text:span text:style-name="T6083">­nau, kad žmo</text:span><text:span text:style-name="T6084">­nės, my</text:span><text:span text:style-name="T6085">­lin</text:span><text:span text:style-name="T6086">­t</text:span><text:span text:style-name="T6087">y</text:span><text:span text:style-name="T6088">s kul</text:span><text:span text:style-name="T6089">­tū</text:span><text:span text:style-name="T6090">­rą, ir šiaip ją rems. Duok Die</text:span><text:span text:style-name="T6091">­ve, kad to</text:span><text:span text:style-name="T6092">­kių žmo</text:span><text:span text:style-name="T6093">­nių dau</text:span><text:span text:style-name="T6094">­gė</text:span><text:span text:style-name="T6095">­tų, bet tik</text:span><text:span text:style-name="T6096">­rai ne</text:span><text:span text:style-name="T6097">­ma</text:span><text:span text:style-name="T6098">­tau są</text:span><text:span text:style-name="T6099">­ry</text:span><text:span text:style-name="T6100">­šio tarp jų gau</text:span><text:span text:style-name="T6101">­sė</text:span><text:span text:style-name="T6102">­ji</text:span><text:span text:style-name="T6103">­mo ir ši</text:span><text:span text:style-name="T6104">­to įsta</text:span><text:span text:style-name="T6105">­ty</text:span><text:span text:style-name="T6106">­mo pri</text:span><text:span text:style-name="T6107">­ėmi</text:span><text:span text:style-name="T6108">­mo. To</text:span><text:span text:style-name="T6109">­dėl bal</text:span><text:span text:style-name="T6110">­suo</text:span><text:span text:style-name="T6111">­siu prieš.</text:span></text:p>
        <text:p text:style-name="Roman"><text:span text:style-name="T6112">PIRMININKĖ.</text:span><text:span text:style-name="T6113"><text:s/>Nuo</text:span><text:span text:style-name="T6114">­mo</text:span><text:span text:style-name="T6115">­nė už – V. Rin</text:span><text:span text:style-name="T6116">­ke</text:span><text:span text:style-name="T6117">­vi</text:span><text:span text:style-name="T6118">­čius. Pra</text:span><text:span text:style-name="T6119">­šau.</text:span></text:p>
        <text:p text:style-name="Roman"><text:span text:style-name="T6120">V. RINKEVIČIUS</text:span><text:span text:style-name="T6121"><text:s/></text:span><text:span text:style-name="T6122">(</text:span><text:span text:style-name="T6123">LVŽSF</text:span><text:span text:style-name="T6124">)</text:span><text:span text:style-name="T6125">. Ačiū, pir</text:span><text:span text:style-name="T6126">­mi</text:span><text:span text:style-name="T6127">­nin</text:span><text:span text:style-name="T6128">­ke. Aš ma</text:span><text:span text:style-name="T6129">­nau, kad šis įsta</text:span><text:span text:style-name="T6130">­ty</text:span><text:span text:style-name="T6131">­mas pa</text:span><text:span text:style-name="T6132">­ska</text:span><text:span text:style-name="T6133">­tins ne tik Lie</text:span><text:span text:style-name="T6134">­tu</text:span><text:span text:style-name="T6135">­vos, bet ir už</text:span><text:span text:style-name="T6136">­sie</text:span><text:span text:style-name="T6137">­nio ge</text:span><text:span text:style-name="T6138">­ros ga</text:span><text:span text:style-name="T6139">­lios žmo</text:span><text:span text:style-name="T6140">­nes, ypač mū</text:span><text:span text:style-name="T6141">­sų tau</text:span><text:span text:style-name="T6142">­tie</text:span><text:span text:style-name="T6143">­čius, gy</text:span><text:span text:style-name="T6144">­ve</text:span><text:span text:style-name="T6145">­nan</text:span><text:span text:style-name="T6146">­čius už</text:span><text:span text:style-name="T6147">­sie</text:span><text:span text:style-name="T6148">­ny</text:span><text:span text:style-name="T6149">­je, taip pat rem</text:span><text:span text:style-name="T6150">­ti kul</text:span><text:span text:style-name="T6151">­tū</text:span><text:span text:style-name="T6152">­rą, me</text:span><text:span text:style-name="T6153">­ną Lie</text:span><text:span text:style-name="T6154">­tu</text:span><text:span text:style-name="T6155">­vo</text:span><text:span text:style-name="T6156">­je. Mes tik</text:span><text:span text:style-name="T6157">­rai daž</text:span><text:span text:style-name="T6158">­nai ne</text:span><text:span text:style-name="T6159">­įver</text:span><text:span text:style-name="T6160">­ti</text:span><text:span text:style-name="T6161">­na</text:span><text:span text:style-name="T6162">­me. Jie už</text:span><text:span text:style-name="T6163">­au</text:span><text:span text:style-name="T6164">­gę, ypač už</text:span><text:span text:style-name="T6165">­sie</text:span><text:span text:style-name="T6166">­ny</text:span><text:span text:style-name="T6167">­je žmo</text:span><text:span text:style-name="T6168">­nės, su ki</text:span><text:span text:style-name="T6169">­ta kul</text:span><text:span text:style-name="T6170">­tū</text:span><text:span text:style-name="T6171">­ra, jie ki</text:span><text:span text:style-name="T6172">­taip su</text:span><text:span text:style-name="T6173">­pran</text:span><text:span text:style-name="T6174">­ta tą. Jie, kaip jų da</text:span><text:span text:style-name="T6175">­bar</text:span><text:span text:style-name="T6176">­ti</text:span><text:span text:style-name="T6177">­nė</text:span><text:span text:style-name="T6178">­je gy</text:span><text:span text:style-name="T6179">­ve</text:span><text:span text:style-name="T6180">­na</text:span><text:span text:style-name="T6181">­mo</text:span><text:span text:style-name="T6182">­jo</text:span><text:span text:style-name="T6183">­je vie</text:span><text:span text:style-name="T6184">­to</text:span><text:span text:style-name="T6185">­je ver</text:span><text:span text:style-name="T6186">­ti</text:span><text:span text:style-name="T6187">­na</text:span><text:span text:style-name="T6188">­mi, pa</text:span><text:span text:style-name="T6189">­vyz</text:span><text:span text:style-name="T6190">­džiui, me</text:span><text:span text:style-name="T6191">­ce</text:span><text:span text:style-name="T6192">­na</text:span><text:span text:style-name="T6193">­tai, dau</text:span><text:span text:style-name="T6194">­giau apie tai su</text:span><text:span text:style-name="T6195">­pran</text:span><text:span text:style-name="T6196">­ta.<text:s/></text:span></text:p>
        <text:p text:style-name="Roman"><text:span text:style-name="T6197">Te</text:span><text:span text:style-name="T6198">­ko ben</text:span><text:span text:style-name="T6199">­drau</text:span><text:span text:style-name="T6200">­ti su vie</text:span><text:span text:style-name="T6201">­nu Ka</text:span><text:span text:style-name="T6202">­na</text:span><text:span text:style-name="T6203">­dos lie</text:span><text:span text:style-name="T6204">­tu</text:span><text:span text:style-name="T6205">­viu. Jo tė</text:span><text:span text:style-name="T6206">­vai gi</text:span><text:span text:style-name="T6207">­mė Lie</text:span><text:span text:style-name="T6208">­tu</text:span><text:span text:style-name="T6209">­vo</text:span><text:span text:style-name="T6210">­je, iš</text:span><text:span text:style-name="T6211">­vy</text:span><text:span text:style-name="T6212">­ko į Ka</text:span><text:span text:style-name="T6213">­na</text:span><text:span text:style-name="T6214">­dą. Jis gi</text:span><text:span text:style-name="T6215">­mė Ka</text:span><text:span text:style-name="T6216">­na</text:span><text:span text:style-name="T6217">­do</text:span><text:span text:style-name="T6218">­je, bet grį</text:span><text:span text:style-name="T6219">­žo į pro</text:span><text:span text:style-name="T6220">­tė</text:span><text:span text:style-name="T6221">­vių že</text:span><text:span text:style-name="T6222">­mę po ne</text:span><text:span text:style-name="T6223">­pri</text:span><text:span text:style-name="T6224">­klau</text:span><text:span text:style-name="T6225">­so</text:span><text:span text:style-name="T6226">­my</text:span><text:span text:style-name="T6227">­bės, gy</text:span><text:span text:style-name="T6228">­ve</text:span><text:span text:style-name="T6229">­no čia ir la</text:span><text:span text:style-name="T6230">­bai ak</text:span><text:span text:style-name="T6231">­ty</text:span><text:span text:style-name="T6232">­viai da</text:span><text:span text:style-name="T6233">­ly</text:span><text:span text:style-name="T6234">­va</text:span><text:span text:style-name="T6235">­vo vi</text:span><text:span text:style-name="T6236">­suo</text:span><text:span text:style-name="T6237">­me</text:span><text:span text:style-name="T6238">­ni</text:span><text:span text:style-name="T6239">­nė</text:span><text:span text:style-name="T6240">­je veik</text:span><text:span text:style-name="T6241">­lo</text:span><text:span text:style-name="T6242">­je, kul</text:span><text:span text:style-name="T6243">­tū</text:span><text:span text:style-name="T6244">­ro</text:span><text:span text:style-name="T6245">­je, bu</text:span><text:span text:style-name="T6246">­vo me</text:span><text:span text:style-name="T6247">­ce</text:span><text:span text:style-name="T6248">­na</text:span><text:span text:style-name="T6249">­tas rė</text:span><text:span text:style-name="T6250">­mė</text:span><text:span text:style-name="T6251">­jas. Po de</text:span><text:span text:style-name="T6252">­šim</text:span><text:span text:style-name="T6253">­ties me</text:span><text:span text:style-name="T6254">­tų iš</text:span><text:span text:style-name="T6255">­va</text:span><text:span text:style-name="T6256">­žia</text:span><text:span text:style-name="T6257">­vo at</text:span><text:span text:style-name="T6258">­gal.</text:span><text:span text:style-name="T6259"><text:s/>Iš</text:span><text:span text:style-name="T6260">­va</text:span><text:span text:style-name="T6261">­žiuo</text:span><text:span text:style-name="T6262">­jan</text:span><text:span text:style-name="T6263">­tį aš jį su</text:span><text:span text:style-name="T6264">­ti</text:span><text:span text:style-name="T6265">­kau. Klau</text:span><text:span text:style-name="T6266">­siu, ko</text:span><text:span text:style-name="T6267">­dėl tu iš</text:span><text:span text:style-name="T6268">­vyks</text:span><text:span text:style-name="T6269">­ti at</text:span><text:span text:style-name="T6270">­gal?<text:s/></text:span><text:span text:style-name="T6271">Sa</text:span><text:span text:style-name="T6272">­ko, aš jū</text:span><text:span text:style-name="T6273">­sų ne</text:span><text:span text:style-name="T6274">­su</text:span><text:span text:style-name="T6275">­pran</text:span><text:span text:style-name="T6276">­tu, ko</text:span><text:span text:style-name="T6277">­dėl jūs taip ne</text:span><text:span text:style-name="T6278">­ap</text:span><text:span text:style-name="T6279">­ken</text:span><text:span text:style-name="T6280">­čia</text:span><text:span text:style-name="T6281">­te vie</text:span><text:span text:style-name="T6282">­nas ki</text:span><text:span text:style-name="T6283">­to, ko</text:span><text:span text:style-name="T6284">­dėl jūs taip pa</text:span><text:span text:style-name="T6285">­vy</text:span><text:span text:style-name="T6286">­di</text:span><text:span text:style-name="T6287">­te vie</text:span><text:span text:style-name="T6288">­nas ki</text:span><text:span text:style-name="T6289">­tam? Aš, sa</text:span><text:span text:style-name="T6290">­ko, ne</text:span><text:span text:style-name="T6291">­ga</text:span><text:span text:style-name="T6292">­liu pri</text:span><text:span text:style-name="T6293">­pras</text:span><text:span text:style-name="T6294">­ti šio</text:span><text:span text:style-name="T6295">­je vi</text:span><text:span text:style-name="T6296">­suo</text:span><text:span text:style-name="T6297">­me</text:span><text:span text:style-name="T6298">­nė</text:span><text:span text:style-name="T6299">­je, tai yra stab</text:span><text:span text:style-name="T6300">­dys. Aš ma</text:span><text:span text:style-name="T6301">­nau, mū</text:span><text:span text:style-name="T6302">­sų ne</text:span><text:span text:style-name="T6303">­apy</text:span><text:span text:style-name="T6304">­kan</text:span><text:span text:style-name="T6305">­ta, prieš</text:span><text:span text:style-name="T6306">­prie</text:span><text:span text:style-name="T6307">­ša, pa</text:span><text:span text:style-name="T6308">­vy</text:span><text:span text:style-name="T6309">­das ar ki</text:span><text:span text:style-name="T6310">­to</text:span><text:span text:style-name="T6311">­kie da</text:span><text:span text:style-name="T6312">­ly</text:span><text:span text:style-name="T6313">­kai… ne tik mū</text:span><text:span text:style-name="T6314">­sų tar</text:span><text:span text:style-name="T6315">­pu</text:span><text:span text:style-name="T6316">­sa</text:span><text:span text:style-name="T6317">­vio san</text:span><text:span text:style-name="T6318">­ty</text:span><text:span text:style-name="T6319">­kiams, mū</text:span><text:span text:style-name="T6320">­sų vals</text:span><text:span text:style-name="T6321">­ty</text:span><text:span text:style-name="T6322">­bės pro</text:span><text:span text:style-name="T6323">­gre</text:span><text:span text:style-name="T6324">­sui, mū</text:span><text:span text:style-name="T6325">­sų ge</text:span><text:span text:style-name="T6326">­riems spren</text:span><text:span text:style-name="T6327">­di</text:span><text:span text:style-name="T6328">­mams, ge</text:span><text:span text:style-name="T6329">­roms idė</text:span><text:span text:style-name="T6330">­joms. Ga</text:span><text:span text:style-name="T6331">­lų ga</text:span><text:span text:style-name="T6332">­le pa</text:span><text:span text:style-name="T6333">­kan</text:span><text:span text:style-name="T6334">­tu</text:span><text:span text:style-name="T6335">­mo ir įver</text:span><text:span text:style-name="T6336">­ti</text:span><text:span text:style-name="T6337">­ni</text:span><text:span text:style-name="T6338">­mo, ge</text:span><text:span text:style-name="T6339">­rų dar</text:span><text:span text:style-name="T6340">­bų rei</text:span><text:span text:style-name="T6341">­kia daug dau</text:span><text:span text:style-name="T6342">­giau, to</text:span><text:span text:style-name="T6343">­dėl siū</text:span><text:span text:style-name="T6344">­lau vi</text:span><text:span text:style-name="T6345">­siems bal</text:span><text:span text:style-name="T6346">­suo</text:span><text:span text:style-name="T6347">­ti už.</text:span></text:p>
        <text:p text:style-name="Roman"><text:span text:style-name="T6348">PIRMININKĖ.</text:span><text:span text:style-name="T6349"><text:s/>Ačiū. E. Pu</text:span><text:span text:style-name="T6350">­pi</text:span><text:span text:style-name="T6351">­nis – nuo</text:span><text:span text:style-name="T6352">­mo</text:span><text:span text:style-name="T6353">­nė prieš. (</text:span><text:span text:style-name="T6354">Bal</text:span><text:span text:style-name="T6355">­sai sa</text:span><text:span text:style-name="T6356">­lė</text:span><text:span text:style-name="T6357">­je</text:span><text:span text:style-name="T6358">)<text:s/></text:span></text:p>
        <text:p text:style-name="Roman"><text:span text:style-name="T6359">E. PUPINIS</text:span><text:span text:style-name="T6360"><text:s/></text:span><text:span text:style-name="T6361">(</text:span><text:span text:style-name="T6362">TS-LKDF</text:span><text:span text:style-name="T6363">)</text:span><text:span text:style-name="T6364">. Ačiū. Ger</text:span><text:span text:style-name="T6365">­bia</text:span><text:span text:style-name="T6366">­mie</text:span><text:span text:style-name="T6367">­ji ko</text:span><text:span text:style-name="T6368">­le</text:span><text:span text:style-name="T6369">­gos, tur</text:span><text:span text:style-name="T6370">­būt ne</text:span><text:span text:style-name="T6371">­tu</text:span><text:span text:style-name="T6372">­rė</text:span><text:span text:style-name="T6373">­tu</text:span><text:span text:style-name="T6374">­me gal</text:span><text:span text:style-name="T6375">­vo</text:span><text:span text:style-name="T6376">­ti, kad ge</text:span><text:span text:style-name="T6377">­ri dar</text:span><text:span text:style-name="T6378">­bai ma</text:span><text:span text:style-name="T6379">­tuo</text:span><text:span text:style-name="T6380">­ja</text:span><text:span text:style-name="T6381">­mi vien pi</text:span><text:span text:style-name="T6382">­ni</text:span><text:span text:style-name="T6383">­gais, ma</text:span><text:span text:style-name="T6384">­tuo</text:span><text:span text:style-name="T6385">­ja</text:span><text:span text:style-name="T6386">­mi eu</text:span><text:span text:style-name="T6387">­rais. Ge</text:span><text:span text:style-name="T6388">­ri dar</text:span><text:span text:style-name="T6389">­bai ir pri</text:span><text:span text:style-name="T6390">­si</text:span><text:span text:style-name="T6391">­dė</text:span><text:span text:style-name="T6392">­ji</text:span><text:span text:style-name="T6393">­mais ma</text:span><text:span text:style-name="T6394">­tuo</text:span><text:span text:style-name="T6395">­ja</text:span><text:span text:style-name="T6396">­mi, ir ki</text:span><text:span text:style-name="T6397">­tais da</text:span><text:span text:style-name="T6398">­ly</text:span><text:span text:style-name="T6399">­kais. Iš tik</text:span><text:span text:style-name="T6400">­rų</text:span><text:span text:style-name="T6401">­jų čia at</text:span><text:span text:style-name="T6402">­ro</text:span><text:span text:style-name="T6403">­do kaip to</text:span><text:span text:style-name="T6404">­kia<text:s/></text:span>su­da­ry­ta len­te­lė, kur su­ra­šy­ta: no­ri bū­ti me­ce­na­tu, mo­kėk 150. Ko­dėl ne 140 tūkst., ko­dėl ne 130? Ar 100 tūkst. au­ka per ma­ža, kad bū­tu­mei me­ce­na­tu? Iš tik­rų­jų gal pa­si­skai­ty­ki­te Bib­li­ją, ne vi­sa­da pi­ni­gų kie­kis įver­ti­na au­ką, kai ka­da žmo­gus, ati­duo­da­mas pas­ku­ti­nį cen­tą, yra ver­tes­nis, ne­gu tas, ku­ris pa­au­ko­ja di­džiau­sius pi­ni­gus, tu­rė­da­mas jų. Iš tik­rų­jų ne­ma­ny­čiau, kad tai bus pa­ska­ta au­ko­ti, nes nie­ko blo­go, jei­gu daž­nai žmo­gus, ku­ris au­ko­ja ma­žes­nius pi­ni­gus, taip pat lai­ko­mas me­ce­na­tu. Jei­gu re­mia ke­lio­li­ka ren­gi­nių, gal­būt ne to­kių di­de­lių kaip fil­mas apie Nai­sius, tai vėl­gi jis – taip pat me­ce­na­tas. Dė­kui Die­vui, kad bū­tų dau­giau to­kių, ku­rie au­ko­ja ir ma­žes­nius pi­ni­gus, bet ne dėl žen­kliu­ko, ne dėl to, kad gau­tų kaž­ko­kį pa­va­di­ni­mą. Ma­nau, kad šis įsta­ty­mas pa­veiks nei­gia­mai, o ne tei­gia­mai au­kas.<text:s/></text:p>
        <text:p text:style-name="Roman"><text:span text:style-name="T6405">PIRMININKĖ.</text:span><text:s/>K. Ma­žei­ka – nuo­mo­nė už.<text:s/></text:p>
        <text:p text:style-name="Roman"><text:span text:style-name="T6406">K. MAŽEIKA</text:span><text:span text:style-name="T6407"><text:s/></text:span><text:span text:style-name="T6408">(</text:span><text:span text:style-name="T6409">LVŽSF</text:span><text:span text:style-name="T6410">)</text:span><text:span text:style-name="T6411">. Ačiū, ger</text:span><text:span text:style-name="T6412">­bia</text:span><text:span text:style-name="T6413">­ma pir</text:span><text:span text:style-name="T6414">­mi</text:span><text:span text:style-name="T6415">­nin</text:span><text:span text:style-name="T6416">­ke. Ko</text:span><text:span text:style-name="T6417">­le</text:span><text:span text:style-name="T6418">­gos, bū</text:span><text:span text:style-name="T6419">­ki</text:span><text:span text:style-name="T6420">­me at</text:span><text:span text:style-name="T6421">­vi</text:span><text:span text:style-name="T6422">­ri, bet iš</text:span><text:span text:style-name="T6423">­ties kiek</text:span><text:span text:style-name="T6424">­vie</text:span><text:span text:style-name="T6425">­nas pa</text:span><text:span text:style-name="T6426">­žiū</text:span><text:span text:style-name="T6427">­rė</text:span><text:span text:style-name="T6428">­ki</text:span><text:span text:style-name="T6429">­te į sa</text:span><text:span text:style-name="T6430">­vo len</text:span><text:span text:style-name="T6431">­ty</text:span><text:span text:style-name="T6432">­nas, kiek tu</text:span><text:span text:style-name="T6433">­ri</text:span><text:span text:style-name="T6434">­te pa</text:span><text:span text:style-name="T6435">­dė</text:span><text:span text:style-name="T6436">­kų už rė</text:span><text:span text:style-name="T6437">­mi</text:span><text:span text:style-name="T6438">­mą, už pa</text:span><text:span text:style-name="T6439">­ra</text:span><text:span text:style-name="T6440">­mą, pa</text:span><text:span text:style-name="T6441">­gal</text:span><text:span text:style-name="T6442">­bą ir vi</text:span><text:span text:style-name="T6443">­sus ki</text:span><text:span text:style-name="T6444">­tus da</text:span><text:span text:style-name="T6445">­ly</text:span><text:span text:style-name="T6446">­kus ir kaip jūs tuo di</text:span><text:span text:style-name="T6447">­džiuo</text:span><text:span text:style-name="T6448">­ja</text:span><text:span text:style-name="T6449">­tės. Kiek jūs lai</text:span><text:span text:style-name="T6450">­ko iki šios ka</text:span><text:span text:style-name="T6451">­den</text:span><text:span text:style-name="T6452">­ci</text:span><text:span text:style-name="T6453">­jos, iki šio įsta</text:span><text:span text:style-name="T6454">­ty</text:span><text:span text:style-name="T6455">­mo pa</text:span><text:span text:style-name="T6456">­tei</text:span><text:span text:style-name="T6457">­ki</text:span><text:span text:style-name="T6458">­mo kū</text:span><text:span text:style-name="T6459">­rė</text:span><text:span text:style-name="T6460">­te įvai</text:span><text:span text:style-name="T6461">­rius fon</text:span><text:span text:style-name="T6462">­dus, į ku</text:span><text:span text:style-name="T6463">­riuos bu</text:span><text:span text:style-name="T6464">­vo au</text:span><text:span text:style-name="T6465">­ko</text:span><text:span text:style-name="T6466">­ja</text:span><text:span text:style-name="T6467">­ma ir vi</text:span><text:span text:style-name="T6468">­saip ki</text:span><text:span text:style-name="T6469">­taip iš tų fon</text:span><text:span text:style-name="T6470">­dų…<text:s/></text:span><text:span text:style-name="T6471">P</text:span><text:span text:style-name="T6472">o to jau</text:span><text:span text:style-name="T6473">­tė</text:span><text:span text:style-name="T6474">­tės kaip tik</text:span><text:span text:style-name="T6475">­ri Bib</text:span><text:span text:style-name="T6476">­li</text:span><text:span text:style-name="T6477">­jo</text:span><text:span text:style-name="T6478">­je įvar</text:span><text:span text:style-name="T6479">­din</text:span><text:span text:style-name="T6480">­ti as</text:span><text:span text:style-name="T6481">­me</text:span><text:span text:style-name="T6482">­nys, ku</text:span><text:span text:style-name="T6483">­rie da</text:span><text:span text:style-name="T6484">­rė tik ge</text:span><text:span text:style-name="T6485">­rus dar</text:span><text:span text:style-name="T6486">­bus. Bet kaip tie pi</text:span><text:span text:style-name="T6487">­ni</text:span><text:span text:style-name="T6488">­gai pa</text:span><text:span text:style-name="T6489">­te</text:span><text:span text:style-name="T6490">­ko į tuos fon</text:span><text:span text:style-name="T6491">­dus? Kiek mes tu</text:span><text:span text:style-name="T6492">­ri</text:span><text:span text:style-name="T6493">­me šian</text:span><text:span text:style-name="T6494">­dien ty</text:span><text:span text:style-name="T6495">­ri</text:span><text:span text:style-name="T6496">­mų, tai tur</text:span><text:span text:style-name="T6497">­būt at</text:span><text:span text:style-name="T6498">­sa</text:span><text:span text:style-name="T6499">­ky</text:span><text:span text:style-name="T6500">­ki</text:span><text:span text:style-name="T6501">­te kiek</text:span><text:span text:style-name="T6502">­vie</text:span><text:span text:style-name="T6503">­nas sau.<text:s/></text:span></text:p>
        <text:p text:style-name="P6504">O jei­gu kal­ba­me apie šį įsta­ty­mo pro­jek­tą, ma­nau, kad tai yra žings­nis bū­tent iš­gry­nin­ti tą veik­lą, tik­rą me­ce­na­tys­tę, kad ne­bū­tų taip, kad sa­vi­val­dy­bė­se rė­mė­jai yra ver­čia­mi rem­ti ren­gi­nius, ku­riuos or­ga­ni­zuo­ja tam tik­ra po­li­ti­nė or­ga­ni­za­ci­ja, par­ti­ja ar in­te­re­sų gru­pė. Iš­ties tu­ri bū­ti tik­rai api­brėž­ta, at­skir­ta ir žmo­nės tu­ri sa­va­no­riš­kai rem­ti, me­ce­nuo­ti ren­gi­nius, ki­tus žmo­nes, or­ga­ni­za­ci­jas ir t. t.<text:s/></text:p>
        <text:p text:style-name="P6505">Iš­ties ma­nau, kad tai yra pir­mas ge­ras ir la­bai tei­gia­mas žings­nis, nes at­ski­ria­ma, kas yra me­ce­na­tys­tė, o kas yra tie­siog ban­dy­mas įtik­ti rin­kė­jams, or­ga­ni­za­ci­joms, juos pa­pirk­ti ir dar vi­sais ki­tais bū­dais iš­leis­ti pi­ni­gus, ir daž­niau­siai ne sa­vo pi­ni­gus. Kvie­čiu pa­lai­ky­ti ir bal­suo­ti už.<text:s/></text:p>
        <text:p text:style-name="Roman"><text:span text:style-name="T6506">PIRMININKĖ.</text:span><text:span text:style-name="T6507"><text:s/>Dė</text:span><text:span text:style-name="T6508">­ko</text:span><text:span text:style-name="T6509">­ju. Ir pas</text:span><text:span text:style-name="T6510">­ku</text:span><text:span text:style-name="T6511">­ti</text:span><text:span text:style-name="T6512">­nė nuo</text:span><text:span text:style-name="T6513">­mo</text:span><text:span text:style-name="T6514">­nė. Nuo</text:span><text:span text:style-name="T6515">­mo</text:span><text:span text:style-name="T6516">­nė prieš – A. Ar</text:span><text:span text:style-name="T6517">­mo</text:span><text:span text:style-name="T6518">­nai</text:span><text:span text:style-name="T6519">­tė.<text:s/></text:span></text:p>
        <text:p text:style-name="Roman"><text:span text:style-name="T6520">A. ARMONAITĖ</text:span><text:span text:style-name="T6521"><text:s/></text:span><text:span text:style-name="T6522">(</text:span><text:span text:style-name="T6523">LSF</text:span><text:span text:style-name="T6524">)</text:span><text:span text:style-name="T6525">. Dė</text:span><text:span text:style-name="T6526">­ko</text:span><text:span text:style-name="T6527">­ju. (At</text:span><text:span text:style-name="T6528">­si</text:span><text:span text:style-name="T6529">­pra</text:span><text:span text:style-name="T6530">­šau, ko</text:span><text:span text:style-name="T6531">­le</text:span><text:span text:style-name="T6532">­gos.) Iš tik</text:span><text:span text:style-name="T6533">­rų</text:span><text:span text:style-name="T6534">­jų ne</text:span><text:span text:style-name="T6535">­su</text:span><text:span text:style-name="T6536">­klys</text:span><text:span text:style-name="T6537">­ki</text:span><text:span text:style-name="T6538">­me, ši</text:span><text:span text:style-name="T6539">­to įsta</text:span><text:span text:style-name="T6540">­ty</text:span><text:span text:style-name="T6541">­mo dva</text:span><text:span text:style-name="T6542">­sia nė</text:span><text:span text:style-name="T6543">­ra tai, kad me</text:span><text:span text:style-name="T6544">­ce</text:span><text:span text:style-name="T6545">­na</text:span><text:span text:style-name="T6546">­tys</text:span><text:span text:style-name="T6547">­tė ir fi</text:span><text:span text:style-name="T6548">­lan</text:span><text:span text:style-name="T6549">­tro</text:span><text:span text:style-name="T6550">­pi</text:span><text:span text:style-name="T6551">­ja bū</text:span><text:span text:style-name="T6552">­tų ska</text:span><text:span text:style-name="T6553">­ti</text:span><text:span text:style-name="T6554">­na</text:span><text:span text:style-name="T6555">­ma. Ne, šis įsta</text:span><text:span text:style-name="T6556">­ty</text:span><text:span text:style-name="T6557">­mas yra ne tam, jis yra tam, kad reg</text:span><text:span text:style-name="T6558">­la</text:span><text:span text:style-name="T6559">­men</text:span><text:span text:style-name="T6560">­tuo</text:span><text:span text:style-name="T6561">­tu</text:span><text:span text:style-name="T6562">­me tą, kas ga</text:span><text:span text:style-name="T6563">­li va</text:span><text:span text:style-name="T6564">­din</text:span><text:span text:style-name="T6565">­tis me</text:span><text:span text:style-name="T6566">­ce</text:span><text:span text:style-name="T6567">­na</text:span><text:span text:style-name="T6568">­tu ir kas juo va</text:span><text:span text:style-name="T6569">­din</text:span><text:span text:style-name="T6570">­tis ne</text:span><text:span text:style-name="T6571">­ga</text:span><text:span text:style-name="T6572">­li.<text:s/></text:span><text:soft-page-break/><text:span text:style-name="T6573">Tai yra tie</text:span><text:span text:style-name="T6574">­siog reg</text:span><text:span text:style-name="T6575">­la</text:span><text:span text:style-name="T6576">­men</text:span><text:span text:style-name="T6577">­ta</text:span><text:span text:style-name="T6578">­vi</text:span><text:span text:style-name="T6579">­mas ir biu</text:span><text:span text:style-name="T6580">­ro</text:span><text:span text:style-name="T6581">­kratija. Aš no</text:span><text:span text:style-name="T6582">­riu pa</text:span><text:span text:style-name="T6583">­sa</text:span><text:span text:style-name="T6584">­ky</text:span><text:span text:style-name="T6585">­ti, kad bu</text:span><text:span text:style-name="T6586">­vo la</text:span><text:span text:style-name="T6587">­bai ge</text:span><text:span text:style-name="T6588">­ri ko</text:span><text:span text:style-name="T6589">­le</text:span><text:span text:style-name="T6590">­gų A. Ge</text:span><text:span text:style-name="T6591">­lū</text:span><text:span text:style-name="T6592">­no ir E. Pu</text:span><text:span text:style-name="T6593">­pi</text:span><text:span text:style-name="T6594">­nio ar</text:span><text:span text:style-name="T6595">­gu</text:span><text:span text:style-name="T6596">­men</text:span><text:span text:style-name="T6597">­tai dėl su</text:span><text:span text:style-name="T6598">­mų, nes kar</text:span><text:span text:style-name="T6599">­tais ir ne</text:span><text:span text:style-name="T6600">­di</text:span><text:span text:style-name="T6601">­de</text:span><text:span text:style-name="T6602">­lę su</text:span><text:span text:style-name="T6603">­mą pa</text:span><text:span text:style-name="T6604">­au</text:span><text:span text:style-name="T6605">­ko</text:span><text:span text:style-name="T6606">­jęs žmo</text:span><text:span text:style-name="T6607">­gus ge</text:span><text:span text:style-name="T6608">­ram dar</text:span><text:span text:style-name="T6609">­bui, ge</text:span><text:span text:style-name="T6610">­ram tiks</text:span><text:span text:style-name="T6611">­lui ir</text:span><text:span text:style-name="T6612">­gi tu</text:span><text:span text:style-name="T6613">­ri tei</text:span><text:span text:style-name="T6614">­sę va</text:span><text:span text:style-name="T6615">­din</text:span><text:span text:style-name="T6616">­tis me</text:span><text:span text:style-name="T6617">­ce</text:span><text:span text:style-name="T6618">­na</text:span><text:span text:style-name="T6619">­tu, jei</text:span><text:span text:style-name="T6620">­gu jis no</text:span><text:span text:style-name="T6621">­ri taip va</text:span><text:span text:style-name="T6622">­din</text:span><text:span text:style-name="T6623">­tis, o ben</text:span><text:span text:style-name="T6624">­druo</text:span><text:span text:style-name="T6625">­me</text:span><text:span text:style-name="T6626">­nė ver</text:span><text:span text:style-name="T6627">­ti</text:span><text:span text:style-name="T6628">­na ir įver</text:span><text:span text:style-name="T6629">­ti</text:span><text:span text:style-name="T6630">­na jo pa</text:span><text:span text:style-name="T6631">­stan</text:span><text:span text:style-name="T6632">­gas.<text:s/></text:span></text:p>
        <text:p text:style-name="Roman"><text:span text:style-name="T6633">Da</text:span><text:span text:style-name="T6634">­bar dėl su</text:span><text:span text:style-name="T6635">­mų, dėl po</text:span><text:span text:style-name="T6636">­li</text:span><text:span text:style-name="T6637">­ti</text:span><text:span text:style-name="T6638">­kos ir rin</text:span><text:span text:style-name="T6639">­ki</text:span><text:span text:style-name="T6640">­mų. Iš tik</text:span><text:span text:style-name="T6641">­rų</text:span><text:span text:style-name="T6642">­jų bū</text:span><text:span text:style-name="T6643">­tų ga</text:span><text:span text:style-name="T6644">­li</text:span><text:span text:style-name="T6645">­ma prak</text:span><text:span text:style-name="T6646">­tiš</text:span><text:span text:style-name="T6647">­kai gal ir su</text:span><text:span text:style-name="T6648">­tik</text:span><text:span text:style-name="T6649">­ti su po</text:span><text:span text:style-name="T6650">­nu K. Ma</text:span><text:span text:style-name="T6651">­žei</text:span><text:span text:style-name="T6652">­ka, bet vi</text:span><text:span text:style-name="T6653">­siems pa</text:span><text:span text:style-name="T6654">­siū</text:span><text:span text:style-name="T6655">­ly</text:span><text:span text:style-name="T6656">­mams, ku</text:span><text:span text:style-name="T6657">­riuos pa</text:span><text:span text:style-name="T6658">­tei</text:span><text:span text:style-name="T6659">­kė J. Raz</text:span><text:span text:style-name="T6660">­ma ir ku</text:span><text:span text:style-name="T6661">­riais no</text:span><text:span text:style-name="T6662">­rė</text:span><text:span text:style-name="T6663">­jo eli</text:span><text:span text:style-name="T6664">­mi</text:span><text:span text:style-name="T6665">­nuo</text:span><text:span text:style-name="T6666">­ti šį po</text:span><text:span text:style-name="T6667">­li</text:span><text:span text:style-name="T6668">­ti</text:span><text:span text:style-name="T6669">­nį kri</text:span><text:span text:style-name="T6670">­te</text:span><text:span text:style-name="T6671">­ri</text:span><text:span text:style-name="T6672">­jų, eli</text:span><text:span text:style-name="T6673">­mi</text:span><text:span text:style-name="T6674">­nuo</text:span><text:span text:style-name="T6675">­ti ga</text:span><text:span text:style-name="T6676">­li</text:span><text:span text:style-name="T6677">­my</text:span><text:span text:style-name="T6678">­bę pa</text:span><text:span text:style-name="T6679">­si</text:span><text:span text:style-name="T6680">­nau</text:span><text:span text:style-name="T6681">­do</text:span><text:span text:style-name="T6682">­ti me</text:span><text:span text:style-name="T6683">­ce</text:span><text:span text:style-name="T6684">­na</text:span><text:span text:style-name="T6685">­to var</text:span><text:span text:style-name="T6686">­du po</text:span><text:span text:style-name="T6687">­li</text:span><text:span text:style-name="T6688">­ti</text:span><text:span text:style-name="T6689">­nėms kam</text:span><text:span text:style-name="T6690">­pa</text:span><text:span text:style-name="T6691">­ni</text:span><text:span text:style-name="T6692">­joms, rin</text:span><text:span text:style-name="T6693">­ki</text:span><text:span text:style-name="T6694">­mams, po</text:span><text:span text:style-name="T6695">­li</text:span><text:span text:style-name="T6696">­ti</text:span><text:span text:style-name="T6697">­nei veik</text:span><text:span text:style-name="T6698">­lai ir ki</text:span><text:span text:style-name="T6699">­tiems da</text:span><text:span text:style-name="T6700">­ly</text:span><text:span text:style-name="T6701">­kams, ši</text:span><text:span text:style-name="T6702">­tiems J. Raz</text:span><text:span text:style-name="T6703">­mos pa</text:span><text:span text:style-name="T6704">­siū</text:span><text:span text:style-name="T6705">­ly</text:span><text:span text:style-name="T6706">­mams ne</text:span><text:span text:style-name="T6707">­bu</text:span><text:span text:style-name="T6708">­vo pri</text:span><text:span text:style-name="T6709">­tar</text:span><text:span text:style-name="T6710">­ta. Tie</text:span><text:span text:style-name="T6711">­są sa</text:span><text:span text:style-name="T6712">­kant, ne</text:span><text:span text:style-name="T6713">­bu</text:span><text:span text:style-name="T6714">­vo leis</text:span><text:span text:style-name="T6715">­ta jų pri</text:span><text:span text:style-name="T6716">­sta</text:span><text:span text:style-name="T6717">­ty</text:span><text:span text:style-name="T6718">­ti čia, Sei</text:span><text:span text:style-name="T6719">­mo sa</text:span><text:span text:style-name="T6720">­lė</text:span><text:span text:style-name="T6721">­je. To</text:span><text:span text:style-name="T6722">­dėl, de</text:span><text:span text:style-name="T6723">­ja, mes tu</text:span><text:span text:style-name="T6724">­ri</text:span><text:span text:style-name="T6725">­me tą lo</text:span><text:span text:style-name="T6726">­gi</text:span><text:span text:style-name="T6727">­ką vi</text:span><text:span text:style-name="T6728">­siš</text:span><text:span text:style-name="T6729">­kai at</text:span><text:span text:style-name="T6730">­mes</text:span><text:span text:style-name="T6731">­ti, nes ši</text:span><text:span text:style-name="T6732">­tas įsta</text:span><text:span text:style-name="T6733">­ty</text:span><text:span text:style-name="T6734">­mas vi</text:span><text:span text:style-name="T6735">­siš</text:span><text:span text:style-name="T6736">­kai ne</text:span><text:span text:style-name="T6737">­ap</text:span><text:span text:style-name="T6738">­sau</text:span><text:span text:style-name="T6739">­go nuo pa</text:span><text:span text:style-name="T6740">­si</text:span><text:span text:style-name="T6741">­nau</text:span><text:span text:style-name="T6742">­do</text:span><text:span text:style-name="T6743">­ji</text:span><text:span text:style-name="T6744">­mo juo po</text:span><text:span text:style-name="T6745">­li</text:span><text:span text:style-name="T6746">­ti</text:span><text:span text:style-name="T6747">­nei veik</text:span><text:span text:style-name="T6748">­lai ir agi</text:span><text:span text:style-name="T6749">­ta</text:span><text:span text:style-name="T6750">­ci</text:span><text:span text:style-name="T6751">­jai. Ši</text:span><text:span text:style-name="T6752">­tas įsta</text:span><text:span text:style-name="T6753">­ty</text:span><text:span text:style-name="T6754">­mas, dar kar</text:span><text:span text:style-name="T6755">­tą, nė</text:span><text:span text:style-name="T6756">­ra me</text:span><text:span text:style-name="T6757">­ce</text:span><text:span text:style-name="T6758">­na</text:span><text:span text:style-name="T6759">­tys</text:span><text:span text:style-name="T6760">­tei ska</text:span><text:span text:style-name="T6761">­tin</text:span><text:span text:style-name="T6762">­ti, ko vis dėl</text:span><text:span text:style-name="T6763">­to<text:s/></text:span><text:span text:style-name="T6764">no</text:span><text:span text:style-name="T6765">­rė</text:span><text:span text:style-name="T6766">­tų</text:span><text:span text:style-name="T6767">­si Lie</text:span><text:span text:style-name="T6768">­tu</text:span><text:span text:style-name="T6769">­vo</text:span><text:span text:style-name="T6770">­je, jis reg</text:span><text:span text:style-name="T6771">­la</text:span><text:span text:style-name="T6772">­men</text:span><text:span text:style-name="T6773">­tuo</text:span><text:span text:style-name="T6774">­ja, kas yra me</text:span><text:span text:style-name="T6775">­ce</text:span><text:span text:style-name="T6776">­na</text:span><text:span text:style-name="T6777">­tas, o kas juo nė</text:span><text:span text:style-name="T6778">­ra. Kvie</text:span><text:span text:style-name="T6779">­čiu bal</text:span><text:span text:style-name="T6780">­suo</text:span><text:span text:style-name="T6781">­ti prieš.<text:s/></text:span></text:p>
        <text:p text:style-name="Roman"><text:span text:style-name="T6782">PIRMININKĖ.</text:span><text:span text:style-name="T6783"><text:s/></text:span><text:span text:style-name="T6784">Nuo</text:span><text:span text:style-name="T6785">­mo</text:span><text:span text:style-name="T6786">­nės iš</text:span><text:span text:style-name="T6787">­sa</text:span><text:span text:style-name="T6788">­ky</text:span><text:span text:style-name="T6789">­tos. Bal</text:span><text:span text:style-name="T6790">­suo</text:span><text:span text:style-name="T6791">­ja</text:span><text:span text:style-name="T6792">­me dėl Me</text:span><text:span text:style-name="T6793">­ce</text:span><text:span text:style-name="T6794">­na</text:span><text:span text:style-name="T6795">­vi</text:span><text:span text:style-name="T6796">­mo įsta</text:span><text:span text:style-name="T6797">­ty</text:span><text:span text:style-name="T6798">­mo pri</text:span><text:span text:style-name="T6799">­ėmi</text:span><text:span text:style-name="T6800">­mo.<text:s/></text:span></text:p>
        <text:p text:style-name="P6801"/>
        <text:p text:style-name="Priemimas">Šio įsta­ty­mo pri­ėmi­mas</text:p>
        <text:p text:style-name="P6802"/>
        <text:p text:style-name="Roman">Bal­sa­vi­mo re­zul­ta­tai: bal­sa­vo 99 Sei­mo na­riai: už – 63, prieš – 8, su­si­lai­kė 28. Me­ce­na­vi­mo įsta­ty­mas (pro­jek­tas Nr. XIIIP-1480(2) skel­bia­mas pri­im­tu.<text:s/><text:span text:style-name="T6803">(</text:span><text:span text:style-name="T6804">Gon</text:span><text:span text:style-name="T6805">­gas</text:span><text:span text:style-name="T6806">)</text:span><text:s/></text:p>
        <text:p text:style-name="Roman">Re­pli­ka po bal­sa­vi­mo – V. Rin­ke­vi­čius.<text:s/></text:p>
        <text:p text:style-name="Roman"><text:span text:style-name="T6807">V. RINKEVIČIUS</text:span><text:span text:style-name="T6808"><text:s/></text:span><text:span text:style-name="T6809">(</text:span><text:span text:style-name="T6810">LVŽSF</text:span><text:span text:style-name="T6811">)</text:span><text:span text:style-name="T6812">. Ačiū, pir</text:span><text:span text:style-name="T6813">­mi</text:span><text:span text:style-name="T6814">­nin</text:span><text:span text:style-name="T6815">­ke. Mū</text:span><text:span text:style-name="T6816">­sų dis</text:span><text:span text:style-name="T6817">­ku</text:span><text:span text:style-name="T6818">­si</text:span><text:span text:style-name="T6819">­jos pri</text:span><text:span text:style-name="T6820">­imant šį įsta</text:span><text:span text:style-name="T6821">­ty</text:span><text:span text:style-name="T6822">­mą ir ki</text:span><text:span text:style-name="T6823">­tus dar kar</text:span><text:span text:style-name="T6824">­tą pa</text:span><text:span text:style-name="T6825">­ro</text:span><text:span text:style-name="T6826">­do mū</text:span><text:span text:style-name="T6827">­sų lie</text:span><text:span text:style-name="T6828">­tu</text:span><text:span text:style-name="T6829">­vių men</text:span><text:span text:style-name="T6830">­ta</text:span><text:span text:style-name="T6831">­li</text:span><text:span text:style-name="T6832">­te</text:span><text:span text:style-name="T6833">­tą, kad lie</text:span><text:span text:style-name="T6834">­tu</text:span><text:span text:style-name="T6835">­viui ska</text:span><text:span text:style-name="T6836">­niau</text:span><text:span text:style-name="T6837">­sias pa</text:span><text:span text:style-name="T6838">­tie</text:span><text:span text:style-name="T6839">­ka</text:span><text:span text:style-name="T6840">­las yra ki</text:span><text:span text:style-name="T6841">­tas lie</text:span><text:span text:style-name="T6842">­tu</text:span><text:span text:style-name="T6843">­vis.</text:span></text:p>
        <text:p text:style-name="P6844"/>
        <text:p text:style-name="Laikas">12.21 val.</text:p>
        <text:p text:style-name="Roman12">Sei­mo nu­ta­ri­mo „Dėl pri­ta­ri­mo skir­ti Ma­rių Ba­jo­rą Lie­tu­vos ape­lia­ci­nio teis­mo teisė­ju“ pro­jek­tas Nr. XIIIP-2062(2) (<text:span text:style-name="T6845">pri</text:span><text:span text:style-name="T6846">­ėmi</text:span><text:span text:style-name="T6847">­mo tę</text:span><text:span text:style-name="T6848">­si</text:span><text:span text:style-name="T6849">­nys</text:span>)</text:p>
        <text:p text:style-name="P6850"/>
        <text:p text:style-name="Roman"><text:span text:style-name="T6851">PIRMININKĖ.</text:span><text:span text:style-name="T6852"><text:s/>Ger</text:span><text:span text:style-name="T6853">­bia</text:span><text:span text:style-name="T6854">­mi ko</text:span><text:span text:style-name="T6855">­le</text:span><text:span text:style-name="T6856">­gos, leis</text:span><text:span text:style-name="T6857">­ki</text:span><text:span text:style-name="T6858">­te pa</text:span><text:span text:style-name="T6859">­skelb</text:span><text:span text:style-name="T6860">­ti bal</text:span><text:span text:style-name="T6861">­sų skai</text:span><text:span text:style-name="T6862">­čia</text:span><text:span text:style-name="T6863">­vi</text:span><text:span text:style-name="T6864">­mo pro</text:span><text:span text:style-name="T6865">­to</text:span><text:span text:style-name="T6866">­ko</text:span><text:span text:style-name="T6867">­lus</text:span><text:span text:style-name="T6868">.</text:span><text:span text:style-name="T6869"><text:s/></text:span><text:span text:style-name="T6870">Į</text:span><text:span text:style-name="T6871">vy</text:span><text:span text:style-name="T6872">­ko slap</text:span><text:span text:style-name="T6873">­tas bal</text:span><text:span text:style-name="T6874">­sa</text:span><text:span text:style-name="T6875">­vi</text:span><text:span text:style-name="T6876">­mas</text:span><text:span text:style-name="T6877"><text:s/>dėl Sei</text:span><text:span text:style-name="T6878">­mo nu</text:span><text:span text:style-name="T6879">­ta</text:span><text:span text:style-name="T6880">­ri</text:span><text:span text:style-name="T6881">­mo „Dėl pri</text:span><text:span text:style-name="T6882">­ta</text:span><text:span text:style-name="T6883">­ri</text:span><text:span text:style-name="T6884">­mo skir</text:span><text:span text:style-name="T6885">­ti Ma</text:span><text:span text:style-name="T6886">­rių Ba</text:span><text:span text:style-name="T6887">­jo</text:span><text:span text:style-name="T6888">­rą Lie</text:span><text:span text:style-name="T6889">­tu</text:span><text:span text:style-name="T6890">­vos ape</text:span><text:span text:style-name="T6891">­lia</text:span><text:span text:style-name="T6892">­ci</text:span><text:span text:style-name="T6893">­nio teis</text:span><text:span text:style-name="T6894">­mo tei</text:span><text:span text:style-name="T6895">­sė</text:span><text:span text:style-name="T6896">­ju“.<text:s/></text:span></text:p>
        <text:p text:style-name="P6897"/>
        <text:p text:style-name="Priemimas">Šio nu­ta­ri­mo pri­ėmi­mas</text:p>
        <text:p text:style-name="P6898"/>
        <text:p text:style-name="Roman"><text:span text:style-name="T6899">Iš vi</text:span><text:span text:style-name="T6900">­so bu</text:span><text:span text:style-name="T6901">­vo iš</text:span><text:span text:style-name="T6902">­duo</text:span><text:span text:style-name="T6903">­ta 109 biu</text:span><text:span text:style-name="T6904">­le</text:span><text:span text:style-name="T6905">­te</text:span><text:span text:style-name="T6906">­niai, ras</text:span><text:span text:style-name="T6907">­ta 109, ga</text:span><text:span text:style-name="T6908">­lio</text:span><text:span text:style-name="T6909">­jan</text:span><text:span text:style-name="T6910">­čių – 106, ne</text:span><text:span text:style-name="T6911">­ga</text:span><text:span text:style-name="T6912">­lio</text:span><text:span text:style-name="T6913">­jan</text:span><text:span text:style-name="T6914">­čių – 3. Už bal</text:span><text:span text:style-name="T6915">­sa</text:span><text:span text:style-name="T6916">­vo 98, prieš – 2, su</text:span><text:span text:style-name="T6917">­si</text:span><text:span text:style-name="T6918">­lai</text:span><text:span text:style-name="T6919">­kė 6. Ape</text:span><text:span text:style-name="T6920">­lia</text:span><text:span text:style-name="T6921">­ci</text:span><text:span text:style-name="T6922">­nio teis</text:span><text:span text:style-name="T6923">­mo tei</text:span><text:span text:style-name="T6924">­sė</text:span><text:span text:style-name="T6925">­ju ski</text:span><text:span text:style-name="T6926">­ria</text:span><text:span text:style-name="T6927">­mas M</text:span><text:span text:style-name="T6928">. </text:span><text:span text:style-name="T6929">Ba</text:span><text:span text:style-name="T6930">­jo</text:span><text:span text:style-name="T6931">­ras. (</text:span><text:span text:style-name="T6932">Gon</text:span><text:span text:style-name="T6933">­gas</text:span><text:span text:style-name="T6934">) (</text:span><text:span text:style-name="T6935">Plo</text:span><text:span text:style-name="T6936">­ji</text:span><text:span text:style-name="T6937">­mai</text:span><text:span text:style-name="T6938">) Ger</text:span><text:span text:style-name="T6939">­bia</text:span><text:span text:style-name="T6940">­ma</text:span><text:span text:style-name="T6941">­sis Sei</text:span><text:span text:style-name="T6942">­mo Pir</text:span><text:span text:style-name="T6943">­mi</text:span><text:span text:style-name="T6944">­nin</text:span><text:span text:style-name="T6945">­ke, pra</text:span><text:span text:style-name="T6946">­šo</text:span><text:span text:style-name="T6947">­me pa</text:span><text:span text:style-name="T6948">­svei</text:span><text:span text:style-name="T6949">­kin</text:span><text:span text:style-name="T6950">­ti nau</text:span><text:span text:style-name="T6951">­ją</text:span><text:span text:style-name="T6952">­jį Lie</text:span><text:span text:style-name="T6953">­tu</text:span><text:span text:style-name="T6954">­vos ape</text:span><text:span text:style-name="T6955">­lia</text:span><text:span text:style-name="T6956">­ci</text:span><text:span text:style-name="T6957">­nio teis</text:span><text:span text:style-name="T6958">­mo tei</text:span><text:span text:style-name="T6959">­sė</text:span><text:span text:style-name="T6960">­ją M. Ba</text:span><text:span text:style-name="T6961">­jo</text:span><text:span text:style-name="T6962">­rą. (</text:span><text:span text:style-name="T6963">Plo</text:span><text:span text:style-name="T6964">­ji</text:span><text:span text:style-name="T6965">­mai</text:span><text:span text:style-name="T6966">)<text:s/></text:span></text:p>
        <text:p text:style-name="Roman"><text:span text:style-name="T6967">M. BAJORAS.</text:span><text:s/>Ger­bia­mie­ji Sei­mo na­riai, la­bai dė­ko­ju už iš­reikš­tą pa­si­ti­kė­ji­mą. Steng­siuo­si ne­nu­vil­ti sa­vo dar­bais. Ačiū.</text:p>
        <text:p text:style-name="Roman"/>
        <text:p text:style-name="Laikas">12.22 val.</text:p>
        <text:p text:style-name="Roman12">Sei­mo nu­ta­ri­mo „Dėl pri­ta­ri­mo skir­ti Al­do­ną Ti­lin­die­nę Lie­tu­vos ape­lia­ci­nio teis­mo tei­sė­ja“ pro­jek­tas Nr. XIIIP-2063(2) (<text:span text:style-name="T6968">pri</text:span><text:span text:style-name="T6969">­ėmi</text:span><text:span text:style-name="T6970">­mo tę</text:span><text:span text:style-name="T6971">­si</text:span><text:span text:style-name="T6972">­nys</text:span>)</text:p>
        <text:p text:style-name="Roman"/>
        <text:p text:style-name="Roman"><text:span text:style-name="T6973">PIRMININKĖ.</text:span><text:s/>Dė­ko­ju. Taip pat leis­ki­te pa­skelb­ti ant­rą­jį bal­sų skai­čia­vi­mo pro­to­ko­lą dėl<text:s/><text:span text:style-name="T6974">Sei</text:span><text:span text:style-name="T6975">­mo nu</text:span><text:span text:style-name="T6976">­ta</text:span><text:span text:style-name="T6977">­ri</text:span><text:span text:style-name="T6978">­mo „Dėl pri</text:span><text:span text:style-name="T6979">­ta</text:span><text:span text:style-name="T6980">­ri</text:span><text:span text:style-name="T6981">­mo skir</text:span><text:span text:style-name="T6982">­ti Al</text:span><text:span text:style-name="T6983">­do</text:span><text:span text:style-name="T6984">­ną Ti</text:span><text:span text:style-name="T6985">­lin</text:span><text:span text:style-name="T6986">­die</text:span><text:span text:style-name="T6987">­nę Lie</text:span><text:span text:style-name="T6988">­tu</text:span><text:span text:style-name="T6989">­vos ape</text:span><text:span text:style-name="T6990">­lia</text:span><text:span text:style-name="T6991">­ci</text:span><text:span text:style-name="T6992">­nio teis</text:span><text:span text:style-name="T6993">­mo tei</text:span><text:span text:style-name="T6994">­sė</text:span><text:span text:style-name="T6995">­ja“.<text:s/></text:span></text:p>
        <text:p text:style-name="P6996"/>
        <text:soft-page-break/>
        <text:p text:style-name="P6997">Šio nu­ta­ri­mo pri­ėmi­mas</text:p>
        <text:p text:style-name="P6998"/>
        <text:p text:style-name="P6999"><text:span text:style-name="T7000">Iš vi</text:span><text:span text:style-name="T7001">­so iš</text:span><text:span text:style-name="T7002">­duo</text:span><text:span text:style-name="T7003">­ta biu</text:span><text:span text:style-name="T7004">­le</text:span><text:span text:style-name="T7005">­te</text:span><text:span text:style-name="T7006">­nių 109, ras</text:span><text:span text:style-name="T7007">­ta 109, ga</text:span><text:span text:style-name="T7008">­lio</text:span><text:span text:style-name="T7009">­jan</text:span><text:span text:style-name="T7010">­čių<text:s/></text:span><text:span text:style-name="T7011">–<text:s/></text:span><text:span text:style-name="T7012">106, ne</text:span><text:span text:style-name="T7013">­ga</text:span><text:span text:style-name="T7014">­lio</text:span><text:span text:style-name="T7015">­jan</text:span><text:span text:style-name="T7016">­čių<text:s/></text:span><text:span text:style-name="T7017">–<text:s/></text:span><text:span text:style-name="T7018">3. Už – 101, prieš – 2, su</text:span><text:span text:style-name="T7019">­si</text:span><text:span text:style-name="T7020">­lai</text:span><text:span text:style-name="T7021">­kė 3. Ape</text:span><text:span text:style-name="T7022">­lia</text:span><text:span text:style-name="T7023">­ci</text:span><text:span text:style-name="T7024">­nio teis</text:span><text:span text:style-name="T7025">­mo tei</text:span><text:span text:style-name="T7026">­sė</text:span><text:span text:style-name="T7027">­ja ski</text:span><text:span text:style-name="T7028">­ria</text:span><text:span text:style-name="T7029">­ma A. Ti</text:span><text:span text:style-name="T7030">­lin</text:span><text:span text:style-name="T7031">­die</text:span><text:span text:style-name="T7032">­nė. (</text:span><text:span text:style-name="T7033">Gon</text:span><text:span text:style-name="T7034">­gas</text:span><text:span text:style-name="T7035">) (</text:span><text:span text:style-name="T7036">Plo</text:span><text:span text:style-name="T7037">­ji</text:span><text:span text:style-name="T7038">­mai</text:span><text:span text:style-name="T7039">)</text:span></text:p>
        <text:p text:style-name="P7040">Ger­bia­mas Pir­mi­nin­ke, pra­šau pa­svei­kin­ti vi­so Sei­mo var­du.<text:s/></text:p>
        <text:p text:style-name="Roman"><text:span text:style-name="T7041">A. TILINDIENĖ.</text:span><text:span text:style-name="T7042"><text:s/>Leis</text:span><text:span text:style-name="T7043">­ki</text:span><text:span text:style-name="T7044">­te pa</text:span><text:span text:style-name="T7045">­dė</text:span><text:span text:style-name="T7046">­ko</text:span><text:span text:style-name="T7047">­ti jums už iš</text:span><text:span text:style-name="T7048">­reikš</text:span><text:span text:style-name="T7049">­tą pa</text:span><text:span text:style-name="T7050">­si</text:span><text:span text:style-name="T7051">­ti</text:span><text:span text:style-name="T7052">­kė</text:span><text:span text:style-name="T7053">­ji</text:span><text:span text:style-name="T7054">­mą. Lin</text:span><text:span text:style-name="T7055">­kiu vi</text:span><text:span text:style-name="T7056">­so</text:span><text:span text:style-name="T7057">­ke</text:span><text:span text:style-name="T7058">­rio</text:span><text:span text:style-name="T7059">­pos sėk</text:span><text:span text:style-name="T7060">­mės jū</text:span><text:span text:style-name="T7061">­sų pras</text:span><text:span text:style-name="T7062">­min</text:span><text:span text:style-name="T7063">­guose dar</text:span><text:span text:style-name="T7064">­buo</text:span><text:span text:style-name="T7065">­se. Ačiū. (</text:span><text:span text:style-name="T7066">Plo</text:span><text:span text:style-name="T7067">­ji</text:span><text:span text:style-name="T7068">­mai</text:span><text:span text:style-name="T7069">)<text:s/></text:span></text:p>
        <text:p text:style-name="Roman"><text:span text:style-name="T7070">PIRMININKĖ.</text:span><text:span text:style-name="T7071"><text:s/>Dė</text:span><text:span text:style-name="T7072">­ko</text:span><text:span text:style-name="T7073">­ja</text:span><text:span text:style-name="T7074">­me.<text:s/></text:span></text:p>
        <text:p text:style-name="P7075"/>
        <text:p text:style-name="Laikas">12.23 val.</text:p>
        <text:p text:style-name="Roman12">Jau­ni­mo po­li­ti­kos pa­grin­dų įsta­ty­mo Nr. IX-1871 pa­kei­ti­mo įsta­ty­mo pro­jek­tas Nr. XIIIP-1479(2) (<text:span text:style-name="T7076">svars</text:span><text:span text:style-name="T7077">­ty</text:span><text:span text:style-name="T7078">­mas</text:span>)</text:p>
        <text:p text:style-name="P7079"/>
        <text:p text:style-name="P7080">Mū­sų dar­bo­tvarkės 1-17 klau­si­mas – Jau­ni­mo po­li­ti­kos pa­grin­dų įsta­ty­mo Nr. IX-1871 pa­kei­ti­mo įsta­ty­mo pro­jek­tas Nr. XIIIP-1479(2). Svars­ty­mas. Kvie­čiu pa­teik­ti ko­mi­te­tų iš­va­das. So­cia­li­nių rei­ka­lų ir dar­bo ko­mi­te­to iš­va­dą pa­teiks G. Skais­tė. Pra­šom.<text:s/></text:p>
        <text:p text:style-name="Roman"><text:span text:style-name="T7081">G. SKAISTĖ</text:span><text:span text:style-name="T7082"><text:s/></text:span><text:span text:style-name="T7083">(</text:span><text:span text:style-name="T7084">TS-LKDF</text:span><text:span text:style-name="T7085">)</text:span><text:span text:style-name="T7086">. Ko</text:span><text:span text:style-name="T7087">­mi</text:span><text:span text:style-name="T7088">­te</text:span><text:span text:style-name="T7089">­tas įsta</text:span><text:span text:style-name="T7090">­ty</text:span><text:span text:style-name="T7091">­mą svars</text:span><text:span text:style-name="T7092">­tė ge</text:span><text:span text:style-name="T7093">­gu</text:span><text:span text:style-name="T7094">­žės 16 die</text:span><text:span text:style-name="T7095">­ną, taip pat pa</text:span><text:span text:style-name="T7096">­pil</text:span><text:span text:style-name="T7097">­do</text:span><text:span text:style-name="T7098">­mus pa</text:span><text:span text:style-name="T7099">­siū</text:span><text:span text:style-name="T7100">­ly</text:span><text:span text:style-name="T7101">­mus – ge</text:span><text:span text:style-name="T7102">­gu</text:span><text:span text:style-name="T7103">­žės 23 die</text:span><text:span text:style-name="T7104">­ną. Pa</text:span><text:span text:style-name="T7105">­siū</text:span><text:span text:style-name="T7106">­ly</text:span><text:span text:style-name="T7107">­mams ar</text:span><text:span text:style-name="T7108">­ba pri</text:span><text:span text:style-name="T7109">­tar</text:span><text:span text:style-name="T7110">­ta, ar</text:span><text:span text:style-name="T7111">­ba pri</text:span><text:span text:style-name="T7112">­tar</text:span><text:span text:style-name="T7113">­ta iš da</text:span><text:span text:style-name="T7114">­lies. Ir ga</text:span><text:span text:style-name="T7115">­lu</text:span><text:span text:style-name="T7116">­ti</text:span><text:span text:style-name="T7117">­nė ko</text:span><text:span text:style-name="T7118">­mi</text:span><text:span text:style-name="T7119">­te</text:span><text:span text:style-name="T7120">­to iš</text:span><text:span text:style-name="T7121">­va</text:span><text:span text:style-name="T7122">­da – pri</text:span><text:span text:style-name="T7123">­tar</text:span><text:span text:style-name="T7124">­ti ko</text:span><text:span text:style-name="T7125">­mi</text:span><text:span text:style-name="T7126">­te</text:span><text:span text:style-name="T7127">­to pa</text:span><text:span text:style-name="T7128">­to</text:span><text:span text:style-name="T7129">­bu</text:span><text:span text:style-name="T7130">­lin</text:span><text:span text:style-name="T7131">­tam įsta</text:span><text:span text:style-name="T7132">­ty</text:span><text:span text:style-name="T7133">­mo pro</text:span><text:span text:style-name="T7134">­jek</text:span><text:span text:style-name="T7135">­tui ir ko</text:span><text:span text:style-name="T7136">­mi</text:span><text:span text:style-name="T7137">­te</text:span><text:span text:style-name="T7138">­to iš</text:span><text:span text:style-name="T7139">­va</text:span><text:span text:style-name="T7140">­doms.<text:s/></text:span></text:p>
        <text:p text:style-name="Roman"><text:span text:style-name="T7141">PIRMININKĖ.</text:span><text:span text:style-name="T7142"><text:s/>Dė</text:span><text:span text:style-name="T7143">­ko</text:span><text:span text:style-name="T7144">­ju. Kvie</text:span><text:span text:style-name="T7145">­čiu Jau</text:span><text:span text:style-name="T7146">­ni</text:span><text:span text:style-name="T7147">­mo rei</text:span><text:span text:style-name="T7148">­ka</text:span><text:span text:style-name="T7149">­lų ir spor</text:span><text:span text:style-name="T7150">­to ko</text:span><text:span text:style-name="T7151">­mi</text:span><text:span text:style-name="T7152">­si</text:span><text:span text:style-name="T7153">­jos pir</text:span><text:span text:style-name="T7154">­mi</text:span><text:span text:style-name="T7155">­nin</text:span><text:span text:style-name="T7156">­ką K. Smir</text:span><text:span text:style-name="T7157">­no</text:span><text:span text:style-name="T7158">­vą pa</text:span><text:span text:style-name="T7159">­teik</text:span><text:span text:style-name="T7160">­ti ko</text:span><text:span text:style-name="T7161">­mi</text:span><text:span text:style-name="T7162">­si</text:span><text:span text:style-name="T7163">­jos iš</text:span><text:span text:style-name="T7164">­va</text:span><text:span text:style-name="T7165">­dą.<text:s/></text:span></text:p>
        <text:p text:style-name="Roman"><text:span text:style-name="T7166">K. SMIRNOVAS</text:span><text:span text:style-name="T7167"><text:s/></text:span><text:span text:style-name="T7168">(</text:span><text:span text:style-name="T7169">LVŽSF</text:span><text:span text:style-name="T7170">)</text:span><text:span text:style-name="T7171">. Ger</text:span><text:span text:style-name="T7172">­bia</text:span><text:span text:style-name="T7173">­mi ko</text:span><text:span text:style-name="T7174">­le</text:span><text:span text:style-name="T7175">­gos, ge</text:span><text:span text:style-name="T7176">­gu</text:span><text:span text:style-name="T7177">­žės 9 die</text:span><text:span text:style-name="T7178">­ną ko</text:span><text:span text:style-name="T7179">­mi</text:span><text:span text:style-name="T7180">­si</text:span><text:span text:style-name="T7181">­ja svars</text:span><text:span text:style-name="T7182">­tė Jau</text:span><text:span text:style-name="T7183">­ni</text:span><text:span text:style-name="T7184">­mo po</text:span><text:span text:style-name="T7185">­li</text:span><text:span text:style-name="T7186">­ti</text:span><text:span text:style-name="T7187">­kos pa</text:span><text:span text:style-name="T7188">­grin</text:span><text:span text:style-name="T7189">­dų įsta</text:span><text:span text:style-name="T7190">­ty</text:span><text:span text:style-name="T7191">­mą. Pri</text:span><text:span text:style-name="T7192">­ta</text:span><text:span text:style-name="T7193">­rė ben</text:span><text:span text:style-name="T7194">­dru su</text:span><text:span text:style-name="T7195">­ta</text:span><text:span text:style-name="T7196">­ri</text:span><text:span text:style-name="T7197">­mu.</text:span></text:p>
        <text:p text:style-name="Roman"><text:span text:style-name="T7198">PIRMININKĖ.</text:span><text:span text:style-name="T7199"><text:s/>Dė</text:span><text:span text:style-name="T7200">­ko</text:span><text:span text:style-name="T7201">­ju. Ger</text:span><text:span text:style-name="T7202">­bia</text:span><text:span text:style-name="T7203">­mie</text:span><text:span text:style-name="T7204">­ji Sei</text:span><text:span text:style-name="T7205">­mo na</text:span><text:span text:style-name="T7206">­riai, yra gau</text:span><text:span text:style-name="T7207">­ta Sei</text:span><text:span text:style-name="T7208">­mo na</text:span><text:span text:style-name="T7209">­rių pa</text:span><text:span text:style-name="T7210">­siū</text:span><text:span text:style-name="T7211">­ly</text:span><text:span text:style-name="T7212">­mų. Ar, Ro</text:span><text:span text:style-name="T7213">­ber</text:span><text:span text:style-name="T7214">­tai Šar</text:span><text:span text:style-name="T7215">­knic</text:span><text:span text:style-name="T7216">­kai, no</text:span><text:span text:style-name="T7217">­ri</text:span><text:span text:style-name="T7218">­te da</text:span><text:span text:style-name="T7219">­ly</text:span><text:span text:style-name="T7220">­vau</text:span><text:span text:style-name="T7221">­ti dis</text:span><text:span text:style-name="T7222">­ku</text:span><text:span text:style-name="T7223">­si</text:span><text:span text:style-name="T7224">­jo</text:span><text:span text:style-name="T7225">­je? Jūs iš</text:span><text:span text:style-name="T7226">­si</text:span><text:span text:style-name="T7227">­brau</text:span><text:span text:style-name="T7228">­kė</text:span><text:span text:style-name="T7229">­te. Taip ir pa</text:span><text:span text:style-name="T7230">­ste</text:span><text:span text:style-name="T7231">­bė</text:span><text:span text:style-name="T7232">­jau.<text:s/></text:span></text:p>
        <text:p text:style-name="P7233">Ap­tar­si­me pa­siū­ly­mus. Yra gau­tas Sei­mo na­rių V. Ąžuo­lo ir ko­le­gos A. Pa­lio­nio pa­siū­ly­mas. Ku­ris ko­le­ga pri­sta­tys? V. Ąžuo­las. Mi­nu­tė­lę, tuoj įjung­si­me.<text:s/></text:p>
        <text:p text:style-name="Roman"><text:span text:style-name="T7234">V. ĄŽUOLAS</text:span><text:span text:style-name="T7235"><text:s/></text:span><text:span text:style-name="T7236">(</text:span><text:span text:style-name="T7237">LVŽSF</text:span><text:span text:style-name="T7238">)</text:span><text:span text:style-name="T7239">. Mū</text:span><text:span text:style-name="T7240">­sų pa</text:span><text:span text:style-name="T7241">­siū</text:span><text:span text:style-name="T7242">­ly</text:span><text:span text:style-name="T7243">­mo es</text:span><text:span text:style-name="T7244">­mė iš</text:span><text:span text:style-name="T7245">­ki</text:span><text:span text:style-name="T7246">­lo su</text:span><text:span text:style-name="T7247">­si</text:span><text:span text:style-name="T7248">­tin</text:span><text:span text:style-name="T7249">­kant su jau</text:span><text:span text:style-name="T7250">­ni</text:span><text:span text:style-name="T7251">­mu ir jau</text:span><text:span text:style-name="T7252">­ni</text:span><text:span text:style-name="T7253">­mui daž</text:span><text:span text:style-name="T7254">­nai iš</text:span><text:span text:style-name="T7255">­reiš</text:span><text:span text:style-name="T7256">­kiant nuo</text:span><text:span text:style-name="T7257">­gąs</text:span><text:span text:style-name="T7258">­ta</text:span><text:span text:style-name="T7259">­vi</text:span><text:span text:style-name="T7260">­mus, kad jau</text:span><text:span text:style-name="T7261">­ni</text:span><text:span text:style-name="T7262">­mo cen</text:span><text:span text:style-name="T7263">­trai, jau</text:span><text:span text:style-name="T7264">­ni</text:span><text:span text:style-name="T7265">­mo erd</text:span><text:span text:style-name="T7266">­vės daž</text:span><text:span text:style-name="T7267">­nai bū</text:span><text:span text:style-name="T7268">­na vei</text:span><text:span text:style-name="T7269">­kian</text:span><text:span text:style-name="T7270">­čios ne vi</text:span><text:span text:style-name="T7271">­sus me</text:span><text:span text:style-name="T7272">­tus, pu</text:span><text:span text:style-name="T7273">­sę me</text:span><text:span text:style-name="T7274">­tų dėl trūks</text:span><text:span text:style-name="T7275">­ta</text:span><text:span text:style-name="T7276">­mo fi</text:span><text:span text:style-name="T7277">­nan</text:span><text:span text:style-name="T7278">­sa</text:span><text:span text:style-name="T7279">­vi</text:span><text:span text:style-name="T7280">­mo ir ki</text:span><text:span text:style-name="T7281">­tų pe</text:span><text:span text:style-name="T7282">­ri</text:span><text:span text:style-name="T7283">­pe</text:span><text:span text:style-name="T7284">­ti</text:span><text:span text:style-name="T7285">­jų. Pa</text:span><text:span text:style-name="T7286">­siū</text:span><text:span text:style-name="T7287">­ly</text:span><text:span text:style-name="T7288">­mo es</text:span><text:span text:style-name="T7289">­mė ir bu</text:span><text:span text:style-name="T7290">­vo įra</text:span><text:span text:style-name="T7291">­šy</text:span><text:span text:style-name="T7292">­ti, kad kiek</text:span><text:span text:style-name="T7293">­vie</text:span><text:span text:style-name="T7294">­na</text:span><text:span text:style-name="T7295">­me ra</text:span><text:span text:style-name="T7296">­jo</text:span><text:span text:style-name="T7297">­ne tu</text:span><text:span text:style-name="T7298">­rė</text:span><text:span text:style-name="T7299">­tų veik</text:span><text:span text:style-name="T7300">­ti ar</text:span><text:span text:style-name="T7301">­ba jau</text:span><text:span text:style-name="T7302">­ni</text:span><text:span text:style-name="T7303">­mo erd</text:span><text:span text:style-name="T7304">­vė, ar</text:span><text:span text:style-name="T7305">­ba jau</text:span><text:span text:style-name="T7306">­ni</text:span><text:span text:style-name="T7307">­mo cen</text:span><text:span text:style-name="T7308">­tras,</text:span><text:s/>vi­sus me­tus ne­nu­trūks­ta­ma veik­la.</text:p>
        <text:p text:style-name="Roman"><text:span text:style-name="T7309">PIRMININKĖ.</text:span><text:span text:style-name="T7310"><text:s/></text:span>Dė­ko­ju. Ger­bia­mi Sei­mo na­riai, ar bū­tų 10 pa­lai­kan­čių Sei­mo na­rių? Aki­vaiz­džiai ma­tau, yra. Ir ko­mi­te­tas pa­skelbs sa­vo spren­di­mą.</text:p>
        <text:p text:style-name="Roman"><text:span text:style-name="T7311">G. SKAISTĖ</text:span><text:span text:style-name="T7312"><text:s/></text:span><text:span text:style-name="T7313">(</text:span><text:span text:style-name="T7314">TS-LKDF</text:span><text:span text:style-name="T7315">)</text:span><text:span text:style-name="T7316">. Ko</text:span><text:span text:style-name="T7317">­mi</text:span><text:span text:style-name="T7318">­te</text:span><text:span text:style-name="T7319">­tas pri</text:span><text:span text:style-name="T7320">­ta</text:span><text:span text:style-name="T7321">­rė iš da</text:span><text:span text:style-name="T7322">­lies ir pa</text:span><text:span text:style-name="T7323">­tiks</text:span><text:span text:style-name="T7324">­li</text:span><text:span text:style-name="T7325">­no…<text:s/></text:span></text:p>
        <text:p text:style-name="Roman"><text:span text:style-name="T7326">PIRMININKĖ.</text:span><text:span text:style-name="T7327"><text:s/></text:span><text:span text:style-name="T7328">Čia 2 straips</text:span><text:span text:style-name="T7329">­nis, kur ko</text:span><text:span text:style-name="T7330">­mi</text:span><text:span text:style-name="T7331">­te</text:span><text:span text:style-name="T7332">­tas pri</text:span><text:span text:style-name="T7333">­ta</text:span><text:span text:style-name="T7334">­rė. Pa</text:span><text:span text:style-name="T7335">­siū</text:span><text:span text:style-name="T7336">­ly</text:span><text:span text:style-name="T7337">­mas dėl 2 straips</text:span><text:span text:style-name="T7338">­nio.<text:s/></text:span></text:p>
        <text:p text:style-name="Roman"><text:span text:style-name="T7339">G. SKAISTĖ</text:span><text:span text:style-name="T7340"><text:s/></text:span><text:span text:style-name="T7341">(</text:span><text:span text:style-name="T7342">TS-LKDF</text:span><text:span text:style-name="T7343">)</text:span><text:span text:style-name="T7344">. Taip, pa</text:span><text:span text:style-name="T7345">­siū</text:span><text:span text:style-name="T7346">­ly</text:span><text:span text:style-name="T7347">­mas bu</text:span><text:span text:style-name="T7348">­vo pa</text:span><text:span text:style-name="T7349">­pil</text:span><text:span text:style-name="T7350">­dy</text:span><text:span text:style-name="T7351">­ti są</text:span><text:span text:style-name="T7352">­vo</text:span><text:span text:style-name="T7353">­ką. Ko</text:span><text:span text:style-name="T7354">­mi</text:span><text:span text:style-name="T7355">­te</text:span><text:span text:style-name="T7356">­tas pri</text:span><text:span text:style-name="T7357">­ta</text:span><text:span text:style-name="T7358">­rė.</text:span></text:p>
        <text:p text:style-name="Roman"><text:span text:style-name="T7359">PIRMININKĖ.</text:span><text:span text:style-name="T7360"><text:s/></text:span><text:span text:style-name="T7361">Dė</text:span><text:span text:style-name="T7362">­ko</text:span><text:span text:style-name="T7363">­ja</text:span><text:span text:style-name="T7364">­me. Ar ga</text:span><text:span text:style-name="T7365">­li</text:span><text:span text:style-name="T7366">­me ben</text:span><text:span text:style-name="T7367">­dru su</text:span><text:span text:style-name="T7368">­ta</text:span><text:span text:style-name="T7369">­ri</text:span><text:span text:style-name="T7370">­mu, ar no</text:span><text:span text:style-name="T7371">­ri</text:span><text:span text:style-name="T7372">­te kal</text:span><text:span text:style-name="T7373">­bė</text:span><text:span text:style-name="T7374">­ti dėl pa</text:span><text:span text:style-name="T7375">­siū</text:span><text:span text:style-name="T7376">­ly</text:span><text:span text:style-name="T7377">­mo? No</text:span><text:span text:style-name="T7378">­rin</text:span><text:span text:style-name="T7379">­čių kal</text:span><text:span text:style-name="T7380">­bė</text:span><text:span text:style-name="T7381">­ti nė</text:span><text:span text:style-name="T7382">­ra. Pri</text:span><text:span text:style-name="T7383">­ta</text:span><text:span text:style-name="T7384">­ria</text:span><text:span text:style-name="T7385">­me ben</text:span><text:span text:style-name="T7386">­dru su</text:span><text:span text:style-name="T7387">­ta</text:span><text:span text:style-name="T7388">­ri</text:span><text:span text:style-name="T7389">­mu.<text:s/></text:span></text:p>
        <text:p text:style-name="Roman"><text:span text:style-name="T7390">Dar bu</text:span><text:span text:style-name="T7391">­vo gau</text:span><text:span text:style-name="T7392">­tas Sei</text:span><text:span text:style-name="T7393">­mo na</text:span><text:span text:style-name="T7394">­rių V. Ąžuo</text:span><text:span text:style-name="T7395">­lo, A.</text:span> Pa­lio­nio, R. Mi­liū­tės<text:s/><text:span text:style-name="T7396">pa</text:span><text:span text:style-name="T7397">­siū</text:span><text:span text:style-name="T7398">­ly</text:span><text:span text:style-name="T7399">­mas, tas, apie ku</text:span><text:span text:style-name="T7400">­rį</text:span><text:s/>pra­dė­jo­te sa­ky­ti – pri­tar­ta iš da­lies. V. Ąžuo­las.</text:p>
        <text:p text:style-name="Roman"><text:span text:style-name="T7401">V. ĄŽUOLAS</text:span><text:span text:style-name="T7402"><text:s/></text:span><text:span text:style-name="T7403">(</text:span><text:span text:style-name="T7404">LVŽSF</text:span><text:span text:style-name="T7405">)</text:span><text:span text:style-name="T7406">.</text:span><text:s/>At­si­pra­šau, čia vie­to­mis ap­si­kei­tę yra ar kaip?</text:p>
        <text:p text:style-name="Roman"><text:span text:style-name="T7407">PIRMININKĖ.</text:span><text:span text:style-name="T7408"><text:s/></text:span>Ant­ra­sis jū­sų pa­siū­ly­mas dėl 6 straips­nio.<text:s/></text:p>
        <text:p text:style-name="Roman"><text:span text:style-name="T7409">V. ĄŽUOLAS</text:span><text:span text:style-name="T7410"><text:s/></text:span><text:span text:style-name="T7411">(</text:span><text:span text:style-name="T7412">LVŽSF</text:span><text:span text:style-name="T7413">)</text:span><text:span text:style-name="T7414">.</text:span><text:s/>Aš ši­tą jau pri­sta­čiau. Gal rei­kė­tų (…) pri­sta­ty­ti? Tur­būt ki­to pro­jek­to es­mė bu­vo ug­dy­ti jau­ni­mo dar­bo įgū­džius. Taip pat bu­vo la­bai svar­bus da­ly­kas, nes dau­ge­ly­je Eu­ro­pos Są­jun­gos ša­lių šis da­ly­kas yra, tai asis­ten­to die­na, vi­si to­kie da­ly­kai, kai jau­ni­mas tu­ri ga­li­my­bę kar­tu bū­ti dar­bo vie­to­je, su­si­pa­žin­ti su veik­la. Tai ug­dy­tų jų dar­bo pa­tir­tį.</text:p>
        <text:p text:style-name="Roman"><text:span text:style-name="T7415">PIRMININKĖ.</text:span><text:span text:style-name="T7416"><text:s/></text:span>Čia mes kal­bė­jo­me apie anks­tes­nį­jį ir jū­sų da­bar­ti­nį. Ak­cen­tai bu­vo, kad ne ma­žiau kaip vie­nas at­vi­ras jau­ni­mo cen­tras ar at­vi­ra jau­ni­mo erd­vė. Ko­mi­te­tas pri­ta­rė iš da­lies ir pra­šau ko­mi­te­to ar­gu­men­tų.</text:p>
        <text:soft-page-break/>
        <text:p text:style-name="Roman"><text:span text:style-name="T7417">G. SKAISTĖ</text:span><text:span text:style-name="T7418"><text:s/></text:span><text:span text:style-name="T7419">(</text:span><text:span text:style-name="T7420">TS-LKDF</text:span><text:span text:style-name="T7421">)</text:span><text:span text:style-name="T7422">. Ko</text:span><text:span text:style-name="T7423">­mi</text:span><text:span text:style-name="T7424">­te</text:span><text:span text:style-name="T7425">­tas pri</text:span><text:span text:style-name="T7426">­ta</text:span><text:span text:style-name="T7427">­rė iš da</text:span><text:span text:style-name="T7428">­lies ir šiek tiek pa</text:span><text:span text:style-name="T7429">­tiks</text:span><text:span text:style-name="T7430">­li</text:span><text:span text:style-name="T7431">­no pa</text:span><text:span text:style-name="T7432">­siū</text:span><text:span text:style-name="T7433">­ly</text:span><text:span text:style-name="T7434">­mą įra</text:span><text:span text:style-name="T7435">­šy</text:span><text:span text:style-name="T7436">­da</text:span><text:span text:style-name="T7437">­mas, kad tie at</text:span><text:span text:style-name="T7438">­vi</text:span><text:span text:style-name="T7439">­ri jau</text:span><text:span text:style-name="T7440">­ni</text:span><text:span text:style-name="T7441">­mo cen</text:span><text:span text:style-name="T7442">­trai ir jau</text:span><text:span text:style-name="T7443">­ni</text:span><text:span text:style-name="T7444">­mo erd</text:span><text:span text:style-name="T7445">­vės vei</text:span><text:span text:style-name="T7446">­kia so</text:span><text:span text:style-name="T7447">­cia</text:span><text:span text:style-name="T7448">­li</text:span><text:span text:style-name="T7449">­nės ap</text:span><text:span text:style-name="T7450">­sau</text:span><text:span text:style-name="T7451">­gos ir dar</text:span><text:span text:style-name="T7452">­bo mi</text:span><text:span text:style-name="T7453">­nist</text:span><text:span text:style-name="T7454">­ro nu</text:span><text:span text:style-name="T7455">­sta</text:span><text:span text:style-name="T7456">­ty</text:span><text:span text:style-name="T7457">­ta tvar</text:span><text:span text:style-name="T7458">­ka tam, kad bū</text:span><text:span text:style-name="T7459">­tų ga</text:span><text:span text:style-name="T7460">­li</text:span><text:span text:style-name="T7461">­ma už</text:span><text:span text:style-name="T7462">­tik</text:span><text:span text:style-name="T7463">­rin</text:span><text:span text:style-name="T7464">­ti jų ir jų veik</text:span><text:span text:style-name="T7465">­los efek</text:span><text:span text:style-name="T7466">­ty</text:span><text:span text:style-name="T7467">­ves</text:span><text:span text:style-name="T7468">­nę kon</text:span><text:span text:style-name="T7469">­tro</text:span><text:span text:style-name="T7470">­lę, kad bū</text:span><text:span text:style-name="T7471">­tų tam tik</text:span><text:span text:style-name="T7472">­ras vie</text:span><text:span text:style-name="T7473">­no</text:span><text:span text:style-name="T7474">­du</text:span><text:span text:style-name="T7475">­mas vi</text:span><text:span text:style-name="T7476">­so</text:span><text:span text:style-name="T7477">­se sa</text:span><text:span text:style-name="T7478">­vi</text:span><text:span text:style-name="T7479">­val</text:span><text:span text:style-name="T7480">­dy</text:span><text:span text:style-name="T7481">­bė</text:span><text:span text:style-name="T7482">­se, kad jie veik</text:span><text:span text:style-name="T7483">­tų, pa</text:span><text:span text:style-name="T7484">­vyz</text:span><text:span text:style-name="T7485">­džiui, po dar</text:span><text:span text:style-name="T7486">­bo, po pa</text:span><text:span text:style-name="T7487">­mo</text:span><text:span text:style-name="T7488">­kų ir pa</text:span><text:span text:style-name="T7489">­na</text:span><text:span text:style-name="T7490">­šiai. Tie</text:span><text:span text:style-name="T7491">­siog pa</text:span><text:span text:style-name="T7492">­tiks</text:span><text:span text:style-name="T7493">­lin</text:span><text:span text:style-name="T7494">­ta ir pa</text:span><text:span text:style-name="T7495">­pil</text:span><text:span text:style-name="T7496">­dy</text:span><text:span text:style-name="T7497">­ta.<text:s/></text:span></text:p>
        <text:p text:style-name="Roman"><text:span text:style-name="T7498">PIRMININKĖ.</text:span><text:span text:style-name="T7499"><text:s/></text:span><text:span text:style-name="T7500">Ar ini</text:span><text:span text:style-name="T7501">­cia</text:span><text:span text:style-name="T7502">­to</text:span><text:span text:style-name="T7503">­rius V. Ąžuo</text:span><text:span text:style-name="T7504">­las, A. </text:span>Pa­lio­nis, R. Mi­liū­tė su­tin­ka, kad pri­tar­ta iš da­lies? Su­tin­ka. Dė­ko­ju. Ger­bia­mi Sei­mo na­riai, ga­li­me pri­tar­ti pa­siū­ly­mui? Ga­li­me. Dė­ko­ju pra­ne­šė­jai ger­bia­ma­jai ko­mi­te­to na­rei.<text:s/></text:p>
        <text:p text:style-name="Roman">Dėl vi­so įsta­ty­mo pro­jek­to no­rin­čių kal­bė­ti nė­ra. Bal­suo­ja­me.</text:p>
        <text:p text:style-name="Roman">Bal­sa­vo 97 Sei­mo na­riai: už – 94, prieš nė­ra, su­si­lai­kė 3. Po svars­ty­mo įsta­ty­mo pro­jek­tui pri­tar­ta.</text:p>
        <text:p text:style-name="Roman"/>
        <text:p text:style-name="Laikas">12.28 val.</text:p>
        <text:p text:style-name="Roman12">Vie­tos sa­vi­val­dos įsta­ty­mo Nr. I-533 3, 9, 13, 14, 15, 16,<text:s/>19, 20 ir 31 straips­nių pakeiti­mo įsta­ty­mo pro­jek­tas Nr. XIIIP-1924(2) (<text:span text:style-name="T7505">svars</text:span><text:span text:style-name="T7506">­ty</text:span><text:span text:style-name="T7507">­mas</text:span>)</text:p>
        <text:p text:style-name="Roman"/>
        <text:p text:style-name="Roman">Mū­sų dar­bo­tvarkės 1-18 klau­si­mas – Vie­tos sa­vi­val­dos įsta­ty­mo Nr. I-533 3, 9, 13, 14, 15, 16, 19, 20 ir 31 straips­nių pa­kei­ti­mo įsta­ty­mo pro­jek­tas Nr. XIIIP-1924(2). Kvie­čiu Val­sty­bės val­dy­mo ir sa­vi­val­dy­bių ko­mi­te­to pra­ne­šė­ją V. Krav­čio­nok. Svars­ty­mas. Pa­tei­ki­te ko­mi­te­to iš­va­dą ir po to ap­tar­si­me gau­tus pa­siū­ly­mus.</text:p>
        <text:p text:style-name="Roman"><text:span text:style-name="T7508">V. KRAVČIONOK</text:span><text:span text:style-name="T7509"><text:s/></text:span><text:span text:style-name="T7510">(</text:span><text:span text:style-name="T7511">LLRA-KŠSF</text:span><text:span text:style-name="T7512">)</text:span><text:span text:style-name="T7513">.</text:span><text:s/>Vals­ty­bės val­dy­mo ir sa­vi­val­dy­bių ko­mi­te­tas kaip pa­grin­di­nis svars­tė Lie­tu­vos Res­pub­li­kos vie­tos sa­vi­val­dos įsta­ty­mo Nr. I-533 kai ku­rių straips­nių pa­kei­ti­mo įsta­ty­mo pro­jek­tą Nr. XIIIP-1924 ir pri­ėmė spren­di­mą pri­tar­ti ko­mi­te­to iš­va­dai ir pa­to­bu­lin­tam įsta­ty­mo pro­jek­tui.<text:s/></text:p>
        <text:p text:style-name="Roman">Bal­sa­vi­mo re­zul­ta­tai: 4 – už, prieš ne­bu­vo ir 2 su­si­lai­kė.</text:p>
        <text:p text:style-name="Roman"><text:span text:style-name="T7514">PIRMININKĖ.</text:span><text:span text:style-name="T7515"><text:s/></text:span>Dė­ko­ju pra­ne­šė­jai. Ben­dro­ji dis­ku­si­ja. Kvie­čiu A. Strel­čiū­ną į tri­bū­ną, o po to ap­tar­si­me pa­siū­ly­mus.<text:s/></text:p>
        <text:p text:style-name="Roman"><text:span text:style-name="T7516">A. STRELČIŪNAS</text:span><text:span text:style-name="T7517"><text:s/></text:span><text:span text:style-name="T7518">(</text:span><text:span text:style-name="T7519">TS-LKDF</text:span><text:span text:style-name="T7520">)</text:span><text:span text:style-name="T7521">. Ger</text:span><text:span text:style-name="T7522">­bia</text:span><text:span text:style-name="T7523">­mi Sei</text:span><text:span text:style-name="T7524">­mo na</text:span><text:span text:style-name="T7525">­riai, šis įsta</text:span><text:span text:style-name="T7526">­ty</text:span><text:span text:style-name="T7527">­mo pro</text:span><text:span text:style-name="T7528">­jek</text:span><text:span text:style-name="T7529">­tas bu</text:span><text:span text:style-name="T7530">­vo se</text:span><text:span text:style-name="T7531">­niai lauk</text:span><text:span text:style-name="T7532">­tas. Ja</text:span><text:span text:style-name="T7533">­me yra nu</text:span><text:span text:style-name="T7534">­ma</text:span><text:span text:style-name="T7535">­to</text:span><text:span text:style-name="T7536">­mi kai ku</text:span><text:span text:style-name="T7537">­rie es</text:span><text:span text:style-name="T7538">­mi</text:span><text:span text:style-name="T7539">­niai pa</text:span><text:span text:style-name="T7540">­kei</text:span><text:span text:style-name="T7541">­ti</text:span><text:span text:style-name="T7542">­mai, tai yra api</text:span><text:span text:style-name="T7543">­brėž</text:span><text:span text:style-name="T7544">­ta sa</text:span><text:span text:style-name="T7545">­vi</text:span><text:span text:style-name="T7546">­val</text:span><text:span text:style-name="T7547">­dy</text:span><text:span text:style-name="T7548">­bių ta</text:span><text:span text:style-name="T7549">­ry</text:span><text:span text:style-name="T7550">bos opo</text:span><text:span text:style-name="T7551">­zi</text:span><text:span text:style-name="T7552">­ci</text:span><text:span text:style-name="T7553">­jos są</text:span><text:span text:style-name="T7554">­vo</text:span><text:span text:style-name="T7555">­ka, bal</text:span><text:span text:style-name="T7556">­sų skai</text:span><text:span text:style-name="T7557">­čia</text:span><text:span text:style-name="T7558">­vi</text:span><text:span text:style-name="T7559">­mo tvar</text:span><text:span text:style-name="T7560">­ka, kas ati</text:span><text:span text:style-name="T7561">­tik</text:span><text:span text:style-name="T7562">­tų kaip ir Sei</text:span><text:span text:style-name="T7563">­me. Ka</text:span><text:span text:style-name="T7564">­dan</text:span><text:span text:style-name="T7565">­gi daž</text:span><text:span text:style-name="T7566">­nai ke</text:span><text:span text:style-name="T7567">­lia</text:span><text:span text:style-name="T7568">­mi tie klau</text:span><text:span text:style-name="T7569">­si</text:span><text:span text:style-name="T7570">­mai,<text:s/></text:span>la­bai džiu­gu, kad vis dėl­to aiš­kiau yra iš­aiš­kin­ta, kaip yra ski­ria­mi An­ti­ko­rup­ci­jos, Eti­kos ir<text:s/>Kon­tro­lės ko­mi­te­tų pir­mi­nin­kai, kad tas pa­siū­ly­mas ga­lė­tų bū­ti iš opo­zi­ci­jos ir tei­kia­mas tris kar­tus. Dėl me­ro pa­va­da­vi­mo ir – ypač svar­bu – dėl pa­čių se­niū­nų sky­ri­mo: kad da­bar ne­ga­lė­tų ad­mi­nist­ra­ci­ja ati­dė­lio­ti pa­ties se­niū­no sky­ri­mo, nu­ma­to­mas ter­mi­nas – skel­bi­mas bū­ti­nai tu­ri bū­ti ne vė­liau kaip per še­šis mė­ne­sius, ir se­niū­no sky­ri­mo tvar­ko­je da­ly­vau­ja se­niū­nai­čių iš­plės­ti­nė su­ei­ga. Pra­šau pri­tar­ti šiam pro­jek­tui.<text:s/></text:p>
        <text:p text:style-name="Roman"><text:span text:style-name="T7571">PIRMININKĖ.</text:span><text:span text:style-name="T7572"><text:s/></text:span>Ačiū už jū­sų iš­sa­ky­tą nuo­mo­nę. Vėl­gi kvie­čiu ko­mi­te­to pra­ne­šė­ją V. Kra­v­čio­nok. Mes ap­tar­si­me gau­tus Sei­mo na­rių pa­siū­ly­mus.<text:s/></text:p>
        <text:p text:style-name="Roman">Dėl 3 straips­nio yra gau­tas Sei­mo na­rės G. Skais­tės pa­siū­ly­mas. G. Skais­tė.<text:s/></text:p>
        <text:p text:style-name="Roman"><text:span text:style-name="T7573">G. SKAISTĖ</text:span><text:span text:style-name="T7574"><text:s/></text:span><text:span text:style-name="T7575">(</text:span><text:span text:style-name="T7576">TS-LKDF</text:span><text:span text:style-name="T7577">)</text:span><text:span text:style-name="T7578">. Jei</text:span><text:span text:style-name="T7579">­gu kal</text:span><text:span text:style-name="T7580">­ba</text:span><text:span text:style-name="T7581">­me apie pa</text:span><text:span text:style-name="T7582">­siū</text:span><text:span text:style-name="T7583">­ly</text:span><text:span text:style-name="T7584">­mą dėl 13 straips</text:span><text:span text:style-name="T7585">­nio 10 da</text:span><text:span text:style-name="T7586">­lies – bal</text:span><text:span text:style-name="T7587">­sa</text:span><text:span text:style-name="T7588">­vi</text:span><text:span text:style-name="T7589">­mo dėl ta</text:span><text:span text:style-name="T7590">­ry</text:span><text:span text:style-name="T7591">­bos na</text:span><text:span text:style-name="T7592">­rio nu</text:span><text:span text:style-name="T7593">­si</text:span><text:span text:style-name="T7594">­ša</text:span><text:span text:style-name="T7595">­li</text:span><text:span text:style-name="T7596">­ni</text:span><text:span text:style-name="T7597">­mo, tai ko</text:span><text:span text:style-name="T7598">­mi</text:span><text:span text:style-name="T7599">­te</text:span><text:span text:style-name="T7600">­tas pri</text:span><text:span text:style-name="T7601">­ta</text:span><text:span text:style-name="T7602">­rė.<text:s/></text:span></text:p>
        <text:p text:style-name="Roman"><text:span text:style-name="T7603">PIRMININKĖ.</text:span><text:span text:style-name="T7604"><text:s/></text:span><text:span text:style-name="T7605">Taip, bet jūs vis tiek tu</text:span><text:span text:style-name="T7606">­ri</text:span><text:span text:style-name="T7607">­te jį pri</text:span><text:span text:style-name="T7608">­sta</text:span><text:span text:style-name="T7609">­ty</text:span><text:span text:style-name="T7610">­ti, kad Sei</text:span><text:span text:style-name="T7611">­mas iš</text:span><text:span text:style-name="T7612">­girs</text:span><text:span text:style-name="T7613">­tų, ką jūs siū</text:span><text:span text:style-name="T7614">­lė</text:span><text:span text:style-name="T7615">­te.</text:span></text:p>
        <text:p text:style-name="Roman"><text:span text:style-name="T7616">G. SKAISTĖ</text:span><text:span text:style-name="T7617"><text:s/></text:span><text:span text:style-name="T7618">(</text:span><text:span text:style-name="T7619">TS-LKDF</text:span><text:span text:style-name="T7620">)</text:span><text:span text:style-name="T7621">. Ma</text:span><text:span text:style-name="T7622">­no siū</text:span><text:span text:style-name="T7623">­ly</text:span><text:span text:style-name="T7624">­mas. Ka</text:span><text:span text:style-name="T7625">­dan</text:span><text:span text:style-name="T7626">­gi bal</text:span><text:span text:style-name="T7627">­sa</text:span><text:span text:style-name="T7628">­vi</text:span><text:span text:style-name="T7629">­mai vyks</text:span><text:span text:style-name="T7630">­ta dėl nu</text:span><text:span text:style-name="T7631">­si</text:span><text:span text:style-name="T7632">­ša</text:span><text:span text:style-name="T7633">­li</text:span><text:span text:style-name="T7634">­ni</text:span><text:span text:style-name="T7635">­mo, ta</text:span><text:span text:style-name="T7636">­ry</text:span><text:span text:style-name="T7637">­bos na</text:span><text:span text:style-name="T7638">­rių nu</text:span><text:span text:style-name="T7639">­si</text:span><text:span text:style-name="T7640">­ša</text:span><text:span text:style-name="T7641">­li</text:span><text:span text:style-name="T7642">­ni</text:span><text:span text:style-name="T7643">­mo pri</text:span><text:span text:style-name="T7644">­ėmi</text:span><text:span text:style-name="T7645">­mo ar</text:span><text:span text:style-name="T7646">­ba ne</text:span><text:span text:style-name="T7647">­pri</text:span><text:span text:style-name="T7648">­ėmi</text:span><text:span text:style-name="T7649">­mo, ta</text:span><text:span text:style-name="T7650">­ry</text:span><text:span text:style-name="T7651">­ba, va</text:span><text:span text:style-name="T7652">­do</text:span><text:span text:style-name="T7653">­vau</text:span><text:span text:style-name="T7654">­da</text:span><text:span text:style-name="T7655">­ma</text:span><text:span text:style-name="T7656">­si<text:s/></text:span><text:span text:style-name="T7657">Vy</text:span><text:span text:style-name="T7658">­riau</text:span><text:span text:style-name="T7659">­sio</text:span><text:span text:style-name="T7660">­sios tar</text:span><text:span text:style-name="T7661">­ny</text:span><text:span text:style-name="T7662">­bi</text:span><text:span text:style-name="T7663">­nės eti</text:span><text:span text:style-name="T7664">­kos ko</text:span><text:span text:style-name="T7665">­mi</text:span><text:span text:style-name="T7666">­si</text:span><text:span text:style-name="T7667">­jos nu</text:span><text:span text:style-name="T7668">­sta</text:span><text:span text:style-name="T7669">­ty</text:span><text:span text:style-name="T7670">­tais kri</text:span><text:span text:style-name="T7671">­te</text:span><text:span text:style-name="T7672">­ri</text:span><text:span text:style-name="T7673">­jais, ga</text:span><text:span text:style-name="T7674">­li tą nu</text:span><text:span text:style-name="T7675">­si</text:span><text:span text:style-name="T7676">­ša</text:span><text:span text:style-name="T7677">­li</text:span><text:span text:style-name="T7678">­ni</text:span><text:span text:style-name="T7679">­mą pri</text:span><text:span text:style-name="T7680">­im</text:span><text:span text:style-name="T7681">­ti ar</text:span><text:span text:style-name="T7682">­ba ne</text:span><text:span text:style-name="T7683">­pri</text:span><text:span text:style-name="T7684">­im</text:span><text:span text:style-name="T7685">­ti. To</text:span><text:span text:style-name="T7686">­kių nu</text:span><text:span text:style-name="T7687">­si</text:span><text:span text:style-name="T7688">­ša</text:span><text:span text:style-name="T7689">­li</text:span><text:span text:style-name="T7690">­ni</text:span><text:span text:style-name="T7691">­mų per me</text:span><text:span text:style-name="T7692">­tus bū</text:span><text:span text:style-name="T7693">­na per 800 vi</text:span><text:span text:style-name="T7694">­so</text:span><text:span text:style-name="T7695">­se sa</text:span><text:span text:style-name="T7696">­vi</text:span><text:span text:style-name="T7697">­val</text:span><text:span text:style-name="T7698">­dy</text:span><text:span text:style-name="T7699">­bė</text:span><text:span text:style-name="T7700">­se</text:span><text:span text:style-name="T7701">.</text:span><text:span text:style-name="T7702"><text:s/></text:span><text:span text:style-name="T7703">T</text:span><text:span text:style-name="T7704">ai tie</text:span><text:span text:style-name="T7705">­siog siū</text:span><text:span text:style-name="T7706">­lo</text:span><text:span text:style-name="T7707">­ma reg</text:span><text:span text:style-name="T7708">­la</text:span><text:span text:style-name="T7709">­men</text:span><text:span text:style-name="T7710">­tuo</text:span><text:span text:style-name="T7711">­ti, kaip vyks</text:span><text:span text:style-name="T7712">­ta bal</text:span><text:span text:style-name="T7713">­sa</text:span><text:span text:style-name="T7714">­vi</text:span><text:span text:style-name="T7715">­mas dėl nu</text:span><text:span text:style-name="T7716">­si</text:span><text:span text:style-name="T7717">­ša</text:span><text:span text:style-name="T7718">­li</text:span><text:span text:style-name="T7719">­ni</text:span><text:span text:style-name="T7720">­mo pri</text:span><text:span text:style-name="T7721">­ėmi</text:span><text:span text:style-name="T7722">­mo ar</text:span><text:span text:style-name="T7723">­ba ne</text:span><text:span text:style-name="T7724">­pri</text:span><text:span text:style-name="T7725">­ėmi</text:span><text:span text:style-name="T7726">­mo</text:span><text:span text:style-name="T7727">,</text:span><text:span text:style-name="T7728"><text:s/>kad ji</text:span><text:span text:style-name="T7729">­sai vyks</text:span><text:span text:style-name="T7730">­ta prieš svars</text:span><text:span text:style-name="T7731">­tant klau</text:span><text:span text:style-name="T7732">­si</text:span><text:span text:style-name="T7733">­mą, ku</text:span><text:span text:style-name="T7734">­ris ta</text:span><text:span text:style-name="T7735">­ry</text:span><text:span text:style-name="T7736">­bos na</text:span><text:span text:style-name="T7737">­riui su</text:span><text:span text:style-name="T7738">­ke</text:span><text:span text:style-name="T7739">­lia in</text:span><text:span text:style-name="T7740">­te</text:span><text:span text:style-name="T7741">­re</text:span><text:span text:style-name="T7742">­sų kon</text:span><text:span text:style-name="T7743">­flik</text:span><text:span text:style-name="T7744">­tą. Ka</text:span><text:span text:style-name="T7745">­dan</text:span><text:span text:style-name="T7746">­gi bū</text:span><text:span text:style-name="T7747">­da</text:span><text:span text:style-name="T7748">­vo vi</text:span><text:span text:style-name="T7749">­so</text:span><text:span text:style-name="T7750">­kių, įvai</text:span><text:span text:style-name="T7751">­riau</text:span><text:span text:style-name="T7752">­sių si</text:span><text:span text:style-name="T7753">­tu</text:span><text:span text:style-name="T7754">­a</text:span><text:span text:style-name="T7755">­ci</text:span><text:span text:style-name="T7756">­jų, kai ta</text:span><text:span text:style-name="T7757">­ry</text:span><text:span text:style-name="T7758">­bos na</text:span><text:span text:style-name="T7759">­riai bū</text:span><text:span text:style-name="T7760">­da</text:span><text:span text:style-name="T7761">­vo grą</text:span><text:span text:style-name="T7762">­ži</text:span><text:span text:style-name="T7763">­na</text:span><text:span text:style-name="T7764">­mi į sa</text:span><text:span text:style-name="T7765">­lę, kai bal</text:span><text:span text:style-name="T7766">­sa</text:span><text:span text:style-name="T7767">­vi</text:span><text:span text:style-name="T7768">­mo re</text:span><text:span text:style-name="T7769">­zul</text:span><text:span text:style-name="T7770">­ta</text:span><text:span text:style-name="T7771">­tai ne</text:span><text:span text:style-name="T7772">­</text:span><text:span text:style-name="T7773"><text:s/></text:span><text:span text:style-name="T7774">vi</text:span><text:span text:style-name="T7775">­sai tin</text:span><text:span text:style-name="T7776">­ka</text:span><text:span text:style-name="T7777">­mi, tie</text:span><text:span text:style-name="T7778">­siog tam, kad bū</text:span><text:span text:style-name="T7779">­tų dau</text:span><text:span text:style-name="T7780">­giau aiš</text:span><text:span text:style-name="T7781">­ku</text:span><text:span text:style-name="T7782">­mo ir nuo</text:span><text:span text:style-name="T7783">­sek</text:span><text:span text:style-name="T7784">­lu</text:span><text:span text:style-name="T7785">­mo, siū</text:span><text:span text:style-name="T7786">­lo</text:span><text:span text:style-name="T7787">­ma, kad bal</text:span><text:span text:style-name="T7788">­sa</text:span><text:span text:style-name="T7789">­vi</text:span><text:span text:style-name="T7790">­mas dėl nu</text:span><text:span text:style-name="T7791">­si</text:span><text:span text:style-name="T7792">­ša</text:span><text:span text:style-name="T7793">­li</text:span><text:span text:style-name="T7794">­ni</text:span><text:span text:style-name="T7795">­mo pri</text:span><text:span text:style-name="T7796">­ėmi</text:span><text:span text:style-name="T7797">­mo ar ne</text:span><text:span text:style-name="T7798">­pri</text:span><text:span text:style-name="T7799">­ėmi</text:span><text:span text:style-name="T7800">­mo vyk</text:span><text:span text:style-name="T7801">­tų prieš klau</text:span><text:span text:style-name="T7802">­si</text:span><text:span text:style-name="T7803">­mų svars</text:span><text:span text:style-name="T7804">­ty</text:span><text:span text:style-name="T7805">­mą.<text:s/></text:span></text:p>
        <text:soft-page-break/>
        <text:p text:style-name="Roman"><text:span text:style-name="T7806">PIRMININKĖ.</text:span><text:span text:style-name="T7807"><text:s/>Ar yra de</text:span><text:span text:style-name="T7808">­šimt Sei</text:span><text:span text:style-name="T7809">­mo na</text:span><text:span text:style-name="T7810">­rių? Aš ma</text:span><text:span text:style-name="T7811">­nau, kad dėl vi</text:span><text:span text:style-name="T7812">­sų pa</text:span><text:span text:style-name="T7813">­siū</text:span><text:span text:style-name="T7814">­ly</text:span><text:span text:style-name="T7815">­mų tik</text:span><text:span text:style-name="T7816">­rai bus de</text:span><text:span text:style-name="T7817">­šimt Sei</text:span><text:span text:style-name="T7818">­mo na</text:span><text:span text:style-name="T7819">­rių, ir kad ne</text:span><text:span text:style-name="T7820">­truk</text:span><text:span text:style-name="T7821">­dy</text:span><text:span text:style-name="T7822">­tu</text:span><text:span text:style-name="T7823">­me Sei</text:span><text:span text:style-name="T7824">­mo lai</text:span><text:span text:style-name="T7825">­ko, ga</text:span><text:span text:style-name="T7826">­li</text:span><text:span text:style-name="T7827">­me ben</text:span><text:span text:style-name="T7828">­dru su</text:span><text:span text:style-name="T7829">­ta</text:span><text:span text:style-name="T7830">­ri</text:span><text:span text:style-name="T7831">­mu su</text:span><text:span text:style-name="T7832">­tar</text:span><text:span text:style-name="T7833">­ti ir leis</text:span><text:span text:style-name="T7834">­ti pa</text:span><text:span text:style-name="T7835">­teik</text:span><text:span text:style-name="T7836">­ti vi</text:span><text:span text:style-name="T7837">­sus pa</text:span><text:span text:style-name="T7838">­siū</text:span><text:span text:style-name="T7839">­ly</text:span><text:span text:style-name="T7840">­mus, ir vi</text:span><text:span text:style-name="T7841">­su</text:span><text:span text:style-name="T7842">s</text:span><text:span text:style-name="T7843"><text:s/>svars</text:span><text:span text:style-name="T7844">­ty</text:span><text:span text:style-name="T7845">­ti. Su</text:span><text:span text:style-name="T7846">­ta</text:span><text:span text:style-name="T7847">­ria</text:span><text:span text:style-name="T7848">­me? Dė</text:span><text:span text:style-name="T7849">­ko</text:span><text:span text:style-name="T7850">­ju.<text:s/></text:span></text:p>
        <text:p text:style-name="Roman"><text:span text:style-name="T7851">Ko</text:span><text:span text:style-name="T7852">­mi</text:span><text:span text:style-name="T7853">­te</text:span><text:span text:style-name="T7854">­to nuo</text:span><text:span text:style-name="T7855">­mo</text:span><text:span text:style-name="T7856">­nė?</text:span></text:p>
        <text:p text:style-name="Roman"><text:span text:style-name="T7857">V. KRAVČIONOK</text:span><text:span text:style-name="T7858"><text:s/></text:span><text:span text:style-name="T7859">(</text:span><text:span text:style-name="T7860">LLRA-KŠSF</text:span><text:span text:style-name="T7861">)</text:span><text:span text:style-name="T7862">.</text:span><text:s/>Ko­mi­te­to nuo­mo­nė – pri­tar­ti.</text:p>
        <text:p text:style-name="Roman"><text:span text:style-name="T7863">PIRMININKĖ.</text:span><text:span text:style-name="T7864"><text:s/></text:span>Pri­tar­ti. Ar E. Pu­pi­nis no­ri kal­bė­ti, nes nuo­mo­nės prieš nė­ra. Ga­li­me ben­dru su­ta­ri­mu pri­tar­ti G. Skais­tės pir­ma­jam pa­siū­ly­mui.<text:s/></text:p>
        <text:p text:style-name="Roman">Yra gau­tas dar vie­nas G. Skais­tės pa­siū­ly­mas dėl 3 straips­nio 13 da­lies, ją siū­lo­ma iš­dės­ty­ti ki­taip. G. Skais­tė. Pra­šau.</text:p>
        <text:p text:style-name="Roman"><text:span text:style-name="T7865">G. SKAISTĖ</text:span><text:span text:style-name="T7866"><text:s/></text:span><text:span text:style-name="T7867">(</text:span><text:span text:style-name="T7868">TS-LKDF</text:span><text:span text:style-name="T7869">)</text:span><text:span text:style-name="T7870">.<text:s/></text:span>Siū­lo­ma, kad sa­vi­val­dy­bės tar­ny­bos po­sė­džiai bū­tų ne tik pro­to­ko­luo­ja­mi, bet taip pat da­ro­mas vaiz­do ar­ba gar­so įra­šas. Eg­zis­tuo­jan­čia­me įsta­ty­me yra tam tik­ras ne­nuo­sek­lu­mas, ka­dan­gi šian­dien sa­vi­val­dy­bės ta­ry­bos ko­mi­te­tų po­sė­džiai, t. y. že­mes­nės gran­dies,<text:s/>po­sė­džių gar­so įra­šas yra da­ro­mas, lai­ko­mas skait­me­ni­nė­se laik­me­no­se,<text:s/>ir tai reg­la­men­tuos ši­tas įsta­ty­mas, tuo tar­pu sa­vi­val­dy­bės ta­ry­bos po­sė­džiai yra tie­siog pro­to­ko­luo­ja­mi, o gar­so ar vaiz­do įra­šas yra ne­pri­va­lo­mas. Kad bū­tų tam tik­ras nuo­sek­lu­mas, siū­lo­ma, kad sa­vi­val­dy­bės ta­ry­bos po­sė­džiai taip pat bū­tų įra­šo­mi ir bū­tų da­ro­mas vaiz­do ar­ba gar­so įra­šas. Tik­rai vi­sos sa­vi­val­dy­bės šian­dien tu­ri ga­li­my­bę įra­šy­ti tuos po­sė­džius, gar­so įra­šas ko­mi­te­tuo­se pri­va­lo­mai da­ro­mas, ne­su­pran­tu, ko­dėl jis ne­tu­rė­tų bū­ti da­ro­mas ir sa­vi­val­dy­bės ta­ry­bos po­sė­džiuo­se, kad bū­tų dau­giau aiš­ku­mo ir skaid­ru­mo ir ne­kil­tų klau­si­mų ra­šant pro­toko­lus.<text:s/></text:p>
        <text:p text:style-name="Roman"><text:span text:style-name="T7871">PIRMININKĖ.</text:span><text:span text:style-name="T7872"><text:s/></text:span>Ačiū. Ger­bia­mie­ji ko­le­gos, la­bai pra­šau tru­pu­tį dau­giau ty­los sa­lė­je. Mes ga­lė­si­me iš­girs­ti vie­ni ki­tus la­biau. Da­bar ko­mi­te­to nuo­mo­nė.</text:p>
        <text:p text:style-name="Roman"><text:span text:style-name="T7873">V. KRAVČIONOK</text:span><text:span text:style-name="T7874"><text:s/></text:span><text:span text:style-name="T7875">(</text:span><text:span text:style-name="T7876">LLRA-KŠSF</text:span><text:span text:style-name="T7877">)</text:span><text:span text:style-name="T7878">.<text:s/></text:span>Ko­mi­te­to nuo­mo­nė – ne­pri­tar­ti, nes siū­lo­mas nu­sta­ty­ti rei­ka­la­vi­mas da­ry­ti sa­vi­val­dy­bės ta­ry­bos po­sė­džių gar­so ir vaiz­do įra­šus ga­li­mai pa­rei­ka­lau­tų pa­pil­do­mų iš­lai­dų, be to, ne vi­so­se sa­vi­val­dy­bė­se ga­lė­tų bū­ti tech­ni­nių ga­li­my­bių. Ir ga­li bū­ti to­kių at­ve­jų, kad įran­ga ga­li bū­ti įmon­tuo­ta, bet dėl tech­ni­nių kliū­čių ji­nai ga­li ne­veik­ti. Ne vi­sa­da ga­lės įra­šy­ti.<text:s/></text:p>
        <text:p text:style-name="Roman"><text:span text:style-name="T7879">PIRMININKĖ.</text:span><text:span text:style-name="T7880"><text:s/></text:span>Ačiū. Už G. Skais­tės pa­siū­ly­mą no­ri kal­bė­ti E. Pu­pi­nis. Pra­šom.</text:p>
        <text:p text:style-name="Roman"><text:span text:style-name="T7881">E. PUPINIS</text:span><text:span text:style-name="T7882"><text:s/></text:span><text:span text:style-name="T7883">(</text:span><text:span text:style-name="T7884">TS-LKDF</text:span><text:span text:style-name="T7885">)</text:span><text:span text:style-name="T7886">.<text:s/></text:span>Ačiū. Ger­bia­mie­ji ko­le­gos, iš tik­rų­jų ne­ma­tau pro­ble­mos, tik­rai nė­ra di­de­lės su­mos. Šiuo me­tu iš tik­rų­jų daug kur sa­vi­val­dy­bė­se jau yra tran­sliuo­ja­mos lai­dos, ir de­mo­kra­tija vi­sa­da kai­nuo­ja, bet pi­lie­čiai tu­ri ži­no­ti, ga­li ži­no­ti ir pri­va­lo do­mė­tis vie­tos sa­vi­val­dos val­džios veiks­mais ir ap­skri­tai, kas vyks­ta ta­ry­bo­se, ką kal­ba po­li­ti­kai. Ma­nau, kad įra­šas ir ga­li­my­bė pa­žiū­rė­ti jį ar kar­to­ti svar­bu ne tik to­dėl, kad ne­bū­tų kai ka­da klas­to­jami fa­k­tai, bet ir to­dėl, kad žmo­nės ga­lė­tų ir pri­va­lė­tų do­mė­tis po­li­ti­ka. Aš pri­ta­riu to­kiam siū­ly­mui.<text:s/></text:p>
        <text:p text:style-name="Roman"><text:span text:style-name="T7887">PIRMININKĖ.</text:span><text:s/>Dė­ko­ja­me. Nuo­mo­nė prieš – K. Ma­siu­lis.<text:s/></text:p>
        <text:p text:style-name="Roman"><text:span text:style-name="T7888">K. MASIULIS</text:span><text:span text:style-name="T7889"><text:s/></text:span><text:span text:style-name="T7890">(</text:span><text:span text:style-name="T7891">TS-LKDF</text:span><text:span text:style-name="T7892">)</text:span><text:span text:style-name="T7893">. Ko</text:span><text:span text:style-name="T7894">­le</text:span><text:span text:style-name="T7895">­gos, su</text:span><text:span text:style-name="T7896">­si</text:span><text:span text:style-name="T7897">­my</text:span><text:span text:style-name="T7898">­lė</text:span><text:span text:style-name="T7899">­ki</text:span><text:span text:style-name="T7900">­te, ne</text:span><text:span text:style-name="T7901">­leis</text:span><text:span text:style-name="T7902">­ki</text:span><text:span text:style-name="T7903">­te taip skriaus</text:span><text:span text:style-name="T7904">­ti me</text:span><text:span text:style-name="T7905">­rų, ku</text:span><text:span text:style-name="T7906">­rie no</text:span><text:span text:style-name="T7907">­ri pro</text:span><text:span text:style-name="T7908">­to</text:span><text:span text:style-name="T7909">­ko</text:span><text:span text:style-name="T7910">­lą pa</text:span><text:span text:style-name="T7911">­tai</text:span><text:span text:style-name="T7912">­sy</text:span><text:span text:style-name="T7913">­ti ir pa</text:span><text:span text:style-name="T7914">­da</text:span><text:span text:style-name="T7915">­ry</text:span><text:span text:style-name="T7916">­ti taip, kaip jam at</text:span><text:span text:style-name="T7917">­ro</text:span><text:span text:style-name="T7918">­do ge</text:span><text:span text:style-name="T7919">­riau. Ne</text:span><text:span text:style-name="T7920">­leis</text:span><text:span text:style-name="T7921">­ki</text:span><text:span text:style-name="T7922">­te skriaus</text:span><text:span text:style-name="T7923">­ti tų me</text:span><text:span text:style-name="T7924">­rų, ku</text:span><text:span text:style-name="T7925">­rie no</text:span><text:span text:style-name="T7926">­ri į pro</text:span><text:span text:style-name="T7927">­to</text:span><text:span text:style-name="T7928">­ko</text:span><text:span text:style-name="T7929">­lą įra</text:span><text:span text:style-name="T7930">­šy</text:span><text:span text:style-name="T7931">­ti tai, kas ne</text:span><text:span text:style-name="T7932">­bu</text:span><text:span text:style-name="T7933">­vo po</text:span><text:span text:style-name="T7934">­sė</text:span><text:span text:style-name="T7935">­dy</text:span><text:span text:style-name="T7936">­je. Aš tai ma</text:span><text:span text:style-name="T7937">­čiau Vil</text:span><text:span text:style-name="T7938">­niaus ta</text:span><text:span text:style-name="T7939">­ry</text:span><text:span text:style-name="T7940">­bo</text:span><text:span text:style-name="T7941">­je, tu</text:span><text:span text:style-name="T7942">­ri me</text:span><text:span text:style-name="T7943">­rai tu</text:span><text:span text:style-name="T7944">­rė</text:span><text:span text:style-name="T7945">­ti tei</text:span><text:span text:style-name="T7946">­sę, ar ne?<text:s/></text:span></text:p>
        <text:p text:style-name="Roman"><text:span text:style-name="T7947">PIRMININKĖ.</text:span><text:span text:style-name="T7948"><text:s/>Ger</text:span><text:span text:style-name="T7949">­bia</text:span><text:span text:style-name="T7950">­ma</text:span><text:span text:style-name="T7951">­sis Kęs</text:span><text:span text:style-name="T7952">­tu</text:span><text:span text:style-name="T7953">­ti, mes su</text:span><text:span text:style-name="T7954">­pra</text:span><text:span text:style-name="T7955">­to</text:span><text:span text:style-name="T7956">­me jū</text:span><text:span text:style-name="T7957">­sų šmaikš</text:span><text:span text:style-name="T7958">­ta</text:span><text:span text:style-name="T7959">­vi</text:span><text:span text:style-name="T7960">­mą, ta</text:span><text:span text:style-name="T7961">­čiau ma</text:span><text:span text:style-name="T7962">­no</text:span><text:span text:style-name="T7963">­me, kad jūs tu</text:span><text:span text:style-name="T7964">­rė</text:span><text:span text:style-name="T7965">­jo</text:span><text:span text:style-name="T7966">­te tei</text:span><text:span text:style-name="T7967">­sę to</text:span><text:span text:style-name="T7968">­kią nuo</text:span><text:span text:style-name="T7969">­mo</text:span><text:span text:style-name="T7970">­nę ir taip iš</text:span><text:span text:style-name="T7971">­sa</text:span><text:span text:style-name="T7972">­ky</text:span><text:span text:style-name="T7973">­ti.<text:s/></text:span></text:p>
        <text:p text:style-name="Roman"><text:span text:style-name="T7974">Ger</text:span><text:span text:style-name="T7975">­bia</text:span><text:span text:style-name="T7976">­mi ko</text:span><text:span text:style-name="T7977">­le</text:span><text:span text:style-name="T7978">­gos, bal</text:span><text:span text:style-name="T7979">­suo</text:span><text:span text:style-name="T7980">­ja</text:span><text:span text:style-name="T7981">­me dėl G. Skais</text:span><text:span text:style-name="T7982">­tės pa</text:span><text:span text:style-name="T7983">­siū</text:span><text:span text:style-name="T7984">­ly</text:span><text:span text:style-name="T7985">­mo, kad sa</text:span><text:span text:style-name="T7986">­vi</text:span><text:span text:style-name="T7987">­val</text:span><text:span text:style-name="T7988">­dy</text:span><text:span text:style-name="T7989">­bių ta</text:span><text:span text:style-name="T7990">­ry</text:span><text:span text:style-name="T7991">­bų po</text:span><text:span text:style-name="T7992">­sė</text:span><text:span text:style-name="T7993">­džiuo</text:span><text:span text:style-name="T7994">­se bū</text:span><text:span text:style-name="T7995">­tų da</text:span><text:span text:style-name="T7996">­ro</text:span><text:span text:style-name="T7997">­mas gar</text:span><text:span text:style-name="T7998">­so ir vaiz</text:span><text:span text:style-name="T7999">­do įra</text:span><text:span text:style-name="T8000">­šas. (</text:span><text:span text:style-name="T8001">Šur</text:span><text:span text:style-name="T8002">­mu</text:span><text:span text:style-name="T8003">­lys sa</text:span><text:span text:style-name="T8004">­lė</text:span><text:span text:style-name="T8005">­je</text:span><text:span text:style-name="T8006">) La</text:span><text:span text:style-name="T8007">­bai di</text:span><text:span text:style-name="T8008">­džiu</text:span><text:span text:style-name="T8009">­lis triukš</text:span><text:span text:style-name="T8010">­mas ple</text:span><text:span text:style-name="T8011">­na</text:span><text:span text:style-name="T8012">­ri</text:span><text:span text:style-name="T8013">­nių po</text:span><text:span text:style-name="T8014">­sė</text:span><text:span text:style-name="T8015">­džių sa</text:span><text:span text:style-name="T8016">­lė</text:span><text:span text:style-name="T8017">­je, mie</text:span><text:span text:style-name="T8018">­lie</text:span><text:span text:style-name="T8019">­ji ko</text:span><text:span text:style-name="T8020">­le</text:span><text:span text:style-name="T8021">­gos! Bal</text:span><text:span text:style-name="T8022">­suo</text:span><text:span text:style-name="T8023">­ja</text:span><text:span text:style-name="T8024">­me už G. Skais</text:span><text:span text:style-name="T8025">­tės pa</text:span><text:span text:style-name="T8026">­siū</text:span><text:span text:style-name="T8027">­ly</text:span><text:span text:style-name="T8028">­mą.<text:s/></text:span></text:p>
        <text:p text:style-name="P8029">Bal­sa­vo 101 Sei­mo na­rys: už – 49, prieš – 13, su­si­lai­kė 39. Pa­siū­ly­mui ne­pri­tar­ta.<text:s/></text:p>
        <text:p text:style-name="P8030">4 straips­nis. G. Skais­tės pa­siū­ly­mas.<text:s/></text:p>
        <text:p text:style-name="Roman"><text:span text:style-name="T8031">G. SKAISTĖ</text:span><text:span text:style-name="T8032"><text:s/></text:span><text:span text:style-name="T8033">(</text:span><text:span text:style-name="T8034">TS-LKDF</text:span><text:span text:style-name="T8035">)</text:span><text:span text:style-name="T8036">. Pa</text:span><text:span text:style-name="T8037">­siū</text:span><text:span text:style-name="T8038">­ly</text:span><text:span text:style-name="T8039">­me bu</text:span><text:span text:style-name="T8040">­vo kal</text:span><text:span text:style-name="T8041">­ba</text:span><text:span text:style-name="T8042">­ma apie Kon</text:span><text:span text:style-name="T8043">­tro</text:span><text:span text:style-name="T8044">­lės ko</text:span><text:span text:style-name="T8045">­mi</text:span><text:span text:style-name="T8046">­te</text:span><text:span text:style-name="T8047">­to pir</text:span><text:span text:style-name="T8048">­mi</text:span><text:span text:style-name="T8049">­nin</text:span><text:span text:style-name="T8050">­ko sky</text:span><text:span text:style-name="T8051">­ri</text:span><text:span text:style-name="T8052">­mą. Siū</text:span><text:span text:style-name="T8053">­ly</text:span><text:span text:style-name="T8054">­mas bu</text:span><text:span text:style-name="T8055">­vo, kad ne taip, kaip ko</text:span><text:span text:style-name="T8056">­mi</text:span><text:span text:style-name="T8057">­te</text:span><text:span text:style-name="T8058">­tas iš pra</text:span><text:span text:style-name="T8059">­džių siū</text:span><text:span text:style-name="T8060">­lė, kad me</text:span><text:span text:style-name="T8061">­ras ga</text:span><text:span text:style-name="T8062">­lė</text:span><text:span text:style-name="T8063">­tų teik</text:span><text:span text:style-name="T8064">­ti kan</text:span><text:span text:style-name="T8065">­di</text:span><text:span text:style-name="T8066">­da</text:span><text:span text:style-name="T8067">­tū</text:span><text:span text:style-name="T8068">­rą du kar</text:span><text:span text:style-name="T8069">­tus, ka</text:span><text:span text:style-name="T8070">­dan</text:span><text:span text:style-name="T8071">­gi tuo</text:span><text:span text:style-name="T8072">­met bū</text:span><text:span text:style-name="T8073">­tų ga</text:span><text:span text:style-name="T8074">­li</text:span><text:span text:style-name="T8075">­ma at</text:span><text:span text:style-name="T8076">­si</text:span><text:span text:style-name="T8077">­rin</text:span><text:span text:style-name="T8078">­ki</text:span><text:span text:style-name="T8079">­nė</text:span><text:span text:style-name="T8080">­ti opo</text:span><text:span text:style-name="T8081">­zi</text:span><text:span text:style-name="T8082">­ci</text:span><text:span text:style-name="T8083">­jos pa</text:span><text:span text:style-name="T8084">­to</text:span><text:span text:style-name="T8085">­gius kan</text:span><text:span text:style-name="T8086">­di</text:span><text:span text:style-name="T8087">­da</text:span><text:span text:style-name="T8088">­tus</text:span><text:span text:style-name="T8089">, b</text:span><text:span text:style-name="T8090">et bu</text:span><text:span text:style-name="T8091">­vo siū</text:span><text:span text:style-name="T8092">­lo</text:span><text:span text:style-name="T8093">­ma, kad tu</text:span><text:span text:style-name="T8094">­rė</text:span><text:span text:style-name="T8095">­tų du mė</text:span><text:span text:style-name="T8096">­ne</text:span><text:span text:style-name="T8097">­sius kan</text:span><text:span text:style-name="T8098">­di</text:span><text:span text:style-name="T8099">­da</text:span><text:span text:style-name="T8100">­tui pa</text:span><text:span text:style-name="T8101">­tvir</text:span><text:span text:style-name="T8102">­tin</text:span><text:span text:style-name="T8103">­ti, ir, ne</text:span><text:span text:style-name="T8104">­pa</text:span><text:span text:style-name="T8105">­tvir</text:span><text:span text:style-name="T8106">­ti</text:span><text:span text:style-name="T8107">­nus to kan</text:span><text:span text:style-name="T8108">­di</text:span><text:span text:style-name="T8109">­</text:span><text:soft-page-break/><text:span text:style-name="T8110">da</text:span><text:span text:style-name="T8111">­to, au</text:span><text:span text:style-name="T8112">­to</text:span><text:span text:style-name="T8113">­ma</text:span><text:span text:style-name="T8114">­tiš</text:span><text:span text:style-name="T8115">­kai opo</text:span><text:span text:style-name="T8116">­zi</text:span><text:span text:style-name="T8117">­ci</text:span><text:span text:style-name="T8118">­jos pa</text:span><text:span text:style-name="T8119">­siū</text:span><text:span text:style-name="T8120">­ly</text:span><text:span text:style-name="T8121">­tas kan</text:span><text:span text:style-name="T8122">­di</text:span><text:span text:style-name="T8123">­da</text:span><text:span text:style-name="T8124">­tas tap</text:span><text:span text:style-name="T8125">­tų Kon</text:span><text:span text:style-name="T8126">­tro</text:span><text:span text:style-name="T8127">­lės ko</text:span><text:span text:style-name="T8128">­mi</text:span><text:span text:style-name="T8129">­te</text:span><text:span text:style-name="T8130">­to pir</text:span><text:span text:style-name="T8131">­mi</text:span><text:span text:style-name="T8132">­nin</text:span><text:span text:style-name="T8133">­ku. Ko</text:span><text:span text:style-name="T8134">­mi</text:span><text:span text:style-name="T8135">­te</text:span><text:span text:style-name="T8136">­tas pa</text:span><text:span text:style-name="T8137">­re</text:span><text:span text:style-name="T8138">­da</text:span><text:span text:style-name="T8139">­ga</text:span><text:span text:style-name="T8140">­vo pa</text:span><text:span text:style-name="T8141">­siū</text:span><text:span text:style-name="T8142">­ly</text:span><text:span text:style-name="T8143">­mą ir iš es</text:span><text:span text:style-name="T8144">­mės ma</text:span><text:span text:style-name="T8145">­no idė</text:span><text:span text:style-name="T8146">­ja yra at</text:span><text:span text:style-name="T8147">­spin</text:span><text:span text:style-name="T8148">­dė</text:span><text:span text:style-name="T8149">­ta ko</text:span><text:span text:style-name="T8150">­mi</text:span><text:span text:style-name="T8151">­te</text:span><text:span text:style-name="T8152">­to pa</text:span><text:span text:style-name="T8153">­siū</text:span><text:span text:style-name="T8154">­ly</text:span><text:span text:style-name="T8155">­me.<text:s/></text:span></text:p>
        <text:p text:style-name="Roman"><text:span text:style-name="T8156">PIRMININKĖ.</text:span><text:span text:style-name="T8157"><text:s/>Ko</text:span><text:span text:style-name="T8158">­mi</text:span><text:span text:style-name="T8159">­te</text:span><text:span text:style-name="T8160">­tas.<text:s/></text:span></text:p>
        <text:p text:style-name="Roman"><text:span text:style-name="T8161">V. KRAVČIONOK</text:span><text:span text:style-name="T8162"><text:s/></text:span><text:span text:style-name="T8163">(</text:span><text:span text:style-name="T8164">LLRA-KŠSF</text:span><text:span text:style-name="T8165">)</text:span><text:span text:style-name="T8166">. Ko</text:span><text:span text:style-name="T8167">­mi</text:span><text:span text:style-name="T8168">­te</text:span><text:span text:style-name="T8169">­to nuo</text:span><text:span text:style-name="T8170">­mo</text:span><text:span text:style-name="T8171">­nė – pri</text:span><text:span text:style-name="T8172">­tar</text:span><text:span text:style-name="T8173">­ti iš da</text:span><text:span text:style-name="T8174">­lies. Bu</text:span><text:span text:style-name="T8175">­vo pa</text:span><text:span text:style-name="T8176">­siū</text:span><text:span text:style-name="T8177">­ly</text:span><text:span text:style-name="T8178">­tas ben</text:span><text:span text:style-name="T8179">­dras… ras</text:span><text:span text:style-name="T8180">­tas ben</text:span><text:span text:style-name="T8181">­dras spren</text:span><text:span text:style-name="T8182">­di</text:span><text:span text:style-name="T8183">­mas, pa</text:span><text:span text:style-name="T8184">­siū</text:span><text:span text:style-name="T8185">­ly</text:span><text:span text:style-name="T8186">­tas ki</text:span><text:span text:style-name="T8187">­tas va</text:span><text:span text:style-name="T8188">­rian</text:span><text:span text:style-name="T8189">­tas, kad ta</text:span><text:span text:style-name="T8190">­ry</text:span><text:span text:style-name="T8191">­ba ne</text:span><text:span text:style-name="T8192">­ga</text:span><text:span text:style-name="T8193">­li at</text:span><text:span text:style-name="T8194">­mes</text:span><text:span text:style-name="T8195">­ti pa</text:span><text:span text:style-name="T8196">­siū</text:span><text:span text:style-name="T8197">­ly</text:span><text:span text:style-name="T8198">­to kan</text:span><text:span text:style-name="T8199">­di</text:span><text:span text:style-name="T8200">­da</text:span><text:span text:style-name="T8201">­to, jei jis ati</text:span><text:span text:style-name="T8202">­tin</text:span><text:span text:style-name="T8203">­ka nu</text:span><text:span text:style-name="T8204">­sta</text:span><text:span text:style-name="T8205">­ty</text:span><text:span text:style-name="T8206">­tus rei</text:span><text:span text:style-name="T8207">­ka</text:span><text:span text:style-name="T8208">­la</text:span><text:span text:style-name="T8209">­vi</text:span><text:span text:style-name="T8210">­mus. (</text:span><text:span text:style-name="T8211">Bal</text:span><text:span text:style-name="T8212">­sai sa</text:span><text:span text:style-name="T8213">­lė</text:span><text:span text:style-name="T8214">­je</text:span><text:span text:style-name="T8215">)</text:span></text:p>
        <text:p text:style-name="Roman"><text:span text:style-name="T8216">PIRMININKĖ.</text:span><text:span text:style-name="T8217"><text:s/>Tuoj po ši</text:span><text:span text:style-name="T8218">­to, kai mes pri</text:span><text:span text:style-name="T8219">­im</text:span><text:span text:style-name="T8220">­si</text:span><text:span text:style-name="T8221">­me spren</text:span><text:span text:style-name="T8222">­di</text:span><text:span text:style-name="T8223">­mą. Ar G. Skais</text:span><text:span text:style-name="T8224">­tė su</text:span><text:span text:style-name="T8225">­tin</text:span><text:span text:style-name="T8226">­ka su ko</text:span><text:span text:style-name="T8227">­mi</text:span><text:span text:style-name="T8228">­te</text:span><text:span text:style-name="T8229">­to nuo</text:span><text:span text:style-name="T8230">­mo</text:span><text:span text:style-name="T8231">­ne pri</text:span><text:span text:style-name="T8232">­tar</text:span><text:span text:style-name="T8233">­ti iš da</text:span><text:span text:style-name="T8234">­lies?<text:s/></text:span></text:p>
        <text:p text:style-name="Roman"><text:span text:style-name="T8235">G. SKAISTĖ</text:span><text:span text:style-name="T8236"><text:s/></text:span><text:span text:style-name="T8237">(</text:span><text:span text:style-name="T8238">TS-LKDF</text:span><text:span text:style-name="T8239">)</text:span><text:span text:style-name="T8240">. Su</text:span><text:span text:style-name="T8241">­tin</text:span><text:span text:style-name="T8242">­ku.<text:s/></text:span></text:p>
        <text:p text:style-name="Roman"><text:span text:style-name="T8243">PIRMININKĖ.</text:span><text:span text:style-name="T8244"><text:s/>Dė</text:span><text:span text:style-name="T8245">­ko</text:span><text:span text:style-name="T8246">­ju. Da</text:span><text:span text:style-name="T8247">­bar K</text:span><text:span text:style-name="T8248">.</text:span><text:span text:style-name="T8249"> </text:span><text:span text:style-name="T8250">Ma</text:span><text:span text:style-name="T8251">­siu</text:span><text:span text:style-name="T8252">­lio re</text:span><text:span text:style-name="T8253">­pli</text:span><text:span text:style-name="T8254">­ka. Pra</text:span><text:span text:style-name="T8255">­šau.<text:s/></text:span></text:p>
        <text:p text:style-name="Roman"><text:span text:style-name="T8256">K. MASIULIS</text:span><text:span text:style-name="T8257"><text:s/></text:span><text:span text:style-name="T8258">(</text:span><text:span text:style-name="T8259">TS-LKDF</text:span><text:span text:style-name="T8260">)</text:span><text:span text:style-name="T8261">. Ko</text:span><text:span text:style-name="T8262">­le</text:span><text:span text:style-name="T8263">­gos, ką tik ga</text:span><text:span text:style-name="T8264">­vau SMS iš me</text:span><text:span text:style-name="T8265">­ro, ku</text:span><text:span text:style-name="T8266">­ris teis</text:span><text:span text:style-name="T8267">­tas už ge</text:span><text:span text:style-name="T8268">­rus dar</text:span><text:span text:style-name="T8269">­bus, pra</text:span><text:span text:style-name="T8270">­šė jums pa</text:span><text:span text:style-name="T8271">­dė</text:span><text:span text:style-name="T8272">­ko</text:span><text:span text:style-name="T8273">­ti, jūs tik</text:span><text:span text:style-name="T8274">­rai ap</text:span><text:span text:style-name="T8275">­gy</text:span><text:span text:style-name="T8276">­nė</text:span><text:span text:style-name="T8277">­te me</text:span><text:span text:style-name="T8278">­rų tei</text:span><text:span text:style-name="T8279">­sę fal</text:span><text:span text:style-name="T8280">­si</text:span><text:span text:style-name="T8281">­fi</text:span><text:span text:style-name="T8282">­kuo</text:span><text:span text:style-name="T8283">­ti pro</text:span><text:span text:style-name="T8284">­to</text:span><text:span text:style-name="T8285">­ko</text:span><text:span text:style-name="T8286">­lus. Ačiū.<text:s/></text:span></text:p>
        <text:p text:style-name="Roman"><text:span text:style-name="T8287">PIRMININKĖ.</text:span><text:span text:style-name="T8288"><text:s/>Ką gi, Kęs</text:span><text:span text:style-name="T8289">­tu</text:span><text:span text:style-name="T8290">­ti, lauk</text:span><text:span text:style-name="T8291">­si</text:span><text:span text:style-name="T8292">­me ge</text:span><text:span text:style-name="T8293">­res</text:span><text:span text:style-name="T8294">­nių lai</text:span><text:span text:style-name="T8295">­kų, kai Sei</text:span><text:span text:style-name="T8296">­mas no</text:span><text:span text:style-name="T8297">­rės, kad gar</text:span><text:span text:style-name="T8298">­so įra</text:span><text:span text:style-name="T8299">­šai bū</text:span><text:span text:style-name="T8300">­tų vie</text:span><text:span text:style-name="T8301">­ši ir mes nie</text:span><text:span text:style-name="T8302">­ko ne</text:span><text:span text:style-name="T8303">­slėp</text:span><text:span text:style-name="T8304">­tu</text:span><text:span text:style-name="T8305">­me. V. Si</text:span><text:span text:style-name="T8306">­mu</text:span><text:span text:style-name="T8307">­li</text:span><text:span text:style-name="T8308">­kas, re</text:span><text:span text:style-name="T8309">­pli</text:span><text:span text:style-name="T8310">­ka.<text:s/></text:span></text:p>
        <text:p text:style-name="Roman"><text:span text:style-name="T8311">V. SIMULIK</text:span><text:span text:style-name="T8312"><text:s/></text:span><text:span text:style-name="T8313">(</text:span><text:span text:style-name="T8314">LVŽSF</text:span><text:span text:style-name="T8315">)</text:span><text:span text:style-name="T8316">. Dė</text:span><text:span text:style-name="T8317">­ko</text:span><text:span text:style-name="T8318">­ju, ger</text:span><text:span text:style-name="T8319">­bia</text:span><text:span text:style-name="T8320">­ma pir</text:span><text:span text:style-name="T8321">­mi</text:span><text:span text:style-name="T8322">­nin</text:span><text:span text:style-name="T8323">­ke. Mie</text:span><text:span text:style-name="T8324">­lie</text:span><text:span text:style-name="T8325">­ji ko</text:span><text:span text:style-name="T8326">­le</text:span><text:span text:style-name="T8327">­gos, ne</text:span><text:span text:style-name="T8328">­juo</text:span><text:span text:style-name="T8329">­kau</text:span><text:span text:style-name="T8330">­ki</text:span><text:span text:style-name="T8331">­te, per vi</text:span><text:span text:style-name="T8332">­sus ta</text:span><text:span text:style-name="T8333">­ry</text:span><text:span text:style-name="T8334">­bos po</text:span><text:span text:style-name="T8335">­sė</text:span><text:span text:style-name="T8336">­džius yra da</text:span><text:span text:style-name="T8337">­ro</text:span><text:span text:style-name="T8338">­mi įra</text:span><text:span text:style-name="T8339">­šai. Jei</text:span><text:span text:style-name="T8340">­gu tu</text:span><text:span text:style-name="T8341">­ri</text:span><text:span text:style-name="T8342">­te kan</text:span><text:span text:style-name="T8343">­try</text:span><text:span text:style-name="T8344">­bės, pa</text:span><text:span text:style-name="T8345">­žiū</text:span><text:span text:style-name="T8346">­rė</text:span><text:span text:style-name="T8347">­ki</text:span><text:span text:style-name="T8348">­te. (</text:span><text:span text:style-name="T8349">Bal</text:span><text:span text:style-name="T8350">­sai sa</text:span><text:span text:style-name="T8351">­lė</text:span><text:span text:style-name="T8352">­je</text:span><text:span text:style-name="T8353">) Ne vaiz</text:span><text:span text:style-name="T8354">­do įra</text:span><text:span text:style-name="T8355">­šai, nor</text:span><text:span text:style-name="T8356">­ma</text:span><text:span text:style-name="T8357">­lūs įra</text:span><text:span text:style-name="T8358">­šai. O ta</text:span><text:span text:style-name="T8359">­ry</text:span><text:span text:style-name="T8360">­bos, ku</text:span><text:span text:style-name="T8361">­rios tu</text:span><text:span text:style-name="T8362">­ri pi</text:span><text:span text:style-name="T8363">­ni</text:span><text:span text:style-name="T8364">­gų, ga</text:span><text:span text:style-name="T8365">­li tran</text:span><text:span text:style-name="T8366">­sliuo</text:span><text:span text:style-name="T8367">­ti pri</text:span><text:span text:style-name="T8368">­va</text:span><text:span text:style-name="T8369">­čių ka</text:span><text:span text:style-name="T8370">­na</text:span><text:span text:style-name="T8371">­lų są</text:span><text:span text:style-name="T8372">­skai</text:span><text:span text:style-name="T8373">­ta. Ačiū. (</text:span><text:span text:style-name="T8374">Šur</text:span><text:span text:style-name="T8375">­mu</text:span><text:span text:style-name="T8376">­lys sa</text:span><text:span text:style-name="T8377">­lė</text:span><text:span text:style-name="T8378">­je</text:span><text:span text:style-name="T8379">)</text:span></text:p>
        <text:p text:style-name="Roman"><text:span text:style-name="T8380">PIRMININKĖ.</text:span><text:span text:style-name="T8381"><text:s/>Ačiū. Jau pri</text:span><text:span text:style-name="T8382">­ėmė</text:span><text:span text:style-name="T8383">­me spren</text:span><text:span text:style-name="T8384">­di</text:span><text:span text:style-name="T8385">­mą ir mes to</text:span><text:span text:style-name="T8386">­liau svars</text:span><text:span text:style-name="T8387">­to</text:span><text:span text:style-name="T8388">­me ki</text:span><text:span text:style-name="T8389">­tą G. Skais</text:span><text:span text:style-name="T8390">­tės pa</text:span><text:span text:style-name="T8391">­siū</text:span><text:span text:style-name="T8392">­ly</text:span><text:span text:style-name="T8393">­mą.<text:s/></text:span></text:p>
        <text:p text:style-name="Roman"><text:span text:style-name="T8394">G. SKAISTĖ</text:span><text:span text:style-name="T8395"><text:s/></text:span><text:span text:style-name="T8396">(</text:span><text:span text:style-name="T8397">TS-LKDF</text:span><text:span text:style-name="T8398">)</text:span><text:span text:style-name="T8399">. Ki</text:span><text:span text:style-name="T8400">­tas pa</text:span><text:span text:style-name="T8401">­siū</text:span><text:span text:style-name="T8402">­ly</text:span><text:span text:style-name="T8403">­mas kal</text:span><text:span text:style-name="T8404">­ba apie Kon</text:span><text:span text:style-name="T8405">­tro</text:span><text:span text:style-name="T8406">­lės ko</text:span><text:span text:style-name="T8407">­mi</text:span><text:span text:style-name="T8408">­te</text:span><text:span text:style-name="T8409">­to veik</text:span><text:span text:style-name="T8410">­los pro</text:span><text:span text:style-name="T8411">­gra</text:span><text:span text:style-name="T8412">­mą, ka</text:span><text:span text:style-name="T8413">­dan</text:span><text:span text:style-name="T8414">­gi be jos ko</text:span><text:span text:style-name="T8415">­mi</text:span><text:span text:style-name="T8416">­te</text:span><text:span text:style-name="T8417">­tas ne</text:span><text:span text:style-name="T8418">­ga</text:span><text:span text:style-name="T8419">­li vyk</text:span><text:span text:style-name="T8420">­dy</text:span><text:span text:style-name="T8421">­ti sa</text:span><text:span text:style-name="T8422">­vo veik</text:span><text:span text:style-name="T8423">­los. Kai ku</text:span><text:span text:style-name="T8424">­rio</text:span><text:span text:style-name="T8425">­se sa</text:span><text:span text:style-name="T8426">­vi</text:span><text:span text:style-name="T8427">­val</text:span><text:span text:style-name="T8428">­dy</text:span><text:span text:style-name="T8429">­bė</text:span><text:span text:style-name="T8430">­se pa</text:span><text:span text:style-name="T8431">­ste</text:span><text:span text:style-name="T8432">­bė</text:span><text:span text:style-name="T8433">­ta, kad pik</text:span><text:span text:style-name="T8434">­ty</text:span><text:span text:style-name="T8435">­biš</text:span><text:span text:style-name="T8436">­kai ven</text:span><text:span text:style-name="T8437">­gia</text:span><text:span text:style-name="T8438">­ma ją tvir</text:span><text:span text:style-name="T8439">­tin</text:span><text:span text:style-name="T8440">­ti. Sep</text:span><text:span text:style-name="T8441">­ty</text:span><text:span text:style-name="T8442">­nios sa</text:span><text:span text:style-name="T8443">­vi</text:span><text:span text:style-name="T8444">­val</text:span><text:span text:style-name="T8445">­dy</text:span><text:span text:style-name="T8446">­bės ge</text:span><text:span text:style-name="T8447">­gu</text:span><text:span text:style-name="T8448">­žės mė</text:span><text:span text:style-name="T8449">­ne</text:span><text:span text:style-name="T8450">­sį bu</text:span><text:span text:style-name="T8451">­vo, kur dar ne</text:span><text:span text:style-name="T8452">­bu</text:span><text:span text:style-name="T8453">­vo pa</text:span><text:span text:style-name="T8454">­tvir</text:span><text:span text:style-name="T8455">­tin</text:span><text:span text:style-name="T8456">­ta Kon</text:span><text:span text:style-name="T8457">­tro</text:span><text:span text:style-name="T8458">­lės ko</text:span><text:span text:style-name="T8459">­mi</text:span><text:span text:style-name="T8460">­te</text:span><text:span text:style-name="T8461">­to pro</text:span><text:span text:style-name="T8462">­gra</text:span><text:span text:style-name="T8463">­ma. Tam, kad bū</text:span><text:span text:style-name="T8464">­tų pa</text:span><text:span text:style-name="T8465">­leng</text:span><text:span text:style-name="T8466">­vin</text:span><text:span text:style-name="T8467">­tas dar</text:span><text:span text:style-name="T8468">­bas, bu</text:span><text:span text:style-name="T8469">­vo siū</text:span><text:span text:style-name="T8470">­ly</text:span><text:span text:style-name="T8471">­mas, kad Kon</text:span><text:span text:style-name="T8472">­tro</text:span><text:span text:style-name="T8473">­lės ko</text:span><text:span text:style-name="T8474">­mi</text:span><text:span text:style-name="T8475">­te</text:span><text:span text:style-name="T8476">­tas pa</text:span><text:span text:style-name="T8477">­tei</text:span><text:span text:style-name="T8478">­kia sa</text:span><text:span text:style-name="T8479">­vo pro</text:span><text:span text:style-name="T8480">­gra</text:span><text:span text:style-name="T8481">­mos pro</text:span><text:span text:style-name="T8482">­jek</text:span><text:span text:style-name="T8483">­tą. Jei</text:span><text:span text:style-name="T8484">­gu per du mė</text:span><text:span text:style-name="T8485">­ne</text:span><text:span text:style-name="T8486">­sius sa</text:span><text:span text:style-name="T8487">­vi</text:span><text:span text:style-name="T8488">­val</text:span><text:span text:style-name="T8489">­dy</text:span><text:span text:style-name="T8490">­bės ta</text:span><text:span text:style-name="T8491">­ry</text:span><text:span text:style-name="T8492">­ba ne</text:span><text:span text:style-name="T8493">­pa</text:span><text:span text:style-name="T8494">­siū</text:span><text:span text:style-name="T8495">­lo ki</text:span><text:span text:style-name="T8496">­to</text:span><text:span text:style-name="T8497">­kių pa</text:span><text:span text:style-name="T8498">­siū</text:span><text:span text:style-name="T8499">­ly</text:span><text:span text:style-name="T8500">­mų ir ne</text:span><text:span text:style-name="T8501">­pa</text:span><text:span text:style-name="T8502">­tvir</text:span><text:span text:style-name="T8503">­ti</text:span><text:span text:style-name="T8504">­na, tai tie</text:span><text:span text:style-name="T8505">­siog įsi</text:span><text:span text:style-name="T8506">­ga</text:span><text:span text:style-name="T8507">­lio</text:span><text:span text:style-name="T8508">­ja ta Kon</text:span><text:span text:style-name="T8509">­tro</text:span><text:span text:style-name="T8510">­lės ko</text:span><text:span text:style-name="T8511">­mi</text:span><text:span text:style-name="T8512">­te</text:span><text:span text:style-name="T8513">­to pro</text:span><text:span text:style-name="T8514">­gra</text:span><text:span text:style-name="T8515">­ma, ku</text:span><text:span text:style-name="T8516">­rią pa</text:span><text:span text:style-name="T8517">­siū</text:span><text:span text:style-name="T8518">­lė Kon</text:span><text:span text:style-name="T8519">­tro</text:span><text:span text:style-name="T8520">­lės ko</text:span><text:span text:style-name="T8521">­mi</text:span><text:span text:style-name="T8522">­te</text:span><text:span text:style-name="T8523">­tas. Vals</text:span><text:span text:style-name="T8524">­ty</text:span><text:span text:style-name="T8525">­bės val</text:span><text:span text:style-name="T8526">­dy</text:span><text:span text:style-name="T8527">­mo ir sa</text:span><text:span text:style-name="T8528">­vi</text:span><text:span text:style-name="T8529">­val</text:span><text:span text:style-name="T8530">­dy</text:span><text:span text:style-name="T8531">­bių ko</text:span><text:span text:style-name="T8532">­mi</text:span><text:span text:style-name="T8533">­te</text:span><text:span text:style-name="T8534">­tas pa</text:span><text:span text:style-name="T8535">­siū</text:span><text:span text:style-name="T8536">­lė tam tik</text:span><text:span text:style-name="T8537">­rą pa</text:span><text:span text:style-name="T8538">­tai</text:span><text:span text:style-name="T8539">­sy</text:span><text:span text:style-name="T8540">­mą dėl ma</text:span><text:span text:style-name="T8541">­no pa</text:span><text:span text:style-name="T8542">­siū</text:span><text:span text:style-name="T8543">­ly</text:span><text:span text:style-name="T8544">­mo, aš ma</text:span><text:span text:style-name="T8545">­nau, kad iš es</text:span><text:span text:style-name="T8546">­mės idė</text:span><text:span text:style-name="T8547">­ja yra at</text:span><text:span text:style-name="T8548">­spin</text:span><text:span text:style-name="T8549">­dė</text:span><text:span text:style-name="T8550">­ta, ir aš pri</text:span><text:span text:style-name="T8551">­ta</text:span><text:span text:style-name="T8552">­riu ko</text:span><text:span text:style-name="T8553">­mi</text:span><text:span text:style-name="T8554">­te</text:span><text:span text:style-name="T8555">­to re</text:span><text:span text:style-name="T8556">­dak</text:span><text:span text:style-name="T8557">­ci</text:span><text:span text:style-name="T8558">­jai.<text:s/></text:span></text:p>
        <text:p text:style-name="Roman"><text:span text:style-name="T8559">PIRMININKĖ.</text:span><text:span text:style-name="T8560"><text:s/>Dė</text:span><text:span text:style-name="T8561">­ko</text:span><text:span text:style-name="T8562">­ju. Ko</text:span><text:span text:style-name="T8563">­mi</text:span><text:span text:style-name="T8564">­te</text:span><text:span text:style-name="T8565">­tas, kaip ir sa</text:span><text:span text:style-name="T8566">­kė</text:span><text:span text:style-name="T8567">­te…<text:s/></text:span></text:p>
        <text:p text:style-name="Roman"><text:span text:style-name="T8568">V. KRAVČIONOK</text:span><text:span text:style-name="T8569"><text:s/></text:span><text:span text:style-name="T8570">(</text:span><text:span text:style-name="T8571">LLRA-KŠSF</text:span><text:span text:style-name="T8572">)</text:span><text:span text:style-name="T8573">. Ko</text:span><text:span text:style-name="T8574">­mi</text:span><text:span text:style-name="T8575">­te</text:span><text:span text:style-name="T8576">­tas<text:s/></text:span>pri­ta­rė iš da­lies, nu­sta­to­ma prie­vo­lė ir ter­mi­nai ta­ry­bai pa­tvir­tin­ti kon­tro­lės ko­mi­te­to veik­los pro­gra­mą.<text:s/></text:p>
        <text:p text:style-name="Roman"><text:span text:style-name="T8577">PIRMININKĖ.</text:span><text:s/>Dė­ko­ju. Ger­bia­mie­ji Sei­mo na­riai, dėl šio straips­nio pa­teik­tiems prieš tai ir da­bar­ti­niam ką tik mi­nė­tam G. Skais­tės pa­siū­ly­mui, ku­riems ko­mi­te­tas pri­ta­rė iš da­lies, ga­li­me pri­tar­ti? Ga­li­me pri­tar­ti.<text:s/></text:p>
        <text:p text:style-name="Roman">5 straips­nis. Dėl jo taip pat yra gau­tas Sei­mo na­rės G. Skais­tės pa­siū­ly­mas, ta­čiau jis ana­lo­giš­kas teik­tam dėl 4 straips­nio, to­dėl svars­ty­ti at­ski­rai ir ne­be­rei­kia, jam pri­tar­ta iš da­lies. Dau­giau pa­siū­ly­mų ne­bu­vo gau­ta. Dė­ko­ju pra­ne­šė­jai.<text:s/></text:p>
        <text:p text:style-name="Roman">Po svars­ty­mo nuo­mo­nė už, nuo­mo­nė prieš. Nuo­mo­nė už – G. Skais­tė. Pra­šom, ko­le­ge.</text:p>
        <text:p text:style-name="Roman"><text:span text:style-name="T8578">G. SKAISTĖ</text:span><text:span text:style-name="T8579"><text:s/></text:span><text:span text:style-name="T8580">(</text:span><text:span text:style-name="T8581">TS-LKDF</text:span><text:span text:style-name="T8582">)</text:span><text:span text:style-name="T8583">. Iš</text:span><text:span text:style-name="T8584">­ties no</text:span><text:span text:style-name="T8585">­rė</text:span><text:span text:style-name="T8586">­čiau pa</text:span><text:span text:style-name="T8587">­dė</text:span><text:span text:style-name="T8588">­ko</text:span><text:span text:style-name="T8589">­ti Vals</text:span><text:span text:style-name="T8590">­ty</text:span><text:span text:style-name="T8591">­bės val</text:span><text:span text:style-name="T8592">­dy</text:span><text:span text:style-name="T8593">­mo ir sa</text:span><text:span text:style-name="T8594">­vi</text:span><text:span text:style-name="T8595">­val</text:span><text:span text:style-name="T8596">­dy</text:span><text:span text:style-name="T8597">­bių ko</text:span><text:span text:style-name="T8598">­mi</text:span><text:span text:style-name="T8599">­te</text:span><text:span text:style-name="T8600">­tui, kad nors ne vi</text:span><text:span text:style-name="T8601">­soms ma</text:span><text:span text:style-name="T8602">­no pa</text:span><text:span text:style-name="T8603">­tai</text:span><text:span text:style-name="T8604">­soms bu</text:span><text:span text:style-name="T8605">­vo pri</text:span><text:span text:style-name="T8606">­tar</text:span><text:span text:style-name="T8607">­ta, bet tur</text:span><text:span text:style-name="T8608">­būt at</text:span><text:span text:style-name="T8609">­si</text:span><text:span text:style-name="T8610">­žvelg</text:span><text:span text:style-name="T8611">­ta į es</text:span><text:span text:style-name="T8612">­mi</text:span><text:span text:style-name="T8613">­nę pa</text:span><text:span text:style-name="T8614">­sta</text:span><text:span text:style-name="T8615">­bą, ku</text:span><text:span text:style-name="T8616">­rią mes iš</text:span><text:span text:style-name="T8617">­sa</text:span><text:span text:style-name="T8618">­kė</text:span><text:span text:style-name="T8619">­me ir pra</text:span><text:span text:style-name="T8620">­ei</text:span><text:span text:style-name="T8621">­to po</text:span><text:span text:style-name="T8622">­sė</text:span><text:span text:style-name="T8623">­džio me</text:span><text:span text:style-name="T8624">­tu, kad ne</text:span><text:span text:style-name="T8625">­bū</text:span><text:span text:style-name="T8626">­tų ga</text:span><text:span text:style-name="T8627">­li</text:span><text:span text:style-name="T8628">­ma rū</text:span><text:span text:style-name="T8629">­šiuo</text:span><text:span text:style-name="T8630">­ti opo</text:span><text:span text:style-name="T8631">­zi</text:span><text:span text:style-name="T8632">­ci</text:span><text:span text:style-name="T8633">­jos at</text:span><text:span text:style-name="T8634">­sto</text:span><text:span text:style-name="T8635">­vų. Da</text:span><text:span text:style-name="T8636">­bar pri</text:span><text:span text:style-name="T8637">­im</text:span><text:span text:style-name="T8638">­tas va</text:span><text:span text:style-name="T8639">­rian</text:span><text:span text:style-name="T8640">­tas, kad jei kan</text:span><text:span text:style-name="T8641">­di</text:span><text:span text:style-name="T8642">­da</text:span><text:span text:style-name="T8643">­tas į<text:s/></text:span><text:span text:style-name="T8644">K</text:span><text:span text:style-name="T8645">on</text:span><text:span text:style-name="T8646">­tro</text:span><text:span text:style-name="T8647">­lės ko</text:span><text:span text:style-name="T8648">­mi</text:span><text:span text:style-name="T8649">­te</text:span><text:span text:style-name="T8650">­to pir</text:span><text:span text:style-name="T8651">­mi</text:span><text:span text:style-name="T8652">­nin</text:span><text:span text:style-name="T8653">­kus ati</text:span><text:span text:style-name="T8654">­tin</text:span><text:span text:style-name="T8655">­ka vi</text:span><text:span text:style-name="T8656">­sus nu</text:span><text:span text:style-name="T8657">­sta</text:span><text:span text:style-name="T8658">­ty</text:span><text:span text:style-name="T8659">­tus kri</text:span><text:span text:style-name="T8660">­te</text:span><text:span text:style-name="T8661">­ri</text:span><text:span text:style-name="T8662">­jus, tai, kaip ir tvir</text:span><text:span text:style-name="T8663">­ti</text:span><text:span text:style-name="T8664">­nant Sei</text:span><text:span text:style-name="T8665">­me par</text:span><text:span text:style-name="T8666">­ti</text:span><text:span text:style-name="T8667">­jų at</text:span><text:span text:style-name="T8668">­sto</text:span><text:span text:style-name="T8669">­vus į Vy</text:span><text:span text:style-name="T8670">­riau</text:span><text:span text:style-name="T8671">­si</text:span><text:span text:style-name="T8672">­ą</text:span><text:span text:style-name="T8673">­ją rin</text:span><text:span text:style-name="T8674">­ki</text:span><text:span text:style-name="T8675">­mų ko</text:span><text:span text:style-name="T8676">­mi</text:span><text:span text:style-name="T8677">­si</text:span><text:span text:style-name="T8678">­ją, tie</text:span><text:span text:style-name="T8679">­siog val</text:span><text:span text:style-name="T8680">­dan</text:span><text:span text:style-name="T8681">­tie</text:span><text:span text:style-name="T8682">­ji ne</text:span><text:span text:style-name="T8683">­ga</text:span><text:span text:style-name="T8684">­li at</text:span><text:span text:style-name="T8685">­mes</text:span><text:span text:style-name="T8686">­ti<text:s/></text:span><text:span text:style-name="T8687">K</text:span><text:span text:style-name="T8688">on</text:span><text:span text:style-name="T8689">­tro</text:span><text:span text:style-name="T8690">­lės ko</text:span><text:span text:style-name="T8691">­mi</text:span><text:span text:style-name="T8692">­te</text:span><text:span text:style-name="T8693">­to pir</text:span><text:span text:style-name="T8694">­mi</text:span><text:span text:style-name="T8695">­nin</text:span><text:span text:style-name="T8696">­ko kan</text:span><text:span text:style-name="T8697">­di</text:span><text:span text:style-name="T8698">­da</text:span><text:span text:style-name="T8699">­tū</text:span><text:span text:style-name="T8700">­ros, teik</text:span><text:span text:style-name="T8701">­tos dau</text:span><text:span text:style-name="T8702">­gu</text:span><text:span text:style-name="T8703">­mos opo</text:span><text:span text:style-name="T8704">­zi</text:span><text:span text:style-name="T8705">­ci</text:span><text:span text:style-name="T8706">­jos at</text:span><text:span text:style-name="T8707">­sto</text:span><text:span text:style-name="T8708">­vų, jei</text:span><text:span text:style-name="T8709">­gu jis ati</text:span><text:span text:style-name="T8710">­tin</text:span><text:span text:style-name="T8711">­ka nu</text:span><text:span text:style-name="T8712">­sta</text:span><text:span text:style-name="T8713">­ty</text:span><text:span text:style-name="T8714">­tus kri</text:span><text:span text:style-name="T8715">­te</text:span><text:span text:style-name="T8716">­ri</text:span><text:span text:style-name="T8717">­jus, t. y. nė</text:span><text:span text:style-name="T8718">­ra šiurkš</text:span><text:span text:style-name="T8719">­čiai pa</text:span><text:span text:style-name="T8720">­žei</text:span><text:span text:style-name="T8721">­dęs Vie</text:span><text:span text:style-name="T8722">­šų</text:span><text:span text:style-name="T8723">­jų ir pri</text:span><text:span text:style-name="T8724">­va</text:span><text:span text:style-name="T8725">­čių in</text:span><text:span text:style-name="T8726">­te</text:span><text:span text:style-name="T8727">­re</text:span><text:span text:style-name="T8728">­sų įsta</text:span><text:span text:style-name="T8729">­ty</text:span><text:span text:style-name="T8730">­mo. Tie</text:span><text:span text:style-name="T8731">­siog no</text:span><text:span text:style-name="T8732">­riu pa</text:span><text:span text:style-name="T8733">­dė</text:span><text:span text:style-name="T8734">­ko</text:span><text:span text:style-name="T8735">­ti ir pa</text:span><text:span text:style-name="T8736">­kvies</text:span><text:span text:style-name="T8737">­ti pri</text:span><text:span text:style-name="T8738">­tar</text:span><text:span text:style-name="T8739">­ti šiam įsta</text:span><text:span text:style-name="T8740">­ty</text:span><text:span text:style-name="T8741">­mui.<text:s/></text:span></text:p>
        <text:p text:style-name="Roman"><text:span text:style-name="T8742">PIRMININKĖ.</text:span><text:span text:style-name="T8743"><text:s/>Dė</text:span><text:span text:style-name="T8744">­ko</text:span><text:span text:style-name="T8745">­ju. Nuo</text:span><text:span text:style-name="T8746">­mo</text:span><text:span text:style-name="T8747">­nė prieš – M. Pui</text:span><text:span text:style-name="T8748">­do</text:span><text:span text:style-name="T8749">­kas.<text:s/></text:span></text:p>
        <text:p text:style-name="Roman"><text:span text:style-name="T8750">M. PUIDOKAS</text:span><text:span text:style-name="T8751"><text:s/></text:span><text:span text:style-name="T8752">(</text:span><text:span text:style-name="T8753">LVŽSF</text:span><text:span text:style-name="T8754">)</text:span><text:span text:style-name="T8755">. Ger</text:span><text:span text:style-name="T8756">­bia</text:span><text:span text:style-name="T8757">­mi ko</text:span><text:span text:style-name="T8758">­le</text:span><text:span text:style-name="T8759">­gos, ma</text:span><text:span text:style-name="T8760">­nau, kad tu</text:span><text:span text:style-name="T8761">­ri</text:span><text:span text:style-name="T8762">­me sa</text:span><text:span text:style-name="T8763">­vi</text:span><text:span text:style-name="T8764">­val</text:span><text:span text:style-name="T8765">­dai pa</text:span><text:span text:style-name="T8766">­lik</text:span><text:span text:style-name="T8767">­ti lais</text:span><text:span text:style-name="T8768">­vas ran</text:span><text:span text:style-name="T8769">­kas. Pri</text:span><text:span text:style-name="T8770">­imant dau</text:span><text:span text:style-name="T8771">­ge</text:span><text:span text:style-name="T8772">­lį pro</text:span><text:span text:style-name="T8773">­jek</text:span><text:span text:style-name="T8774">­te iš</text:span><text:span text:style-name="T8775">­var</text:span><text:span text:style-name="T8776">­din</text:span><text:span text:style-name="T8777">­tų spren</text:span><text:span text:style-name="T8778">­di</text:span><text:span text:style-name="T8779">­mų, siū</text:span><text:span text:style-name="T8780">­lau la</text:span><text:span text:style-name="T8781">­biau pa</text:span><text:span text:style-name="T8782">­si</text:span><text:span text:style-name="T8783">­ti</text:span><text:span text:style-name="T8784">­kė</text:span><text:span text:style-name="T8785">­ti sa</text:span><text:span text:style-name="T8786">­vi</text:span><text:span text:style-name="T8787">­val</text:span><text:span text:style-name="T8788">­dy</text:span><text:span text:style-name="T8789">­bių<text:s/></text:span><text:soft-page-break/><text:span text:style-name="T8790">spren</text:span><text:span text:style-name="T8791">­di</text:span><text:span text:style-name="T8792">­mais, o jei yra rei</text:span><text:span text:style-name="T8793">­ka</text:span><text:span text:style-name="T8794">­las, rem</text:span><text:span text:style-name="T8795">­tis teis</text:span><text:span text:style-name="T8796">­mų prak</text:span><text:span text:style-name="T8797">­ti</text:span><text:span text:style-name="T8798">­ka nag</text:span><text:span text:style-name="T8799">­ri</text:span><text:span text:style-name="T8800">­nė</text:span><text:span text:style-name="T8801">­jant gin</text:span><text:span text:style-name="T8802">­čus. Nu</text:span><text:span text:style-name="T8803">­sta</text:span><text:span text:style-name="T8804">­t</text:span><text:span text:style-name="T8805">ę</text:span><text:span text:style-name="T8806"><text:s/>la</text:span><text:span text:style-name="T8807">­bai kon</text:span><text:span text:style-name="T8808">­kre</text:span><text:span text:style-name="T8809">­čius sa</text:span><text:span text:style-name="T8810">­vi</text:span><text:span text:style-name="T8811">­val</text:span><text:span text:style-name="T8812">­dy</text:span><text:span text:style-name="T8813">­bės ta</text:span><text:span text:style-name="T8814">­ry</text:span><text:span text:style-name="T8815">­bos me</text:span><text:span text:style-name="T8816">­ro ir me</text:span><text:span text:style-name="T8817">­ro pa</text:span><text:span text:style-name="T8818">­va</text:span><text:span text:style-name="T8819">­duo</text:span><text:span text:style-name="T8820">­to</text:span><text:span text:style-name="T8821">­jo ar pa</text:span><text:span text:style-name="T8822">­va</text:span><text:span text:style-name="T8823">­duo</text:span><text:span text:style-name="T8824">­to</text:span><text:span text:style-name="T8825">­jų įga</text:span><text:span text:style-name="T8826">­lio</text:span><text:span text:style-name="T8827">­ji</text:span><text:span text:style-name="T8828">­mus, su</text:span><text:span text:style-name="T8829">­si</text:span><text:span text:style-name="T8830">­ju</text:span><text:span text:style-name="T8831">­sius su biu</text:span><text:span text:style-name="T8832">­dže</text:span><text:span text:style-name="T8833">­ti</text:span><text:span text:style-name="T8834">­nių įstai</text:span><text:span text:style-name="T8835">­gų va</text:span><text:span text:style-name="T8836">­do</text:span><text:span text:style-name="T8837">­vų pri</text:span><text:span text:style-name="T8838">­ėmi</text:span><text:span text:style-name="T8839">­mu į pa</text:span><text:span text:style-name="T8840">­rei</text:span><text:span text:style-name="T8841">­gas, ir pa</text:span><text:span text:style-name="T8842">­na</text:span><text:span text:style-name="T8843">­šius klau</text:span><text:span text:style-name="T8844">­si</text:span><text:span text:style-name="T8845">­mus, mes da</text:span><text:span text:style-name="T8846">­ry</text:span><text:span text:style-name="T8847">­si</text:span><text:span text:style-name="T8848">­me įta</text:span><text:span text:style-name="T8849">­ką sa</text:span><text:span text:style-name="T8850">­vi</text:span><text:span text:style-name="T8851">­val</text:span><text:span text:style-name="T8852">­dy</text:span><text:span text:style-name="T8853">­bių ta</text:span><text:span text:style-name="T8854">­ry</text:span><text:span text:style-name="T8855">­bų spen</text:span><text:span text:style-name="T8856">­di</text:span><text:span text:style-name="T8857">­mams</text:span><text:span text:style-name="T8858">,</text:span><text:span text:style-name="T8859"><text:s/>ne vi</text:span><text:span text:style-name="T8860">­sa</text:span><text:span text:style-name="T8861">­da įver</text:span><text:span text:style-name="T8862">­tin</text:span><text:span text:style-name="T8863">­da</text:span><text:span text:style-name="T8864">­mi ir vis dau</text:span><text:span text:style-name="T8865">­</text:span><text:span text:style-name="T8866">giau reg</text:span><text:span text:style-name="T8867">­la</text:span><text:span text:style-name="T8868">­men</text:span><text:span text:style-name="T8869">­tuo</text:span><text:span text:style-name="T8870">­da</text:span><text:span text:style-name="T8871">­mi sa</text:span><text:span text:style-name="T8872">­vi</text:span><text:span text:style-name="T8873">val</text:span><text:span text:style-name="T8874">­dy</text:span><text:span text:style-name="T8875">­bių ta</text:span><text:span text:style-name="T8876">­ry</text:span><text:span text:style-name="T8877">­bų ap</text:span><text:span text:style-name="T8878">­si</text:span><text:span text:style-name="T8879">­spren</text:span><text:span text:style-name="T8880">­di</text:span><text:span text:style-name="T8881">­mo tei</text:span><text:span text:style-name="T8882">­sę. Dau</text:span><text:span text:style-name="T8883">­ge</text:span><text:span text:style-name="T8884">­liu at</text:span><text:span text:style-name="T8885">­ve</text:span><text:span text:style-name="T8886">­jų taip tik ri</text:span><text:span text:style-name="T8887">­bo</text:span><text:span text:style-name="T8888">­si</text:span><text:span text:style-name="T8889">­me re</text:span><text:span text:style-name="T8890">­a</text:span><text:span text:style-name="T8891">­lų sa</text:span><text:span text:style-name="T8892">­vi</text:span><text:span text:style-name="T8893">­val</text:span><text:span text:style-name="T8894">­dos vys</text:span><text:span text:style-name="T8895">­ty</text:span><text:span text:style-name="T8896">­mą</text:span><text:span text:style-name="T8897">­si.<text:s/></text:span></text:p>
        <text:p text:style-name="P8898">Vis dėl­to lin­kė­čiau pa­lik­ti tai sa­vi­val­dy­bių ta­ry­bų ap­si­spren­di­mui ir na­tū­ra­liai evo­liu­ci­jai ir sa­vie­i­gai.<text:s/></text:p>
        <text:p text:style-name="Roman"><text:span text:style-name="T8899">PIRMININKĖ.</text:span><text:span text:style-name="T8900"><text:s/>Ger</text:span><text:span text:style-name="T8901">­bia</text:span><text:span text:style-name="T8902">­mie</text:span><text:span text:style-name="T8903">­ji Sei</text:span><text:span text:style-name="T8904">­mo na</text:span><text:span text:style-name="T8905">­riai, pra</text:span><text:span text:style-name="T8906">­šau jū</text:span><text:span text:style-name="T8907">­sų dė</text:span><text:span text:style-name="T8908">­me</text:span><text:span text:style-name="T8909">­sio. (</text:span><text:span text:style-name="T8910">Bal</text:span><text:span text:style-name="T8911">­sai sa</text:span><text:span text:style-name="T8912">­lė</text:span><text:span text:style-name="T8913">­je</text:span><text:span text:style-name="T8914">) Re</text:span><text:span text:style-name="T8915">­pli</text:span><text:span text:style-name="T8916">­kos<text:s/></text:span><text:span text:style-name="T8917">iš</text:span><text:span text:style-name="T8918">­sa</text:span><text:span text:style-name="T8919">­ky</text:span><text:span text:style-name="T8920">­tos, nuo</text:span><text:span text:style-name="T8921">­mo</text:span><text:span text:style-name="T8922">­nės iš</text:span><text:span text:style-name="T8923">­sa</text:span><text:span text:style-name="T8924">­ky</text:span><text:span text:style-name="T8925">­tos. Bal</text:span><text:span text:style-name="T8926">­suo</text:span><text:span text:style-name="T8927">­ja</text:span><text:span text:style-name="T8928">­me dėl Vie</text:span><text:span text:style-name="T8929">­tos sa</text:span><text:span text:style-name="T8930">­vi</text:span><text:span text:style-name="T8931">­val</text:span><text:span text:style-name="T8932">­dos įsta</text:span><text:span text:style-name="T8933">­ty</text:span><text:span text:style-name="T8934">­mo. Svars</text:span><text:span text:style-name="T8935">­ty</text:span><text:span text:style-name="T8936">­mo sta</text:span><text:span text:style-name="T8937">­di</text:span><text:span text:style-name="T8938">­ja.<text:s/></text:span></text:p>
        <text:p text:style-name="P8939">Bal­sa­vo 106 Sei­mo na­riai: už – 53, prieš – 16, su­si­lai­kė 37. Ly­gu. Rei­kia per­bal­suo­ti. Ko­le­gos, pra­šau, la­bai at­sa­kin­gai vi­sus kvie­čia­me bal­suo­ti.<text:s/></text:p>
        <text:p text:style-name="P8940">Prieš bal­sa­vi­mą dar dėl ve­di­mo tvar­kos – J. Sa­ba­taus­kas.<text:s/></text:p>
        <text:p text:style-name="Roman"><text:span text:style-name="T8941">J. SABATAUSKAS</text:span><text:span text:style-name="T8942"><text:s/></text:span><text:span text:style-name="T8943">(</text:span><text:span text:style-name="T8944">LSDPF</text:span><text:span text:style-name="T8945">)</text:span><text:span text:style-name="T8946">.<text:s/></text:span><text:span text:style-name="T8947">Aiš</text:span><text:span text:style-name="T8948">­ku, ger</text:span><text:span text:style-name="T8949">­bia</text:span><text:span text:style-name="T8950">­ma pir</text:span><text:span text:style-name="T8951">­mi</text:span><text:span text:style-name="T8952">­nin</text:span><text:span text:style-name="T8953">­ke, jūs vi</text:span><text:span text:style-name="T8954">­siš</text:span><text:span text:style-name="T8955">­kai tei</text:span><text:span text:style-name="T8956">­si, kai yra ly</text:span><text:span text:style-name="T8957">­gu, rei</text:span><text:span text:style-name="T8958">­kia bū</text:span><text:span text:style-name="T8959">­ti</text:span><text:span text:style-name="T8960">­nai per</text:span><text:span text:style-name="T8961">­bal</text:span><text:span text:style-name="T8962">­suo</text:span><text:span text:style-name="T8963">­ti. Bet čia aš tie</text:span><text:span text:style-name="T8964">­siog no</text:span><text:span text:style-name="T8965">­rė</text:span><text:span text:style-name="T8966">­jau re</text:span><text:span text:style-name="T8967">­pli</text:span><text:span text:style-name="T8968">­ką po bal</text:span><text:span text:style-name="T8969">­sa</text:span><text:span text:style-name="T8970">­vi</text:span><text:span text:style-name="T8971">­mo.<text:s/></text:span></text:p>
        <text:p text:style-name="P8972">Ma­ne su­glu­mi­no ko­le­gos pa­sa­ky­mas – pa­li­ki­me vis­ką sa­vie­i­gai. Svars­to­me Vie­tos sa­vi­val­dos įsta­ty­mą. Siū­lo­mi tik­rai ge­ri pa­kei­ti­mai. Ką tik ko­le­ga V. Si­mu­li­kas pa­sa­kė, kad re­a­liai vi­so­se sa­vi­val­dy­bių<text:s/>ta­ry­bo­se da­ro­mas gar­so įra­šas. Va­di­na­si, pa­si­klau­sy­ki­me, XXI am­žiu­je mes ne­su­pran­ta­me, kad tai yra jau kas­die­ny­bė. Bet ne, įsta­ty­me to ne­rei­kia. To­dėl bal­suo­ja kai ku­rie ko­le­gos prieš. Ga­lų ga­le aš taip su­pran­tu – val­dan­čio­sios frak­ci­jos nu­spren­dė pa­lik­ti sa­vie­i­gai. Tai gal iš­vis pri­pa­žin­ki­me Sa­vi­val­dos įsta­ty­mą ne­te­ku­siu ga­lios, nes jis ne­rei­ka­lin­gas. Te­gul vis­kas ei­na tra­di­ci­jų ir sa­vie­i­gos pa­grin­du. Ačiū.</text:p>
        <text:p text:style-name="Roman"><text:span text:style-name="T8973">PIRMININKĖ.</text:span><text:span text:style-name="T8974"><text:s/>Ko</text:span><text:span text:style-name="T8975">­le</text:span><text:span text:style-name="T8976">­gos, dau</text:span><text:span text:style-name="T8977">­giau gal… Da</text:span><text:span text:style-name="T8978">­bar, pir</text:span><text:span text:style-name="T8979">­ma, bal</text:span><text:span text:style-name="T8980">­suo</text:span><text:span text:style-name="T8981">­ki</text:span><text:span text:style-name="T8982">­me. Ka</text:span><text:span text:style-name="T8983">­dan</text:span><text:span text:style-name="T8984">­gi bal</text:span><text:span text:style-name="T8985">­sai pa</text:span><text:span text:style-name="T8986">­si</text:span><text:span text:style-name="T8987">­skirs</text:span><text:span text:style-name="T8988">­tė po ly</text:span><text:span text:style-name="T8989">­giai, bal</text:span><text:span text:style-name="T8990">­suo</text:span><text:span text:style-name="T8991">­ja</text:span><text:span text:style-name="T8992">­me dėl Vie</text:span><text:span text:style-name="T8993">­tos sa</text:span><text:span text:style-name="T8994">­vi</text:span><text:span text:style-name="T8995">­val</text:span><text:span text:style-name="T8996">­dos įsta</text:span><text:span text:style-name="T8997">­ty</text:span><text:span text:style-name="T8998">­mo po svars</text:span><text:span text:style-name="T8999">­ty</text:span><text:span text:style-name="T9000">­mo. Pra</text:span><text:span text:style-name="T9001">­šo</text:span><text:span text:style-name="T9002">­me bal</text:span><text:span text:style-name="T9003">­suo</text:span><text:span text:style-name="T9004">­ti, kas pri</text:span><text:span text:style-name="T9005">­ta</text:span><text:span text:style-name="T9006">­ria</text:span><text:span text:style-name="T9007">­te.<text:s/></text:span></text:p>
        <text:p text:style-name="Roman">Ger­bia­mi ko­le­gos, ži­not, jū­sų vi­si tie ro­dy­mai ir ges­tai tik­rai ne­su­ke­lia di­de­lio pa­si­ten­ki­ni­mo mus ste­bin­tiems žmo­nėms, to­dėl pra­šau kiek­vie­nam va­do­vau­tis sa­vo nuo­mo­ne.<text:s/></text:p>
        <text:p text:style-name="Roman">Bal­sa­vi­mo re­zul­ta­tai. Bal­sa­vo 107: už – 53, prieš – 21, su­si­lai­kė 35. Įsta­ty­mo pro­jek­tui ne­pri­tar­ta.<text:s/></text:p>
        <text:p text:style-name="Roman">Da­bar mes tu­rė­si­me ap­si­spręs­ti, ar grą­žin­ti to­bu­lin­ti ko­mi­te­tui, ar grą­žin­ti to­bu­lin­ti ini­cia­to­riui, ar at­mes­ti. Ko­le­gos, gal pir­miau­sia, ar grą­ži­na­me to­bu­lin­ti?<text:s/><text:span text:style-name="T9008">(</text:span><text:span text:style-name="T9009">Bal</text:span><text:span text:style-name="T9010">­sai sa</text:span><text:span text:style-name="T9011">­lė</text:span><text:span text:style-name="T9012">­je</text:span><text:span text:style-name="T9013">)</text:span><text:s/>Ne­kei­čia­me ko­mi­te­to. Čia šiuo at­ve­ju pri­si­min­ki­me Sta­tu­tą, o Sta­tu­te ra­šo­ma la­bai pa­pras­tai, kad rei­kia „grą­žin­ti pro­jek­tą pa­grin­di­niam ko­mi­te­tui“, va­di­na­si, Vals­ty­bės val­dy­mo ir sa­vi­val­dy­bių ko­mi­te­tui. Ar ga­li­me pri­tar­ti, kad grą­žin­tu­me ko­mi­te­tui? Ga­li­me pri­tar­ti.<text:s/><text:span text:style-name="T9014">(</text:span><text:span text:style-name="T9015">Bal</text:span><text:span text:style-name="T9016">­sai sa</text:span><text:span text:style-name="T9017">­lė</text:span><text:span text:style-name="T9018">­je</text:span><text:span text:style-name="T9019">)</text:span><text:s/>Ne. Ant­ras pa­siū­ly­mas – grą­žin­ti ini­cia­to­riams to­bu­lin­ti iš es­mės. Ir tre­čias pa­siū­ly­mas – at­mes­ti. Vi­si su­pra­to­te, kas pa­ra­šy­ta Sta­tu­te.</text:p>
        <text:p text:style-name="Roman">P. Urb­šys no­ri mums pa­tar­ti.</text:p>
        <text:p text:style-name="Roman"><text:span text:style-name="T9020">P. URBŠYS</text:span><text:span text:style-name="T9021"><text:s/></text:span><text:span text:style-name="T9022">(</text:span><text:span text:style-name="T9023">MSNG</text:span><text:span text:style-name="T9024">)</text:span><text:span text:style-name="T9025">.</text:span><text:s/>Dėl ve­di­mo tvar­kos.<text:s/></text:p>
        <text:p text:style-name="Roman"><text:span text:style-name="T9026">PIRMININKĖ.</text:span><text:span text:style-name="T9027"><text:s/></text:span>Dėl ve­di­mo tvar­kos.</text:p>
        <text:p text:style-name="Roman"><text:span text:style-name="T9028">P. URBŠYS</text:span><text:span text:style-name="T9029"><text:s/></text:span><text:span text:style-name="T9030">(</text:span><text:span text:style-name="T9031">MSNG</text:span><text:span text:style-name="T9032">)</text:span><text:span text:style-name="T9033">.</text:span><text:s/>Ši­to įsta­ty­mo ini­cia­to­rius yra ko­mi­te­tas. Ko­mi­te­tas ini­ci­ja­vo ši­tą įsta­ty­mo pro­jek­tą?<text:s/></text:p>
        <text:p text:style-name="Roman"><text:span text:style-name="T9034">PIRMININKĖ.</text:span><text:span text:style-name="T9035"><text:s/></text:span>Ne, ši­tą įsta­ty­mo pro­jek­tą ini­ci­ja­vo G. Kin­du­rys. Ko­mi­te­tas į jį svars­ty­mo me­tu įra­šė sa­vo re­dak­ci­ją, bet ini­cia­to­rius šio pro­jek­to yra Sei­mo na­rys G. Kin­du­rys ir dar 30 Sei­mo na­rių.<text:s/></text:p>
        <text:p text:style-name="Roman">Ger­bia­mie­ji ko­le­gos, ar grą­ži­na­me?..<text:s/><text:span text:style-name="T9036">(</text:span><text:span text:style-name="T9037">Bal</text:span><text:span text:style-name="T9038">­sai sa</text:span><text:span text:style-name="T9039">­lė</text:span><text:span text:style-name="T9040">­je</text:span><text:span text:style-name="T9041">)</text:span><text:s/>Yra ben­dra nuo­mo­nė, bal­suo­ja­me. Nė­ra ben­dros nuo­mo­nės, al­ter­na­ty­vus bal­sa­vi­mas. Kad grą­žin­tu­me pro­jek­tą pa­grin­di­niam ko­mi­te­tui, spau­džia­te myg­tu­ką „už“, kad grą­žin­tu­me ini­cia­to­riams pro­jek­tą to­bu­lin­ti iš es­mės… Ge­rai. Bus pa­pras­čiau. Pir­ma bal­suo­ja­me už tai, kad iš­vis grą­žin­tu­me to­bu­lin­ti ar­ba at­mes­tu­me. Kas už tai, kad grą­žin­tu­me to­bu­lin­ti, o po to ap­tar­si­me, kas to­bu­li­na, jei­gu to­bu­li­na. Grą­ži­na­me to­bu­lin­ti – myg­tu­kas „už“, at­me­ta­me – myg­tu­kas „prieš“.</text:p>
        <text:soft-page-break/>
        <text:p text:style-name="P9042">Bal­sa­vo 110 Sei­mo na­rių: už – 87, prieš – 23. Grą­ži­na­me to­bu­lin­ti.<text:s/></text:p>
        <text:p text:style-name="Roman">Ant­ras bal­sa­vi­mas. Pri­im­si­me spren­di­mą, ar grą­ži­name<text:s/>to­bu­lin­ti pa­grin­di­niam<text:s/>ko­mi­te­tui<text:s/>– tai bū­tų myg­tu­kas „už“, ar grą­ži­name<text:s/>ini­cia­to­riams<text:s/>iš es­mės to­bu­lin­ti – myg­tu­kas „prieš“. Pra­šom bal­suo­ti. Jei­gu ko­mi­te­tas – „už“, jei­gu ini­cia­to­riai – „prieš“.</text:p>
        <text:p text:style-name="Roman">Skel­biu bal­sa­vi­mo re­zul­ta­tus. Bal­sa­vo 109 Sei­mo na­riai: už – 67, prieš – 42. Nu­tar­ta grą­žin­ti pa­grin­di­niam ko­mi­te­tui.<text:s/></text:p>
        <text:p text:style-name="Roman">P. Urb­šys – re­pli­ka po bal­sa­vi­mo.</text:p>
        <text:p text:style-name="Roman"><text:span text:style-name="T9043">P. URBŠYS</text:span><text:span text:style-name="T9044"><text:s/></text:span><text:span text:style-name="T9045">(</text:span><text:span text:style-name="T9046">MSNG</text:span><text:span text:style-name="T9047">)</text:span><text:span text:style-name="T9048">.</text:span><text:s/>Tik­rai la­bai įdo­mu ste­bė­ti tam tik­rą Lie­tu­vos vals­tie­čių ir ža­lių­jų są­jun­gos frak­ci­jos po­li­ti­nę ge­ne­zę. Tos po­li­ti­nės jė­gos, ku­ri at­ėjo tam, kad pa­da­ry­tų at­vi­rą, skaid­rią po­li­ti­ką, kar­tu pa­da­ry­tų at­vi­rą sa­vi­val­dy­bę, mes ma­to­me re­flek­są ly­giai to­kį pa­tį – lyg įsi­vaiz­duo­tų, kad iš 60 sa­vi­val­dy­bių jų dau­gu­ma yra 59-io­se, at­ima­ma bet ko­kia ga­li­my­bė tam tik­ro po­li­ti­nio kom­pro­mi­so, tam tik­ros pu­siau­svy­ros sa­vi­val­do­je tarp val­dan­čių­jų ir ne­val­dančių­jų.<text:s/></text:p>
        <text:p text:style-name="Roman">Es­mė yra ta: jūs da­bar funk­cio­nuo­ja­te kaip val­džios par­ti­ja, bet nė vie­nos val­džios par­ti­jos ne­bu­vo… ne­gy­ve­no su sau­le. Jums iš es­mės bu­vo ga­li­my­bė žmo­nėms su­kur­ti ki­to­kią po­li­ti­ką, bet sa­vo to­kia re­flek­si­ja jūs lai­do­ja­te ši­tas vil­tis.<text:s/></text:p>
        <text:p text:style-name="Roman"><text:span text:style-name="T9049">PIRMININKĖ.</text:span><text:span text:style-name="T9050"><text:s/></text:span>N. Pu­tei­kis – re­pli­ka po bal­sa­vi­mo.<text:s/></text:p>
        <text:p text:style-name="Roman"><text:span text:style-name="T9051">N. PUTEIKIS</text:span><text:span text:style-name="T9052"><text:s/></text:span><text:span text:style-name="T9053">(</text:span><text:span text:style-name="T9054">LVŽSF</text:span><text:span text:style-name="T9055">)</text:span><text:span text:style-name="T9056">.<text:s/></text:span>Ger­bia­mie­ji ko­le­gos, ku­rie at­me­tė­te šiuos de­mo­kra­tijos stip­ri­ni­mo pa­siū­ly­mus. Jūs juk vis tiek vie­ną die­ną tur­būt bū­si­te sa­vi­val­dy­bės ta­ry­bos na­riais ir grei­čiau­siai bū­si­te ma­žu­ma. Kai nu­ei­si­te į ko­mi­te­tą ir pa­pra­šy­si­te pa­ro­dy­ti, kaip kas bal­sa­vo, jums duos ar­ba gar­so įra­šą, iš ku­rio ne­aiš­ku, kaip kas bal­sa­vo, pro­to­ko­lą, kur ne­aiš­ku, kaip kas bal­sa­vo, ar­ba pa­sa­kys, kad jo­kie au­dio- vi­de­o­į­ra­šai ne­be­sau­go­mi, nes pra­ėjo mė­nuo. Tai­gi, pa­gal­vo­ki­te, jūs vis tiek anks­čiau ar vė­liau dirb­si­te opo­zi­ci­jo­je. Jūs verk­si­te pri­si­mi­nę ši­tą die­ną, kad jūs ne­pri­ta­rė­te pui­kiems pa­siū­ly­mas.<text:s/></text:p>
        <text:p text:style-name="Roman"><text:span text:style-name="T9057">PIRMININKĖ.</text:span><text:span text:style-name="T9058"><text:s/></text:span>V. Rin­ke­vi­čius – re­pli­ka po bal­sa­vi­mo.</text:p>
        <text:p text:style-name="Roman"><text:span text:style-name="T9059">V. RINKEVIČIUS</text:span><text:span text:style-name="T9060"><text:s/></text:span><text:span text:style-name="T9061">(</text:span><text:span text:style-name="T9062">LVŽSF</text:span><text:span text:style-name="T9063">)</text:span><text:span text:style-name="T9064">. Ačiū. Aš no</text:span><text:span text:style-name="T9065">­rė</text:span><text:span text:style-name="T9066">­jau ko</text:span><text:span text:style-name="T9067">­le</text:span><text:span text:style-name="T9068">­gai P. Urb</text:span><text:span text:style-name="T9069">­šiui. Jūs ėjo</text:span><text:span text:style-name="T9070">­te į Pa</text:span><text:span text:style-name="T9071">­ne</text:span><text:span text:style-name="T9072">­vė</text:span><text:span text:style-name="T9073">­žio mie</text:span><text:span text:style-name="T9074">­</text:span><text:span text:style-name="T9075">s</text:span><text:span text:style-name="T9076">­to sa</text:span><text:span text:style-name="T9077">­vi</text:span><text:span text:style-name="T9078">­val</text:span><text:span text:style-name="T9079">­dy</text:span><text:span text:style-name="T9080">­bės rin</text:span><text:span text:style-name="T9081">­ki</text:span><text:span text:style-name="T9082">­mus su la</text:span><text:span text:style-name="T9083">­bai skaid</text:span><text:span text:style-name="T9084">­riais šū</text:span><text:span text:style-name="T9085">­kiais, lai</text:span><text:span text:style-name="T9086">­mė</text:span><text:span text:style-name="T9087">­jo</text:span><text:span text:style-name="T9088">­te rin</text:span><text:span text:style-name="T9089">­ki</text:span><text:span text:style-name="T9090">­mus ir da</text:span><text:span text:style-name="T9091">­bar iš tos sa</text:span><text:span text:style-name="T9092">­vi</text:span><text:span text:style-name="T9093">­val</text:span><text:span text:style-name="T9094">­dy</text:span><text:span text:style-name="T9095">­bės sklin</text:span><text:span text:style-name="T9096">­da la</text:span><text:span text:style-name="T9097">­bai ne</text:span><text:span text:style-name="T9098">­gra</text:span><text:span text:style-name="T9099">­žūs kva</text:span><text:span text:style-name="T9100">­pai. To</text:span><text:span text:style-name="T9101">­dėl jums apie skaid</text:span><text:span text:style-name="T9102">­ru</text:span><text:span text:style-name="T9103">­mą ge</text:span><text:span text:style-name="T9104">­riau</text:span><text:span text:style-name="T9105">­siu at</text:span><text:span text:style-name="T9106">­ve</text:span><text:span text:style-name="T9107">­ju rei</text:span><text:span text:style-name="T9108">­kė</text:span><text:span text:style-name="T9109">­tų tik pa</text:span><text:span text:style-name="T9110">­ty</text:span><text:span text:style-name="T9111">­lė</text:span><text:span text:style-name="T9112">­ti, o ne</text:span><text:span text:style-name="T9113"><text:s/></text:span><text:span text:style-name="T9114">­mo</text:span><text:span text:style-name="T9115">­ra</text:span><text:span text:style-name="T9116">­li</text:span><text:span text:style-name="T9117">­zuo</text:span><text:span text:style-name="T9118">­ti vals</text:span><text:span text:style-name="T9119">­tie</text:span><text:span text:style-name="T9120">­či</text:span><text:span text:style-name="T9121">us</text:span><text:span text:style-name="T9122">.<text:s/></text:span></text:p>
        <text:p text:style-name="Roman"><text:span text:style-name="T9123">PIRMININKĖ.</text:span><text:span text:style-name="T9124"><text:s/></text:span><text:span text:style-name="T9125">Ger</text:span><text:span text:style-name="T9126">­bia</text:span><text:span text:style-name="T9127">­mie</text:span><text:span text:style-name="T9128">­ji ko</text:span><text:span text:style-name="T9129">­le</text:span><text:span text:style-name="T9130">­gos, iš</text:span><text:span text:style-name="T9131">­ties ne</text:span><text:span text:style-name="T9132">­rei</text:span><text:span text:style-name="T9133">­kė</text:span><text:span text:style-name="T9134">­jo mi</text:span><text:span text:style-name="T9135">­nė</text:span><text:span text:style-name="T9136">­ti pa</text:span><text:span text:style-name="T9137">­var</text:span><text:span text:style-name="T9138">­džių. Bet P. Urb</text:span><text:span text:style-name="T9139">­šiui su</text:span><text:span text:style-name="T9140">­teik</text:span><text:span text:style-name="T9141">­siu žo</text:span><text:span text:style-name="T9142">­dį.</text:span></text:p>
        <text:p text:style-name="Roman"><text:span text:style-name="T9143">P. URBŠYS</text:span><text:span text:style-name="T9144"><text:s/></text:span><text:span text:style-name="T9145">(</text:span><text:span text:style-name="T9146">MSNG</text:span><text:span text:style-name="T9147">)</text:span><text:span text:style-name="T9148">. Ta</text:span><text:span text:style-name="T9149">­da ir in</text:span><text:span text:style-name="T9150">­for</text:span><text:span text:style-name="T9151">­muo</text:span><text:span text:style-name="T9152">­ju ger</text:span><text:span text:style-name="T9153">­bia</text:span><text:span text:style-name="T9154">­mą</text:span><text:span text:style-name="T9155">­jį Sei</text:span><text:span text:style-name="T9156">­mo na</text:span><text:span text:style-name="T9157">­rį, kad bū</text:span><text:span text:style-name="T9158">­tent dėl ši</text:span><text:span text:style-name="T9159">­to kva</text:span><text:span text:style-name="T9160">­po aš ir pa</text:span><text:span text:style-name="T9161">­sa</text:span><text:span text:style-name="T9162">­kiau, kad taip ne</text:span><text:span text:style-name="T9163">­tu</text:span><text:span text:style-name="T9164">­ri bū</text:span><text:span text:style-name="T9165">­ti. Jei</text:span><text:span text:style-name="T9166">­gu kas, aš pa</text:span><text:span text:style-name="T9167">­si</text:span><text:span text:style-name="T9168">­ruo</text:span><text:span text:style-name="T9169">­šęs as</text:span><text:span text:style-name="T9170">­me</text:span><text:span text:style-name="T9171">­niš</text:span><text:span text:style-name="T9172">­kai</text:span><text:span text:style-name="T9173"><text:s/>pri</text:span><text:span text:style-name="T9174">­si</text:span><text:span text:style-name="T9175">­im</text:span><text:span text:style-name="T9176">­ti po</text:span><text:span text:style-name="T9177">­li</text:span><text:span text:style-name="T9178">­ti</text:span><text:span text:style-name="T9179">­nę at</text:span><text:span text:style-name="T9180">­sa</text:span><text:span text:style-name="T9181">ko</text:span><text:span text:style-name="T9182">­my</text:span><text:span text:style-name="T9183">­bę ir da</text:span><text:span text:style-name="T9184">­ly</text:span><text:span text:style-name="T9185">­vau</text:span><text:span text:style-name="T9186">­ti sa</text:span><text:span text:style-name="T9187">­vi</text:span><text:span text:style-name="T9188">­val</text:span><text:span text:style-name="T9189">­dos rin</text:span><text:span text:style-name="T9190">­ki</text:span><text:span text:style-name="T9191">­muo</text:span><text:span text:style-name="T9192">­se, bet da</text:span><text:span text:style-name="T9193">­bar</text:span><text:span text:style-name="T9194">­ti</text:span><text:span text:style-name="T9195">­nis me</text:span><text:span text:style-name="T9196">­ras, at</text:span><text:span text:style-name="T9197">­ėjęs su są</text:span><text:span text:style-name="T9198">­ra</text:span><text:span text:style-name="T9199">­šu „Po</text:span><text:span text:style-name="T9200">­vi</text:span><text:span text:style-name="T9201">­las Urb</text:span><text:span text:style-name="T9202">­šys už są</text:span><text:span text:style-name="T9203">­ra</text:span><text:span text:style-name="T9204">­šą „Kar</text:span><text:span text:style-name="T9205">­tu“, nuo ma</text:span><text:span text:style-name="T9206">­nęs at</text:span><text:span text:style-name="T9207">­si</text:span><text:span text:style-name="T9208">­ri</text:span><text:span text:style-name="T9209">­bo</text:span><text:span text:style-name="T9210">­ja ir ban</text:span><text:span text:style-name="T9211">­do vie</text:span><text:span text:style-name="T9212">­naip ar ki</text:span><text:span text:style-name="T9213">­taip dai</text:span><text:span text:style-name="T9214">­nuo</text:span><text:span text:style-name="T9215">­ti tas pa</text:span><text:span text:style-name="T9216">­čias dai</text:span><text:span text:style-name="T9217">­ne</text:span><text:span text:style-name="T9218">­les, ku</text:span><text:span text:style-name="T9219">­rias sa</text:span><text:span text:style-name="T9220">­vi</text:span><text:span text:style-name="T9221">­val</text:span><text:span text:style-name="T9222">­do</text:span><text:span text:style-name="T9223">­je dai</text:span><text:span text:style-name="T9224">­nuo</text:span><text:span text:style-name="T9225">­ja R. Juk</text:span><text:span text:style-name="T9226">­ne</text:span><text:span text:style-name="T9227">­vi</text:span><text:span text:style-name="T9228">­čie</text:span><text:span text:style-name="T9229">­nė. (</text:span><text:span text:style-name="T9230">Šur</text:span><text:span text:style-name="T9231">­mu</text:span><text:span text:style-name="T9232">­lys sa</text:span><text:span text:style-name="T9233">­lė</text:span><text:span text:style-name="T9234">­je</text:span><text:span text:style-name="T9235">)<text:s/></text:span></text:p>
        <text:p text:style-name="Roman"><text:span text:style-name="T9236">PIRMININKĖ.</text:span><text:span text:style-name="T9237"><text:s/>Ger</text:span><text:span text:style-name="T9238">­bia</text:span><text:span text:style-name="T9239">­mie</text:span><text:span text:style-name="T9240">­ji ko</text:span><text:span text:style-name="T9241">­le</text:span><text:span text:style-name="T9242">­gos, dir</text:span><text:span text:style-name="T9243">­ba</text:span><text:span text:style-name="T9244">­me to</text:span><text:span text:style-name="T9245">­liau. (</text:span><text:span text:style-name="T9246">Šur</text:span><text:span text:style-name="T9247">­mu</text:span><text:span text:style-name="T9248">­lys sa</text:span><text:span text:style-name="T9249">­lė</text:span><text:span text:style-name="T9250">­je</text:span><text:span text:style-name="T9251">)<text:s/></text:span></text:p>
        <text:p text:style-name="P9252"/>
        <text:p text:style-name="Laikas">12.52 val.</text:p>
        <text:p text:style-name="Roman12">Sei­mo nu­ta­ri­mo „Dėl vals­ty­bės pri­pa­ži­ni­mo su­tei­ki­mo Se­no­vės bal­tų re­li­gi­nei bendri­jai „Ro­mu­va“ pro­jek­tas Nr. XIIIP-2016 (<text:span text:style-name="T9253">pa</text:span><text:span text:style-name="T9254">­tei</text:span><text:span text:style-name="T9255">­ki</text:span><text:span text:style-name="T9256">­mas</text:span>)</text:p>
        <text:p text:style-name="P9257"/>
        <text:p text:style-name="P9258">Sei­mo nu­ta­ri­mo „Dėl vals­ty­bės pri­pa­ži­ni­mo su­tei­ki­mo Se­no­vės bal­tų re­li­gi­nei ben­dri­jai „Ro­mu­va“ pro­jek­tas Nr. XIIIP-2016. Pra­šo­me pa­teik­ti V. Si­mu­li­ką.</text:p>
        <text:p text:style-name="Roman"><text:span text:style-name="T9259">V. SIMULIK</text:span><text:span text:style-name="T9260"><text:s/></text:span><text:span text:style-name="T9261">(</text:span><text:span text:style-name="T9262">LVŽSF</text:span><text:span text:style-name="T9263">)</text:span><text:span text:style-name="T9264">.<text:s/></text:span><text:span text:style-name="T9265">Dė</text:span><text:span text:style-name="T9266">­ko</text:span><text:span text:style-name="T9267">­ju, ger</text:span><text:span text:style-name="T9268">­bia</text:span><text:span text:style-name="T9269">­mo</text:span><text:span text:style-name="T9270">­ji pir</text:span><text:span text:style-name="T9271">­mi</text:span><text:span text:style-name="T9272">­nin</text:span><text:span text:style-name="T9273">­ke. Mie</text:span><text:span text:style-name="T9274">­li ko</text:span><text:span text:style-name="T9275">­le</text:span><text:span text:style-name="T9276">­gos, rem</text:span><text:span text:style-name="T9277">­da</text:span><text:span text:style-name="T9278">­ma</text:span><text:span text:style-name="T9279">­si Lie</text:span><text:span text:style-name="T9280">­tu</text:span><text:span text:style-name="T9281">­vos Res</text:span><text:span text:style-name="T9282">­pub</text:span><text:span text:style-name="T9283">­li</text:span><text:span text:style-name="T9284">­kos Kon</text:span><text:span text:style-name="T9285">­sti</text:span><text:span text:style-name="T9286">­tu</text:span><text:span text:style-name="T9287">­ci</text:span><text:span text:style-name="T9288">­jos 43 straips</text:span><text:span text:style-name="T9289">­nio 1 da</text:span><text:span text:style-name="T9290">­li</text:span><text:span text:style-name="T9291">­mi, vals</text:span><text:span text:style-name="T9292">­ty</text:span><text:span text:style-name="T9293">­bė pri</text:span><text:span text:style-name="T9294">­pa</text:span><text:span text:style-name="T9295">­žįs</text:span><text:span text:style-name="T9296">­ta tra</text:span><text:span text:style-name="T9297">­di</text:span><text:span text:style-name="T9298">­ci</text:span><text:span text:style-name="T9299">­nes Lie</text:span><text:span text:style-name="T9300">­tu</text:span><text:span text:style-name="T9301">­vo</text:span><text:span text:style-name="T9302">­je<text:s/></text:span><text:span text:style-name="T9303">baž</text:span><text:span text:style-name="T9304">­ny</text:span><text:span text:style-name="T9305">­čias bei re</text:span><text:span text:style-name="T9306">­li</text:span><text:span text:style-name="T9307">­gi</text:span><text:span text:style-name="T9308">­nes or</text:span><text:span text:style-name="T9309">­ga</text:span><text:span text:style-name="T9310">­ni</text:span><text:span text:style-name="T9311">­za</text:span><text:span text:style-name="T9312">­ci</text:span><text:span text:style-name="T9313">­jas, o ki</text:span><text:span text:style-name="T9314">­tas baž</text:span><text:span text:style-name="T9315">­ny</text:span><text:span text:style-name="T9316">­čias ir re</text:span><text:span text:style-name="T9317">­li</text:span><text:span text:style-name="T9318">­gi</text:span><text:span text:style-name="T9319">­nes or</text:span><text:span text:style-name="T9320">­ga</text:span><text:span text:style-name="T9321">­ni</text:span><text:span text:style-name="T9322">­za</text:span><text:span text:style-name="T9323">­ci</text:span><text:span text:style-name="T9324">­jas – jei</text:span><text:span text:style-name="T9325">­gu jų<text:s/></text:span><text:span text:style-name="T9326">mo</text:span><text:span text:style-name="T9327">­ky</text:span><text:span text:style-name="T9328">­mas bei apei</text:span><text:span text:style-name="T9329">­gos ne</text:span><text:span text:style-name="T9330">­pri</text:span><text:span text:style-name="T9331">­eš</text:span><text:span text:style-name="T9332">­ta</text:span><text:span text:style-name="T9333">­rau</text:span><text:span text:style-name="T9334">­ja įsta</text:span><text:span text:style-name="T9335">­ty</text:span><text:span text:style-name="T9336">­mui ir do</text:span><text:span text:style-name="T9337">­rai. Lie</text:span><text:span text:style-name="T9338">­tu</text:span><text:span text:style-name="T9339">­vos Res</text:span><text:span text:style-name="T9340">­pub</text:span><text:span text:style-name="T9341">­li</text:span><text:span text:style-name="T9342">­kos re</text:span><text:span text:style-name="T9343">­li</text:span><text:span text:style-name="T9344">­gi</text:span><text:span text:style-name="T9345">­nių ben</text:span><text:span text:style-name="T9346">­druo</text:span><text:span text:style-name="T9347">­me</text:span><text:span text:style-name="T9348">­nių ir ben</text:span><text:span text:style-name="T9349">­dri</text:span><text:span text:style-name="T9350">­jų įsta</text:span><text:span text:style-name="T9351">­ty</text:span><text:span text:style-name="T9352">­mo 6 straips</text:span><text:span text:style-name="T9353">­nis nu</text:span><text:span text:style-name="T9354">­sta</text:span><text:span text:style-name="T9355">­to, kad ki</text:span><text:span text:style-name="T9356">­tos ne</text:span><text:span text:style-name="T9357">­tra</text:span><text:span text:style-name="T9358">­di</text:span><text:span text:style-name="T9359">­ci</text:span><text:span text:style-name="T9360">­nės re</text:span><text:span text:style-name="T9361">­li</text:span><text:span text:style-name="T9362">­gi</text:span><text:span text:style-name="T9363">­nės ben</text:span><text:span text:style-name="T9364">­dri</text:span><text:span text:style-name="T9365">­jos ga</text:span><text:span text:style-name="T9366">­li bū</text:span><text:span text:style-name="T9367">­ti vals</text:span><text:span text:style-name="T9368">­ty</text:span><text:span text:style-name="T9369">­bės pri</text:span><text:span text:style-name="T9370">­pa</text:span><text:span text:style-name="T9371">­žin</text:span><text:span text:style-name="T9372">­tos kaip Lie</text:span><text:span text:style-name="T9373">­tu</text:span><text:span text:style-name="T9374">­vos is</text:span><text:span text:style-name="T9375">­to</text:span><text:span text:style-name="T9376">­ri</text:span><text:span text:style-name="T9377">­nio, dva</text:span><text:span text:style-name="T9378">­si</text:span><text:span text:style-name="T9379">­nio ir so</text:span><text:span text:style-name="T9380">­cia</text:span><text:span text:style-name="T9381">­li</text:span><text:span text:style-name="T9382">­nio pa</text:span><text:span text:style-name="T9383">­li</text:span><text:span text:style-name="T9384">­ki</text:span><text:span text:style-name="T9385">­mo da</text:span><text:span text:style-name="T9386">­lis, jei</text:span><text:span text:style-name="T9387">­gu jos pa</text:span><text:span text:style-name="T9388">­lai</text:span><text:span text:style-name="T9389">­ko</text:span><text:span text:style-name="T9390">­mos vi</text:span><text:span text:style-name="T9391">­suo</text:span><text:span text:style-name="T9392">­me</text:span><text:span text:style-name="T9393">­nės ir jų mo</text:span><text:span text:style-name="T9394">­ky</text:span><text:span text:style-name="T9395">­mas bei apei</text:span><text:span text:style-name="T9396">­gos ne</text:span><text:span text:style-name="T9397">­pri</text:span><text:span text:style-name="T9398">­eš</text:span><text:span text:style-name="T9399">­ta</text:span><text:span text:style-name="T9400">­rau</text:span><text:span text:style-name="T9401">­ja įsta</text:span><text:span text:style-name="T9402">­ty</text:span><text:span text:style-name="T9403">­mams ir do</text:span><text:span text:style-name="T9404">­rai.<text:s/></text:span></text:p>
        <text:soft-page-break/>
        <text:p text:style-name="P9405">Vals­ty­bės pri­pa­ži­ni­mas reiš­kia, kad vals­ty­bė pa­lai­ko re­li­gi­nių ben­dri­jų dva­si­nį, kul­tū­ri­nį ir so­cia­li­nį pa­li­ki­mą. Vals­ty­bės pri­pa­ži­ni­mą su­tei­kia Lie­tu­vos Res­pub­li­kos Sei­mas. Re­li­gi­nės ben­dri­jos ga­li kreip­tis dėl vals­ty­bės pri­pa­ži­ni­mo pra­ėjus ne ma­žiau kaip 25 me­tams nuo pir­mi­nio jų įre­gist­ra­vi­mo Lie­tu­vo­je. Jei­gu pra­šy­mas ne­pa­ten­ki­na­mas, pa­kar­to­ti­nai ga­li kreip­tis po de­šim­ties me­tų. Pri­pa­ži­ni­mo klau­si­mą Sei­mas spren­džia ga­vęs Tei­sin­gu­mo mi­nis­te­ri­jos iš­vadą. Ga­vęs Se­no­vės bal­tų re­li­gi­nės ben­dri­jos „Ro­mu­va“ pra­šy­mą Sei­mo Žmo­gaus tei­sių ko­mi­te­tas krei­pė­si į Tei­sin­gu­mo mi­nis­te­ri­ją dėl iš­va­dos, dėl vals­ty­bės pri­pa­ži­ni­mo su­tei­ki­mo Se­no­vės bal­tų re­li­gi­nei ben­dri­jai „Ro­mu­va“. Pa­gal Tei­sin­gu­mo mi­nis­te­ri­jos 2017 m. gruo­džio 25 d. pa­teik­tą iš­va­dą dėl šios re­li­gi­nės ben­dri­jos pri­pa­ži­ni­mo, pa­tvir­tin­ta, kad<text:s/>Se­no­vės bal­tų re­li­gi­nė ben­dri­ja „Ro­mu­va“ ati­tin­ka įsta­ty­mo ke­lia­mus rei­ka­la­vi­mus.</text:p>
        <text:p text:style-name="Roman"><text:span text:style-name="T9406">Pro</text:span><text:span text:style-name="T9407">­jek</text:span><text:span text:style-name="T9408">­to tiks</text:span><text:span text:style-name="T9409">­las – įgy</text:span><text:span text:style-name="T9410">­ven</text:span><text:span text:style-name="T9411">­din</text:span><text:span text:style-name="T9412">­ti Lie</text:span><text:span text:style-name="T9413">­tu</text:span><text:span text:style-name="T9414">­vos Res</text:span><text:span text:style-name="T9415">­pub</text:span><text:span text:style-name="T9416">­li</text:span><text:span text:style-name="T9417">­kos Kon</text:span><text:span text:style-name="T9418">­sti</text:span><text:span text:style-name="T9419">­tu</text:span><text:span text:style-name="T9420">­ci</text:span><text:span text:style-name="T9421">­jos 43 straips</text:span><text:span text:style-name="T9422">­nio 1 da</text:span><text:span text:style-name="T9423">­lies nuo</text:span><text:span text:style-name="T9424">­sta</text:span><text:span text:style-name="T9425">­tas dėl vals</text:span><text:span text:style-name="T9426">­ty</text:span><text:span text:style-name="T9427">­bės pri</text:span><text:span text:style-name="T9428">­pa</text:span><text:span text:style-name="T9429">­ži</text:span><text:span text:style-name="T9430">­ni</text:span><text:span text:style-name="T9431">­mo baž</text:span><text:span text:style-name="T9432">­ny</text:span><text:span text:style-name="T9433">­čioms ir re</text:span><text:span text:style-name="T9434">­li</text:span><text:span text:style-name="T9435">­gi</text:span><text:span text:style-name="T9436">­nėms or</text:span><text:span text:style-name="T9437">­ga</text:span><text:span text:style-name="T9438">­ni</text:span><text:span text:style-name="T9439">­za</text:span><text:span text:style-name="T9440">­ci</text:span><text:span text:style-name="T9441">­joms bei Lie</text:span><text:span text:style-name="T9442">­tu</text:span><text:span text:style-name="T9443">­vos Res</text:span><text:span text:style-name="T9444">­pub</text:span><text:span text:style-name="T9445">­li</text:span><text:span text:style-name="T9446">­kos re</text:span><text:span text:style-name="T9447">­li</text:span><text:span text:style-name="T9448">­gi</text:span><text:span text:style-name="T9449">­nių ben</text:span><text:span text:style-name="T9450">­druo</text:span><text:span text:style-name="T9451">­me</text:span><text:span text:style-name="T9452">­nių ir ben</text:span><text:span text:style-name="T9453">­dri</text:span><text:span text:style-name="T9454">­jų įsta</text:span><text:span text:style-name="T9455">­ty</text:span><text:span text:style-name="T9456">­me nu</text:span><text:span text:style-name="T9457">­sta</text:span><text:span text:style-name="T9458">­ty</text:span><text:span text:style-name="T9459">­tus re</text:span><text:span text:style-name="T9460">­li</text:span><text:span text:style-name="T9461">­gi</text:span><text:span text:style-name="T9462">­nių ben</text:span><text:span text:style-name="T9463">­dri</text:span><text:span text:style-name="T9464">­jų tei</text:span><text:span text:style-name="T9465">­si</text:span><text:span text:style-name="T9466">­nius san</text:span><text:span text:style-name="T9467">­ty</text:span><text:span text:style-name="T9468">­kius ir tei</text:span><text:span text:style-name="T9469">­ses. Pro</text:span><text:span text:style-name="T9470">­jek</text:span><text:span text:style-name="T9471">­tu sie</text:span><text:span text:style-name="T9472">­kia</text:span><text:span text:style-name="T9473">­ma pa</text:span><text:span text:style-name="T9474">­lai</text:span><text:span text:style-name="T9475">­ky</text:span><text:span text:style-name="T9476">­ti re</text:span><text:span text:style-name="T9477">­li</text:span><text:span text:style-name="T9478">­gi</text:span><text:span text:style-name="T9479">­nės ben</text:span><text:span text:style-name="T9480">­dri</text:span><text:span text:style-name="T9481">­jos dva</text:span><text:span text:style-name="T9482">­si</text:span><text:span text:style-name="T9483">­nį, kul</text:span><text:span text:style-name="T9484">­tū</text:span><text:span text:style-name="T9485">­ri</text:span><text:span text:style-name="T9486">­nį, so</text:span><text:span text:style-name="T9487">­cia</text:span><text:span text:style-name="T9488">­li</text:span><text:span text:style-name="T9489">­nį pa</text:span><text:span text:style-name="T9490">­li</text:span><text:span text:style-name="T9491">­ki</text:span><text:span text:style-name="T9492">­mą, su</text:span><text:span text:style-name="T9493">­teik</text:span><text:span text:style-name="T9494">­ti pla</text:span><text:span text:style-name="T9495">­tes</text:span><text:span text:style-name="T9496">­nes ga</text:span><text:span text:style-name="T9497">­li</text:span><text:span text:style-name="T9498">­my</text:span><text:span text:style-name="T9499">­bes šiai re</text:span><text:span text:style-name="T9500">­li</text:span><text:span text:style-name="T9501">­gi</text:span><text:span text:style-name="T9502">­nei ben</text:span><text:span text:style-name="T9503">­druo</text:span><text:span text:style-name="T9504">­me</text:span><text:span text:style-name="T9505">­nei to</text:span><text:span text:style-name="T9506">­liau puo</text:span><text:span text:style-name="T9507">­se</text:span><text:span text:style-name="T9508">­lė</text:span><text:span text:style-name="T9509">­ti lie</text:span><text:span text:style-name="T9510">­tu</text:span><text:span text:style-name="T9511">­viš</text:span><text:span text:style-name="T9512">­kas tra</text:span><text:span text:style-name="T9513">­di</text:span><text:span text:style-name="T9514">­ci</text:span><text:span text:style-name="T9515">­jas, da</text:span><text:span text:style-name="T9516">­ly</text:span><text:span text:style-name="T9517">­vau</text:span><text:span text:style-name="T9518">­ti dia</text:span><text:span text:style-name="T9519">­lo</text:span><text:span text:style-name="T9520">­ge tarp re</text:span><text:span text:style-name="T9521">­li</text:span><text:span text:style-name="T9522">­gi</text:span><text:span text:style-name="T9523">­nių ben</text:span><text:span text:style-name="T9524">­dri</text:span><text:span text:style-name="T9525">­jų ir ben</text:span><text:span text:style-name="T9526">­druo</text:span><text:span text:style-name="T9527">­me</text:span><text:span text:style-name="T9528">­nių, ska</text:span><text:span text:style-name="T9529">­tin</text:span><text:span text:style-name="T9530">­ti Lie</text:span><text:span text:style-name="T9531">­tu</text:span><text:span text:style-name="T9532">­vos žmo</text:span><text:span text:style-name="T9533">­nes pa</text:span><text:span text:style-name="T9534">­žin</text:span><text:span text:style-name="T9535">­ti sa</text:span><text:span text:style-name="T9536">­vo šak</text:span><text:span text:style-name="T9537">­nis, puo</text:span><text:span text:style-name="T9538">­se</text:span><text:span text:style-name="T9539">­lė</text:span><text:span text:style-name="T9540">­ti se</text:span><text:span text:style-name="T9541">­ną</text:span><text:span text:style-name="T9542">­jį kul</text:span><text:span text:style-name="T9543">­tū</text:span><text:span text:style-name="T9544">­ri</text:span><text:span text:style-name="T9545">­nį pa</text:span><text:span text:style-name="T9546">­li</text:span><text:span text:style-name="T9547">­ki</text:span><text:span text:style-name="T9548">­mą, di</text:span><text:span text:style-name="T9549">­din</text:span><text:span text:style-name="T9550">­ti pa</text:span><text:span text:style-name="T9551">­sau</text:span><text:span text:style-name="T9552">­lio ben</text:span><text:span text:style-name="T9553">­druo</text:span><text:span text:style-name="T9554">­me</text:span><text:span text:style-name="T9555">­nės dė</text:span><text:span text:style-name="T9556">­me</text:span><text:span text:style-name="T9557">­sį lie</text:span><text:span text:style-name="T9558">­tu</text:span><text:span text:style-name="T9559">­vių tau</text:span><text:span text:style-name="T9560">­tos ta</text:span><text:span text:style-name="T9561">­pa</text:span><text:span text:style-name="T9562">­tu</text:span><text:span text:style-name="T9563">­mui, mi</text:span><text:span text:style-name="T9564">­to</text:span><text:span text:style-name="T9565">­lo</text:span><text:span text:style-name="T9566">­gi</text:span><text:span text:style-name="T9567">­jai,</text:span><text:s/>fol­klo­rui.<text:s/></text:p>
        <text:p text:style-name="Roman">Mie­li ko­le­gos, no­riu pa­brėž­ti, kad jūs vi­sus do­ku­men­tus esa­te ga­vę. Da­bar, ka­dan­gi klau­si­mų vi­są lai­ką yra daug, įvai­rių, jei­gu vals­ty­bė, tai yra jei­gu Sei­mas pri­pa­žins Bal­tų re­li­gi­nę ben­druo­me­nę „Ro­mu­va“ ir vals­ty­bė su­teiks sta­tu­są, tai, pir­ma, tos pri­vi­le­gi­jos, ku­rios nu­ma­ty­tos de­vy­nioms, no­riu pa­brėž­ti, de­vy­nioms Lie­tu­vo­je tra­di­ci­nėms re­li­gi­nėms ben­druo­me­nėms ir ben­dri­joms… Tos de­vy­nios ben­dri­jos yra to­kios: lo­ty­nų apei­gų ka­ta­li­kų, grai­kų apei­gų ka­ta­li­kų, evan­ge­li­kų liu­te­ro­nų, evan­ge­li­kų re­for­ma­tų, or­to­dok­sų (sta­čia­ti­kių), sen­ti­kių, ju­dė­jų, mu­sul­mo­nų su­ni­tų ir ka­rai­mų. Jos tu­ri iš­skir­ti­nes tei­ses pre­ten­duo­ti į įvai­rius da­ly­kus. Lie­tu­va yra to­le­ran­tiš­ka vals­ty­bė, yra vals­ty­bės pri­pa­ži­ni­mą su­tei­ku­si Lie­tu­vos evan­ge­li­kų bab­tis­tų ben­druo­me­nių są­jun­gai, Sep­tin­to­sios die­nos ad­ven­tis­tų baž­ny­čiai, Lie­tu­vos evan­ge­li­nio ti­kė­ji­mo krikš­čio­nių są­jun­gai ir Lie­tu­vos nau­ja­jai apaš­ta­lų baž­ny­čiai ši­tas Sei­mas, ši­tos ka­den­ci­jos, su­tei­kė ati­tin­ka­mą sta­tu­są.<text:s/></text:p>
        <text:p text:style-name="Roman">Da­bar ky­la klau­si­mas ir žur­na­lis­tams, ma­nau, ir ko­le­goms, ku­rie gal ne­skai­tė do­ku­men­tų, kuo iš­si­skirs ir kas at­si­tiks, jei­gu mes pri­pa­žin­si­me ši­tą ben­druo­me­nę? Tai yra ke­tu­ri frag­men­tai. No­riu pa­brėž­ti, pir­ma, jei­gu mes… O aš ma­nau, mes tu­rė­tu­me pa­da­ry­ti, nes yra dar vie­na kon­sti­tu­ci­nė nuo­sta­ta, ku­rią pa­li­kau pa­bai­gai. Pir­ma. Vals­ty­bės pri­pa­žin­tų re­li­gi­nių ben­dri­jų ka­no­nų nu­sta­ty­ta tvar­ka su­da­ro­mos san­tuo­kos su­ke­lia tas pa­čias tei­si­nes pa­sek­mes kaip ir san­tuo­kos, su­da­ry­tos ci­vi­li­nės met­ri­ka­ci­jos įstai­go­je. Tai pir­mas pliu­sas įtei­sin­tos ben­druo­me­nės, ofi­cia­liai pri­pa­žin­tos.<text:s/></text:p>
        <text:p text:style-name="Roman">An­tra. Vals­ty­bės pri­pa­žin­tos re­li­gi­nės ben­dri­jos tu­ri tei­sę mo­ky­ti ti­ky­bos vals­ty­bės ir sa­vi­val­dy­bių mo­kyk­lo­se, jų re­li­gi­nės apei­gos (…) mo­ki­nių ar jų tė­vų pra­šy­mu, ne­pa­žei­džiant pa­sau­lie­ti­nės mo­kyk­los sam­pra­tos, ga­li bū­ti at­lie­ka­mos vals­ty­bės ir sa­vi­val­dy­bių mo­kyk­lo­se.<text:s/></text:p>
        <text:p text:style-name="Roman"><text:span text:style-name="T9568">PIRMININKĖ.</text:span><text:s/>Ko­le­ga, la­bai at­si­pra­šau, gal jūs su­tik­tu­mė­te ata­ky­ti į klau­si­mus, nes at­sa­ky­da­mas jūs tai ir ak­cen­tuo­si­te.<text:s/></text:p>
        <text:p text:style-name="Roman"><text:span text:style-name="T9569">V. SIMULIK</text:span><text:span text:style-name="T9570"><text:s/></text:span><text:span text:style-name="T9571">(</text:span><text:span text:style-name="T9572">LVŽSF</text:span><text:span text:style-name="T9573">)</text:span><text:span text:style-name="T9574">.<text:s/></text:span>Ge­rai.<text:s/></text:p>
        <text:p text:style-name="Roman"><text:span text:style-name="T9575">PIRMININKĖ.</text:span><text:s/>Nes tuoj tu­ri pra­si­dė­ti Vy­riau­sy­bės va­lan­da.<text:s/></text:p>
        <text:p text:style-name="Roman"><text:span text:style-name="T9576">V. SIMULIK</text:span><text:span text:style-name="T9577"><text:s/></text:span><text:span text:style-name="T9578">(</text:span><text:span text:style-name="T9579">LVŽSF</text:span><text:span text:style-name="T9580">)</text:span><text:span text:style-name="T9581">. Ma</text:span><text:span text:style-name="T9582">­nau, j</text:span>ei­gu aš bū­čiau iš­dės­tęs, ko­le­goms klau­si­mai bū­tų iš­ny­kę.</text:p>
        <text:p text:style-name="Roman"><text:span text:style-name="T9583">PIRMININKĖ.</text:span><text:s/>Na, bet no­rin­čių klaus­ti yra daug.<text:s/></text:p>
        <text:p text:style-name="Roman"><text:span text:style-name="T9584">V. SIMULIK</text:span><text:span text:style-name="T9585"><text:s/></text:span><text:span text:style-name="T9586">(</text:span><text:span text:style-name="T9587">LVŽSF</text:span><text:span text:style-name="T9588">)</text:span><text:span text:style-name="T9589">.<text:s/></text:span>Dar vie­ną tei­gi­nį pa­sa­ky­siu, ger­bia­ma pir­mi­nin­ke, jei­gu ga­li­ma. Kon­sti­tu­ci­jos 26 straips­nis: „Min­ties, ti­kė­ji­mo ir są­ži­nės lais­vė yra ne­var­žo­ma. Kiek­vie­nas žmo­gus tu­ri tei­sę lais­vai pa­si­rink­ti bet ku­rią re­li­gi­ją ar ti­kė­ji­mą ir vie­nas ar su ki­tais, pri­va­čiai ar vie­šai ją iš­pa­žin­ti, at­li­ki­nė­ti re­li­gi­nes apei­gas, prak­ti­kuo­ti ti­kė­ji­mą ir mo­ky­ti jo.“ Čia yra Kon­sti­tu­ci­ja, ku­rios mes lai­ko­mės, ir yra Eu­ro­pos Žmo­gaus Tei­sių char­ti­jos vie­nas iš prin­ci­pų. La­bai ačiū.<text:s/></text:p>
        <text:p text:style-name="Roman"><text:span text:style-name="T9590">PIRMININKĖ.</text:span><text:s/>Ger­bia­mi ko­le­gos, Sei­mo na­rys pa­tei­kė įsta­ty­mo pro­jek­tą, lai­kas ata­ky­ti į klau­si­mus. Su­tar­ki­me, ar mes vė­li­na­me Vy­riau­sy­bės va­lan­dą 10 mi­nu­čių ir da­bar lei­džia­me at­sa­ky­ti į klau­si­mus? (<text:span text:style-name="T9591">Bal</text:span><text:span text:style-name="T9592">­sai sa</text:span><text:span text:style-name="T9593">­lė</text:span><text:span text:style-name="T9594">­je</text:span>) Vė­li­na­me 10 mi­nu­čių, kol at­sa­kys?<text:s/></text:p>
        <text:p text:style-name="Roman">Dėl ve­di­mo tvar­kos.<text:s/></text:p>
        <text:p text:style-name="Roman"><text:span text:style-name="T9595">G. LANDSBERGIS</text:span><text:span text:style-name="T9596"><text:s/></text:span><text:span text:style-name="T9597">(</text:span><text:span text:style-name="T9598">TS-LKDF</text:span><text:span text:style-name="T9599">)</text:span><text:span text:style-name="T9600">.<text:s/></text:span>Ger­bia­ma pir­mi­nin­ke, ka­dan­gi klau­si­mas ne­pa­pras­tai svar­bus ir ak­tu­a­lus, da­bar, aš gal­vo­ju, kad ne­rei­kė­tų da­ry­ti pa­si­rin­ki­mo tarp Vy­riau­sy­bės va­lan­dos ir šio klau­si­mo svars­ty­mo, siū­ly­čiau pa­da­ry­ti per­trau­ką iki ki­to po­sė­džio ar­ba iki ki­tos die­nos po­sė­džio. (<text:span text:style-name="T9601">Bal</text:span><text:span text:style-name="T9602">­sai sa</text:span><text:span text:style-name="T9603">­lė</text:span><text:span text:style-name="T9604">­je</text:span>) Iki po­pie­ti­nio.<text:s/></text:p>
        <text:p text:style-name="Roman"><text:span text:style-name="T9605">PIRMININKĖ.</text:span><text:s/>Jei­gu mes su­tar­tu­me, jei­gu jūs no­ri­te Vy­riau­sy­bės va­lan­dą pra­dė­ti 13 va­lan­dą, kaip nu­ma­ty­ta ir kaip pa­tvir­tin­ta dar­bo­tvarkėje, at­sa­ky­mai į klau­si­mus ir jū­sų už­si­ra­šy­mo ei­lė… Tre­čią va­lan­dą pra­de­da­me nuo at­sa­ky­mų į klau­si­mus.<text:s/></text:p>
        <text:p text:style-name="Roman"><text:span text:style-name="T9606">G. LANDSBERGIS</text:span><text:span text:style-name="T9607"><text:s/></text:span><text:span text:style-name="T9608">(</text:span><text:span text:style-name="T9609">TS-LKDF</text:span><text:span text:style-name="T9610">)</text:span><text:span text:style-name="T9611">.<text:s/></text:span><text:span text:style-name="T9612">Tin</text:span><text:span text:style-name="T9613">­ka.<text:s/></text:span></text:p>
        <text:p text:style-name="Roman"><text:span text:style-name="T9614">PIRMININKĖ.</text:span><text:s/>Su­ta­rė­me.<text:s/></text:p>
        <text:p text:style-name="Roman"><text:span text:style-name="T9615">V. SIMULIK</text:span><text:span text:style-name="T9616"><text:s/></text:span><text:span text:style-name="T9617">(</text:span><text:span text:style-name="T9618">LVŽSF</text:span><text:span text:style-name="T9619">)</text:span><text:span text:style-name="T9620">.<text:s/></text:span>La­bai ačiū.<text:s/></text:p>
        <text:p text:style-name="Roman"><text:span text:style-name="T9621">PIRMININKĖ.</text:span><text:s/>Ger­bia­muo­sius mi­nist­rus pra­šo­me už­im­ti kė­des ir po 30 se­kun­džių pra­dė­si­me Vy­riau­sy­bės va­lan­dą.<text:s/></text:p>
        <text:p text:style-name="Roman">Dėl mi­nė­to Sei­mo nu­ta­ri­mo, kaip ir mi­nė­jau, ak­cen­tuo­ju dar kar­tą, at­sa­ky­mai į klau­si­mus 15 va­lan­dą va­ka­ri­nia­me po­sė­dy­je.<text:s/></text:p>
        <text:p text:style-name="Roman"/>
        <text:p text:style-name="Laikas">12.59 val.</text:p>
        <text:p text:style-name="Roman12">Vy­riau­sy­bės va­lan­da</text:p>
        <text:p text:style-name="Roman"/>
        <text:p text:style-name="Roman">Pra­de­da­me Vy­riau­sy­bės va­lan­dą. Ti­kiuo­si, ki­ti mi­nist­rai dar at­ei­na. Pir­ma­sis no­ri klaus­ti ir su­tei­kia­me žo­dį G. Land­sber­giui. Ruo­šia­si S. Gent­vi­las.</text:p>
        <text:p text:style-name="Roman"><text:span text:style-name="T9622">G. LANDSBERGIS</text:span><text:span text:style-name="T9623"><text:s/></text:span><text:span text:style-name="T9624">(</text:span><text:span text:style-name="T9625">TS-LKDF</text:span><text:span text:style-name="T9626">)</text:span><text:span text:style-name="T9627">.<text:s/></text:span>Ačiū, ger­bia­ma po­sė­džio pir­mi­nin­ke. Ger­bia­mas prem­je­re, te­ko man su­si­dur­ti su to­kia jū­sų po­zi­ci­ja, kad kar­tais jaut­riai re­a­guo­ja­te į kai ku­rias pa­sta­bas ar klau­si­mus. Ti­kiuo­si, kad kaip bręs­tan­tis po­li­ti­kas iš­mok­si­te ne taip jaut­riai pri­im­ti įvai­rius pa­klau­si­mus, ypač iš opo­zi­ci­jos. Tai­gi ma­no klau­si­mas. Ger­bia­mas prem­je­re, ar tie­sa, kad bū­da­mas vi­daus rei­ka­lų mi­nist­ru sie­kė­te, o vė­liau ir da­ly­va­vo­te vie­šai ne­skelb­ta­me su­si­ti­ki­me su Vil­niaus me­ru, o su­si­ti­ki­mo me­tu kal­bė­jo­te apie „Lie­tu­vos ener­gi­jos“ vys­to­mo elek­tri­nės Vil­niu­je pro­jek­to stab­dy­mą? Ar ne­ma­no­te, kad vir­ši­jo­te sa­vo, kaip vi­daus rei­ka­lų mi­nist­ro, įga­lio­ji­mus ir ar apie sa­vo veiks­mus bu­vo­te in­for­ma­vęs tuo­me­ti­nį prem­je­rą A. But­ke­vi­čių?</text:p>
        <text:p text:style-name="Roman"><text:span text:style-name="T9628">S. SKVERNELIS</text:span><text:span text:style-name="T9629"><text:s/></text:span><text:span text:style-name="T9630">(</text:span><text:span text:style-name="T9631">LVŽSF</text:span><text:span text:style-name="T9632">)</text:span><text:span text:style-name="T9633">.<text:s/></text:span>Ačiū už klau­si­mą ki­tam bręs­tan­čiam po­li­ti­kui. Tik­rai ne­re­a­guo­ju jaut­riai į pa­klau­si­mus, re­a­guo­ju jaut­riai, kaip jaut­rus žmo­gus, į pa­sa­ky­mus, ku­rie pra­si­len­kia su eti­ka ar­ba sklei­džia­ma ne­tie­sa. Tai abu­du mes su­brę­si­me kaip jau­ni po­li­ti­kai.<text:s/></text:p>
        <text:p text:style-name="Roman">O at­sa­ky­mas – tik­rai ne, tai yra ne­tie­sa. Sun­ku man, be to, ir pri­si­min­ti po­kal­bius su Vil­niaus me­ru, bet tai ne­bu­vo Vi­daus rei­ka­lų mi­nis­te­ri­jos kom­pe­ten­ci­ja ir to­kių su­si­ti­ki­mų me­tu tie klau­si­mai ne­ga­lė­jo bū­ti svars­to­mi.</text:p>
        <text:p text:style-name="Roman"><text:span text:style-name="T9634">PIRMININKĖ.</text:span><text:s/>Ačiū, prem­je­re. Ruo­šia­si, pa­si­tai­sau, kal­ba, klau­sia E. Gent­vi­las, o ruo­šia­si J. Ole­kas.<text:s/></text:p>
        <text:p text:style-name="Roman"><text:span text:style-name="T9635">E. GENTVILAS</text:span><text:span text:style-name="T9636"><text:s/></text:span><text:span text:style-name="T9637">(</text:span><text:span text:style-name="T9638">LSF</text:span><text:span text:style-name="T9639">)</text:span><text:span text:style-name="T9640">.<text:s/></text:span>Ger­bia­mas prem­je­re, maž­daug pus­an­trų me­tų ei­na­te Mi­nist­ro Pir­mi­nin­ko pa­rei­gas, va­do­vau­ja­te,<text:s/>ir vi­sai ne­blo­gai va­do­vau­ja­te Vy­riau­sy­bei. Vie­nas iš es­mi­nių jū­sų dar­bų – mo­kes­čių per­mai­nos, mo­kes­čių re­for­mos. No­rė­da­mi pri­im­ti mo­kes­ti­nes re­for­mas, kad jos tap­tų biu­dže­to da­li­mi, mes tu­ri­me lai­ko iki šių me­tų bir­že­lio 30 die­nos. Ta­čiau Sei­mui di­džiu­lis mo­kes­ti­nių įsta­ty­mų pa­ke­tas bus pa­teik­tas tik bir­že­lio 5 die­ną. Tai­gi Sei­mui jūs pa­lie­ka­te tik 25 die­nas. Ko­dėl jūs pla­na­vo­te to­kį lai­ko gra­fi­ką, ku­ris baig­sis ran­kų lau­žy­mu Sei­mo na­riams, pra­šo­ma pri­im­ti ge­res­nius ar blo­ges­nius tar­pu­sa­vy­je de­ran­čius ar ne­de­ran­čius mo­kes­ti­nius įsta­ty­mus, pa­tys sau pa­si­li­kę pus­an­trų me­tų, Sei­mui jūs pa­li­ko­te 25 die­nas. Kas čia per tak­ti­ka ir pa­gar­ba Sei­mui?</text:p>
        <text:p text:style-name="Roman"><text:span text:style-name="T9641">S. SKVERNELIS</text:span><text:span text:style-name="T9642"><text:s/></text:span><text:span text:style-name="T9643">(</text:span><text:span text:style-name="T9644">LVŽSF</text:span><text:span text:style-name="T9645">)</text:span><text:span text:style-name="T9646">.<text:s/></text:span>Ačiū, ger­bia­mas Eu­ge­ni­jau, už pa­sa­ky­tą ge­rą žo­dį, tik­rai svar­bu, kai nu­skam­ba iš opo­zi­ci­jos. Da­bar tik­rai pus­an­trų me­tų to ne­bu­vo, mes tas dis­ku­si­jas, re­a­lių spren­di­mų pa­ieš­kas pra­dė­jo­me šių me­tų pra­džio­je. Tik­rai ne­bu­vo leng­vas pro­ce­sas, jis ga­na il­gai už­tru­ko, bet ma­nau, kad yra daug iš­dis­ku­tuo­ta kal­bant ir su so­cia­li­niais part­ne­riais, su­in­te­re­suo­to­mis vi­suo­me­nės gru­pė­mis, taip pat ir val­dan­čio­sioms frak­ci­joms bu­vo pri­sta­ty­ta, ir ne vie­na dis­ku­si­ja bu­vo. Net 25 die­nos tam yra. Iš tie­sų ma­nau, kad ga­li­ma pro­duk­ty­viai pa­dir­bė­jus su­spė­ti. Tik­rai ran­kų mes ne­lau­žy­si­me ir ne­sa­me to­kių me­to­dų ša­li­nin­kai, nes yra ir ta ki­ta al­ter­na­ty­va. Kaip jūs ži­no­te, mo­kes­ti­niai pa­kei­ti­mai ga­li bū­ti pri­ima­mi kar­tu su biu­dže­tu. Bet tai ne­bū­tų ge­rai. Ten, kur yra dis­ku­si­jos ašt­riau­sios, kur ga­li bū­ti ir čia, tie spren­di­mai ir­gi ga­li bū­ti pri­im­ti ne­bū­ti­nai šio­je se­si­jo­je.<text:s/></text:p>
        <text:p text:style-name="Roman">O kal­bant apie pa­grin­di­nį mo­kes­čių pa­ke­tą, ma­nau, kad dau­giau ar ma­žiau mes čia (bent jau tarp val­dan­čių­jų) iš­si­sky­ri­mo kar­di­na­laus ne­tu­ri­me, aš tik­rai ti­kiuo­si apie tai dis­ku­tuo­ti ir su jū­sų frak­ci­ja, ir ga­li­me mes tik­rai su­spė­ti. Bū­tų la­bai gra­žu pu­sę me­tų tu­rė­ti pa­si­reng­ti. Bet tik­rai tai nė­ra, ma­nau, ta si­tu­a­ci­ja, kad rei­kė­tų lau­žy­ti ran­kas ir žūt­būt to­kiu me­to­du pri­im­ti. Jei­gu nu­si­tei­ki­mas bus, tik­rai ga­li­ma, jei­gu bus ki­toks, va­di­na­si, bus ki­toks spren­di­mas.<text:s/></text:p>
        <text:p text:style-name="Roman"><text:span text:style-name="T9647">PIRMININKĖ.</text:span><text:s/>Dė­ko­ju. Klau­sia J. Ole­kas. Ruo­šia­si K. Bart­ke­vi­čius.</text:p>
        <text:p text:style-name="Roman"><text:span text:style-name="T9648">J. OLEKAS</text:span><text:span text:style-name="T9649"><text:s/></text:span><text:span text:style-name="T9650">(</text:span><text:span text:style-name="T9651">LSDPF</text:span><text:span text:style-name="T9652">)</text:span><text:span text:style-name="T9653">. Ačiū, ger</text:span><text:span text:style-name="T9654">­bia</text:span><text:span text:style-name="T9655">­ma pir</text:span><text:span text:style-name="T9656">­mi</text:span><text:span text:style-name="T9657">­nin</text:span><text:span text:style-name="T9658">­ke. Ger</text:span><text:span text:style-name="T9659">­bia</text:span><text:span text:style-name="T9660">­mas prem</text:span><text:span text:style-name="T9661">­je</text:span><text:span text:style-name="T9662">­re, ga</text:span><text:span text:style-name="T9663">­lė</text:span><text:span text:style-name="T9664">­čiau svei</text:span><text:span text:style-name="T9665">­kin</text:span><text:span text:style-name="T9666">­ti, jei</text:span><text:span text:style-name="T9667">­gu bū</text:span><text:span text:style-name="T9668">­tų Vy</text:span><text:span text:style-name="T9669">­riau</text:span><text:span text:style-name="T9670">­sy</text:span><text:span text:style-name="T9671">­bė, da</text:span><text:span text:style-name="T9672">­bar ma</text:span><text:span text:style-name="T9673">­tau tik li</text:span><text:span text:style-name="T9674">­ku</text:span><text:span text:style-name="T9675">­čius – nė pu</text:span><text:span text:style-name="T9676">­sės Vy</text:span><text:span text:style-name="T9677">­riau</text:span><text:span text:style-name="T9678">­sy</text:span><text:span text:style-name="T9679">­bės ne</text:span><text:span text:style-name="T9680">­tu</text:span><text:span text:style-name="T9681">­ri</text:span><text:span text:style-name="T9682">­te. Ar čia toks bė</text:span><text:span text:style-name="T9683">­gim</text:span><text:span text:style-name="T9684">a</text:span><text:span text:style-name="T9685">s iš skęs</text:span><text:span text:style-name="T9686">­tan</text:span><text:span text:style-name="T9687">­čio lai</text:span><text:span text:style-name="T9688">­vo kai ku</text:span><text:span text:style-name="T9689">­rių, ar ki</text:span><text:span text:style-name="T9690">­tos prie</text:span><text:span text:style-name="T9691">­žas</text:span><text:span text:style-name="T9692">­t</text:span><text:span text:style-name="T9693">y</text:span><text:span text:style-name="T9694">s, apie ku</text:span><text:span text:style-name="T9695">­rias mes ne</text:span><text:span text:style-name="T9696">­ži</text:span><text:span text:style-name="T9697">­no</text:span><text:span text:style-name="T9698">­me? Ma</text:span><text:span text:style-name="T9699">­no klau</text:span><text:span text:style-name="T9700">­si</text:span><text:span text:style-name="T9701">­mas bū</text:span><text:span text:style-name="T9702">­tų ir dėl mo</text:span><text:span text:style-name="T9703">­kes</text:span><text:span text:style-name="T9704">­ti</text:span><text:span text:style-name="T9705">­nės re</text:span><text:span text:style-name="T9706">­for</text:span><text:span text:style-name="T9707">­mos, ir dėl da</text:span><text:span text:style-name="T9708">­bar su</text:span><text:span text:style-name="T9709">­ren</text:span><text:span text:style-name="T9710">­ka</text:span><text:span text:style-name="T9711">­mo mo</text:span><text:span text:style-name="T9712">­kes</text:span><text:span text:style-name="T9713">­čio.<text:s/></text:span></text:p>
        <text:p text:style-name="Roman"><text:span text:style-name="T9714">Dėl to, kas yra pa</text:span><text:span text:style-name="T9715">­siū</text:span><text:span text:style-name="T9716">­ly</text:span><text:span text:style-name="T9717">­ta, mes ma</text:span><text:span text:style-name="T9718">­to</text:span><text:span text:style-name="T9719">­me eks</text:span><text:span text:style-name="T9720">­per</text:span><text:span text:style-name="T9721">­tų</text:span><text:s/>iš­va­das, kad la­biau­siai iš­loš di­džiau­sius at­ly­gi­ni­mus tu­rin­tys žmo­nės, nes, su­ma­žė­jus dviem pro­cen­ti­niais punk­tais at­skai­ty­mams, bū­tent jiems lie­ka di­džiau­sia da­lis. Du pro­cen­ti­niai punk­tai nuo 5 tūkst. yra žy­miai dau­giau, ne­gu du pro­cen­ti­niai punk­tai nuo 400.</text:p>
        <text:p text:style-name="Roman">Ant­ras ma­no klau­si­mas – dėl mo­kes­čių su­rin­ki­mo. Da­bar ar­tė­ja pen­kių mė­ne­sių pa­bai­ga, kaip yra ren­ka­mi, ir ar ga­li­ma ti­kė­tis, kaip bu­vo ža­dė­ta pra­ei­tų me­tų pa­bai­go­je, ką nors iš to ge­ro su­rin­ki­mo pa­skir­ti ir jau­niems gy­dy­to­jams, ku­rie bu­vo pa­lik­ti nuo­ša­ly me­tų pra­džio­je? Ačiū už at­sa­ky­mą.</text:p>
        <text:p text:style-name="Roman"><text:span text:style-name="T9722">S. SKVERNELIS</text:span><text:span text:style-name="T9723"><text:s/></text:span><text:span text:style-name="T9724">(</text:span><text:span text:style-name="T9725">LVŽSF</text:span><text:span text:style-name="T9726">)</text:span><text:span text:style-name="T9727">.<text:s/></text:span>Ačiū už klau­si­mą. Tik­rai lai­vas ne­skęs­ta, jis sklan­džiai plau­kia. Tie­siog vie­nas mi­nist­ras atos­to­gau­ja, še­ši mi­nist­rai yra tarp­tau­ti­niuo­se ren­gi­niuo­se už­sie­ny­je ar­ba čia mes tu­ri­me la­bai svar­bų ren­gi­nį šiuo me­tu. To­kia si­tu­a­ci­ja ob­jek­ty­vi. Mi­nist­rai ži­no, kad tik­tai už­sie­nio ko­man­di­ruo­tė ir tarp­tau­ti­nis ren­gi­nys ga­li at­leis­ti nuo bu­vi­mo čia ar­ba, aiš­ku, atos­to­gos. Tu­riu nu­ra­min­ti – yra še­ši, bet la­bai svar­būs ir la­bai stip­rūs mi­nist­rai.<text:s/></text:p>
        <text:p text:style-name="Roman">Da­bar dėl jū­sų pa­mi­nė­tų 2 %. Gal­būt dar tik­rai ne­bu­vo ga­li­my­bės de­ta­liau su­si­pa­žin­ti. Kai mes kal­ba­me apie tą mo­kes­ti­nę re­for­mą, ši­tuos 2 % rei­kė­tų at­skir­ti. Pir­miau­sia mes kal­ba­me apie darb­da­vio ir dar­buo­to­jo mo­kes­ti­nės da­lies su­jun­gi­mą, NPD ba­zės iš­plė­ti­mą. Tai pa­lies­tų iki 2,5 VDU gau­nan­čius as­me­nis, tai tik­rai nė­ra tie di­džiau­si at­ly­gi­ni­mai, bent jau ma­no gal­va, vi­du­ri­ni­ą­ją kla­sę.<text:s/></text:p>
        <text:p text:style-name="Roman">Kal­bant apie 2 % „Sod­ros“ ta­ri­fo ma­ži­ni­mą, tai yra su­si­ję dau­giau su pen­si­jų re­for­ma, kad tik­rai ska­tin­tų žmo­nes da­ly­vau­ti tvar­kant sa­vo at­ei­tį – pen­si­jų kau­pi­me,<text:s/>ne­ma­ži­nant jų pa­ja­mų, kvies­ti žmo­nes da­ly­vau­ti. Ir tais at­ve­jais, ka­da dir­ban­ty­sis at­si­sa­kys da­ly­vau­ti pen­si­jų kau­pi­me, tuos 2 % tu­rės kaip dar pliu­są prie at­ly­gi­ni­mo. Tas, kas da­ly­vau­ja, jis nie­ko nei iš­loš, nei pra­ras. Tas, kas no­ri į ši­tą sis­te­mą at­ei­ti, vėl­gi nie­ko ne­pra­loš, nes tuos 2 % pa­nau­dos, ne­ma­žės jam at­ly­gi­ni­mas. O tie, ku­rie ap­si­spręs ki­taip, jie tu­rės tuos 2 %. Tai pa­lies tur­būt ne di­džiau­sias pa­ja­mas už­dir­ban­čius, nes jie da­ly­vau­ja kau­pi­me, o pa­lies ma­žiau­sias pa­ja­mas gau­nan­čius, ku­riems gal­būt tie 2 % yra svar­būs, ku­rie gy­ve­na šia die­na ir gal­būt ma­žiau gal­vo­ja apie at­ei­tį.</text:p>
        <text:p text:style-name="Roman">Su­rin­ki­mas. Tu­riu pas­ku­ti­nius duo­me­nis, ga­liu pa­sa­ky­ti ben­drą skai­čių. Iš tik­rų­jų yra ren­ka­ma dau­giau, bet jūs tai pui­kiai su­pran­ta­te, yra Fis­ka­li­nės draus­mės įsta­ty­mo ap­ri­bo­ji­mas ir, jei­gu bus to­kia va­lia – biu­dže­to per­žiū­ra šiais me­tais, mes ga­lė­si­me gal­vo­ti apie to­je ei­lu­tė­je iš­lai­dų pa­di­di­ni­mą su­ma­ži­nus ki­tas iš­lai­das.<text:s/></text:p>
        <text:p text:style-name="P9728"><text:span text:style-name="T9729">PIRMININKĖ.</text:span><text:span text:style-name="T9730"><text:s/></text:span>Dė­ko­ju. Klau­sia K. Bart­ke­vi­čius. Ruo­šia­si S. Tu­mė­nas.</text:p>
        <text:p text:style-name="Roman"><text:span text:style-name="T9731">K. BARTKEVIČIUS</text:span><text:span text:style-name="T9732"><text:s/></text:span><text:span text:style-name="T9733">(</text:span><text:span text:style-name="T9734">TTF</text:span><text:span text:style-name="T9735">)</text:span><text:span text:style-name="T9736">.<text:s/></text:span><text:span text:style-name="T9737">Ačiū ger</text:span><text:span text:style-name="T9738">­bia</text:span><text:span text:style-name="T9739">­mai pir</text:span><text:span text:style-name="T9740">­mi</text:span><text:span text:style-name="T9741">­nin</text:span><text:span text:style-name="T9742">­kei. Aš už</text:span><text:span text:style-name="T9743">­duo</text:span><text:span text:style-name="T9744">­siu klau</text:span><text:span text:style-name="T9745">­si</text:span><text:span text:style-name="T9746">­mą prem</text:span><text:span text:style-name="T9747">­je</text:span><text:span text:style-name="T9748">­rui, nes ap</text:span><text:span text:style-name="T9749">­lin</text:span><text:span text:style-name="T9750">­kos mi</text:span><text:span text:style-name="T9751">­nist</text:span><text:span text:style-name="T9752">­ro ne</text:span><text:span text:style-name="T9753">­ma</text:span><text:span text:style-name="T9754">­tau. Ger</text:span><text:span text:style-name="T9755">­bia</text:span><text:span text:style-name="T9756">­mas prem</text:span><text:span text:style-name="T9757">­je</text:span><text:span text:style-name="T9758">­re, nuo šių me</text:span><text:span text:style-name="T9759">­tų sau</text:span><text:span text:style-name="T9760">­sio 1 die</text:span><text:span text:style-name="T9761">­nos pra</text:span><text:span text:style-name="T9762">­dė</text:span><text:span text:style-name="T9763">­jo<text:s/></text:span>veik­ti Vie­nin­ga ga­mi­nių pa­kuo­čių ir at­lie­kų ap­skai­tos in­for­ma­ci­nė sis­te­ma, va­di­na­mo­ji GPAIS. Šian­dien įmo­nės la­bai su­si­du­ria su pro­ble­mo­mis dėl mo­ky­mo… ku­rias yra Ap­lin­kos mi­nis­te­ri­ja pa­sky­ru­si vie­nin­te­le įmo­ne. Kaip jūs ma­no­te, tai kai­nuo­ja?.. Ap­skai­tos pro­gra­ma taip pat kai­nuo­ja, o per­ei­na­ma­sis lai­ko­tar­pis bai­gia­si jau šių me­tų bir­že­lio 30 die­ną. Ar ne­ver­tė­tų per­žiū­rė­ti, gal mo­ky­mus ga­lė­tų at­lik­ti bū­tent ta ins­ti­tu­ci­ja, ku­ri pri­žiū­ri?</text:p>
        <text:p text:style-name="Roman">An­tra. Ar ne­rei­kė­tų pra­tęs­ti per­ei­na­mo­jo lai­ko­tar­pio, nes įmo­nės su­si­du­ria su tam tik­ro­mis pro­ble­mo­mis? Ačiū.</text:p>
        <text:p text:style-name="Roman"><text:span text:style-name="T9764">S. SKVERNELIS</text:span><text:span text:style-name="T9765"><text:s/></text:span><text:span text:style-name="T9766">(</text:span><text:span text:style-name="T9767">LVŽSF</text:span><text:span text:style-name="T9768">)</text:span><text:span text:style-name="T9769">.<text:s/></text:span>Iš tie­sų mi­nist­ras apie tai yra in­for­ma­vęs. Jei­gu mes ma­ty­si­me ir ben­drau­da­mi su so­cia­li­niais part­ne­riais ma­to­me, kad… Yra ne vie­nas įsta­ty­mas, kur tas per­ei­na­ma­sis lai­ko­tar­pis dėl ob­jek­ty­vių prie­žas­čių bu­vo per trum­pas, mes esa­me at­vi­ri svars­ty­ti. Tu­rė­tų bū­ti ar­gu­men­tai ir ne­tu­ri bū­ti tas kri­te­ri­jus, ku­ris mū­sų vi­suo­me­nė­je kar­tais yra įpras­tas – lau­kia­ma pas­ku­ti­nės die­nos ir ta­da ne­spė­ja­ma. Mi­nist­ras tik­rai si­tu­a­ci­ją ži­no ir ma­nau, kad gal­būt ki­tos Vy­riau­sy­bės va­lan­dos me­tu ga­lės pa­tiks­lin­ti.</text:p>
        <text:p text:style-name="Roman"><text:span text:style-name="T9770">PIRMININKĖ.</text:span><text:span text:style-name="T9771"><text:s/></text:span>Dė­ko­ju. Klau­sia S. Tu­mė­nas. Ruo­šia­si V. Ker­na­gis.</text:p>
        <text:p text:style-name="Roman"><text:span text:style-name="T9772">S. TUMĖNAS</text:span><text:span text:style-name="T9773"><text:s/></text:span><text:span text:style-name="T9774">(</text:span><text:span text:style-name="T9775">LVŽSF</text:span><text:span text:style-name="T9776">)</text:span><text:span text:style-name="T9777">.<text:s/></text:span>No­riu pa­si­tei­rau­ti už­sie­nio rei­ka­lų mi­nist­ro. Ger­bia­mas mi­nist­re, ar­tė­ja Dai­nų šven­tė „Var­dan tos“, į ją at­vyks tūks­tan­čiai pa­sau­lio lie­tu­vių. Jie yra su­ne­ri­mę, ar jiems bus leis­ta at­vyk­ti su vė­lia­vo­mis, ku­rios ne vi­sai ati­tin­ka Lie­tu­vos he­ral­di­kos įsta­ty­mą. Jie tu­ri tra­di­ci­nes vė­lia­vas, kur, pa­vyz­džiui, yra Aust­ra­li­jos ele­men­tų vė­lia­vo­se ir Lie­tu­vos vė­lia­vos ele­men­tų.<text:s/>Ir ki­tų vals­ty­bių ta pa­ti si­tu­a­ci­ja. Ar jūs ga­li­te pa­ža­dė­ti, kad jie ne­bus bau­džia­mi, jei­gu jie da­ly­vaus Dai­nų šven­tė­je su to­mis vė­lia­vo­mis, ku­rio­se bus abie­jų vals­ty­bių seg­men­tų?</text:p>
        <text:p text:style-name="Roman"><text:span text:style-name="T9778">L. A. LINKEVIČIUS</text:span><text:span text:style-name="T9779"><text:s/></text:span><text:span text:style-name="T9780">(</text:span><text:span text:style-name="T9781">LSDDF</text:span><text:span text:style-name="T9782">)</text:span><text:span text:style-name="T9783">.<text:s/></text:span>Ačiū. Toks gal keis­tas klau­si­mas. Aš ži­nau, kad to­se šven­tė­se, ku­rio­se da­ly­vau­ja mū­sų tau­tie­čiai, tai jau­ni­mo žai­dy­nės ir pa­sau­lio spar­ta­kia­dos, kur da­ly­vau­ja klu­bai, įvai­rios ben­druo­me­nės, tu­ri sa­vo her­bus, ku­riuo­se yra lie­tu­viš­kos sim­bo­li­kos, ku­riuo­se yra ir jų pa­čių ša­lies sim­bo­li­kos. Jei­gu nė­ra mū­sų įsta­ty­mais drau­džia­mų žen­klų, ži­no­te, ką aš tu­riu ome­ny­je, aš ne­su da­bar eks­per­tas šiuo at­ve­ju, aš taip tie­siog sam­pro­tau­ju, kas gi ga­li draus­ti?<text:s/></text:p>
        <text:p text:style-name="Roman">Aš ma­nau, kad čia vi­siš­kas… Gal klau­si­mas ir su­pran­ta­mas, gal žmo­nės kiek iš­si­gan­dę. Mes įsta­ty­mais va­do­vau­ja­mės ir tik­rai, kas yra drau­džia­ma, jūs ži­no­te, o vi­sa ki­ta, sim­bo­li­ka yra la­bai svei­kin­ti­na, mes tik­rai džiau­gia­mės, kad ji­nai įvai­ri ir iš įvai­rių pa­sau­lio kraš­tų at­va­žiuos žmo­nės su sa­vo em­ble­mo­mis, gal­būt su sa­vo vė­lia­vo­mis tam tik­ra pras­me. La­bai kvie­čia­me, lau­kia­me vi­sų!</text:p>
        <text:p text:style-name="Roman"><text:span text:style-name="T9784">PIRMININKĖ.</text:span><text:span text:style-name="T9785"><text:s/></text:span>V. Juo­za­pai­tis dėl ve­di­mo tvar­kos.</text:p>
        <text:p text:style-name="Roman"><text:span text:style-name="T9786">V. JUOZAPAITIS</text:span><text:span text:style-name="T9787"><text:s/></text:span><text:span text:style-name="T9788">(</text:span><text:span text:style-name="T9789">TS-LKDF</text:span><text:span text:style-name="T9790">)</text:span><text:span text:style-name="T9791">. Tie</text:span><text:span text:style-name="T9792">­siog pa</text:span><text:span text:style-name="T9793">­tiks</text:span><text:span text:style-name="T9794">­lin</text:span><text:span text:style-name="T9795">­ti ši</text:span><text:span text:style-name="T9796">­tą klau</text:span><text:span text:style-name="T9797">­si</text:span><text:span text:style-name="T9798">­mą, pa</text:span><text:span text:style-name="T9799">­pil</text:span><text:span text:style-name="T9800">­dy</text:span><text:span text:style-name="T9801">­ti.</text:span></text:p>
        <text:p text:style-name="Roman"><text:span text:style-name="T9802">PIRMININKĖ.</text:span><text:span text:style-name="T9803"><text:s/>Pa</text:span><text:span text:style-name="T9804">­tiks</text:span><text:span text:style-name="T9805">­lin</text:span><text:span text:style-name="T9806">­ti klau</text:span><text:span text:style-name="T9807">­si</text:span><text:span text:style-name="T9808">­mą? Su</text:span><text:span text:style-name="T9809">­tik</text:span><text:span text:style-name="T9810">­si</text:span><text:span text:style-name="T9811">­me ir lei</text:span><text:span text:style-name="T9812">­si</text:span><text:span text:style-name="T9813">­me.<text:s/></text:span></text:p>
        <text:p text:style-name="Roman"><text:span text:style-name="T9814">V. JUOZAPAITIS</text:span><text:span text:style-name="T9815"><text:s/></text:span><text:span text:style-name="T9816">(</text:span><text:span text:style-name="T9817">TS-LKDF</text:span><text:span text:style-name="T9818">)</text:span><text:span text:style-name="T9819">. Si</text:span><text:span text:style-name="T9820">­tu</text:span><text:span text:style-name="T9821">­a</text:span><text:span text:style-name="T9822">­ci</text:span><text:span text:style-name="T9823">­ja bu</text:span><text:span text:style-name="T9824">­vo la</text:span><text:span text:style-name="T9825">­bai rim</text:span><text:span text:style-name="T9826">­ta ir ji</text:span><text:span text:style-name="T9827">­nai re</text:span><text:span text:style-name="T9828">­a</text:span><text:span text:style-name="T9829">­li. Žmo</text:span><text:span text:style-name="T9830">­nės iš Švei</text:span><text:span text:style-name="T9831">­ca</text:span><text:span text:style-name="T9832">­ri</text:span><text:span text:style-name="T9833">­jos, at</text:span><text:span text:style-name="T9834">­ro</text:span><text:span text:style-name="T9835">­do, ir Aust</text:span><text:span text:style-name="T9836">­ra</text:span><text:span text:style-name="T9837">­li</text:span><text:span text:style-name="T9838">­jos krei</text:span><text:span text:style-name="T9839">­pė</text:span><text:span text:style-name="T9840">­si su pra</text:span><text:span text:style-name="T9841">­šy</text:span><text:span text:style-name="T9842">­mais į mū</text:span><text:span text:style-name="T9843">­sų He</text:span><text:span text:style-name="T9844">­ral</text:span><text:span text:style-name="T9845">­di</text:span><text:span text:style-name="T9846">­kos ko</text:span><text:span text:style-name="T9847">­mi</text:span><text:span text:style-name="T9848">­si</text:span><text:span text:style-name="T9849">­ją, kad pa</text:span><text:span text:style-name="T9850">­tvir</text:span><text:span text:style-name="T9851">­tin</text:span><text:span text:style-name="T9852">­tų to</text:span><text:span text:style-name="T9853">­kių vė</text:span><text:span text:style-name="T9854">­lia</text:span><text:span text:style-name="T9855">­vų pa</text:span><text:span text:style-name="T9856">­vyz</text:span><text:span text:style-name="T9857">­džius, ir jiems bu</text:span><text:span text:style-name="T9858">­vo at</text:span><text:span text:style-name="T9859">­sa</text:span><text:span text:style-name="T9860">­ky</text:span><text:span text:style-name="T9861">­ta, kad ne. To</text:span><text:span text:style-name="T9862">­dėl da</text:span><text:span text:style-name="T9863">­bar for</text:span><text:span text:style-name="T9864">­ma</text:span><text:span text:style-name="T9865">­liai tos vė</text:span><text:span text:style-name="T9866">­lia</text:span><text:span text:style-name="T9867">­vos ga</text:span><text:span text:style-name="T9868">­li bū</text:span><text:span text:style-name="T9869">­ti bau</text:span><text:span text:style-name="T9870">­džia</text:span><text:span text:style-name="T9871">­mos kaip ne</text:span><text:span text:style-name="T9872">­ati</text:span><text:span text:style-name="T9873">­tin</text:span><text:span text:style-name="T9874">­kan</text:span><text:span text:style-name="T9875">­čios he</text:span><text:span text:style-name="T9876">­ral</text:span><text:span text:style-name="T9877">­di</text:span><text:span text:style-name="T9878">­kos tai</text:span><text:span text:style-name="T9879">­syk</text:span><text:span text:style-name="T9880">­lių. Kad ne</text:span><text:span text:style-name="T9881">­įvyk</text:span><text:span text:style-name="T9882">­tų to</text:span><text:span text:style-name="T9883">­kių nesu</text:span><text:span text:style-name="T9884">­si</text:span><text:span text:style-name="T9885">­pra</text:span><text:span text:style-name="T9886">­ti</text:span><text:span text:style-name="T9887">­mų, ma</text:span><text:span text:style-name="T9888">­tyt, ko</text:span><text:span text:style-name="T9889">­le</text:span><text:span text:style-name="T9890">­ga ir pa</text:span><text:span text:style-name="T9891">­pra</text:span><text:span text:style-name="T9892">­šė. Čia gal dau</text:span><text:span text:style-name="T9893">­giau vi</text:span><text:span text:style-name="T9894">­daus rei</text:span><text:span text:style-name="T9895">­ka</text:span><text:span text:style-name="T9896">­lų mi</text:span><text:span text:style-name="T9897">­nist</text:span><text:span text:style-name="T9898">­ro bū</text:span><text:span text:style-name="T9899">­tų kom</text:span><text:span text:style-name="T9900">­pe</text:span><text:span text:style-name="T9901">­ten</text:span><text:span text:style-name="T9902">­ci</text:span><text:span text:style-name="T9903">­ja.<text:s/></text:span></text:p>
        <text:p text:style-name="Roman"><text:span text:style-name="T9904">PIRMININKĖ.</text:span><text:span text:style-name="T9905"><text:s/>Ačiū už pa</text:span><text:span text:style-name="T9906">­tiks</text:span><text:span text:style-name="T9907">­li</text:span><text:span text:style-name="T9908">­ni</text:span><text:span text:style-name="T9909">­mus.<text:s/></text:span></text:p>
        <text:p text:style-name="Roman"><text:span text:style-name="T9910">S. SKVERNELIS</text:span><text:span text:style-name="T9911"><text:s/></text:span><text:span text:style-name="T9912">(</text:span><text:span text:style-name="T9913">LVŽSF</text:span><text:span text:style-name="T9914">)</text:span><text:span text:style-name="T9915">. Pa</text:span><text:span text:style-name="T9916">­pil</text:span><text:span text:style-name="T9917">­dy</text:span><text:span text:style-name="T9918">­siu at</text:span><text:span text:style-name="T9919">­sa</text:span><text:span text:style-name="T9920">­ky</text:span><text:span text:style-name="T9921">­mą.<text:s/></text:span><text:span text:style-name="T9922">Iš es</text:span><text:span text:style-name="T9923">­mės, ma</text:span><text:span text:style-name="T9924">­tyt, kad su</text:span><text:span text:style-name="T9925">­pras</text:span><text:span text:style-name="T9926">­tu</text:span><text:span text:style-name="T9927">­me, nes bau</text:span><text:span text:style-name="T9928">­di</text:span><text:span text:style-name="T9929">­mas ga</text:span><text:span text:style-name="T9930">­li bū</text:span><text:span text:style-name="T9931">­ti už pa</text:span><text:span text:style-name="T9932">­rei</text:span><text:span text:style-name="T9933">­gos kel</text:span><text:span text:style-name="T9934">­ti, iš</text:span><text:span text:style-name="T9935">­kel</text:span><text:span text:style-name="T9936">­ti vals</text:span><text:span text:style-name="T9937">­ty</text:span><text:span text:style-name="T9938">­bi</text:span><text:span text:style-name="T9939">­nę vė</text:span><text:span text:style-name="T9940">­lia</text:span><text:span text:style-name="T9941">­vą ne</text:span><text:span text:style-name="T9942">­įvyk</text:span><text:span text:style-name="T9943">­dy</text:span><text:span text:style-name="T9944">­mą nau</text:span><text:span text:style-name="T9945">­do</text:span><text:span text:style-name="T9946">­jant He</text:span><text:span text:style-name="T9947">­ral</text:span><text:span text:style-name="T9948">­di</text:span><text:span text:style-name="T9949">­kos ko</text:span><text:span text:style-name="T9950">­mi</text:span><text:span text:style-name="T9951">­si</text:span><text:span text:style-name="T9952">­jos ne</text:span><text:span text:style-name="T9953">­ap</text:span><text:span text:style-name="T9954">­ro</text:span><text:span text:style-name="T9955">­buo</text:span><text:span text:style-name="T9956">­tas vė</text:span><text:span text:style-name="T9957">­lia</text:span><text:span text:style-name="T9958">­vas. Jei</text:span><text:span text:style-name="T9959">­gu žmo</text:span><text:span text:style-name="T9960">­nės sa</text:span><text:span text:style-name="T9961">­vo reik</text:span><text:span text:style-name="T9962">­mėms ei</text:span><text:span text:style-name="T9963">­na, Lietuvos–Australijos vė</text:span><text:span text:style-name="T9964">­lia</text:span><text:span text:style-name="T9965">­vos jun</text:span><text:span text:style-name="T9966">­gi</text:span><text:span text:style-name="T9967">­nys yra pa</text:span><text:span text:style-name="T9968">­da</text:span><text:span text:style-name="T9969">­ry</text:span><text:span text:style-name="T9970">­tas ar ki</text:span><text:span text:style-name="T9971">­to</text:span><text:span text:style-name="T9972">­kia sim</text:span><text:span text:style-name="T9973">­bo</text:span><text:span text:style-name="T9974">­li</text:span><text:span text:style-name="T9975">­ka, ku</text:span><text:span text:style-name="T9976">­ri nė</text:span><text:span text:style-name="T9977">­ra drau</text:span><text:span text:style-name="T9978">­džia</text:span><text:span text:style-name="T9979">­ma įsta</text:span><text:span text:style-name="T9980">­ty</text:span><text:span text:style-name="T9981">­mu, aš bent jau te</text:span><text:span text:style-name="T9982">­ori</text:span><text:span text:style-name="T9983">­nio pa</text:span><text:span text:style-name="T9984">­grin</text:span><text:span text:style-name="T9985">­do tik</text:span><text:span text:style-name="T9986">­rai ne</text:span><text:span text:style-name="T9987">­ma</text:span><text:span text:style-name="T9988">­tau, dėl ko čia tu</text:span><text:span text:style-name="T9989">­rė</text:span><text:span text:style-name="T9990">­tų bū</text:span><text:span text:style-name="T9991">­ti bau</text:span><text:span text:style-name="T9992">­džia</text:span><text:span text:style-name="T9993">­ma. Jei</text:span><text:span text:style-name="T9994">­gu ofi</text:span><text:span text:style-name="T9995">­cia</text:span><text:span text:style-name="T9996">­lios ins</text:span><text:span text:style-name="T9997">­ti</text:span><text:span text:style-name="T9998">­tu</text:span><text:span text:style-name="T9999">­ci</text:span><text:span text:style-name="T10000">­jos nau</text:span><text:span text:style-name="T10001">­do</text:span><text:span text:style-name="T10002">­tų to</text:span><text:span text:style-name="T10003">­kias vė</text:span><text:span text:style-name="T10004">­lia</text:span><text:span text:style-name="T10005">­vas ar per vals</text:span><text:span text:style-name="T10006">­ty</text:span><text:span text:style-name="T10007">­bi</text:span><text:span text:style-name="T10008">­nes šven</text:span><text:span text:style-name="T10009">­tes, kai mums nu</text:span><text:span text:style-name="T10010">­ma</text:span><text:span text:style-name="T10011">­ty</text:span><text:span text:style-name="T10012">­ta prie</text:span><text:span text:style-name="T10013">­vo</text:span><text:span text:style-name="T10014">­lė iš</text:span><text:span text:style-name="T10015">­kel</text:span><text:span text:style-name="T10016">­ti vals</text:span><text:span text:style-name="T10017">­ty</text:span><text:span text:style-name="T10018">­bės vė</text:span><text:span text:style-name="T10019">­lia</text:span><text:span text:style-name="T10020">­vas, bū</text:span><text:span text:style-name="T10021">­tų ke</text:span><text:span text:style-name="T10022">­lia</text:span><text:span text:style-name="T10023">­mos ne</text:span><text:span text:style-name="T10024">­įtei</text:span><text:span text:style-name="T10025">­sin</text:span><text:span text:style-name="T10026">­tos, ta</text:span><text:span text:style-name="T10027">­da ko</text:span><text:span text:style-name="T10028">­kia nors dis</text:span><text:span text:style-name="T10029">­ku</text:span><text:span text:style-name="T10030">­si</text:span><text:span text:style-name="T10031">­ja dar ga</text:span><text:span text:style-name="T10032">­li</text:span><text:span text:style-name="T10033">­ma. Čia tik</text:span><text:span text:style-name="T10034">­rai ne</text:span><text:span text:style-name="T10035">­ma</text:span><text:span text:style-name="T10036">­tau ri</text:span><text:span text:style-name="T10037">­zi</text:span><text:span text:style-name="T10038">­kos. Ne</text:span><text:span text:style-name="T10039">­ma</text:span><text:span text:style-name="T10040">­ny</text:span><text:span text:style-name="T10041">­čiau, kad ky</text:span><text:span text:style-name="T10042">­la ko</text:span><text:span text:style-name="T10043">­kia nors grės</text:span><text:span text:style-name="T10044">­mė.<text:s/></text:span></text:p>
        <text:p text:style-name="Roman"><text:span text:style-name="T10045">PIRMININKĖ.</text:span><text:span text:style-name="T10046"><text:s/>Ačiū. Klau</text:span><text:span text:style-name="T10047">­sia V. Ker</text:span><text:span text:style-name="T10048">­na</text:span><text:span text:style-name="T10049">­gis. Ruo</text:span><text:span text:style-name="T10050">­šia</text:span><text:span text:style-name="T10051">­si S. Gent</text:span><text:span text:style-name="T10052">­vi</text:span><text:span text:style-name="T10053">­las.</text:span></text:p>
        <text:p text:style-name="Roman"><text:span text:style-name="T10054">V. KERNAGIS</text:span><text:span text:style-name="T10055"><text:s/></text:span><text:span text:style-name="T10056">(</text:span><text:span text:style-name="T10057">TS-LKDF</text:span><text:span text:style-name="T10058">)</text:span><text:span text:style-name="T10059">.<text:s/></text:span><text:span text:style-name="T10060">Dė</text:span><text:span text:style-name="T10061">­ko</text:span><text:span text:style-name="T10062">­ju. Aš no</text:span><text:span text:style-name="T10063">­rė</text:span><text:span text:style-name="T10064">­jau prem</text:span><text:span text:style-name="T10065">­je</text:span><text:span text:style-name="T10066">­ro pa</text:span><text:span text:style-name="T10067">­klaus</text:span><text:span text:style-name="T10068">­ti. Prem</text:span><text:span text:style-name="T10069">­je</text:span><text:span text:style-name="T10070">­re, „15min“ per</text:span><text:span text:style-name="T10071">­skai</text:span><text:span text:style-name="T10072">­čiau straips</text:span><text:span text:style-name="T10073">­nį to</text:span><text:span text:style-name="T10074">­kiu pa</text:span><text:span text:style-name="T10075">­va</text:span><text:span text:style-name="T10076">­di</text:span><text:span text:style-name="T10077">­ni</text:span><text:span text:style-name="T10078">­mu: „S. Skver</text:span><text:span text:style-name="T10079">­ne</text:span><text:span text:style-name="T10080">­lio ko</text:span><text:span text:style-name="T10081">­man</text:span><text:span text:style-name="T10082">­dos do</text:span><text:span text:style-name="T10083">­va</text:span><text:span text:style-name="T10084">­na Ra</text:span><text:span text:style-name="T10085">­kaus</text:span><text:span text:style-name="T10086">­kams – mi</text:span><text:span text:style-name="T10087">­li</text:span><text:span text:style-name="T10088">­jo</text:span><text:span text:style-name="T10089">­nai iš mo</text:span><text:span text:style-name="T10090">­kes</text:span><text:span text:style-name="T10091">­čių mo</text:span><text:span text:style-name="T10092">­kė</text:span><text:span text:style-name="T10093">­to</text:span><text:span text:style-name="T10094">­jų“. Ten yra pa</text:span><text:span text:style-name="T10095">­ra</text:span><text:span text:style-name="T10096">­šy</text:span><text:span text:style-name="T10097">­ta, kad tai</text:span><text:span text:style-name="T10098">­kos su</text:span><text:span text:style-name="T10099">­tar</text:span><text:span text:style-name="T10100">­tį pa</text:span><text:span text:style-name="T10101">­ren</text:span><text:span text:style-name="T10102">­gė ver</text:span><text:span text:style-name="T10103">­sli</text:span><text:span text:style-name="T10104">­nin</text:span><text:span text:style-name="T10105">­kai ir ją pa</text:span><text:span text:style-name="T10106">­tei</text:span><text:span text:style-name="T10107">­kė jū</text:span><text:span text:style-name="T10108">­sų pa</text:span><text:span text:style-name="T10109">­dė</text:span><text:span text:style-name="T10110">­jė</text:span><text:span text:style-name="T10111">­jams ar pa</text:span><text:span text:style-name="T10112">­ta</text:span><text:span text:style-name="T10113">­rė</text:span><text:span text:style-name="T10114">­jams. Ma</text:span><text:span text:style-name="T10115">­no klau</text:span><text:span text:style-name="T10116">­si</text:span><text:span text:style-name="T10117">­mas bū</text:span><text:span text:style-name="T10118">­tų toks: ko</text:span><text:span text:style-name="T10119">­kiais skai</text:span><text:span text:style-name="T10120">­čia</text:span><text:span text:style-name="T10121">­vi</text:span><text:span text:style-name="T10122">­mais rė</text:span><text:span text:style-name="T10123">­mė</text:span><text:span text:style-name="T10124">­si tai</text:span><text:span text:style-name="T10125">­kos su</text:span><text:span text:style-name="T10126">­tar</text:span><text:span text:style-name="T10127">­ty</text:span><text:span text:style-name="T10128">­je nu</text:span><text:span text:style-name="T10129">­ma</text:span><text:span text:style-name="T10130">­ty</text:span><text:span text:style-name="T10131">­tas kom</text:span><text:span text:style-name="T10132">­pen</text:span><text:span text:style-name="T10133">­sa</text:span><text:span text:style-name="T10134">­ci</text:span><text:span text:style-name="T10135">­jos dy</text:span><text:span text:style-name="T10136">­dis bio</text:span><text:span text:style-name="T10137">­ku</text:span><text:span text:style-name="T10138">­ro jė</text:span><text:span text:style-name="T10139">­gai</text:span><text:span text:style-name="T10140">­nių pro</text:span><text:span text:style-name="T10141">­jek</text:span><text:span text:style-name="T10142">­tus vys</text:span><text:span text:style-name="T10143">­čiu</text:span><text:span text:style-name="T10144">­siems ver</text:span><text:span text:style-name="T10145">­sli</text:span><text:span text:style-name="T10146">­nin</text:span><text:span text:style-name="T10147">­kams?</text:span></text:p>
        <text:p text:style-name="Roman"><text:span text:style-name="T10148">S. SKVERNELIS</text:span><text:span text:style-name="T10149"><text:s/></text:span><text:span text:style-name="T10150">(</text:span><text:span text:style-name="T10151">LVŽSF</text:span><text:span text:style-name="T10152">)</text:span><text:span text:style-name="T10153">.<text:s/></text:span><text:span text:style-name="T10154">No</text:span><text:span text:style-name="T10155">­rė</text:span><text:span text:style-name="T10156">­čiau pa</text:span><text:span text:style-name="T10157">­tiks</text:span><text:span text:style-name="T10158">­lin</text:span><text:span text:style-name="T10159">­ti jū</text:span><text:span text:style-name="T10160">­sų in</text:span><text:span text:style-name="T10161">­for</text:span><text:span text:style-name="T10162">­ma</text:span><text:span text:style-name="T10163">­ci</text:span><text:span text:style-name="T10164">­ją, ku</text:span><text:span text:style-name="T10165">­rią jūs sa</text:span><text:span text:style-name="T10166">­ko</text:span><text:span text:style-name="T10167">­te. Spren</text:span><text:span text:style-name="T10168">­di</text:span><text:span text:style-name="T10169">­mus, ku</text:span><text:span text:style-name="T10170">­riuos pri</text:span><text:span text:style-name="T10171">­ėmė Ener</text:span><text:span text:style-name="T10172">­ge</text:span><text:span text:style-name="T10173">­ti</text:span><text:span text:style-name="T10174">­kos mi</text:span><text:span text:style-name="T10175">­nis</text:span><text:span text:style-name="T10176">­te</text:span><text:span text:style-name="T10177">­ri</text:span><text:span text:style-name="T10178">­ja ir jai pa</text:span><text:span text:style-name="T10179">­val</text:span><text:span text:style-name="T10180">­džios įstai</text:span><text:span text:style-name="T10181">­gos, kaip da</text:span><text:span text:style-name="T10182">­bar jau pa</text:span><text:span text:style-name="T10183">­aiš</text:span><text:span text:style-name="T10184">­kė</text:span><text:span text:style-name="T10185">­jo ga</text:span><text:span text:style-name="T10186">­lu</text:span><text:span text:style-name="T10187">­ti</text:span><text:span text:style-name="T10188">­niu, ne</text:span><text:span text:style-name="T10189">­skun</text:span><text:span text:style-name="T10190">­džia</text:span><text:span text:style-name="T10191">­mu Vy</text:span><text:span text:style-name="T10192">­riau</text:span><text:span text:style-name="T10193">­sio</text:span><text:span text:style-name="T10194">­jo ad</text:span><text:span text:style-name="T10195">­mi</text:span><text:span text:style-name="T10196">­nist</text:span><text:span text:style-name="T10197">­ra</text:span><text:span text:style-name="T10198">­ci</text:span><text:span text:style-name="T10199">­nio teis</text:span><text:span text:style-name="T10200">­mo spren</text:span><text:span text:style-name="T10201">­di</text:span><text:span text:style-name="T10202">­mu, pa</text:span><text:span text:style-name="T10203">­da</text:span><text:span text:style-name="T10204">­rė ne</text:span><text:span text:style-name="T10205">­tei</text:span><text:span text:style-name="T10206">­sė</text:span><text:span text:style-name="T10207">­tai, at</text:span><text:span text:style-name="T10208">­im</text:span><text:span text:style-name="T10209">­da</text:span><text:span text:style-name="T10210">­mi lei</text:span><text:span text:style-name="T10211">­di</text:span><text:span text:style-name="T10212">­mą vys</text:span><text:span text:style-name="T10213">­ty</text:span><text:span text:style-name="T10214">­ti ener</text:span><text:span text:style-name="T10215">­ge</text:span><text:span text:style-name="T10216">­ti</text:span><text:span text:style-name="T10217">­ką ir at</text:span><text:span text:style-name="T10218">­im</text:span><text:span text:style-name="T10219">­da</text:span><text:span text:style-name="T10220">­mi vie</text:span><text:span text:style-name="T10221">­ša</text:span><text:span text:style-name="T10222">­ja</text:span><text:span text:style-name="T10223">­me auk</text:span><text:span text:style-name="T10224">­cio</text:span><text:span text:style-name="T10225">­ne, Kai</text:span><text:span text:style-name="T10226">­nų ko</text:span><text:span text:style-name="T10227">­mi</text:span><text:span text:style-name="T10228">­si</text:span><text:span text:style-name="T10229">­jos vie</text:span><text:span text:style-name="T10230">­ša</text:span><text:span text:style-name="T10231">­ja</text:span><text:span text:style-name="T10232">­me auk</text:span><text:span text:style-name="T10233">­cio</text:span><text:span text:style-name="T10234">­ne, skaid</text:span><text:span text:style-name="T10235">­riai lai</text:span><text:span text:style-name="T10236">­mė</text:span><text:span text:style-name="T10237">­tą va</text:span><text:span text:style-name="T10238">­di</text:span><text:span text:style-name="T10239">­na</text:span><text:span text:style-name="T10240">­mą</text:span><text:span text:style-name="T10241">­ją ska</text:span><text:span text:style-name="T10242">­ti</text:span><text:span text:style-name="T10243">­nan</text:span><text:span text:style-name="T10244">­čią kvo</text:span><text:span text:style-name="T10245">­tą, ku</text:span><text:span text:style-name="T10246">­rią tu</text:span><text:span text:style-name="T10247">­ri dau</text:span><text:span text:style-name="T10248">­ge</text:span><text:span text:style-name="T10249">­lis at</text:span><text:span text:style-name="T10250">­si</text:span><text:span text:style-name="T10251">­nau</text:span><text:span text:style-name="T10252">­ji</text:span><text:span text:style-name="T10253">­nan</text:span><text:span text:style-name="T10254">­čios ener</text:span><text:span text:style-name="T10255">­ge</text:span><text:span text:style-name="T10256">­ti</text:span><text:span text:style-name="T10257">­kos įmo</text:span><text:span text:style-name="T10258">­nių. Jų yra ga</text:span><text:span text:style-name="T10259">­na daug, per 1 tūkst. įmo</text:span><text:span text:style-name="T10260">­nių, tarp jų ir tas pats „For</text:span><text:span text:style-name="T10261">­tu</text:span><text:span text:style-name="T10262">­mas“, ku</text:span><text:span text:style-name="T10263">­ris dir</text:span><text:span text:style-name="T10264">­ba Klai</text:span><text:span text:style-name="T10265">­pė</text:span><text:span text:style-name="T10266">­do</text:span><text:span text:style-name="T10267">­je, tik ga</text:span><text:span text:style-name="T10268">­vęs be kon</text:span><text:span text:style-name="T10269">­kur</text:span><text:span text:style-name="T10270">­so, be auk</text:span><text:span text:style-name="T10271">­cio</text:span><text:span text:style-name="T10272">­no. Tai yra at</text:span><text:span text:style-name="T10273">­kur</text:span><text:span text:style-name="T10274">­ta si</text:span><text:span text:style-name="T10275">­tu</text:span><text:span text:style-name="T10276">­a</text:span><text:span text:style-name="T10277">­ci</text:span><text:span text:style-name="T10278">­ja teis</text:span><text:span text:style-name="T10279">­mi</text:span><text:span text:style-name="T10280">­niu ke</text:span><text:span text:style-name="T10281">­liu, kur bu</text:span><text:span text:style-name="T10282">­vo ne</text:span><text:span text:style-name="T10283">­tei</text:span><text:span text:style-name="T10284">­sė</text:span><text:span text:style-name="T10285">­tai ta kvo</text:span><text:span text:style-name="T10286">­ta pa</text:span><text:span text:style-name="T10287">­nai</text:span><text:span text:style-name="T10288">­kin</text:span><text:span text:style-name="T10289">­ta. Tai yra fik</text:span><text:span text:style-name="T10290">­suo</text:span><text:span text:style-name="T10291">­tas re</text:span><text:span text:style-name="T10292">­mia</text:span><text:span text:style-name="T10293">­mas elek</text:span><text:span text:style-name="T10294">­tros ir ši</text:span><text:span text:style-name="T10295">­lu</text:span><text:span text:style-name="T10296">­mos ta</text:span><text:span text:style-name="T10297">­ri</text:span><text:span text:style-name="T10298">­fas, ku</text:span><text:span text:style-name="T10299">­rį ta įmo</text:span><text:span text:style-name="T10300">­nė, jū</text:span><text:span text:style-name="T10301">­sų mi</text:span><text:span text:style-name="T10302">­ni</text:span><text:span text:style-name="T10303">­ma, bu</text:span><text:span text:style-name="T10304">­vo lai</text:span><text:span text:style-name="T10305">­mė</text:span><text:span text:style-name="T10306">­ju</text:span><text:span text:style-name="T10307">­si auk</text:span><text:span text:style-name="T10308">­cio</text:span><text:span text:style-name="T10309">­ne. Jo</text:span><text:span text:style-name="T10310">­kių kom</text:span><text:span text:style-name="T10311">­pen</text:span><text:span text:style-name="T10312">­sa</text:span><text:span text:style-name="T10313">­ci</text:span><text:span text:style-name="T10314">­jų nė</text:span><text:span text:style-name="T10315">­ra nu</text:span><text:span text:style-name="T10316">­ma</text:span><text:span text:style-name="T10317">­ty</text:span><text:span text:style-name="T10318">­ta.</text:span></text:p>
        <text:p text:style-name="P10319">Ly­gia­gre­čiai, be ši­tų teis­mi­nių pro­ce­sų, bu­vo dar pen­ki teis­mi­niai pro­ce­sai ša­ly­je, tarp jų dvi ci­vi­li­nės by­los su dviem ci­vi­li­niais ieš­ki­niais po 16 mln. eu­rų. Yra du tarp­tau­ti­niai ar­bit­ra­žai.<text:s/></text:p>
        <text:p text:style-name="Roman"><text:span text:style-name="T10320">PIRMININKĖ.</text:span><text:span text:style-name="T10321"><text:s/>Ačiū, prem</text:span><text:span text:style-name="T10322">­je</text:span><text:span text:style-name="T10323">­re. Klau</text:span><text:span text:style-name="T10324">­sia S. Gent</text:span><text:span text:style-name="T10325">­vi</text:span><text:span text:style-name="T10326">­las. Ruo</text:span><text:span text:style-name="T10327">­šia</text:span><text:span text:style-name="T10328">­si L. Bal</text:span><text:span text:style-name="T10329">­sys.</text:span></text:p>
        <text:p text:style-name="Roman"><text:span text:style-name="T10330">S. GENTVILAS</text:span><text:span text:style-name="T10331"><text:s/></text:span><text:span text:style-name="T10332">(</text:span><text:span text:style-name="T10333">LSF</text:span><text:span text:style-name="T10334">)</text:span><text:span text:style-name="T10335">.<text:s/></text:span><text:span text:style-name="T10336">La</text:span><text:span text:style-name="T10337">­ba die</text:span><text:span text:style-name="T10338">­na, no</text:span><text:span text:style-name="T10339">­rė</text:span><text:span text:style-name="T10340">­čiau klau</text:span><text:span text:style-name="T10341">­si</text:span><text:span text:style-name="T10342">­mą skir</text:span><text:span text:style-name="T10343">­ti ger</text:span><text:span text:style-name="T10344">­bia</text:span><text:span text:style-name="T10345">­ma</text:span><text:span text:style-name="T10346">­jam vi</text:span><text:span text:style-name="T10347">­daus rei</text:span><text:span text:style-name="T10348">­ka</text:span><text:span text:style-name="T10349">­lų mi</text:span><text:span text:style-name="T10350">­nist</text:span><text:span text:style-name="T10351">­rui. Jums pa</text:span><text:span text:style-name="T10352">­val</text:span><text:span text:style-name="T10353">­džia</text:span><text:span text:style-name="T10354">­me Vals</text:span><text:span text:style-name="T10355">­ty</text:span><text:span text:style-name="T10356">­bės tar</text:span><text:span text:style-name="T10357">­ny</text:span><text:span text:style-name="T10358">­bos de</text:span><text:span text:style-name="T10359">­par</text:span><text:span text:style-name="T10360">­ta</text:span><text:span text:style-name="T10361">­men</text:span><text:span text:style-name="T10362">­te yra toks sta</text:span><text:span text:style-name="T10363">­tis</text:span><text:span text:style-name="T10364">­ti</text:span><text:span text:style-name="T10365">­kos pus</text:span><text:span text:style-name="T10366">­la</text:span><text:span text:style-name="T10367">­pis. Ten pir</text:span><text:span text:style-name="T10368">­mą kar</text:span><text:span text:style-name="T10369">­tą by</text:span><text:span text:style-name="T10370">­lo</text:span><text:span text:style-name="T10371">­ja</text:span><text:span text:style-name="T10372">­ma, kad vals</text:span><text:span text:style-name="T10373">­ty</text:span><text:span text:style-name="T10374">­bės tar</text:span><text:span text:style-name="T10375">­nau</text:span><text:span text:style-name="T10376">­to</text:span><text:span text:style-name="T10377">­jų pa</text:span><text:span text:style-name="T10378">­rei</text:span><text:span text:style-name="T10379">­gy</text:span><text:span text:style-name="T10380">­bių skai</text:span><text:span text:style-name="T10381">­čius jau vir</text:span><text:span text:style-name="T10382">­ši</text:span><text:span text:style-name="T10383">­jo 61 tūkst. pa</text:span><text:span text:style-name="T10384">­rei</text:span><text:span text:style-name="T10385">­gy</text:span><text:span text:style-name="T10386">­bių.</text:span></text:p>
        <text:p text:style-name="Roman">No­rė­čiau ta pro­ga pa­klaus­ti jū­sų. Kaip įsi­vaiz­duo­ja­te su­ma­žin­ti vals­ty­bės biu­ro­kratinį apa­ra­tą, nes ma­ty­ti, kad funk­ci­jų dau­gė­ja, tar­nau­to­jų vis dau­giau rei­kia, tuo tar­pu at­ly­gi­ni­mus, ba­zi­nį at­ly­gi­ni­mo dy­dį mes su­ge­bė­jo­me pa­di­din­ti tik 2 %, kas yra ma­žiau ne­gu mū­sų esa­ma in­flia­ci­ja 4 %, va­di­na­si, ap­mo­kė­ji­mas yra vis ma­žė­jan­tis? Kaip jūs įsi­vaiz­duo­ja­te, ko­kias re­for­mas tu­rė­tu­me da­ry­ti, tuo la­biau, tu­rė­da­mas ome­ny, kad jū­sų pa­siū­ly­tas Vals­ty­bės tar­ny­bos įsta­ty­mo pro­jek­tas yra gi­liai įstri­gęs Sei­me ir be di­de­lės pro­jek­ci­jos, kad jis įsi­ga­lios ki­tų me­tų sau­sio ar lie­pos mė­ne­sį? Dė­ko­ju.<text:s/></text:p>
        <text:p text:style-name="Roman"><text:span text:style-name="T10387">E. MISIŪNAS.</text:span><text:span text:style-name="T10388"><text:s/>Ačiū už klau</text:span><text:span text:style-name="T10389">­si</text:span><text:span text:style-name="T10390">­mą. Ti</text:span><text:span text:style-name="T10391">­kiuo</text:span><text:span text:style-name="T10392">­si, jū</text:span><text:span text:style-name="T10393">­sų spė</text:span><text:span text:style-name="T10394">­ji</text:span><text:span text:style-name="T10395">­mas dėl gi</text:span><text:span text:style-name="T10396">­liai įstri</text:span><text:span text:style-name="T10397">­gu</text:span><text:span text:style-name="T10398">­sio Vals</text:span><text:span text:style-name="T10399">­ty</text:span><text:span text:style-name="T10400">­bės tar</text:span><text:span text:style-name="T10401">­ny</text:span><text:span text:style-name="T10402">­bos įsta</text:span><text:span text:style-name="T10403">­ty</text:span><text:span text:style-name="T10404">­mo nė</text:span><text:span text:style-name="T10405">­ra pa</text:span><text:span text:style-name="T10406">­grįs</text:span><text:span text:style-name="T10407">­tas. Jis įstri</text:span><text:span text:style-name="T10408">­gęs, bet ju</text:span><text:span text:style-name="T10409">­da, sa</text:span><text:span text:style-name="T10410">­ky</text:span><text:span text:style-name="T10411">­čiau, ga</text:span><text:span text:style-name="T10412">­na spar</text:span><text:span text:style-name="T10413">­čiai. Tik</text:span><text:span text:style-name="T10414">­rai ti</text:span><text:span text:style-name="T10415">­kiu, kad jis įsi</text:span><text:span text:style-name="T10416">­ga</text:span><text:span text:style-name="T10417">­lios 2019 m. sau</text:span><text:span text:style-name="T10418">­sio 1 d. O šiaip, jau jei</text:span><text:span text:style-name="T10419">­gu žiū</text:span><text:span text:style-name="T10420">­rė</text:span><text:span text:style-name="T10421">­tu</text:span><text:span text:style-name="T10422">­me sta</text:span><text:span text:style-name="T10423">­tis</text:span><text:span text:style-name="T10424">­ti</text:span><text:span text:style-name="T10425">­ką, tai nė</text:span><text:span text:style-name="T10426">­ra to</text:span><text:span text:style-name="T10427">­kios ten</text:span><text:span text:style-name="T10428">­den</text:span><text:span text:style-name="T10429">­ci</text:span><text:span text:style-name="T10430">­jos, kad pa</text:span><text:span text:style-name="T10431">­rei</text:span><text:span text:style-name="T10432">­gy</text:span><text:span text:style-name="T10433">­bių skai</text:span><text:span text:style-name="T10434">­čius di</text:span><text:span text:style-name="T10435">­dė</text:span><text:span text:style-name="T10436">­ja, nes štai prieš po</text:span><text:span text:style-name="T10437">­rą mė</text:span><text:span text:style-name="T10438">­ne</text:span><text:span text:style-name="T10439">­sių Vy</text:span><text:span text:style-name="T10440">­riau</text:span><text:span text:style-name="T10441">­sy</text:span><text:span text:style-name="T10442">­bė pri</text:span><text:span text:style-name="T10443">­ėmė spren</text:span><text:span text:style-name="T10444">­di</text:span><text:span text:style-name="T10445">­mą su</text:span><text:span text:style-name="T10446">­ma</text:span><text:span text:style-name="T10447">­žin</text:span><text:span text:style-name="T10448">­ti lais</text:span><text:span text:style-name="T10449">­vų pa</text:span><text:span text:style-name="T10450">­rei</text:span><text:span text:style-name="T10451">­gy</text:span><text:span text:style-name="T10452">­bių skai</text:span><text:span text:style-name="T10453">­čių, 600 lais</text:span><text:span text:style-name="T10454">­vų pa</text:span><text:span text:style-name="T10455">­rei</text:span><text:span text:style-name="T10456">­gy</text:span><text:span text:style-name="T10457">­bių. Mes sėk</text:span><text:span text:style-name="T10458">­min</text:span><text:span text:style-name="T10459">­gai tą vals</text:span><text:span text:style-name="T10460">­ty</text:span><text:span text:style-name="T10461">­bės biu</text:span><text:span text:style-name="T10462">­ro</text:span><text:span text:style-name="T10463">­kratų apa</text:span><text:span text:style-name="T10464">­ra</text:span><text:span text:style-name="T10465">­tą kar</text:span><text:span text:style-name="T10466">­po</text:span><text:span text:style-name="T10467">­me. Šiuo me</text:span><text:span text:style-name="T10468">­tu vyks</text:span><text:span text:style-name="T10469">­ta vie</text:span><text:span text:style-name="T10470">­šo</text:span><text:span text:style-name="T10471">­jo sek</text:span><text:span text:style-name="T10472">­to</text:span><text:span text:style-name="T10473">­riaus re</text:span><text:span text:style-name="T10474">­for</text:span><text:span text:style-name="T10475">­ma, per</text:span><text:span text:style-name="T10476">­tvar</text:span><text:span text:style-name="T10477">­ka, pa</text:span><text:span text:style-name="T10478">­tvir</text:span><text:span text:style-name="T10479">­tin</text:span><text:span text:style-name="T10480">­ta vie</text:span><text:span text:style-name="T10481">­šų</text:span><text:span text:style-name="T10482">­jų pa</text:span><text:span text:style-name="T10483">­slau</text:span><text:span text:style-name="T10484">­gų ir pa</text:span><text:span text:style-name="T10485">­čių vie</text:span><text:span text:style-name="T10486">­šo</text:span><text:span text:style-name="T10487">­jo sek</text:span><text:span text:style-name="T10488">­to</text:span><text:span text:style-name="T10489">­riaus įstai</text:span><text:span text:style-name="T10490">­gų re</text:span><text:span text:style-name="T10491">­for</text:span><text:span text:style-name="T10492">­ma, po ku</text:span><text:span text:style-name="T10493">­rios mes ti</text:span><text:span text:style-name="T10494">­ki</text:span><text:span text:style-name="T10495">­mės, kad pa</text:span><text:span text:style-name="T10496">­čių įstai</text:span><text:span text:style-name="T10497">­gų ir funk</text:span><text:span text:style-name="T10498">­ci</text:span><text:span text:style-name="T10499">­jų su</text:span><text:span text:style-name="T10500">­ma</text:span><text:span text:style-name="T10501">­žės, ir ne</text:span><text:span text:style-name="T10502">­rei</text:span><text:span text:style-name="T10503">­kės tiek vals</text:span><text:span text:style-name="T10504">­ty</text:span><text:span text:style-name="T10505">­bės tar</text:span><text:span text:style-name="T10506">­nau</text:span><text:span text:style-name="T10507">­to</text:span><text:span text:style-name="T10508">­jų. O šiaip vi</text:span><text:span text:style-name="T10509">­so sek</text:span><text:span text:style-name="T10510">­to</text:span><text:span text:style-name="T10511">­riaus per</text:span><text:span text:style-name="T10512">­tvar</text:span><text:span text:style-name="T10513">­ką tu</text:span><text:span text:style-name="T10514">­rė</text:span><text:span text:style-name="T10515">­tų vai</text:span><text:span text:style-name="T10516">­ni</text:span><text:span text:style-name="T10517">­kuo</text:span><text:span text:style-name="T10518">­ti Vals</text:span><text:span text:style-name="T10519">­ty</text:span><text:span text:style-name="T10520">­bės tar</text:span><text:span text:style-name="T10521">­ny</text:span><text:span text:style-name="T10522">­bos įsta</text:span><text:span text:style-name="T10523">­ty</text:span><text:span text:style-name="T10524">­mo nau</text:span><text:span text:style-name="T10525">­jos re</text:span><text:span text:style-name="T10526">­dak</text:span><text:span text:style-name="T10527">­ci</text:span><text:span text:style-name="T10528">­jos įsi</text:span><text:span text:style-name="T10529">­ga</text:span><text:span text:style-name="T10530">­lio</text:span><text:span text:style-name="T10531">­ji</text:span><text:span text:style-name="T10532">­mas. Ten bū</text:span><text:span text:style-name="T10533">­tų nu</text:span><text:span text:style-name="T10534">­ma</text:span><text:span text:style-name="T10535">­ty</text:span><text:span text:style-name="T10536">­tos ir ge</text:span><text:span text:style-name="T10537">­res</text:span><text:span text:style-name="T10538">­nės są</text:span><text:span text:style-name="T10539">­ly</text:span><text:span text:style-name="T10540">­gos įsi</text:span><text:span text:style-name="T10541">­dar</text:span><text:span text:style-name="T10542">­bin</text:span><text:span text:style-name="T10543">­ti vals</text:span><text:span text:style-name="T10544">­ty</text:span><text:span text:style-name="T10545">­bės tar</text:span><text:span text:style-name="T10546">­ny</text:span><text:span text:style-name="T10547">­bo</text:span><text:span text:style-name="T10548">­je, gau</text:span><text:span text:style-name="T10549">­ti di</text:span><text:span text:style-name="T10550">­des</text:span><text:span text:style-name="T10551">­nį dar</text:span><text:span text:style-name="T10552">­bo už</text:span><text:span text:style-name="T10553">­mo</text:span><text:span text:style-name="T10554">­kes</text:span><text:span text:style-name="T10555">­tį, tu</text:span><text:span text:style-name="T10556">­rė</text:span><text:span text:style-name="T10557">­ti dau</text:span><text:span text:style-name="T10558">­giau mo</text:span><text:span text:style-name="T10559">­ty</text:span><text:span text:style-name="T10560">­va</text:span><text:span text:style-name="T10561">­ci</text:span><text:span text:style-name="T10562">­jos dirb</text:span><text:span text:style-name="T10563">­ti vals</text:span><text:span text:style-name="T10564">­ty</text:span><text:span text:style-name="T10565">­bės tar</text:span><text:span text:style-name="T10566">­ny</text:span><text:span text:style-name="T10567">­bo</text:span><text:span text:style-name="T10568">­je, nei yra šiuo me</text:span><text:span text:style-name="T10569">­tu reg</text:span><text:span text:style-name="T10570">­la</text:span><text:span text:style-name="T10571">­men</text:span><text:span text:style-name="T10572">­tuo</text:span><text:span text:style-name="T10573">­ta įsta</text:span><text:span text:style-name="T10574">­ty</text:span><text:span text:style-name="T10575">­me.<text:s/></text:span></text:p>
        <text:p text:style-name="Roman"><text:span text:style-name="T10576">PIRMININKĖ.</text:span><text:span text:style-name="T10577"><text:s/>Dė</text:span><text:span text:style-name="T10578">­ko</text:span><text:span text:style-name="T10579">­ju. Klau</text:span><text:span text:style-name="T10580">­sia L. Bal</text:span><text:span text:style-name="T10581">­sys. Ruo</text:span><text:span text:style-name="T10582">­šia</text:span><text:span text:style-name="T10583">­si J. Imb</text:span><text:span text:style-name="T10584">­ra</text:span><text:span text:style-name="T10585">­sas.<text:s/></text:span></text:p>
        <text:p text:style-name="Roman"><text:span text:style-name="T10586">L. BALSYS</text:span><text:span text:style-name="T10587"><text:s/></text:span><text:span text:style-name="T10588">(</text:span><text:span text:style-name="T10589">LSDPF</text:span><text:span text:style-name="T10590">)</text:span><text:span text:style-name="T10591">. Ačiū. Ger</text:span><text:span text:style-name="T10592">­bia</text:span><text:span text:style-name="T10593">­mas prem</text:span><text:span text:style-name="T10594">­je</text:span><text:span text:style-name="T10595">­re, aš no</text:span><text:span text:style-name="T10596">­rė</text:span><text:span text:style-name="T10597">­čiau grįž</text:span><text:span text:style-name="T10598">­ti prie ko</text:span><text:span text:style-name="T10599">­ge</text:span><text:span text:style-name="T10600">­ne</text:span><text:span text:style-name="T10601">­ra</text:span><text:span text:style-name="T10602">­ci</text:span><text:span text:style-name="T10603">­nių at</text:span><text:span text:style-name="T10604">­lie</text:span><text:span text:style-name="T10605">­kų de</text:span><text:span text:style-name="T10606">­gi</text:span><text:span text:style-name="T10607">­ni</text:span><text:span text:style-name="T10608">­mo jė</text:span><text:span text:style-name="T10609">­gai</text:span><text:span text:style-name="T10610">­nių Vil</text:span><text:span text:style-name="T10611">­niu</text:span><text:span text:style-name="T10612">­je ir Kau</text:span><text:span text:style-name="T10613">­ne. Jū</text:span><text:span text:style-name="T10614">­sų vie</text:span><text:span text:style-name="T10615">­šo</text:span><text:span text:style-name="T10616">­ji re</text:span><text:span text:style-name="T10617">­to</text:span><text:span text:style-name="T10618">­ri</text:span><text:span text:style-name="T10619">­ka, pra</text:span><text:span text:style-name="T10620">­de</text:span><text:span text:style-name="T10621">­dant rin</text:span><text:span text:style-name="T10622">­ki</text:span><text:span text:style-name="T10623">­mais, per rin</text:span><text:span text:style-name="T10624">­ki</text:span><text:span text:style-name="T10625">­mus, iš kar</text:span><text:span text:style-name="T10626">­to po rin</text:span><text:span text:style-name="T10627">­ki</text:span><text:span text:style-name="T10628">­mų, pas</text:span><text:span text:style-name="T10629">­kui, jau ta</text:span><text:span text:style-name="T10630">­pus prem</text:span><text:span text:style-name="T10631">­je</text:span><text:span text:style-name="T10632">­ru, ga</text:span><text:span text:style-name="T10633">­nė</text:span><text:span text:style-name="T10634">­ti</text:span><text:span text:style-name="T10635">­nai ski</text:span><text:span text:style-name="T10636">­ria</text:span><text:span text:style-name="T10637">­si. Bu</text:span><text:span text:style-name="T10638">­vo ne</text:span><text:span text:style-name="T10639">­aiš</text:span><text:span text:style-name="T10640">­ku su</text:span><text:span text:style-name="T10641">­pras</text:span><text:span text:style-name="T10642">­ti, tai ko</text:span><text:span text:style-name="T10643">­kia gi vis dėl</text:span><text:span text:style-name="T10644">­to jū</text:span><text:span text:style-name="T10645">­sų tik</text:span><text:span text:style-name="T10646">­ro</text:span><text:span text:style-name="T10647">­ji nuo</text:span><text:span text:style-name="T10648">­mo</text:span><text:span text:style-name="T10649">­nė, nes per rin</text:span><text:span text:style-name="T10650">­ki</text:span><text:span text:style-name="T10651">­mus jūs bu</text:span><text:span text:style-name="T10652">­vo</text:span><text:span text:style-name="T10653">­te ga</text:span><text:span text:style-name="T10654">­nė</text:span><text:span text:style-name="T10655">­ti</text:span><text:span text:style-name="T10656">­nai prieš šias jė</text:span><text:span text:style-name="T10657">­gai</text:span><text:span text:style-name="T10658">­nes, pas</text:span><text:span text:style-name="T10659">­kui sa</text:span><text:span text:style-name="T10660">­kė</text:span><text:span text:style-name="T10661">­te, kad nie</text:span><text:span text:style-name="T10662">­ko ne</text:span><text:span text:style-name="T10663">­ga</text:span><text:span text:style-name="T10664">­liu pa</text:span><text:span text:style-name="T10665">­da</text:span><text:span text:style-name="T10666">­ry</text:span><text:span text:style-name="T10667">­ti, nes to</text:span><text:span text:style-name="T10668">­kia bu</text:span><text:span text:style-name="T10669">­vu</text:span><text:span text:style-name="T10670">­sios Vy</text:span><text:span text:style-name="T10671">­riau</text:span><text:span text:style-name="T10672">­sy</text:span><text:span text:style-name="T10673">­bės va</text:span><text:span text:style-name="T10674">­lia, ir pa</text:span><text:span text:style-name="T10675">­lai</text:span><text:span text:style-name="T10676">­kė</text:span><text:span text:style-name="T10677">­te, da</text:span><text:span text:style-name="T10678">­vė</text:span><text:span text:style-name="T10679">­te tiems pro</text:span><text:span text:style-name="T10680">­jek</text:span><text:span text:style-name="T10681">­tams ei</text:span><text:span text:style-name="T10682">­gą. Tai kaip yra da</text:span><text:span text:style-name="T10683">­bar? Da</text:span><text:span text:style-name="T10684">­bar gir</text:span><text:span text:style-name="T10685">­di</text:span><text:span text:style-name="T10686">­me, jūs krei</text:span><text:span text:style-name="T10687">­pė</text:span><text:span text:style-name="T10688">­tės į pro</text:span><text:span text:style-name="T10689">­ku</text:span><text:span text:style-name="T10690">­ra</text:span><text:span text:style-name="T10691">­tū</text:span><text:span text:style-name="T10692">­rą, pra</text:span><text:span text:style-name="T10693">­de</text:span><text:span text:style-name="T10694">­da</text:span><text:span text:style-name="T10695">­te tą te</text:span><text:span text:style-name="T10696">­mą vėl kel</text:span><text:span text:style-name="T10697">­ti. Ar ga</text:span><text:span text:style-name="T10698">­lė</text:span><text:span text:style-name="T10699">­tu</text:span><text:span text:style-name="T10700">­mė</text:span><text:span text:style-name="T10701">­te aiš</text:span><text:span text:style-name="T10702">­kiai, vie</text:span><text:span text:style-name="T10703">­na</text:span><text:span text:style-name="T10704">­reikš</text:span><text:span text:style-name="T10705">­miš</text:span><text:span text:style-name="T10706">­kai su</text:span><text:span text:style-name="T10707">­for</text:span><text:span text:style-name="T10708">­mu</text:span><text:span text:style-name="T10709">­luo</text:span><text:span text:style-name="T10710">­ti, ko</text:span><text:span text:style-name="T10711">­ki</text:span><text:span text:style-name="T10712">a</text:span><text:span text:style-name="T10713"><text:s/>prem</text:span><text:span text:style-name="T10714">­je</text:span><text:span text:style-name="T10715">­ro S. Skver</text:span><text:span text:style-name="T10716">­ne</text:span><text:span text:style-name="T10717">­lio po</text:span><text:span text:style-name="T10718">­zi</text:span><text:span text:style-name="T10719">­ci</text:span><text:span text:style-name="T10720">­ja dėl Vil</text:span><text:span text:style-name="T10721">­niaus ir Kau</text:span><text:span text:style-name="T10722">­no ko</text:span><text:span text:style-name="T10723">­ge</text:span><text:span text:style-name="T10724">­ne</text:span><text:span text:style-name="T10725">­ra</text:span><text:span text:style-name="T10726">­ci</text:span><text:span text:style-name="T10727">­nių at</text:span><text:span text:style-name="T10728">­lie</text:span><text:span text:style-name="T10729">­kų de</text:span><text:span text:style-name="T10730">­gi</text:span><text:span text:style-name="T10731">­ni</text:span><text:span text:style-name="T10732">­mo jė</text:span><text:span text:style-name="T10733">­gai</text:span><text:span text:style-name="T10734">­nių? Už ar prieš?<text:s/></text:span></text:p>
        <text:p text:style-name="Roman"><text:span text:style-name="T10735">S. SKVERNELIS</text:span><text:span text:style-name="T10736"><text:s/></text:span><text:span text:style-name="T10737">(</text:span><text:span text:style-name="T10738">LVŽSF</text:span><text:span text:style-name="T10739">)</text:span><text:span text:style-name="T10740">. Jūs la</text:span><text:span text:style-name="T10741">­bai tei</text:span><text:span text:style-name="T10742">­sin</text:span><text:span text:style-name="T10743">­gai pa</text:span><text:span text:style-name="T10744">­sa</text:span><text:span text:style-name="T10745">­kė</text:span><text:span text:style-name="T10746">­te, tai yra nuo</text:span><text:span text:style-name="T10747">­sek</text:span><text:span text:style-name="T10748">­lu, tai nė</text:span><text:span text:style-name="T10749">­ra vien ma</text:span><text:span text:style-name="T10750">­no, o bu</text:span><text:span text:style-name="T10751">­vo vi</text:span><text:span text:style-name="T10752">­sų Vil</text:span><text:span text:style-name="T10753">­niu</text:span><text:span text:style-name="T10754">­je kan</text:span><text:span text:style-name="T10755">­di</text:span><text:span text:style-name="T10756">­da</text:span><text:span text:style-name="T10757">­tuo</text:span><text:span text:style-name="T10758">­jan</text:span><text:span text:style-name="T10759">­čių Lie</text:span><text:span text:style-name="T10760">­tu</text:span><text:span text:style-name="T10761">­vos vals</text:span><text:span text:style-name="T10762">­tie</text:span><text:span text:style-name="T10763">­čių ža</text:span><text:span text:style-name="T10764">­lių</text:span><text:span text:style-name="T10765">­jų są</text:span><text:span text:style-name="T10766">­ra</text:span><text:span text:style-name="T10767">­šo na</text:span><text:span text:style-name="T10768">­rių stip</text:span><text:span text:style-name="T10769">­rių abe</text:span><text:span text:style-name="T10770">­jo</text:span><text:span text:style-name="T10771">­nių dėl šių ob</text:span><text:span text:style-name="T10772">­jek</text:span><text:span text:style-name="T10773">­tų, pir</text:span><text:span text:style-name="T10774">­miau</text:span><text:span text:style-name="T10775">­sia dėl jų eko</text:span><text:span text:style-name="T10776">­no</text:span><text:span text:style-name="T10777">­mi</text:span><text:span text:style-name="T10778">­nio pa</text:span><text:span text:style-name="T10779">­grįs</text:span><text:span text:style-name="T10780">­tu</text:span><text:span text:style-name="T10781">­mo, dėl at</text:span><text:span text:style-name="T10782">­lie</text:span><text:span text:style-name="T10783">­kų tvar</text:span><text:span text:style-name="T10784">­ky</text:span><text:span text:style-name="T10785">­mo mo</text:span><text:span text:style-name="T10786">­der</text:span><text:span text:style-name="T10787">­nu</text:span><text:span text:style-name="T10788">­mo. Jūs už ma</text:span><text:span text:style-name="T10789">­ne ge</text:span><text:span text:style-name="T10790">­riau ži</text:span><text:span text:style-name="T10791">­no</text:span><text:span text:style-name="T10792">­te, kad tai yra an</text:span><text:span text:style-name="T10793">­tra nuo ga</text:span><text:span text:style-name="T10794">­lo tech</text:span><text:span text:style-name="T10795">­no</text:span><text:span text:style-name="T10796">­lo</text:span><text:span text:style-name="T10797">­gi</text:span><text:span text:style-name="T10798">­ja po są</text:span><text:span text:style-name="T10799">­var</text:span><text:span text:style-name="T10800">­ty</text:span><text:span text:style-name="T10801">­nų. To</text:span><text:span text:style-name="T10802">­liau ki</text:span><text:span text:style-name="T10803">­lo daug klau</text:span><text:span text:style-name="T10804">­si</text:span><text:span text:style-name="T10805">­mų, su</text:span><text:span text:style-name="T10806">­si</text:span><text:span text:style-name="T10807">­ju</text:span><text:span text:style-name="T10808">­sių<text:s/></text:span><text:span text:style-name="T10809">su</text:span><text:span text:style-name="T10810"><text:s/></text:span><text:span text:style-name="T10811">sau</text:span><text:span text:style-name="T10812">­gu</text:span><text:span text:style-name="T10813">­mu ir žmo</text:span><text:span text:style-name="T10814">­nių svei</text:span><text:span text:style-name="T10815">­ka</text:span><text:span text:style-name="T10816">­ta. Rin</text:span><text:span text:style-name="T10817">­ki</text:span><text:span text:style-name="T10818">­mų lai</text:span><text:span text:style-name="T10819">­ko</text:span><text:span text:style-name="T10820">­tar</text:span><text:span text:style-name="T10821">­piu „Lie</text:span><text:span text:style-name="T10822">­tu</text:span><text:span text:style-name="T10823">­vos ener</text:span><text:span text:style-name="T10824">­gi</text:span><text:span text:style-name="T10825">­jos“ ini</text:span><text:span text:style-name="T10826">­cia</text:span><text:span text:style-name="T10827">­ty</text:span><text:span text:style-name="T10828">­va rin</text:span><text:span text:style-name="T10829">­ki</text:span><text:span text:style-name="T10830">­mų šta</text:span><text:span text:style-name="T10831">­be bu</text:span><text:span text:style-name="T10832">­vo su</text:span><text:span text:style-name="T10833">­si</text:span><text:span text:style-name="T10834">­ti</text:span><text:span text:style-name="T10835">­ki</text:span><text:span text:style-name="T10836">­mai su šios įmo</text:span><text:span text:style-name="T10837">­nės at</text:span><text:span text:style-name="T10838">­sto</text:span><text:span text:style-name="T10839">­vais, ku</text:span><text:span text:style-name="T10840">­rie, ma</text:span><text:span text:style-name="T10841">­tyt, ką nors įti</text:span><text:span text:style-name="T10842">­ki</text:span><text:span text:style-name="T10843">­no, ko nors ne</text:span><text:span text:style-name="T10844">­įti</text:span><text:span text:style-name="T10845">­ki</text:span><text:span text:style-name="T10846">­no. At</text:span><text:span text:style-name="T10847">­ėję į Vy</text:span><text:span text:style-name="T10848">­riau</text:span><text:span text:style-name="T10849">­sy</text:span><text:span text:style-name="T10850">­bę, mes ra</text:span><text:span text:style-name="T10851">­do</text:span><text:span text:style-name="T10852">­me pri</text:span><text:span text:style-name="T10853">­im</text:span><text:span text:style-name="T10854">­tus spren</text:span><text:span text:style-name="T10855">­di</text:span><text:span text:style-name="T10856">­mus, jo</text:span><text:span text:style-name="T10857">­kios ei</text:span><text:span text:style-name="T10858">­gos duo</text:span><text:span text:style-name="T10859">­ti ne</text:span><text:span text:style-name="T10860">­rei</text:span><text:span text:style-name="T10861">­kė</text:span><text:span text:style-name="T10862">­jo. Aš pri</text:span><text:span text:style-name="T10863">­va</text:span><text:span text:style-name="T10864">­lau elg</text:span><text:span text:style-name="T10865">­tis at</text:span><text:span text:style-name="T10866">­sa</text:span><text:span text:style-name="T10867">­kin</text:span><text:span text:style-name="T10868">­gai ir va</text:span><text:span text:style-name="T10869">­do</text:span><text:span text:style-name="T10870">­vau</text:span><text:span text:style-name="T10871">­tis ta in</text:span><text:span text:style-name="T10872">­for</text:span><text:span text:style-name="T10873">­ma</text:span><text:span text:style-name="T10874">­ci</text:span><text:span text:style-name="T10875">­ja, ku</text:span><text:span text:style-name="T10876">­ri tuo me</text:span><text:span text:style-name="T10877">­tu bu</text:span><text:span text:style-name="T10878">­vo pa</text:span><text:span text:style-name="T10879">­teik</text:span><text:span text:style-name="T10880">­ta.<text:s/></text:span></text:p>
        <text:p text:style-name="P10881">Ka­da pra­dė­jo aiš­kė­ti ki­to­kios ap­lin­ky­bės, su­si­ju­sios tiek su teis­mi­niais pro­ce­sais, tiek su šiukš­lių ga­li­mu kie­kiu, spren­di­mų pa­da­ry­mu ir ki­to­mis ap­lin­ky­bė­mis, aš na­tū­ra­liai, ma­ty­da­mas, kad pro­ce­sai ga­li­mai yra ne­skaid­rūs, pra­dė­jau taip pat abe­jo­ti – jei­gu vie­no­je vie­to­je yra ne­skaid­ru, tai kas ga­li pa­neig­ti ga­li­my­bę, per­fra­zuo­jant gar­sią fra­zę, kad tik­rai ne­bus pa­si­elg­ta to­kiu pat bū­du ir ne­bus su­ma­žin­ta ar­ba iš­veng­ta ap­lin­ko­sau­gi­nės funk­ci­jos, su­si­ju­sios su mū­sų gy­ven­to­jų Ka­ro­li­niš­kė­se, Pi­lai­tė­je, Laz­dy­nuo­se svei­ka­ta? Tą vi­są in­for­ma­ci­ją, ku­rią ga­vau, ati­da­viau pa­gal kom­pe­ten­ci­ją tir­ti Ge­ne­ra­li­nei pro­ku­ra­tū­rai ir ki­toms kom­pe­ten­tin­goms ins­ti­tu­ci­joms. Kai bus gau­ti at­sa­ky­mai – gal­būt aš klys­tu, gal­būt in­for­ma­ci­ja nepa­si­tvir­tins ar­ba pa­si­tvir­tins? – ta­da rei­kės pri­im­ti ir spren­di­mus.<text:s/></text:p>
        <text:p text:style-name="Roman">Da­bar, ma­tant vi­są ei­gą ir tas abe­jo­nes, ku­rias su­kė­lė tam tik­ra gau­ta in­for­ma­ci­ja ir do­ku­men­tai, to­kio įsi­ti­ki­ni­mo nė­ra, pir­ma, kad tie sta­to­mi ob­jek­tai yra eko­no­miš­kai pa­grįs­ti ir ar jie bus sau­gūs vil­nie­čiams. Bus spren­di­mas, bus ta­da ga­lu­ti­nė po­zi­ci­ja.</text:p>
        <text:p text:style-name="Roman"><text:span text:style-name="T10882">PIRMININKĖ.</text:span><text:s/>Ačiū. Klau­sia J. Imb­ra­sas. Ruo­šia­si V. Ving­rie­nė.<text:s/></text:p>
        <text:p text:style-name="Roman"><text:span text:style-name="T10883">J. IMBRASAS</text:span><text:span text:style-name="T10884"><text:s/></text:span><text:span text:style-name="T10885">(</text:span><text:span text:style-name="T10886">TTF</text:span><text:span text:style-name="T10887">)</text:span><text:span text:style-name="T10888">.<text:s/></text:span>Dė­kui, pir­mi­nin­ke. Ka­dan­gi su­si­sie­ki­mo mi­nist­ro nė­ra, ger­bia­mas prem­je­re, aš ban­dy­siu jus pa­truk­dy­ti. Pra­ei­tą Vy­riau­sy­bės va­lan­dą aš klau­siau dėl 55 paš­to, esan­čio Ant­akal­ny­je, ku­ria­me gy­ve­na per 50 tūkst. vil­nie­čių, už­da­ry­mo. Mi­nist­ras ne­ga­lė­jo at­sa­ky­ti, ne­bu­vo pa­si­ren­gęs ar­ba ne­ži­no­jo. Ma­ne šiek tiek nu­ste­bi­no tas da­ly­kas, bet čia tiek to. Bet su­si­ti­ki­me su gy­ven­to­jais Ant­akal­nio paš­to va­do­vės, tie­sa, nepri­si­sta­tė, aiš­ki­no, kad už­da­ry­mo tiks­las yra ge­rin­ti gy­ven­to­jų ap­tar­na­vi­mo, paš­to ap­tar­na­vi­mo są­ly­gas. Pa­klau­sus klau­si­mo, ko­kiu bū­du to bus sie­kia­ma, tie­sa, dar vie­nas mo­ty­vas, kad paš­to pa­tal­pos per ma­žos, į paš­to pa­tal­pas ne­ga­li įva­žiuo­ti ma­mos su ve­ži­mė­liais, bu­vo at­sa­ky­ta: pa­sta­ty­si­me lau­ke prie gat­vės paš­to­ma­tą, kaip ir ban­ko­ma­tą, kad ga­lė­tu­mė­te pa­im­ti laiš­kus ir ma­žas siun­tas, o jei čia ne­už­teks vie­tos, tai dar per gat­vę nu­ei­si­te į bu­vu­sį „Sno­ro“ kios­ke­lį. Bet ša­lia to, paš­tui, ku­ris da­bar už­ima pa­tal­pas pir­ma­me aukš­te …</text:p>
        <text:p text:style-name="Roman"><text:span text:style-name="T10889">PIRMININKĖ.</text:span><text:s/>Klaus­ki­te jau.<text:s/></text:p>
        <text:p text:style-name="Roman"><text:span text:style-name="T10890">J. IMBRASAS</text:span><text:span text:style-name="T10891"><text:s/></text:span><text:span text:style-name="T10892">(</text:span><text:span text:style-name="T10893">TTF</text:span><text:span text:style-name="T10894">)</text:span><text:span text:style-name="T10895">. …p</text:span>ri­klau­san­ti dar di­des­nė pa­tal­pų da­lis iš­nuo­mo­ta kan­ce­lia­ri­nėms pa­slau­goms kaž­ko­kios įmo­nės. Tai gy­ven­to­jai vi­siš­kai ne­su­pra­to ši­to aiš­ki­ni­mo. Ma­no pra­šy­mas bū­tų ir klau­si­mas, prem­je­re, ar pa­ban­dy­si­te… mi­nist­rą, kad jis su­grįž­tų prie ši­to klau­si­mo, nes po ma­no pa­klau­si­mo pra­ei­tą Vy­riau­sy­bės va­lan­dą po tre­jų die­nų gy­ven­to­jai ga­vo paš­to spren­di­mą, kad jis už­da­ro­mas. O mi­nist­ras ne­ži­no­jo. Gal pa­pra­šy­ki­te mi­nist­ro, kad jis su­grįž­tų prie to klau­si­mo, nes ant­akal­nie­čiai la­bai su­si­rū­pi­nę.</text:p>
        <text:p text:style-name="Roman"><text:span text:style-name="T10896">S. SKVERNELIS</text:span><text:span text:style-name="T10897"><text:s/></text:span><text:span text:style-name="T10898">(</text:span><text:span text:style-name="T10899">LVŽSF</text:span><text:span text:style-name="T10900">)</text:span><text:span text:style-name="T10901">.<text:s/></text:span>Ten­ka ap­gai­les­tau­ti, kad mi­nist­ras ne­iš­gir­do jū­sų pa­sta­bų.<text:s/></text:p>
        <text:p text:style-name="Roman">Kal­bant apie „Lie­tu­vos paš­tą“, tai, ma­tyt, jis tu­ri ke­le­tą funk­ci­jų, la­bai svar­bių, bet vie­na iš funk­ci­jų yra ir so­cia­li­nė funk­ci­ja. Ne vi­si mū­sų ša­lies gy­ven­to­jai yra pri­si­tai­kę prie mo­der­nių tech­no­lo­gi­jų ir ga­li tuo nau­do­tis. Tą rei­kia su­pras­ti. Vals­ty­bės įmo­nės, be efek­ty­vu­mo ir pel­no sie­ki­mo tam tik­ro­se sri­ty­se, tu­ri at­lik­ti ir so­cia­li­nę funk­ci­ją.<text:s/></text:p>
        <text:p text:style-name="Roman">Ką jūs mi­nė­jo­te dėl pa­sta­tų, taip, mes ma­to­me ir ki­tas vals­ty­bės įstai­gas, at­si­pra­šau, vals­ty­bės įmo­nes, ku­rios pa­sta­tus nau­do­ja ar­ba per­duo­da ne­aiš­kiais bū­dais ver­slui kam nors nau­do­ti, nors jos ga­lė­tų bū­ti pa­nau­do­tos bū­tent ar­ba vals­ty­bės įmo­nės veik­lai, o jei­gu ma­to, kad jos yra ne­rei­ka­lin­gos, tu­rė­tų bū­ti par­duo­tos auk­cio­ne. Bet da­ry­ti iš to kaž­ko­kį ki­to­kį ver­slą tai nė­ra tei­sin­ga.<text:s/></text:p>
        <text:p text:style-name="Roman">Dėl pa­ties paš­to. Bir­že­lio 1 die­ną aš su­si­tin­ku su paš­to va­do­ve ir tik­rai pa­ža­du, kad šis klau­si­mas, taip pat ir Ant­akal­nio, bus ap­tar­tas, ir ti­kiuo­si, kad su­pras „Lie­tu­vos paš­to“ nau­jo­ji va­do­vy­bė, kad paš­to mi­si­ja yra ge­ro­kai pla­tes­nė, ne­gu gal­būt api­brė­žia tas sau­sas įsta­ty­mas.</text:p>
        <text:p text:style-name="Roman"><text:span text:style-name="T10902">PIRMININKĖ.</text:span><text:s/>Ačiū. Klau­sia V. Ving­rie­nė. Ruo­šia­si M. Ma­jaus­kas.</text:p>
        <text:p text:style-name="Roman"><text:span text:style-name="T10903">V. VINGRIENĖ</text:span><text:span text:style-name="T10904"><text:s/></text:span><text:span text:style-name="T10905">(</text:span><text:span text:style-name="T10906">LVŽSF</text:span><text:span text:style-name="T10907">)</text:span><text:span text:style-name="T10908">. Dė</text:span><text:span text:style-name="T10909">­ko</text:span><text:span text:style-name="T10910">­ju, ger</text:span><text:span text:style-name="T10911">­bia</text:span><text:span text:style-name="T10912">­ma pir</text:span><text:span text:style-name="T10913">­mi</text:span><text:span text:style-name="T10914">­nin</text:span><text:span text:style-name="T10915">­ke. Ka</text:span><text:span text:style-name="T10916">­dan</text:span><text:span text:style-name="T10917">­gi ap</text:span><text:span text:style-name="T10918">­lin</text:span><text:span text:style-name="T10919">­kos mi</text:span><text:span text:style-name="T10920">­nist</text:span><text:span text:style-name="T10921">­ro nė</text:span><text:span text:style-name="T10922">­ra, gal</text:span><text:span text:style-name="T10923">­būt už</text:span><text:span text:style-name="T10924">­duo</text:span><text:span text:style-name="T10925">­siu klau</text:span><text:span text:style-name="T10926">­si</text:span><text:span text:style-name="T10927">­mą prem</text:span><text:span text:style-name="T10928">­je</text:span><text:span text:style-name="T10929">­rui.<text:s/></text:span></text:p>
        <text:p text:style-name="P10930">Čia kal­ba­ma apie kom­pen­sa­ci­ją už būs­tus iš grą­žin­ti­nų na­mų iš­kel­din­tiems gy­ven­to­jams. Tai lie­čia did­mies­čius, dau­giau­sia Vil­nių, Kau­ną, Klai­pė­dą. Da­lis gy­ven­to­jų ga­vo kom­pen­sa­ci­ją va­di­na­mai­siais nu­om­pi­ni­giais, ku­riais dis­po­nuo­ja sa­vi­val­dy­bės, tai jie tu­rė­jo 90-čiai me­tų pa­den­giant tą būs­to nu­omą. Da­bar, šiuo me­tu ky­lant kai­noms, ypač tai yra la­bai ak­tu­a­lu Kau­nui, Vy­riau­sy­bės nu­ta­ri­mu pa­keis­tas ko­e­fi­cien­tas dėl sa­vi­val­dy­bės būs­to nuo­mos nu­sta­ty­mo nuo 1,2 iki 3,5 % ir ta­da ta su­ma la­bai stip­riai su­ma­žė­ja, jiems lie­ka tik ma­žam lai­ko­tar­piui. Juo la­biau kad mes da­bar po svars­ty­mo pri­ta­rė­me ir ga­li­my­bei tuos būs­tus pri­va­ti­zuo­ti pa­den­giant da­lį li­ku­sia ne­iš­nau­do­ta su­ma.<text:s/></text:p>
        <text:p text:style-name="Roman"><text:span text:style-name="T10931">PIRMININKĖ.</text:span><text:span text:style-name="T10932"><text:s/>Lai</text:span><text:span text:style-name="T10933">­kas jau, ko</text:span><text:span text:style-name="T10934">­le</text:span><text:span text:style-name="T10935">­ge.<text:s/></text:span></text:p>
        <text:p text:style-name="Roman"><text:span text:style-name="T10936">V. VINGRIENĖ</text:span><text:span text:style-name="T10937"><text:s/></text:span><text:span text:style-name="T10938">(</text:span><text:span text:style-name="T10939">LVŽSF</text:span><text:span text:style-name="T10940">)</text:span><text:span text:style-name="T10941">. Tai da</text:span><text:span text:style-name="T10942">­bar to</text:span><text:span text:style-name="T10943">­kiu at</text:span><text:span text:style-name="T10944">­ve</text:span><text:span text:style-name="T10945">­ju tik</text:span><text:span text:style-name="T10946">­rai su</text:span><text:span text:style-name="T10947">­ma</text:span><text:span text:style-name="T10948">­žė</text:span><text:span text:style-name="T10949">­tų ta su</text:span><text:span text:style-name="T10950">­ma ir ko</text:span><text:span text:style-name="T10951">­kių prie</text:span><text:span text:style-name="T10952">­mo</text:span><text:span text:style-name="T10953">­nių im</text:span><text:span text:style-name="T10954">­tų</text:span><text:span text:style-name="T10955">­si Vy</text:span><text:span text:style-name="T10956">­riau</text:span><text:span text:style-name="T10957">­sy</text:span><text:span text:style-name="T10958">­bė? Ar gal</text:span><text:span text:style-name="T10959">­vo</text:span><text:span text:style-name="T10960">­ja</text:span><text:span text:style-name="T10961">­ma dar di</text:span><text:span text:style-name="T10962">­din</text:span><text:span text:style-name="T10963">­ti tą ko</text:span><text:span text:style-name="T10964">­e</text:span><text:span text:style-name="T10965">­fi</text:span><text:span text:style-name="T10966">­cien</text:span><text:span text:style-name="T10967">­tą, ar</text:span><text:span text:style-name="T10968">­ba gal ga</text:span><text:span text:style-name="T10969">­lė</text:span><text:span text:style-name="T10970">­tu</text:span><text:span text:style-name="T10971">­me pa</text:span><text:span text:style-name="T10972">­ieš</text:span><text:span text:style-name="T10973">­ko</text:span><text:span text:style-name="T10974">­ti ke</text:span><text:span text:style-name="T10975">­lių, kaip iš</text:span><text:span text:style-name="T10976">­spręs</text:span><text:span text:style-name="T10977">­ti šią pro</text:span><text:span text:style-name="T10978">­ble</text:span><text:span text:style-name="T10979">­mą, nes tie gy</text:span><text:span text:style-name="T10980">­ven</text:span><text:span text:style-name="T10981">­to</text:span><text:span text:style-name="T10982">­jai bu</text:span><text:span text:style-name="T10983">­vo kaip ir prie</text:span><text:span text:style-name="T10984">­var</text:span><text:span text:style-name="T10985">­ta iš</text:span><text:span text:style-name="T10986">­kel</text:span><text:span text:style-name="T10987">­din</text:span><text:span text:style-name="T10988">­ti, nes tie būs</text:span><text:span text:style-name="T10989">­tai bu</text:span><text:span text:style-name="T10990">­vo grą</text:span><text:span text:style-name="T10991">­žin</text:span><text:span text:style-name="T10992">­ti, ir jiems tu</text:span><text:span text:style-name="T10993">­rė</text:span><text:span text:style-name="T10994">­tų bū</text:span><text:span text:style-name="T10995">­ti su</text:span><text:span text:style-name="T10996">­da</text:span><text:span text:style-name="T10997">­ry</text:span><text:span text:style-name="T10998">­ta to</text:span><text:span text:style-name="T10999">­kia leng</text:span><text:span text:style-name="T11000">­va</text:span><text:span text:style-name="T11001">­ti</text:span><text:span text:style-name="T11002">­nė ga</text:span><text:span text:style-name="T11003">­li</text:span><text:span text:style-name="T11004">­my</text:span><text:span text:style-name="T11005">­bė.<text:s/></text:span></text:p>
        <text:p text:style-name="Roman"><text:span text:style-name="T11006">S. SKVERNELIS</text:span><text:span text:style-name="T11007"><text:s/></text:span><text:span text:style-name="T11008">(</text:span><text:span text:style-name="T11009">LVŽSF</text:span><text:span text:style-name="T11010">)</text:span><text:span text:style-name="T11011">. Pa</text:span><text:span text:style-name="T11012">­ieš</text:span><text:span text:style-name="T11013">­ko</text:span><text:span text:style-name="T11014">­ki</text:span><text:span text:style-name="T11015">­me, ko</text:span><text:span text:style-name="T11016">­le</text:span><text:span text:style-name="T11017">­ge, ke</text:span><text:span text:style-name="T11018">­lių. Jei</text:span><text:span text:style-name="T11019">­gu ma</text:span><text:span text:style-name="T11020">­to</text:span><text:span text:style-name="T11021">­te ir tu</text:span><text:span text:style-name="T11022">­ri</text:span><text:span text:style-name="T11023">­te siū</text:span><text:span text:style-name="T11024">­ly</text:span><text:span text:style-name="T11025">­mų, kaip tai bū</text:span><text:span text:style-name="T11026">­tų ga</text:span><text:span text:style-name="T11027">­li</text:span><text:span text:style-name="T11028">­ma iš</text:span><text:span text:style-name="T11029">­spręs</text:span><text:span text:style-name="T11030">­ti, tai dis</text:span><text:span text:style-name="T11031">­ku</text:span><text:span text:style-name="T11032">­tuo</text:span><text:span text:style-name="T11033">­ki</text:span><text:span text:style-name="T11034">­me. Man ta te</text:span><text:span text:style-name="T11035">­ma yra nau</text:span><text:span text:style-name="T11036">­ja, tai ne</text:span><text:span text:style-name="T11037">­pa</text:span><text:span text:style-name="T11038">­si</text:span><text:span text:style-name="T11039">­ren</text:span><text:span text:style-name="T11040">­gęs šian</text:span><text:span text:style-name="T11041">­dien at</text:span><text:span text:style-name="T11042">­sa</text:span><text:span text:style-name="T11043">­ky</text:span><text:span text:style-name="T11044">­ti.</text:span></text:p>
        <text:p text:style-name="Roman"><text:span text:style-name="T11045">PIRMININKĖ.</text:span><text:span text:style-name="T11046"><text:s/>Klau</text:span><text:span text:style-name="T11047">­sia M. Ma</text:span><text:span text:style-name="T11048">­jaus</text:span><text:span text:style-name="T11049">­kas. Ruo</text:span><text:span text:style-name="T11050">­šia</text:span><text:span text:style-name="T11051">­si A. Ar</text:span><text:span text:style-name="T11052">­mo</text:span><text:span text:style-name="T11053">­nai</text:span><text:span text:style-name="T11054">­tė.</text:span></text:p>
        <text:p text:style-name="Roman"><text:span text:style-name="T11055">M. MAJAUSKAS</text:span><text:span text:style-name="T11056"><text:s/></text:span><text:span text:style-name="T11057">(</text:span><text:span text:style-name="T11058">TS-LKDF</text:span><text:span text:style-name="T11059">)</text:span><text:span text:style-name="T11060">. Ger</text:span><text:span text:style-name="T11061">­bia</text:span><text:span text:style-name="T11062">­mas prem</text:span><text:span text:style-name="T11063">­je</text:span><text:span text:style-name="T11064">­re, a</text:span><text:span text:style-name="T11065">š</text:span><text:span text:style-name="T11066"><text:s/>no</text:span><text:span text:style-name="T11067">­rė</text:span><text:span text:style-name="T11068">­čiau pra</text:span><text:span text:style-name="T11069">­tęs</text:span><text:span text:style-name="T11070">­ti Gab</text:span><text:span text:style-name="T11071">­rie</text:span><text:span text:style-name="T11072">­liaus<text:s/></text:span>klau­si­mą, nes kaž­kaip ner­vin­gai re­a­guo­ja­te. Ar bu­vo su­si­ti­ki­mas 2015 me­tų va­sa­rą Vil­niaus mies­to sa­vi­val­dy­bė­je su Vil­niaus me­ru R. Ši­ma­šiu­mi, ar ne­bu­vo su­si­ti­ki­mo, ar jūs ne­pri­si­me­na­te to su­si­ti­ki­mo? Nes yra vals­ty­bės tar­nau­to­jų liu­di­ji­mas, ku­ria­me jie sa­ko, jog R. Ši­ma­šius po su­si­ti­ki­mo su ju­mis in­for­ma­vo vals­ty­bės tar­nau­to­jus po­sė­dy­je, jog toks su­si­ti­ki­mas vy­ko ir vie­na iš po­kal­bio te­mų bu­vo „Lie­tu­vos ener­gi­jos“ pro­jek­tų stab­dy­mas. Čia vie­nas klau­si­mas.<text:s/></text:p>
        <text:p text:style-name="Roman">Ant­ras klau­si­mas su­si­jęs. (<text:span text:style-name="T11073">Bal</text:span><text:span text:style-name="T11074">­sai sa</text:span><text:span text:style-name="T11075">­lė</text:span><text:span text:style-name="T11076">­je</text:span>) Jei­gu ga­li­ma, aš pa­baig­siu, prem­je­re. Ant­ras klau­si­mas su­si­jęs. Jūs mi­nė­jo­te, kad yra nuo­di­jan­tys gy­ven­to­jus pro­jek­tai ir ko­rup­ci­niai pro­jek­tai. Da­bar iš­ki­lo eko­no­mi­nio pa­grįs­tu­mo klau­si­mas. Ar tei­sin­gai su­pran­tu, kad jūs taip pat ma­no­te, jog tie pro­jek­tai ne­at­pi­gin­tų gy­ven­to­jams ši­lu­mos ir elek­tros kai­nų? Ar jūs ne­ži­no­te, ar jūs ma­no­te, kad at­pi­gin­tų? Tai bu­vo ar ne­bu­vo su­si­ti­ki­mas, jūs ne­pri­si­me­na­te?<text:s/></text:p>
        <text:p text:style-name="Roman"><text:span text:style-name="T11077">PIRMININKĖ.</text:span><text:span text:style-name="T11078"><text:s/></text:span>Lai­kas!</text:p>
        <text:p text:style-name="Roman"><text:span text:style-name="T11079">M. MAJAUSKAS</text:span><text:span text:style-name="T11080"><text:s/></text:span><text:span text:style-name="T11081">(</text:span><text:span text:style-name="T11082">TS-LKDF</text:span><text:span text:style-name="T11083">)</text:span><text:span text:style-name="T11084">. Ir</text:span><text:s/>eko­no­mi­nis pa­grįs­tu­mas. Ar tai jūs įver­ti­no­te eko­no­mi­nį pa­grįs­tu­mą, ar jau pus­an­trų me­tų kaip prem­je­ras ir dar ne­ži­no­te – jie pa­grįs­ti ar ne­pa­grįs­ti?</text:p>
        <text:p text:style-name="Roman"><text:span text:style-name="T11085">S. SKVERNELIS</text:span><text:span text:style-name="T11086"><text:s/></text:span><text:span text:style-name="T11087">(</text:span><text:span text:style-name="T11088">LVŽSF</text:span><text:span text:style-name="T11089">)</text:span><text:span text:style-name="T11090">.<text:s/></text:span>Rei­kė­tų tie­siog pa­si­žiū­rė­ti Vi­daus rei­ka­lų mi­nis­te­ri­jos dar­bo­tvarkę, ku­ri bu­vo, ar bu­vo 2015 me­tų va­sa­rą su­si­ti­ki­mas, ar ne sa­vi­val­dy­bė­je. Ti­kė­ti­na, kad, kiek aš pri­si­me­nu, daž­niau­siai me­ras at­ei­da­vo į mi­nis­te­ri­ją, bet ne­at­me­tu, ar bu­vo, ar ne­bu­vo. Bet kad to­kios te­ma­ti­kos klau­si­mu dis­ku­si­jos su me­ru dėl „Lie­tu­vos ener­gi­jos“ pro­jek­tų, ga­liu pa­sa­ky­ti, ne­bu­vo ir bū­ti ne­ga­lė­jo.<text:s/></text:p>
        <text:p text:style-name="Roman">Ki­tas mo­men­tas dėl eko­no­mi­nio pa­grįs­tu­mo. Tol, kol ne­bu­vo ki­to­kių abe­jo­nių ir pa­gal Vy­riau­sy­bės ga­lio­jan­tį, šiek tiek keis­tą nu­ta­ri­mą (bet čia to­kia ma­no nuo­mo­nė, pa­ci­tuo­jant, ko­kie yra įpa­rei­go­ji­mai su­teik­ti vals­ty­bės tar­nau­to­jams), bu­vo pri­im­tas nu­ta­ri­mas 2014 m. ge­gu­žės 28 d. Pa­skir­ta… Ši­tas pro­jek­tas ta­po vals­ty­bei svar­biu eko­no­mi­niu pro­jek­tu su nu­ro­dy­mu vi­soms Lie­tu­vos Res­pub­li­kos Vy­riau­sy­bei pa­val­džioms ins­ti­tu­ci­joms ir įstai­goms pri­ori­te­ti­ne tvar­ka nag­ri­nė­ti do­ku­men­tus, su­si­ju­sius su elek­tri­nių pro­jek­tų įgy­ven­di­ni­mu, ir už­tik­rin­ti su šiais pro­jek­tais su­si­ju­sių spren­di­mų pri­ėmi­mą per įma­no­mai trum­piau­sią ter­mi­ną ir pa­na­ši re­to­ri­ka. Va­di­na­si, tuo­me­ti­nė Vy­riau­sy­bė, pri­im­da­ma spren­di­mą, ver­ti­no eko­no­mi­nį pa­grįs­tu­mą. Da­bar, kaip jau mi­nė­jau, yra iš­ki­lę įvai­riau­sių abe­jo­nių, taip pat ir dėl eko­no­mi­nio pa­grįs­tu­mo ver­ti­ni­mo ob­jek­ty­vu­mo. Bus at­sa­ky­mai. Klau­si­mai iš­ki­lę, ma­nau, kad į juos tu­ri bū­ti at­sa­ky­ta. Bus at­sa­ky­mas, bus ta­da ir ma­no at­sa­ky­mas.<text:s/></text:p>
        <text:p text:style-name="Roman"><text:span text:style-name="T11091">PIRMININKĖ.</text:span><text:span text:style-name="T11092"><text:s/></text:span>Dė­ko­ju. A. Ar­mo­nai­tė ne­be­klau­sia. Klau­sia A. Ge­lū­nas. Ruo­šia­si A. Dumb­ra­va.</text:p>
        <text:p text:style-name="Roman"><text:span text:style-name="T11093">A. GELŪNAS</text:span><text:span text:style-name="T11094"><text:s/></text:span><text:span text:style-name="T11095">(</text:span><text:span text:style-name="T11096">LSF</text:span><text:span text:style-name="T11097">)</text:span><text:span text:style-name="T11098">.<text:s/></text:span>Ačiū, pir­mi­nin­ke. Ger­bia­mas prem­je­re, nė­ra švie­ti­mo ir moks­lo mi­nist­rės, tai no­rė­čiau jū­sų pa­klaus­ti apie mo­ky­to­jų eta­ti­nio ap­mo­kė­ji­mo re­for­mą.<text:s/></text:p>
        <text:p text:style-name="Roman">Mi­nis­te­ri­ja tei­gia, kad ji ap­ta­rė šį klau­si­mą su dau­gy­be mo­kyk­lų, bet mus pa­sie­kė ži­nios ir iš Vil­niaus mies­to mo­kyk­lų, ir iš dai­lės mo­kyk­lų, iš kai ku­rių re­gio­ni­nių, kad ne vi­siems ta re­for­ma tik­rai pa­ge­rin­tų pa­dė­tį. Ar ne­gal­vo­tu­mė­te, kad tai šiek tiek sku­bo­ta yra, kad jau la­bai ne­daug li­ko lai­ko iki nau­jų moks­lo me­tų pra­džios ir ne­ver­tė­tų taip sku­bė­ti? Iš tik­rų­jų ten yra ge­rų da­ly­kų, bet yra tam tik­rų svar­bių ne­ap­tar­tų de­ta­lių, ku­rios tik­rai pa­blo­gin­tų kai ku­rių mo­kyk­lų ir mo­ky­to­jų pa­dė­tį. Ko­kia bū­tų jū­sų nuo­mo­nė?</text:p>
        <text:p text:style-name="Roman"><text:span text:style-name="T11099">S. SKVERNELIS</text:span><text:span text:style-name="T11100"><text:s/></text:span><text:span text:style-name="T11101">(</text:span><text:span text:style-name="T11102">LVŽSF</text:span><text:span text:style-name="T11103">)</text:span><text:span text:style-name="T11104">. Tik</text:span><text:span text:style-name="T11105">­rai ma</text:span><text:span text:style-name="T11106">­nau, kad tai la</text:span><text:span text:style-name="T11107">­bai svar</text:span><text:span text:style-name="T11108">­bus pro</text:span><text:span text:style-name="T11109">­jek</text:span><text:span text:style-name="T11110">­tas, la</text:span><text:span text:style-name="T11111">­bai svar</text:span><text:span text:style-name="T11112">­bus. Jis dis</text:span><text:span text:style-name="T11113">­ku</text:span><text:span text:style-name="T11114">­tuo</text:span><text:span text:style-name="T11115">­tas gal</text:span><text:span text:style-name="T11116">­būt net</text:span><text:span text:style-name="T11117">­gi, kaip jūs sa</text:span><text:span text:style-name="T11118">­ko</text:span><text:span text:style-name="T11119">­te, per il</text:span><text:span text:style-name="T11120">­gai. Ši</text:span><text:span text:style-name="T11121">­to</text:span><text:span text:style-name="T11122">­se dis</text:span><text:span text:style-name="T11123">­ku</text:span><text:span text:style-name="T11124">­si</text:span><text:span text:style-name="T11125">­jo</text:span><text:span text:style-name="T11126">­se ir dar</text:span><text:span text:style-name="T11127">­bo gru</text:span><text:span text:style-name="T11128">­pė</text:span><text:span text:style-name="T11129">­se da</text:span><text:span text:style-name="T11130">­ly</text:span><text:span text:style-name="T11131">­va</text:span><text:span text:style-name="T11132">­vo tiek Vy</text:span><text:span text:style-name="T11133">­riau</text:span><text:span text:style-name="T11134">­sy</text:span><text:span text:style-name="T11135">­bės at</text:span><text:span text:style-name="T11136">­sto</text:span><text:span text:style-name="T11137">­vai, tiek ir mi</text:span><text:span text:style-name="T11138">­nis</text:span><text:span text:style-name="T11139">­te</text:span><text:span text:style-name="T11140">­ri</text:span><text:span text:style-name="T11141">­ja, Švie</text:span><text:span text:style-name="T11142">­ti</text:span><text:span text:style-name="T11143">­mo ir moks</text:span><text:span text:style-name="T11144">­lo ko</text:span><text:span text:style-name="T11145">­mi</text:span><text:span text:style-name="T11146">­te</text:span><text:span text:style-name="T11147">­tas, sa</text:span><text:span text:style-name="T11148">­ky</text:span><text:span text:style-name="T11149">­kim, tas mo</text:span><text:span text:style-name="T11150">­de</text:span><text:span text:style-name="T11151">­lis yra re</text:span><text:span text:style-name="T11152">­tai tai</text:span><text:span text:style-name="T11153">­ko</text:span><text:span text:style-name="T11154">­mas, plius pen</text:span><text:span text:style-name="T11155">­kios pro</text:span><text:span text:style-name="T11156">­fe</text:span><text:span text:style-name="T11157">­si</text:span><text:span text:style-name="T11158">­nės są</text:span><text:span text:style-name="T11159">­jun</text:span><text:span text:style-name="T11160">­gos iš še</text:span><text:span text:style-name="T11161">­šių, ku</text:span><text:span text:style-name="T11162">­rios vie</text:span><text:span text:style-name="T11163">­ni</text:span><text:span text:style-name="T11164">­ja dau</text:span><text:span text:style-name="T11165">­giau ne</text:span><text:span text:style-name="T11166">­gu 50 tūkst. na</text:span><text:span text:style-name="T11167">­rių, ku</text:span><text:span text:style-name="T11168">­rios pri</text:span><text:span text:style-name="T11169">­ėmė tik</text:span><text:span text:style-name="T11170">­rai su</text:span><text:span text:style-name="T11171">­de</text:span><text:span text:style-name="T11172">­rin</text:span><text:span text:style-name="T11173">­tą, su</text:span><text:span text:style-name="T11174">­ba</text:span><text:span text:style-name="T11175">­lan</text:span><text:span text:style-name="T11176">­suo</text:span><text:span text:style-name="T11177">­tą ben</text:span><text:span text:style-name="T11178">­drą spren</text:span><text:span text:style-name="T11179">­di</text:span><text:span text:style-name="T11180">­mą, kad bū</text:span><text:span text:style-name="T11181">­tų ga</text:span><text:span text:style-name="T11182">­li</text:span><text:span text:style-name="T11183">­ma rug</text:span><text:span text:style-name="T11184">­sė</text:span><text:span text:style-name="T11185">­jo 1 die</text:span><text:span text:style-name="T11186">­ną iš</text:span><text:span text:style-name="T11187">­spręs</text:span><text:span text:style-name="T11188">­ti ir mo</text:span><text:span text:style-name="T11189">­ky</text:span><text:span text:style-name="T11190">­to</text:span><text:span text:style-name="T11191">­jų krū</text:span><text:span text:style-name="T11192">­vio klau</text:span><text:span text:style-name="T11193">­si</text:span><text:span text:style-name="T11194">­mus la</text:span><text:span text:style-name="T11195">­bai aiš</text:span><text:span text:style-name="T11196">­kiai nu</text:span><text:span text:style-name="T11197">­sta</text:span><text:span text:style-name="T11198">­tant, kas tai yra eta</text:span><text:span text:style-name="T11199">­tas, kaip už ko</text:span><text:span text:style-name="T11200">­kius dar</text:span><text:span text:style-name="T11201">­bus yra ap</text:span><text:span text:style-name="T11202">­mo</text:span><text:span text:style-name="T11203">­ka</text:span><text:span text:style-name="T11204">­ma.<text:s/></text:span></text:p>
        <text:p text:style-name="Roman"><text:span text:style-name="T11205">Kar</text:span><text:span text:style-name="T11206">­tu svar</text:span><text:span text:style-name="T11207">­biau</text:span><text:span text:style-name="T11208">­sia pa</text:span><text:span text:style-name="T11209">­kel</text:span><text:span text:style-name="T11210">­ti mo</text:span><text:span text:style-name="T11211">­ky</text:span><text:span text:style-name="T11212">­to</text:span><text:span text:style-name="T11213">­jams at</text:span><text:span text:style-name="T11214">­ly</text:span><text:span text:style-name="T11215">­gi</text:span><text:span text:style-name="T11216">­ni</text:span><text:span text:style-name="T11217">­mą. Bent jau man ne</text:span><text:span text:style-name="T11218">­ži</text:span><text:span text:style-name="T11219">­no</text:span><text:span text:style-name="T11220">­ma nė vie</text:span><text:span text:style-name="T11221">­na ga</text:span><text:span text:style-name="T11222">­li</text:span><text:span text:style-name="T11223">­ma si</text:span><text:span text:style-name="T11224">­tu</text:span><text:span text:style-name="T11225">­a</text:span><text:span text:style-name="T11226">­ci</text:span><text:span text:style-name="T11227">­ja mo</text:span><text:span text:style-name="T11228">­de</text:span><text:span text:style-name="T11229">­liuo</text:span><text:span text:style-name="T11230">­jant, kad ko</text:span><text:span text:style-name="T11231">­kiam nors mo</text:span><text:span text:style-name="T11232">­ky</text:span><text:span text:style-name="T11233">­to</text:span><text:span text:style-name="T11234">­jui ga</text:span><text:span text:style-name="T11235">­lė</text:span><text:span text:style-name="T11236">­tų pa</text:span><text:span text:style-name="T11237">­blo</text:span><text:span text:style-name="T11238">­gė</text:span><text:span text:style-name="T11239">­ti są</text:span><text:span text:style-name="T11240">­ly</text:span><text:span text:style-name="T11241">­gos. To</text:span><text:span text:style-name="T11242">­kie spren</text:span><text:span text:style-name="T11243">­di</text:span><text:span text:style-name="T11244">­mai, ku</text:span><text:span text:style-name="T11245">­rie pa</text:span><text:span text:style-name="T11246">­da</text:span><text:span text:style-name="T11247">­ro</text:span><text:span text:style-name="T11248">­mi, su</text:span><text:span text:style-name="T11249">­pras</text:span><text:span text:style-name="T11250">­ki</text:span><text:span text:style-name="T11251">­me, tik</text:span><text:span text:style-name="T11252">­rai yra tai</text:span><text:span text:style-name="T11253">­ko</text:span><text:span text:style-name="T11254">­mi vi</text:span><text:span text:style-name="T11255">­sai mo</text:span><text:span text:style-name="T11256">­ky</text:span><text:span text:style-name="T11257">­to</text:span><text:span text:style-name="T11258">­jų ben</text:span><text:span text:style-name="T11259">­druo</text:span><text:span text:style-name="T11260">­me</text:span><text:span text:style-name="T11261">­nei. Pa</text:span><text:span text:style-name="T11262">­sa</text:span><text:span text:style-name="T11263">­ky</text:span><text:span text:style-name="T11264">­mas, kad vie</text:span><text:span text:style-name="T11265">­nai ar ki</text:span><text:span text:style-name="T11266">­tai mo</text:span><text:span text:style-name="T11267">­kyk</text:span><text:span text:style-name="T11268">­lai<text:s/></text:span>tai ne­tin­ka… Su­pras­ki­me, kad re­for­ma ap­ima ab­so­liu­čią dau­gu­mą, kad ten­kin­tų ir mo­ky­to­jų, ir tė­vų, ir, sva­riau­sia, vai­kų in­te­re­sus. Ma­nau, kad vėl­gi spren­di­mo ne­pri­ėmi­mas ir šian­dien tik­rai ke­lia tam tik­rą įtam­pą.<text:s/></text:p>
        <text:p text:style-name="Roman">Su mo­kyk­lų va­do­vais taip pat tas for­ma­tas bu­vo iš­dirb­tas. Mo­kyk­lų va­do­vai pa­si­ren­gę, ir tiems, ku­rie no­ri ir ma­to pras­mę, ma­nau, kad tai bus di­de­lis žings­nis į prie­kį. Bet jei­gu to­kio spren­di­mo ne­pri­im­si­me, rug­sė­jo 1 die­ną lik­si­me su tuo, ką mes tu­ri­me, ir pra­ra­si­me lai­ką. O dėl švie­ti­mo mes tik­rai, aš su­pran­tu te­mos jaut­ru­mą, il­gai ir gal­būt per il­gai dis­ku­tuo­ja­me ne­pri­im­da­mi spren­di­mo.<text:s/></text:p>
        <text:p text:style-name="Roman"><text:span text:style-name="T11269">PIRMININKĖ.</text:span><text:span text:style-name="T11270"><text:s/></text:span>Ačiū. Klau­sia A. Dumb­ra­va. Ruo­šia­si P. Va­liū­nas.</text:p>
        <text:p text:style-name="Roman"><text:span text:style-name="T11271">A. DUMBRAVA</text:span><text:span text:style-name="T11272"><text:s/></text:span><text:span text:style-name="T11273">(</text:span><text:span text:style-name="T11274">TTF</text:span><text:span text:style-name="T11275">)</text:span><text:span text:style-name="T11276">.<text:s/></text:span>La­bai ačiū, ger­bia­mo­ji pir­mi­nin­ke. No­rė­čiau pa­klaus­ti už­sie­nio rei­ka­lų mi­nist­ro ir vi­daus rei­ka­lų mi­nist­ro, gal­būt jūs ma­ne pa­tai­sy­si­te, bet, ro­dos, nuo sau­sio 1 die­nos yra iš­ėjęs toks įsa­ky­mas, ku­riuo iš tre­čių­jų ša­lių kvie­čia­mi as­me­nys ga­li už­pil­dy­ti kvie­ti­mo an­ke­tą tik per elek­tro­ni­nę ban­ki­nin­kys­tę. Žmo­nėms su­si­da­ro ypač daug sun­ku­mų, ypač pa­gy­ve­nu­siems, kad jie ne­ga­li at­ei­ti į Mig­ra­ci­jos de­par­ta­men­to<text:s/>sky­rių ir už­pil­dy­ti kvie­timą, kaip anks­čiau tai da­ry­da­vo. Ar jūs ne­si­ruo­šia­te pa­keis­ti tą tvar­ką ir tru­pu­tį li­be­ra­li­zuo­ti ją? Ačiū.</text:p>
        <text:p text:style-name="Roman"><text:span text:style-name="T11277">E. MISIŪNAS.</text:span><text:span text:style-name="T11278"><text:s/>Ačiū už klau</text:span><text:span text:style-name="T11279">­si</text:span><text:span text:style-name="T11280">­mą. Tai, ką jūs pa</text:span><text:span text:style-name="T11281">­sa</text:span><text:span text:style-name="T11282">­kė</text:span><text:span text:style-name="T11283">­te, tik</text:span><text:span text:style-name="T11284">­rai ne</text:span><text:span text:style-name="T11285">­ga</text:span><text:span text:style-name="T11286">­liu at</text:span><text:span text:style-name="T11287">­sa</text:span><text:span text:style-name="T11288">­ky</text:span><text:span text:style-name="T11289">­ti šim</text:span><text:span text:style-name="T11290">­tu pro</text:span><text:span text:style-name="T11291">­cen</text:span><text:span text:style-name="T11292">­tų, ar ta tvar</text:span><text:span text:style-name="T11293">­ka taip pa</text:span><text:span text:style-name="T11294">­keis</text:span><text:span text:style-name="T11295">­ta ir yra tik elek</text:span><text:span text:style-name="T11296">­tro</text:span><text:span text:style-name="T11297">­ni</text:span><text:span text:style-name="T11298">­niu bū</text:span><text:span text:style-name="T11299">­du už</text:span><text:span text:style-name="T11300">­pil</text:span><text:span text:style-name="T11301">­do</text:span><text:span text:style-name="T11302">­ma an</text:span><text:span text:style-name="T11303">­ke</text:span><text:span text:style-name="T11304">­ta. Aiš</text:span><text:span text:style-name="T11305">­ku, mes sie</text:span><text:span text:style-name="T11306">­kia</text:span><text:span text:style-name="T11307">­me kuo dau</text:span><text:span text:style-name="T11308">­giau pa</text:span><text:span text:style-name="T11309">­slau</text:span><text:span text:style-name="T11310">­gų įkel</text:span><text:span text:style-name="T11311">­ti į elek</text:span><text:span text:style-name="T11312">­tro</text:span><text:span text:style-name="T11313">­ni</text:span><text:span text:style-name="T11314">­nę val</text:span><text:span text:style-name="T11315">­džią ir elek</text:span><text:span text:style-name="T11316">­tro</text:span><text:span text:style-name="T11317">­ni</text:span><text:span text:style-name="T11318">­nį for</text:span><text:span text:style-name="T11319">­ma</text:span><text:span text:style-name="T11320">­tą, bet ar tiktai vie</text:span><text:span text:style-name="T11321">­nu bū</text:span><text:span text:style-name="T11322">­du, ži</text:span><text:span text:style-name="T11323">­no</text:span><text:span text:style-name="T11324">­ki</text:span><text:span text:style-name="T11325">­te, la</text:span><text:span text:style-name="T11326">­bai abe</text:span><text:span text:style-name="T11327">­jo</text:span><text:span text:style-name="T11328">­čiau, nes, aiš</text:span><text:span text:style-name="T11329">­ku, yra di</text:span><text:span text:style-name="T11330">­de</text:span><text:span text:style-name="T11331">­lis ir po</text:span><text:span text:style-name="T11332">­pie</text:span><text:span text:style-name="T11333">­ri</text:span><text:span text:style-name="T11334">­nis srau</text:span><text:span text:style-name="T11335">­tas ir bu</text:span><text:span text:style-name="T11336">­vo. Aš tu</text:span><text:span text:style-name="T11337">­rė</text:span><text:span text:style-name="T11338">­čiau pa</text:span><text:span text:style-name="T11339">­si</text:span><text:span text:style-name="T11340">­tiks</text:span><text:span text:style-name="T11341">­lin</text:span><text:span text:style-name="T11342">­ti ir gal</text:span><text:span text:style-name="T11343">­būt jūs in</text:span><text:span text:style-name="T11344">­for</text:span><text:span text:style-name="T11345">­muo</text:span><text:span text:style-name="T11346">­ti at</text:span><text:span text:style-name="T11347">­ski</text:span><text:span text:style-name="T11348">­rai. Ne</text:span><text:span text:style-name="T11349">­ma</text:span><text:span text:style-name="T11350">­nau, kad ga</text:span><text:span text:style-name="T11351">­lė</text:span><text:span text:style-name="T11352">­tų bū</text:span><text:span text:style-name="T11353">­ti taip ra</text:span><text:span text:style-name="T11354">­di</text:span><text:span text:style-name="T11355">­ka</text:span><text:span text:style-name="T11356">­liai nu</text:span><text:span text:style-name="T11357">­spręs</text:span><text:span text:style-name="T11358">­ta. Gal</text:span><text:span text:style-name="T11359">­būt kai ku</text:span><text:span text:style-name="T11360">­riems, jei</text:span><text:span text:style-name="T11361">­gu ten kal</text:span><text:span text:style-name="T11362">­ba</text:span><text:span text:style-name="T11363">­ma apie ju</text:span><text:span text:style-name="T11364">­ri</text:span><text:span text:style-name="T11365">­di</text:span><text:span text:style-name="T11366">­nius as</text:span><text:span text:style-name="T11367">­me</text:span><text:span text:style-name="T11368">­nis, tai ga</text:span><text:span text:style-name="T11369">­lė</text:span><text:span text:style-name="T11370">­tų bū</text:span><text:span text:style-name="T11371">­ti, bet vi</text:span><text:span text:style-name="T11372">­siems fi</text:span><text:span text:style-name="T11373">­zi</text:span><text:span text:style-name="T11374">­niams as</text:span><text:span text:style-name="T11375">­me</text:span><text:span text:style-name="T11376">­nims, ži</text:span><text:span text:style-name="T11377">­no</text:span><text:span text:style-name="T11378">­ki</text:span><text:span text:style-name="T11379">­te, ne</text:span><text:span text:style-name="T11380">­ma</text:span><text:span text:style-name="T11381">­nau, kad taip ga</text:span><text:span text:style-name="T11382">­lė</text:span><text:span text:style-name="T11383">­tų bū</text:span><text:span text:style-name="T11384">­ti. Aš tik</text:span><text:span text:style-name="T11385">­rai pa</text:span><text:span text:style-name="T11386">­si</text:span><text:span text:style-name="T11387">­tiks</text:span><text:span text:style-name="T11388">­lin</text:span><text:span text:style-name="T11389">­siu ir jus in</text:span><text:span text:style-name="T11390">­for</text:span><text:span text:style-name="T11391">­muo</text:span><text:span text:style-name="T11392">­siu.</text:span></text:p>
        <text:p text:style-name="P11393"><text:span text:style-name="T11394">PIRMININKĖ.</text:span><text:span text:style-name="T11395"><text:s/>Ačiū. Klau</text:span><text:span text:style-name="T11396">­sia P. Va</text:span><text:span text:style-name="T11397">­liū</text:span><text:span text:style-name="T11398">­nas. Ruo</text:span><text:span text:style-name="T11399">­šias</text:span><text:span text:style-name="T11400">i</text:span><text:span text:style-name="T11401"><text:s/>A. Bi</text:span><text:span text:style-name="T11402">­lo</text:span><text:span text:style-name="T11403">­tai</text:span><text:span text:style-name="T11404">­tė.</text:span></text:p>
        <text:p text:style-name="P11405"><text:span text:style-name="T11406">P. VALIŪNAS</text:span><text:span text:style-name="T11407"><text:s/></text:span><text:span text:style-name="T11408">(</text:span><text:span text:style-name="T11409">LVŽSF</text:span><text:span text:style-name="T11410">)</text:span><text:span text:style-name="T11411">. Ačiū. No</text:span><text:span text:style-name="T11412">­riu pa</text:span><text:span text:style-name="T11413">­klaus</text:span><text:span text:style-name="T11414">­ti su</text:span><text:span text:style-name="T11415">­si</text:span><text:span text:style-name="T11416">­sie</text:span><text:span text:style-name="T11417">­ki</text:span><text:span text:style-name="T11418">­mo mi</text:span><text:span text:style-name="T11419">­nist</text:span><text:span text:style-name="T11420">­ro, ka</text:span><text:span text:style-name="T11421">­dan</text:span><text:span text:style-name="T11422">­gi jo nė</text:span><text:span text:style-name="T11423">­ra, gal prem</text:span><text:span text:style-name="T11424">­je</text:span><text:span text:style-name="T11425">­ras at</text:span><text:span text:style-name="T11426">­sa</text:span><text:span text:style-name="T11427">­ky</text:span><text:span text:style-name="T11428">­tų. Daug gy</text:span><text:span text:style-name="T11429">­ven</text:span><text:span text:style-name="T11430">­to</text:span><text:span text:style-name="T11431">­jų krei</text:span><text:span text:style-name="T11432">­pia</text:span><text:span text:style-name="T11433">­si re</text:span><text:span text:style-name="T11434">­gio</text:span><text:span text:style-name="T11435">­ne dėl blo</text:span><text:span text:style-name="T11436">­gų ke</text:span><text:span text:style-name="T11437">­lių. Kai krei</text:span><text:span text:style-name="T11438">­pia</text:span><text:span text:style-name="T11439">­si į sa</text:span><text:span text:style-name="T11440">­vi</text:span><text:span text:style-name="T11441">­val</text:span><text:span text:style-name="T11442">­dy</text:span><text:span text:style-name="T11443">­bę, sa</text:span><text:span text:style-name="T11444">­vi</text:span><text:span text:style-name="T11445">­val</text:span><text:span text:style-name="T11446">­dy</text:span><text:span text:style-name="T11447">­bė at</text:span><text:span text:style-name="T11448">­sa</text:span><text:span text:style-name="T11449">­ko, kad ke</text:span><text:span text:style-name="T11450">­liai ne</text:span><text:span text:style-name="T11451">­in</text:span><text:span text:style-name="T11452">­ven</text:span><text:span text:style-name="T11453">­to</text:span><text:span text:style-name="T11454">­ri</text:span><text:span text:style-name="T11455">­zuo</text:span><text:span text:style-name="T11456">­ti, tar</text:span><text:span text:style-name="T11457">­kim, ši</text:span><text:span text:style-name="T11458">­tas ke</text:span><text:span text:style-name="T11459">­lias ne</text:span><text:span text:style-name="T11460">­in</text:span><text:span text:style-name="T11461">­ven</text:span><text:span text:style-name="T11462">­to</text:span><text:span text:style-name="T11463">­ri</text:span><text:span text:style-name="T11464">­zuo</text:span><text:span text:style-name="T11465">­tas, ir at</text:span><text:span text:style-name="T11466">­sa</text:span><text:span text:style-name="T11467">­ky</text:span><text:span text:style-name="T11468">­mą pa</text:span><text:span text:style-name="T11469">­ra</text:span><text:span text:style-name="T11470">­šo, kad la</text:span><text:span text:style-name="T11471">­bai bran</text:span><text:span text:style-name="T11472">­giai kai</text:span><text:span text:style-name="T11473">­nuo</text:span><text:span text:style-name="T11474">­ja. Ar ži</text:span><text:span text:style-name="T11475">­no</text:span><text:span text:style-name="T11476">­te</text:span><text:span text:style-name="T11477">,</text:span><text:span text:style-name="T11478"><text:s/>kiek kai</text:span><text:span text:style-name="T11479">­nuo</text:span><text:span text:style-name="T11480">­ja? Ma</text:span><text:span text:style-name="T11481">­no bū</text:span><text:span text:style-name="T11482">­tų toks klau</text:span><text:span text:style-name="T11483">­si</text:span><text:span text:style-name="T11484">­mas, ar ne</text:span><text:span text:style-name="T11485">­ga</text:span><text:span text:style-name="T11486">­li</text:span><text:span text:style-name="T11487">­ma bū</text:span><text:span text:style-name="T11488">­tų su</text:span><text:span text:style-name="T11489">­kur</text:span><text:span text:style-name="T11490">­ti ko</text:span><text:span text:style-name="T11491">­kios nors sis</text:span><text:span text:style-name="T11492">­te</text:span><text:span text:style-name="T11493">­mos, kad vie</text:span><text:span text:style-name="T11494">­ną sy</text:span><text:span text:style-name="T11495">­kį tie Lie</text:span><text:span text:style-name="T11496">­tu</text:span><text:span text:style-name="T11497">­vos ke</text:span><text:span text:style-name="T11498">­liai bū</text:span><text:span text:style-name="T11499">­tų<text:s/></text:span><text:span text:style-name="T11500">in</text:span><text:span text:style-name="T11501">­ven</text:span><text:span text:style-name="T11502">­to</text:span><text:span text:style-name="T11503">­ri</text:span><text:span text:style-name="T11504">­zuo</text:span><text:span text:style-name="T11505">­ti, kad ži</text:span><text:span text:style-name="T11506">­no</text:span><text:span text:style-name="T11507">­tu</text:span><text:span text:style-name="T11508">­me, kiek jų yra, ir kad ne</text:span><text:span text:style-name="T11509">­bū</text:span><text:span text:style-name="T11510">­tų to</text:span><text:span text:style-name="T11511">­kių at</text:span><text:span text:style-name="T11512">­si</text:span><text:span text:style-name="T11513">­sa</text:span><text:span text:style-name="T11514">­ki</text:span><text:span text:style-name="T11515">­nė</text:span><text:span text:style-name="T11516">­ji</text:span><text:span text:style-name="T11517">­mų, pik</text:span><text:span text:style-name="T11518">­tnau</text:span><text:span text:style-name="T11519">­džia</text:span><text:span text:style-name="T11520">­vi</text:span><text:span text:style-name="T11521">­mų?</text:span></text:p>
        <text:p text:style-name="Roman"><text:span text:style-name="T11522">S. SKVERNELIS</text:span><text:span text:style-name="T11523"><text:s/></text:span><text:span text:style-name="T11524">(</text:span><text:span text:style-name="T11525">LVŽSF</text:span><text:span text:style-name="T11526">)</text:span><text:span text:style-name="T11527">. Gal ir ga</text:span><text:span text:style-name="T11528">­li</text:span><text:span text:style-name="T11529">­ma, ką aš ži</text:span><text:span text:style-name="T11530">­nau. Kiek</text:span><text:span text:style-name="T11531">­vie</text:span><text:span text:style-name="T11532">­nas veiks</text:span><text:span text:style-name="T11533">­mas kai</text:span><text:span text:style-name="T11534">­nuo</text:span><text:span text:style-name="T11535">­ja, jei</text:span><text:span text:style-name="T11536">­gu kai</text:span><text:span text:style-name="T11537">­nuo</text:span><text:span text:style-name="T11538">­ja sa</text:span><text:span text:style-name="T11539">­vi</text:span><text:span text:style-name="T11540">­val</text:span><text:span text:style-name="T11541">­dy</text:span><text:span text:style-name="T11542">­bei, tai, per</text:span><text:span text:style-name="T11543">­me</text:span><text:span text:style-name="T11544">­tus kam nors ki</text:span><text:span text:style-name="T11545">­tam, kai</text:span><text:span text:style-name="T11546">­nuos vals</text:span><text:span text:style-name="T11547">­ty</text:span><text:span text:style-name="T11548">­bei. Rei</text:span><text:span text:style-name="T11549">­kia ko</text:span><text:span text:style-name="T11550">­kių nors spren</text:span><text:span text:style-name="T11551">­di</text:span><text:span text:style-name="T11552">­mų, ku</text:span><text:span text:style-name="T11553">­rie tik</text:span><text:span text:style-name="T11554">­rai… Pir</text:span><text:span text:style-name="T11555">­miau</text:span><text:span text:style-name="T11556">­sia sa</text:span><text:span text:style-name="T11557">­vi</text:span><text:span text:style-name="T11558">­val</text:span><text:span text:style-name="T11559">­dy</text:span><text:span text:style-name="T11560">­bė sa</text:span><text:span text:style-name="T11561">­vo ke</text:span><text:span text:style-name="T11562">­lius, sa</text:span><text:span text:style-name="T11563">­vo tur</text:span><text:span text:style-name="T11564">­tą tu</text:span><text:span text:style-name="T11565">­ri in</text:span><text:span text:style-name="T11566">­ven</text:span><text:span text:style-name="T11567">­to</text:span><text:span text:style-name="T11568">­ri</text:span><text:span text:style-name="T11569">­zuo</text:span><text:span text:style-name="T11570">­ti. Vals</text:span><text:span text:style-name="T11571">­ty</text:span><text:span text:style-name="T11572">­bė ly</text:span><text:span text:style-name="T11573">­giai tą pa</text:span><text:span text:style-name="T11574">­tį tu</text:span><text:span text:style-name="T11575">­ri pa</text:span><text:span text:style-name="T11576">­da</text:span><text:span text:style-name="T11577">­ry</text:span><text:span text:style-name="T11578">­ti. Rei</text:span><text:span text:style-name="T11579">­kia ieš</text:span><text:span text:style-name="T11580">­ko</text:span><text:span text:style-name="T11581">­ti spren</text:span><text:span text:style-name="T11582">­di</text:span><text:span text:style-name="T11583">­mų</text:span><text:span text:style-name="T11584">,</text:span><text:span text:style-name="T11585"><text:s/>ir jei</text:span><text:span text:style-name="T11586">­gu to</text:span><text:span text:style-name="T11587">­kia prie</text:span><text:span text:style-name="T11588">­vo</text:span><text:span text:style-name="T11589">­lė šian</text:span><text:span text:style-name="T11590">­dien yra sa</text:span><text:span text:style-name="T11591">­vi</text:span><text:span text:style-name="T11592">­val</text:span><text:span text:style-name="T11593">­dy</text:span><text:span text:style-name="T11594">­b</text:span><text:span text:style-name="T11595">ių</text:span><text:span text:style-name="T11596">, tai sa</text:span><text:span text:style-name="T11597">­vi</text:span><text:span text:style-name="T11598">­val</text:span><text:span text:style-name="T11599">­dy</text:span><text:span text:style-name="T11600">­bės tik</text:span><text:span text:style-name="T11601">­rai šiais me</text:span><text:span text:style-name="T11602">­tais ga</text:span><text:span text:style-name="T11603">­vo ge</text:span><text:span text:style-name="T11604">­ro</text:span><text:span text:style-name="T11605">­kai dau</text:span><text:span text:style-name="T11606">­giau lė</text:span><text:span text:style-name="T11607">­šų sa</text:span><text:span text:style-name="T11608">­vo funk</text:span><text:span text:style-name="T11609">­ci</text:span><text:span text:style-name="T11610">­joms vyk</text:span><text:span text:style-name="T11611">­dy</text:span><text:span text:style-name="T11612">­ti, nei bu</text:span><text:span text:style-name="T11613">­vo anks</text:span><text:span text:style-name="T11614">­tes</text:span><text:span text:style-name="T11615">­niais me</text:span><text:span text:style-name="T11616">­tais, ir gal</text:span><text:span text:style-name="T11617">­būt tas lė</text:span><text:span text:style-name="T11618">­šas ga</text:span><text:span text:style-name="T11619">­li</text:span><text:span text:style-name="T11620">­ma ir</text:span><text:span text:style-name="T11621">­gi pa</text:span><text:span text:style-name="T11622">­nau</text:span><text:span text:style-name="T11623">­do</text:span><text:span text:style-name="T11624">­ti ši</text:span><text:span text:style-name="T11625">­toms pro</text:span><text:span text:style-name="T11626">­ble</text:span><text:span text:style-name="T11627">­moms spręs</text:span><text:span text:style-name="T11628">­ti, bet yra sa</text:span><text:span text:style-name="T11629">­vi</text:span><text:span text:style-name="T11630">­val</text:span><text:span text:style-name="T11631">­dos kom</text:span><text:span text:style-name="T11632">­pe</text:span><text:span text:style-name="T11633">­ten</text:span><text:span text:style-name="T11634">­ci</text:span><text:span text:style-name="T11635">­ja.<text:s/></text:span></text:p>
        <text:p text:style-name="Roman"><text:span text:style-name="T11636">PIRMININKĖ.</text:span><text:span text:style-name="T11637"><text:s/>Ačiū. Klau</text:span><text:span text:style-name="T11638">­sia A. Bi</text:span><text:span text:style-name="T11639">­lo</text:span><text:span text:style-name="T11640">­tai</text:span><text:span text:style-name="T11641">­tė. Ruo</text:span><text:span text:style-name="T11642">­šia</text:span><text:span text:style-name="T11643">­si G. Vai</text:span><text:span text:style-name="T11644">­če</text:span><text:span text:style-name="T11645">­kaus</text:span><text:span text:style-name="T11646">­kas.</text:span></text:p>
        <text:p text:style-name="Roman"><text:span text:style-name="T11647">A. BILOTAITĖ</text:span><text:span text:style-name="T11648"><text:s/></text:span><text:span text:style-name="T11649">(</text:span><text:span text:style-name="T11650">TS-LKDF</text:span><text:span text:style-name="T11651">)</text:span><text:span text:style-name="T11652">. Dė</text:span><text:span text:style-name="T11653">­ko</text:span><text:span text:style-name="T11654">­ju, po</text:span><text:span text:style-name="T11655">­sė</text:span><text:span text:style-name="T11656">­džio pir</text:span><text:span text:style-name="T11657">­mi</text:span><text:span text:style-name="T11658">­nin</text:span><text:span text:style-name="T11659">­ke. Ma</text:span><text:span text:style-name="T11660">­no klau</text:span><text:span text:style-name="T11661">­si</text:span><text:span text:style-name="T11662">­mas tu</text:span><text:span text:style-name="T11663">­rė</text:span><text:span text:style-name="T11664">­jo bū</text:span><text:span text:style-name="T11665">­ti už</text:span><text:span text:style-name="T11666">­duo</text:span><text:span text:style-name="T11667">­tas švie</text:span><text:span text:style-name="T11668">­ti</text:span><text:span text:style-name="T11669">­mo ir moks</text:span><text:span text:style-name="T11670">­lo mi</text:span><text:span text:style-name="T11671">­nist</text:span><text:span text:style-name="T11672">­rei. De</text:span><text:span text:style-name="T11673">­ja, jos šian</text:span><text:span text:style-name="T11674">­dien nė</text:span><text:span text:style-name="T11675">­ra. Klau</text:span><text:span text:style-name="T11676">­si</text:span><text:span text:style-name="T11677">­mą ad</text:span><text:span text:style-name="T11678">­re</text:span><text:span text:style-name="T11679">­suo</text:span><text:span text:style-name="T11680">­siu ger</text:span><text:span text:style-name="T11681">­bia</text:span><text:span text:style-name="T11682">­ma</text:span><text:span text:style-name="T11683">­jam prem</text:span><text:span text:style-name="T11684">­je</text:span><text:span text:style-name="T11685">­rui. Tai yra su</text:span><text:span text:style-name="T11686">­si</text:span><text:span text:style-name="T11687">­ję, ži</text:span><text:span text:style-name="T11688">­no</text:span><text:span text:style-name="T11689">­ma, su re</text:span><text:span text:style-name="T11690">­gio</text:span><text:span text:style-name="T11691">­ni</text:span><text:span text:style-name="T11692">­ne po</text:span><text:span text:style-name="T11693">­li</text:span><text:span text:style-name="T11694">­ti</text:span><text:span text:style-name="T11695">­ka, ir jūs de</text:span><text:span text:style-name="T11696">­kla</text:span><text:span text:style-name="T11697">­ruo</text:span><text:span text:style-name="T11698">­ja</text:span><text:span text:style-name="T11699">­te, kad jums ji yra svar</text:span><text:span text:style-name="T11700">­bi ir pri</text:span><text:span text:style-name="T11701">­ori</text:span><text:span text:style-name="T11702">­te</text:span><text:span text:style-name="T11703">­ti</text:span><text:span text:style-name="T11704">­nė, bet, de</text:span><text:span text:style-name="T11705">­ja, tie spren</text:span><text:span text:style-name="T11706">­di</text:span><text:span text:style-name="T11707">­mai, ku</text:span><text:span text:style-name="T11708">­rie yra da</text:span><text:span text:style-name="T11709">­ro</text:span><text:span text:style-name="T11710">­mi, ro</text:span><text:span text:style-name="T11711">­do, kad, pa</text:span><text:span text:style-name="T11712">­vyz</text:span><text:span text:style-name="T11713">­džiui, to</text:span><text:span text:style-name="T11714">­kia Klai</text:span><text:span text:style-name="T11715">­pė</text:span><text:span text:style-name="T11716">­da yra vi</text:span><text:span text:style-name="T11717">­siš</text:span><text:span text:style-name="T11718">­kai stu</text:span><text:span text:style-name="T11719">­mia</text:span><text:span text:style-name="T11720">­ma į pa</text:span><text:span text:style-name="T11721">­ri</text:span><text:span text:style-name="T11722">­bį</text:span><text:span text:style-name="T11723">,</text:span><text:span text:style-name="T11724"><text:s/>ir tai yra su</text:span><text:span text:style-name="T11725">­si</text:span><text:span text:style-name="T11726">­ję pir</text:span><text:span text:style-name="T11727">­miau</text:span><text:span text:style-name="T11728">­sia su Klai</text:span><text:span text:style-name="T11729">­pė</text:span><text:span text:style-name="T11730">­dos Edu</text:span><text:span text:style-name="T11731">­ar</text:span><text:span text:style-name="T11732">­do Bal</text:span><text:span text:style-name="T11733">­sio me</text:span><text:span text:style-name="T11734">­nų gim</text:span><text:span text:style-name="T11735">­na</text:span><text:span text:style-name="T11736">­zi</text:span><text:span text:style-name="T11737">­ja. At</text:span><text:span text:style-name="T11738">­si</text:span><text:span text:style-name="T11739">­ti</text:span><text:span text:style-name="T11740">­ko taip, kad bu</text:span><text:span text:style-name="T11741">­vo pri</text:span><text:span text:style-name="T11742">­im</text:span><text:span text:style-name="T11743">­tas spren</text:span><text:span text:style-name="T11744">­di</text:span><text:span text:style-name="T11745">­mas ne</text:span><text:span text:style-name="T11746">­be</text:span><text:span text:style-name="T11747">­for</text:span><text:span text:style-name="T11748">­muo</text:span><text:span text:style-name="T11749">­ti dvie</text:span><text:span text:style-name="T11750">­jų pir</text:span><text:span text:style-name="T11751">­mų</text:span><text:span text:style-name="T11752">­jų kla</text:span><text:span text:style-name="T11753">­sių, o tik vie</text:span><text:span text:style-name="T11754">­ną, nors vai</text:span><text:span text:style-name="T11755">­kai sto</text:span><text:span text:style-name="T11756">­jo į ši</text:span><text:span text:style-name="T11757">­tą mo</text:span><text:span text:style-name="T11758">­kyk</text:span><text:span text:style-name="T11759">­lą, ir da</text:span><text:span text:style-name="T11760">­bar jie yra to</text:span><text:span text:style-name="T11761">­kio</text:span><text:span text:style-name="T11762">­je ne</text:span><text:span text:style-name="T11763">­ži</text:span><text:span text:style-name="T11764">­nio</text:span><text:span text:style-name="T11765">­je, kaip to</text:span><text:span text:style-name="T11766">­liau bus.<text:s/></text:span></text:p>
        <text:p text:style-name="Roman"><text:span text:style-name="T11767">Klau</text:span><text:span text:style-name="T11768">­si</text:span><text:span text:style-name="T11769">­mas toks, ar Klai</text:span><text:span text:style-name="T11770">­pė</text:span><text:span text:style-name="T11771">­da, kaip mies</text:span><text:span text:style-name="T11772">­tas, yra ver</text:span><text:span text:style-name="T11773">­ta tu</text:span><text:span text:style-name="T11774">­rė</text:span><text:span text:style-name="T11775">­ti uni</text:span><text:span text:style-name="T11776">­ver</text:span><text:span text:style-name="T11777">­si</text:span><text:span text:style-name="T11778">­te</text:span><text:span text:style-name="T11779">­tą, me</text:span><text:span text:style-name="T11780">­no mo</text:span><text:span text:style-name="T11781">­kyk</text:span><text:span text:style-name="T11782">­lų? Ar Klai</text:span><text:span text:style-name="T11783">­pė</text:span><text:span text:style-name="T11784">­da yra stu</text:span><text:span text:style-name="T11785">­mia</text:span><text:span text:style-name="T11786">­ma į vi</text:span><text:span text:style-name="T11787">­siš</text:span><text:span text:style-name="T11788">­ką pa</text:span><text:span text:style-name="T11789">­ri</text:span><text:span text:style-name="T11790">­bį, kur ne</text:span><text:span text:style-name="T11791">­rei</text:span><text:span text:style-name="T11792">­kia nei kul</text:span><text:span text:style-name="T11793">­tū</text:span><text:span text:style-name="T11794">­ros, nei moks</text:span><text:span text:style-name="T11795">­lo? Ir, aiš</text:span><text:span text:style-name="T11796">­ku, jū</text:span><text:span text:style-name="T11797">­sų nuo</text:span><text:span text:style-name="T11798">­mo</text:span><text:span text:style-name="T11799">­ne, ar mi</text:span><text:span text:style-name="T11800">­nis</text:span><text:span text:style-name="T11801">­te</text:span><text:span text:style-name="T11802">­ri</text:span><text:span text:style-name="T11803">­ja tu</text:span><text:span text:style-name="T11804">­rė</text:span><text:span text:style-name="T11805">­jo tar</text:span><text:span text:style-name="T11806">­tis su ben</text:span><text:span text:style-name="T11807">­druo</text:span><text:span text:style-name="T11808">­me</text:span><text:span text:style-name="T11809">­ne, Klai</text:span><text:span text:style-name="T11810">­pė</text:span><text:span text:style-name="T11811">­dos ben</text:span><text:span text:style-name="T11812">­druo</text:span><text:span text:style-name="T11813">­me</text:span><text:span text:style-name="T11814">­ne, nes tai ne</text:span><text:span text:style-name="T11815">­bu</text:span><text:span text:style-name="T11816">­vo pa</text:span><text:span text:style-name="T11817">­da</text:span><text:span text:style-name="T11818">­ry</text:span><text:span text:style-name="T11819">­ta</text:span><text:span text:style-name="T11820">?</text:span><text:span text:style-name="T11821"><text:s/>Pa</text:span><text:span text:style-name="T11822">­ko</text:span><text:span text:style-name="T11823">­men</text:span><text:span text:style-name="T11824">­tuo</text:span><text:span text:style-name="T11825">­ki</text:span><text:span text:style-name="T11826">­te ar</text:span><text:span text:style-name="T11827">­ba<text:s/></text:span>tie­siog pa­klaus­ki­te ir pa­pra­šy­ki­te, kad mi­nist­rė ati­džiau pa­žiū­rė­tų į ši­tą si­tu­a­ci­ją.<text:s/></text:p>
        <text:p text:style-name="Roman"><text:span text:style-name="T11828">S. SKVERNELIS</text:span><text:span text:style-name="T11829"><text:s/></text:span><text:span text:style-name="T11830">(</text:span><text:span text:style-name="T11831">LVŽSF</text:span><text:span text:style-name="T11832">)</text:span><text:span text:style-name="T11833">.<text:s/></text:span>Jei­gu ne­bu­vo dis­ku­tuo­ja­ma su ben­druo­me­ne, tik­rai nė­ra ge­ras da­ly­kas, nes iš­klau­sy­ti nuo­mo­nę… dis­ku­si­ja bū­ti­na, kaip mi­nė­jau, spren­di­mas tu­ri bū­ti pri­im­tas su ar­gu­men­tais. Aš tik­rai ne­pa­sa­ky­siu, kas yra stei­gė­jas tos mo­kyk­los, bet, kaip su­pran­tu, tai nė­ra sa­vi­val­dy­bė. (<text:span text:style-name="T11834">Bal</text:span><text:span text:style-name="T11835">­sas sa</text:span><text:span text:style-name="T11836">­lė</text:span><text:span text:style-name="T11837">­je</text:span>) Vals­ty­bė. Ma­tyt, dėl kaž­ko­kių sva­rių ar­gu­men­tų bu­vo pri­im­tas toks spren­di­mas. Pa­klau­siu mi­nist­rės, ko­dėl kaip stei­gė­jas jei­gu ji yra stei­gė­jas…<text:s/>to­kie spren­di­mai bu­vo pri­im­ti?<text:s/>Gal­būt prie­žas­čių įvai­rių yra, gal ne­bu­vo tie­siog mo­ki­nių, gal ki­tos prie­žas­tys lė­mė, ne­ga­liu pa­sa­ky­ti.<text:s/></text:p>
        <text:p text:style-name="Roman">Dėl uni­ver­si­te­to. Tur­būt ir­gi da­ly­vau­da­ma ši­ta­me pro­ce­se ma­tė­te, kad mū­sų pa­stan­gos ir no­ras yra iš­sau­go­ti Klai­pė­dos uni­ver­si­te­tą. Jam su­for­muo­tas pla­nas, kon­kre­čių veiks­mų pla­nas, ką tu­ri pa­da­ry­ti pats uni­ver­si­te­tas, kad tik­rai spręs­tų tas įsi­se­nė­ju­sias pro­ble­mas ir kad ne­bū­tų taip, kad Klai­pė­dos uni­ver­si­te­tas šian­dien yra ge­ro­kai pras­čiau ver­ti­na­mas ne­gu ko­le­gi­jos ar­ba ta pa­ti Aukš­to­ji jū­rei­vys­tės mo­kyk­la. To­dėl ne­bu­vo pri­im­tas spren­di­mas nai­kin­ti uni­ver­si­te­tą, už­da­ry­ti. Su­da­ry­tas ben­dras pla­nas su sa­vi­val­dy­be, uni­ver­si­te­tu, Švie­ti­mo ir moks­lo mi­nis­te­ri­ja ir Va­ka­rų Lie­tu­vos ver­slo ben­druo­me­ne, ko­kius na­mų dar­bus rei­kia pa­da­ry­ti, ko­kius klau­si­mus tu­ri spręs­ti, kad uni­ver­si­te­tas tu­rė­tų at­ei­tį. Jei­gu tie pla­ne nu­ma­ty­ti dar­bai bus pa­da­ry­ti, ta­da tik­rai ga­lė­si­me kal­bė­ti apie mo­der­naus Va­ka­rų Lie­tu­vos uni­ver­si­te­to at­ei­tį. Jei­gu ne, tik­rai leis­ti, kad bū­tų su­tei­kia­mas iš­si­la­vi­ni­mas toks, ko­kio ne­la­bai no­ri uni­ver­si­te­te stu­di­juo­jan­tys stu­den­tai ir nė­ra pa­ten­kin­ta pa­ti pro­fe­sū­ra ir dės­ty­to­jai, ma­tyt, tik­rai ne­bū­tų tei­sin­ga. Bet vis­kas yra tik­rai da­bar pa­ties uni­ver­si­te­to, ben­druo­me­nės, Va­ka­rų Lie­tu­vos ben­druo­me­nės ran­ko­se. Kiek aš ži­nau, nė­ra leng­vas tas pro­ce­sas, bet ju­de­sių tik­rai yra, ta pa­ti ver­slo ben­druo­me­nė ir sa­vi­val­dy­bė yra la­bai ak­ty­viai įsi­trau­ku­si. Ti­kė­ki­mės, kad mes pa­siek­si­me tuos tiks­lus ir ra­si­me ge­riau­sią spren­di­mą, kad ši­tą uni­ver­si­te­tą iš­sau­go­tu­me, bet iš­sau­go­tu­me bū­tent uni­ver­si­te­tą, o ne pa­sta­tą, ku­ris tu­ri uni­ver­si­te­to iš­ka­bą.<text:s/></text:p>
        <text:p text:style-name="Roman"><text:span text:style-name="T11838">PIRMININKĖ.</text:span><text:s/>Dė­ko­ju. Klau­sia G. Vai­če­kaus­kas. Ruo­šia­si V. Ąžuo­las.<text:s/></text:p>
        <text:p text:style-name="Roman"><text:span text:style-name="T11839">G. VAIČEKAUSKAS</text:span><text:span text:style-name="T11840"><text:s/></text:span><text:span text:style-name="T11841">(</text:span><text:span text:style-name="T11842">LSF</text:span><text:span text:style-name="T11843">)</text:span><text:span text:style-name="T11844">.<text:s/></text:span>Ačiū, pir­mi­nin­ke, už su­teik­tą žo­dį. Nė­ra švie­ti­mo ir moks­lo mi­nist­rės, tai gal jūs, prem­je­re, ži­no­si­te, kaip se­ka­si at­si­kra­ty­ti abe­jo­ti­nu, ne­rei­ka­lin­gu, ne­tin­ka­mu nau­do­tis Lie­tu­vos uni­ver­si­te­tų tur­tu? Ir jei­gu ne­si­se­ka, gal rei­kė­tų jį ap­mo­kes­tin­ti? Koks bū­tų jū­sų ma­ty­mas ir kaip jūs žiū­ri­te į li­be­ra­lų pa­siū­ly­mą ap­mo­kes­tin­ti vals­ty­bi­nį tur­tą? Ačiū.<text:s/></text:p>
        <text:p text:style-name="Roman"><text:span text:style-name="T11845">S. SKVERNELIS</text:span><text:span text:style-name="T11846"><text:s/></text:span><text:span text:style-name="T11847">(</text:span><text:span text:style-name="T11848">LVŽSF</text:span><text:span text:style-name="T11849">)</text:span><text:span text:style-name="T11850">.<text:s/></text:span>Kal­bant ap­skri­tai apie vals­ty­bi­nio tur­to ap­mo­kes­ti­ni­mą, mes ši­tą op­ci­ją svars­to­me, tik gal­būt tas žo­dis nė­ra tin­ka­mas, nes bū­tų keis­ta, jei­gu mes įves­tu­me dar pa­pil­do­mą mo­kes­tį vals­ty­bės ins­ti­tu­ci­joms. Ta­čiau, be fi­nan­si­nių pa­ska­tų, tik­rai vals­ty­bės ins­ti­tu­ci­jos ne­no­ri at­si­kra­ty­ti sa­vo tur­tu. Tai yra su­si­ję ir su biu­dže­to lė­šo­mis, ku­rios skir­tos ad­mi­nist­ra­ci­jai iš­lai­ky­ti. Tie­siog per tą ko­re­ga­vi­mą ar­ba ma­ži­ni­mą, ka­da įstai­gų, mi­nis­te­ri­jų plo­tai yra iš­nau­do­ja­mi ne­efek­ty­viai, jie yra per di­de­li vie­nam tar­nau­to­jui, to­kius spren­di­mus mes tik­rai pa­da­ry­si­me. Ir jau per šių me­tų de­ry­bas dėl biu­dže­to tai taip pat bus ver­ti­na­ma, kal­bant apie įstai­gų kon­so­li­da­vi­mą, per­kė­li­mus į ra­cio­na­les­nius pa­sta­tus.<text:s/></text:p>
        <text:p text:style-name="Roman">Kal­bant apie uni­ver­si­te­tus, taip, jie val­do tur­tą pa­ti­kė­ji­mo tei­se, tik­rai tai dau­ge­liui jų ta­po naš­ta. Vie­na­me iš eta­pų bu­vo no­ras to tur­to tu­rė­ti kuo dau­giau, bet jį rei­kia iš­lai­ky­ti. O iš­lai­ky­mo kaš­tai tik­rai pa­kan­ka­mai di­de­li, to­dėl ir bu­vo Sei­me pri­im­ti spren­di­mai, ap­ri­bo­jant tam tik­ras pro­por­ci­jas, kas ga­li bū­ti ski­ria­ma ad­mi­nist­ra­ci­jai pa­sta­tams iš­lai­ky­ti ir kiek tu­ri bū­ti ski­ria­ma švie­ti­mui ir moks­li­niams ty­ri­mams. Uni­ver­si­te­tai su­si­du­ria su ki­ta pro­ble­ma – tie­siog kai kur yra rin­ka pri­so­tin­ta ir ne­ga­li bū­ti re­a­li­zuo­ja­mi tie pa­sta­tai. Ta­čiau mes ti­ki­mės, su­for­ma­vo­me nau­jo Tur­to ban­ko val­dy­bą, bus nau­jas va­do­vas ir tik­rai Tur­to ban­ko pa­skir­tis yra tą tur­tą per­im­ti, ne­rei­ka­lin­gą tur­tą, jei­gu tai įma­no­ma, mū­sų uni­ver­si­te­tų ir jį sėk­min­gai re­a­li­zuo­ti, kas bu­vo de­kla­ruo­ta, ir tas lė­šas už uni­ver­si­te­tų tur­tą skir­ti tik­tai uni­ver­si­te­tų ben­druo­me­nėms. To­kios po­zi­ci­jos ir lai­ko­mės.<text:s/></text:p>
        <text:p text:style-name="Roman"><text:span text:style-name="T11851">PIRMININKĖ.</text:span><text:s/>Dė­ko­ju. Klau­sia V. Ąžuo­las. Ruo­šia­si<text:s/><text:span text:style-name="T11852">G. Skais</text:span><text:span text:style-name="T11853">­tė.<text:s/></text:span></text:p>
        <text:p text:style-name="Roman"><text:span text:style-name="T11854">V. ĄŽUOLAS</text:span><text:span text:style-name="T11855"><text:s/></text:span><text:span text:style-name="T11856">(</text:span><text:span text:style-name="T11857">LVŽSF</text:span><text:span text:style-name="T11858">)</text:span><text:span text:style-name="T11859">. Prem</text:span><text:span text:style-name="T11860">­je</text:span><text:span text:style-name="T11861">­re, ka</text:span><text:span text:style-name="T11862">­dan</text:span><text:span text:style-name="T11863">­gi mi</text:span><text:span text:style-name="T11864">­nist</text:span><text:span text:style-name="T11865">­ro nė</text:span><text:span text:style-name="T11866">­ra, jūs mi</text:span><text:span text:style-name="T11867">­nė</text:span><text:span text:style-name="T11868">­jo</text:span><text:span text:style-name="T11869">­te, kad su</text:span><text:span text:style-name="T11870">­si</text:span><text:span text:style-name="T11871">­tik</text:span><text:span text:style-name="T11872">­si</text:span><text:span text:style-name="T11873">­te su paš</text:span><text:span text:style-name="T11874">­to va</text:span><text:span text:style-name="T11875">­do</text:span><text:span text:style-name="T11876">­ve grei</text:span><text:span text:style-name="T11877">­tu lai</text:span><text:span text:style-name="T11878">­ku. Iš tik</text:span><text:span text:style-name="T11879">­rų</text:span><text:span text:style-name="T11880">­jų paš</text:span><text:span text:style-name="T11881">­to žmo</text:span><text:span text:style-name="T11882">­nių, kai</text:span><text:span text:style-name="T11883">­mo žmo</text:span><text:span text:style-name="T11884">­nių no</text:span><text:span text:style-name="T11885">­rė</text:span><text:span text:style-name="T11886">­tų</text:span><text:span text:style-name="T11887">­si per</text:span><text:span text:style-name="T11888">­duo</text:span><text:span text:style-name="T11889">­ti nuo</text:span><text:span text:style-name="T11890">­gąs</text:span><text:span text:style-name="T11891">­ta</text:span><text:span text:style-name="T11892">­vi</text:span><text:span text:style-name="T11893">­mą, kad da</text:span><text:span text:style-name="T11894">­bar la</text:span><text:span text:style-name="T11895">­bai džiau</text:span><text:span text:style-name="T11896">­gia</text:span><text:span text:style-name="T11897">­mės (…), kad paš</text:span><text:span text:style-name="T11898">­tas už</text:span><text:span text:style-name="T11899">­dir</text:span><text:span text:style-name="T11900">­bo be</text:span><text:span text:style-name="T11901">­veik po</text:span><text:span text:style-name="T11902">­rą mi</text:span><text:span text:style-name="T11903">­li</text:span><text:span text:style-name="T11904">­jo</text:span><text:span text:style-name="T11905">­nų, la</text:span><text:span text:style-name="T11906">­bai džiu</text:span><text:span text:style-name="T11907">­gu, bet, de</text:span><text:span text:style-name="T11908">­ja, ne</text:span><text:span text:style-name="T11909">­žiū</text:span><text:span text:style-name="T11910">­ri</text:span><text:span text:style-name="T11911">­ma į pa</text:span><text:span text:style-name="T11912">­slau</text:span><text:span text:style-name="T11913">­gų ko</text:span><text:span text:style-name="T11914">­ky</text:span><text:span text:style-name="T11915">­bę. Kai paš</text:span><text:span text:style-name="T11916">­ti</text:span><text:span text:style-name="T11917">­nin</text:span><text:span text:style-name="T11918">­kas, dir</text:span><text:span text:style-name="T11919">­ban</text:span><text:span text:style-name="T11920">­tis vi</text:span><text:span text:style-name="T11921">­su krū</text:span><text:span text:style-name="T11922">­viu, gau</text:span><text:span text:style-name="T11923">­na apie 400 eu</text:span><text:span text:style-name="T11924">­rų ir tu</text:span><text:span text:style-name="T11925">­ri va</text:span><text:span text:style-name="T11926">­žiuo</text:span><text:span text:style-name="T11927">­ti sa</text:span><text:span text:style-name="T11928">­vo ma</text:span><text:span text:style-name="T11929">­ši</text:span><text:span text:style-name="T11930">­na, tą ma</text:span><text:span text:style-name="T11931">­ši</text:span><text:span text:style-name="T11932">­ną nu</text:span><text:span text:style-name="T11933">­va</text:span><text:span text:style-name="T11934">­ręs į ser</text:span><text:span text:style-name="T11935">­vi</text:span><text:span text:style-name="T11936">­są po to iš dar</text:span><text:span text:style-name="T11937">­bo iš</text:span><text:span text:style-name="T11938">­ei</text:span><text:span text:style-name="T11939">­na, nes ne</text:span><text:span text:style-name="T11940">­be</text:span><text:span text:style-name="T11941">­tu</text:span><text:span text:style-name="T11942">­ri iš ko su</text:span><text:span text:style-name="T11943">­mo</text:span><text:span text:style-name="T11944">­kė</text:span><text:span text:style-name="T11945">­ti už re</text:span><text:span text:style-name="T11946">­mon</text:span><text:span text:style-name="T11947">­tą, tai į vi</text:span><text:span text:style-name="T11948">­sus tuos da</text:span><text:span text:style-name="T11949">­ly</text:span><text:span text:style-name="T11950">­kus la</text:span><text:span text:style-name="T11951">­bai reik</text:span><text:span text:style-name="T11952">­tų at</text:span><text:span text:style-name="T11953">­kreip</text:span><text:span text:style-name="T11954">­ti dė</text:span><text:span text:style-name="T11955">­me</text:span><text:span text:style-name="T11956">­sį, kad svar</text:span><text:span text:style-name="T11957">­biau</text:span><text:span text:style-name="T11958">­sia bū</text:span><text:span text:style-name="T11959">­tų pa</text:span><text:span text:style-name="T11960">­slau</text:span><text:span text:style-name="T11961">­gų ko</text:span><text:span text:style-name="T11962">­ky</text:span><text:span text:style-name="T11963">­bė, kad žmo</text:span><text:span text:style-name="T11964">­nės lai</text:span><text:span text:style-name="T11965">­ku gau</text:span><text:span text:style-name="T11966">­tų spau</text:span><text:span text:style-name="T11967">­dą, siun</text:span><text:span text:style-name="T11968">­ti</text:span><text:span text:style-name="T11969">­nius, o tik po to pel</text:span><text:span text:style-name="T11970">­nas. Tai toks pra</text:span><text:span text:style-name="T11971">­šy</text:span><text:span text:style-name="T11972">­mas.<text:s/></text:span></text:p>
        <text:p text:style-name="Roman"><text:span text:style-name="T11973">S. SKVERNELIS</text:span><text:span text:style-name="T11974"><text:s/></text:span><text:span text:style-name="T11975">(</text:span><text:span text:style-name="T11976">LVŽSF</text:span><text:span text:style-name="T11977">)</text:span><text:span text:style-name="T11978">. Pri</text:span><text:span text:style-name="T11979">­ta</text:span><text:span text:style-name="T11980">­riu, dėl to tas su</text:span><text:span text:style-name="T11981">­si</text:span><text:span text:style-name="T11982">­ti</text:span><text:span text:style-name="T11983">­ki</text:span><text:span text:style-name="T11984">­mas ir vyks bir</text:span><text:span text:style-name="T11985">­že</text:span><text:span text:style-name="T11986">­lio 1 die</text:span><text:span text:style-name="T11987">­ną. Yra su</text:span><text:span text:style-name="T11988">­si</text:span><text:span text:style-name="T11989">­kau</text:span><text:span text:style-name="T11990">­pu</text:span><text:span text:style-name="T11991">­sių klau</text:span><text:span text:style-name="T11992">­si</text:span><text:span text:style-name="T11993">­mų, ką per</text:span><text:span text:style-name="T11994">­da</text:span><text:span text:style-name="T11995">­vė</text:span><text:span text:style-name="T11996">­te ir jūs, ir iš dau</text:span><text:span text:style-name="T11997">­ge</text:span><text:span text:style-name="T11998">­lio re</text:span><text:span text:style-name="T11999">­gio</text:span><text:span text:style-name="T12000">­nų at</text:span><text:span text:style-name="T12001">­ei</text:span><text:span text:style-name="T12002">­na. Aš dar kar</text:span><text:span text:style-name="T12003">­tą pa</text:span><text:span text:style-name="T12004">­brė</text:span><text:span text:style-name="T12005">­žiu, kad ne</text:span><text:span text:style-name="T12006">­tu</text:span><text:span text:style-name="T12007">­ri bū</text:span><text:span text:style-name="T12008">­ti vien eko</text:span><text:span text:style-name="T12009">­no</text:span><text:span text:style-name="T12010">­mi</text:span><text:span text:style-name="T12011">­nės nau</text:span><text:span text:style-name="T12012">­dos sie</text:span><text:span text:style-name="T12013">­ki</text:span><text:span text:style-name="T12014">­mas tų vals</text:span><text:span text:style-name="T12015">­ty</text:span><text:span text:style-name="T12016">­bės įmo</text:span><text:span text:style-name="T12017">­nių, ku</text:span><text:span text:style-name="T12018">­rios tu</text:span><text:span text:style-name="T12019">­ri ir ki</text:span><text:span text:style-name="T12020">­to</text:span><text:span text:style-name="T12021">­kią pa</text:span><text:span text:style-name="T12022">­skir</text:span><text:span text:style-name="T12023">­tį. Šiuo at</text:span><text:span text:style-name="T12024">­ve</text:span><text:span text:style-name="T12025">­ju rei</text:span><text:span text:style-name="T12026">­kia pa</text:span><text:span text:style-name="T12027">­žiū</text:span><text:span text:style-name="T12028">­rė</text:span><text:span text:style-name="T12029">­ti ir su</text:span><text:span text:style-name="T12030">­pras</text:span><text:span text:style-name="T12031">­ti, kad paš</text:span><text:span text:style-name="T12032">­tas tik</text:span><text:span text:style-name="T12033">­rai tu</text:span><text:span text:style-name="T12034">­ri ir so</text:span><text:span text:style-name="T12035">­cia</text:span><text:span text:style-name="T12036">­li</text:span><text:span text:style-name="T12037">­nę pa</text:span><text:span text:style-name="T12038">­skir</text:span><text:span text:style-name="T12039">­tį. Ma</text:span><text:span text:style-name="T12040">­nau, mū</text:span><text:span text:style-name="T12041">­sų vals</text:span><text:span text:style-name="T12042">­ty</text:span><text:span text:style-name="T12043">­bės įmo</text:span><text:span text:style-name="T12044">­nių tiks</text:span><text:span text:style-name="T12045">­las ir tu</text:span><text:span text:style-name="T12046">­ri bū</text:span><text:span text:style-name="T12047">­ti gy</text:span><text:span text:style-name="T12048">­ven</text:span><text:span text:style-name="T12049">­to</text:span><text:span text:style-name="T12050">­jams pa</text:span><text:span text:style-name="T12051">­slau</text:span><text:span text:style-name="T12052">­gos su</text:span><text:span text:style-name="T12053">­tei</text:span><text:span text:style-name="T12054">­ki</text:span><text:span text:style-name="T12055">­mas ir ta</text:span><text:span text:style-name="T12056">­ri</text:span><text:span text:style-name="T12057">­fų, ku</text:span><text:span text:style-name="T12058">­riuos mo</text:span><text:span text:style-name="T12059">­ka gy</text:span><text:span text:style-name="T12060">­ven</text:span><text:span text:style-name="T12061">­to</text:span><text:span text:style-name="T12062">­jai, ar tai bū</text:span><text:span text:style-name="T12063">­tų elek</text:span><text:span text:style-name="T12064">­tra, ar ši</text:span><text:span text:style-name="T12065">­lu</text:span><text:span text:style-name="T12066">­ma, ma</text:span><text:span text:style-name="T12067">­ži</text:span><text:span text:style-name="T12068">­ni</text:span><text:span text:style-name="T12069">­mas, o ne biz</text:span><text:span text:style-name="T12070">­nio ar</text:span><text:span text:style-name="T12071">­ba pel</text:span><text:span text:style-name="T12072">­no sie</text:span><text:span text:style-name="T12073">­ki</text:span><text:span text:style-name="T12074">­mas ir biz</text:span><text:span text:style-name="T12075">­nio vys</text:span><text:span text:style-name="T12076">­ty</text:span><text:span text:style-name="T12077">­mas.</text:span></text:p>
        <text:p text:style-name="Roman"><text:span text:style-name="T12078">PIRMININKĖ.</text:span><text:span text:style-name="T12079"><text:s/>Ačiū. Klau</text:span><text:span text:style-name="T12080">­sia G. Skais</text:span><text:span text:style-name="T12081">­tė. Ruo</text:span><text:span text:style-name="T12082">­šia</text:span><text:span text:style-name="T12083">­si D. Ka</text:span><text:span text:style-name="T12084">­mins</text:span><text:span text:style-name="T12085">­kas.</text:span></text:p>
        <text:p text:style-name="Roman"><text:span text:style-name="T12086">G. SKAISTĖ</text:span><text:span text:style-name="T12087"><text:s/></text:span><text:span text:style-name="T12088">(</text:span><text:span text:style-name="T12089">TS-LKDF</text:span><text:span text:style-name="T12090">)</text:span><text:span text:style-name="T12091">. Ma</text:span><text:span text:style-name="T12092">­no klau</text:span><text:span text:style-name="T12093">­si</text:span><text:span text:style-name="T12094">­mas prem</text:span><text:span text:style-name="T12095">­je</text:span><text:span text:style-name="T12096">­rui, pa</text:span><text:span text:style-name="T12097">­na</text:span><text:span text:style-name="T12098">­šus klau</text:span><text:span text:style-name="T12099">­si</text:span><text:span text:style-name="T12100">­mas kaip ir pra</text:span><text:span text:style-name="T12101">­ei</text:span><text:span text:style-name="T12102">­tą kar</text:span><text:span text:style-name="T12103">­tą, nes jūs pa</text:span><text:span text:style-name="T12104">­si</text:span><text:span text:style-name="T12105">­rin</text:span><text:span text:style-name="T12106">­ko</text:span><text:span text:style-name="T12107">­te ne</text:span><text:span text:style-name="T12108">­at</text:span><text:span text:style-name="T12109">­sa</text:span><text:span text:style-name="T12110">­ky</text:span><text:span text:style-name="T12111">­ti į ma</text:span><text:span text:style-name="T12112">­no klau</text:span><text:span text:style-name="T12113">­si</text:span><text:span text:style-name="T12114">­mą pra</text:span><text:span text:style-name="T12115">­ei</text:span><text:span text:style-name="T12116">­tą kar</text:span><text:span text:style-name="T12117">­tą ir tie</text:span><text:span text:style-name="T12118">­siog pa</text:span><text:span text:style-name="T12119">­sa</text:span><text:span text:style-name="T12120">­ky</text:span><text:span text:style-name="T12121">­ti tą, ką jūs no</text:span><text:span text:style-name="T12122">­ri</text:span><text:span text:style-name="T12123">­te pa</text:span><text:span text:style-name="T12124">­sa</text:span><text:span text:style-name="T12125">­ky</text:span><text:span text:style-name="T12126">­ti.<text:s/></text:span></text:p>
        <text:p text:style-name="P12127">Tie­siog la­bai kon­kre­čiai no­riu pa­klaus­ti, nes nau­jas že­mės ūkio mi­nist­ras kal­ba, kad iš­kels Že­mės ūkio mi­nis­te­ri­ją į Kau­ną ir spren­di­mai bus bai­siai grei­tai. Tie­siog ką jūs nu­vei­kė­te per pus­an­trų me­tų ta lin­kme, kad Že­mės ūkio ir Ap­lin­kos mi­nis­te­ri­jos bū­tų iš­kel­tos į Kau­ną, nes Vy­riau­sy­bės prie­mo­nių pla­ne pa­ra­šy­ta, kad jūs tik svars­ty­si­te tą ga­li­my­bę. O Vals­tie­čių ir ža­lių­jų są­jun­gos pro­gra­mo­je bu­vo nu­ma­ty­ta, kad bus iš­kel­ta ir be­są­ly­giš­kai įgy­ven­din­tas tas da­ly­kas. Ar ap­skri­tai vyks­ta koks pro­ce­sas ir ar iki ka­den­ci­jos pa­bai­gos tos mi­nis­te­ri­jos at­si­durs Kau­ne?</text:p>
        <text:p text:style-name="Roman"><text:span text:style-name="T12128">S. SKVERNELIS</text:span><text:span text:style-name="T12129"><text:s/></text:span><text:span text:style-name="T12130">(</text:span><text:span text:style-name="T12131">LVŽSF</text:span><text:span text:style-name="T12132">)</text:span><text:span text:style-name="T12133">. Jūs la</text:span><text:span text:style-name="T12134">­bai tei</text:span><text:span text:style-name="T12135">­sin</text:span><text:span text:style-name="T12136">­gai pa</text:span><text:span text:style-name="T12137">­ste</text:span><text:span text:style-name="T12138">­bė</text:span><text:span text:style-name="T12139">­jo</text:span><text:span text:style-name="T12140">­te. Vy</text:span><text:span text:style-name="T12141">­riau</text:span><text:span text:style-name="T12142">­sy</text:span><text:span text:style-name="T12143">­bė va</text:span><text:span text:style-name="T12144">­do</text:span><text:span text:style-name="T12145">­vau</text:span><text:span text:style-name="T12146">­ja</text:span><text:span text:style-name="T12147">­si Vy</text:span><text:span text:style-name="T12148">­riau</text:span><text:span text:style-name="T12149">­sy</text:span><text:span text:style-name="T12150">­bės pro</text:span><text:span text:style-name="T12151">­gra</text:span><text:span text:style-name="T12152">­ma, ku</text:span><text:span text:style-name="T12153">­ri čia yra pa</text:span><text:span text:style-name="T12154">­tvir</text:span><text:span text:style-name="T12155">­tin</text:span><text:span text:style-name="T12156">­ta. Na</text:span><text:span text:style-name="T12157">­tū</text:span><text:span text:style-name="T12158">­ra</text:span><text:span text:style-name="T12159">­lu, kad ne vis</text:span><text:span text:style-name="T12160">­kas iš rin</text:span><text:span text:style-name="T12161">­ki</text:span><text:span text:style-name="T12162">­mų pro</text:span><text:span text:style-name="T12163">­gra</text:span><text:span text:style-name="T12164">­mos pa</text:span><text:span text:style-name="T12165">­te</text:span><text:span text:style-name="T12166">­ko, nes tai yra ko</text:span><text:span text:style-name="T12167">­a</text:span><text:span text:style-name="T12168">­li</text:span><text:span text:style-name="T12169">­ci</text:span><text:span text:style-name="T12170">­nės Vy</text:span><text:span text:style-name="T12171">­riau</text:span><text:span text:style-name="T12172">­sy</text:span><text:span text:style-name="T12173">­bės pro</text:span><text:span text:style-name="T12174">­gra</text:span><text:span text:style-name="T12175">­ma.<text:s/></text:span></text:p>
        <text:p text:style-name="P12176">Dėl Že­mės ūkio mi­nis­te­ri­jos net ne­abe­jo­ju, kad taip ir bus. Kal­bant apie Ap­lin­kos mi­nis­te­ri­ją, da­bar yra ieš­ko­ma spren­di­mų, taip pat rei­ka­lin­gi skai­čia­vi­mai, yra ga­na daug pa­val­džių ins­ti­tu­ci­jų. Gal­būt skir­tin­gai nuo Že­mės ūkio mi­nis­te­ri­jos, kur Kau­nas, kaip Lie­tu­vos cen­tras ir tu­rin­tis se­nas tra­di­ci­jas, tik­rai kon­cen­truo­tų ir su­jung­tų vi­są že­mės ūkio sek­to­rių ir bū­tų, ma­nau, ga­na svar­bus ir trau­kos cen­tras, ir pa­to­gus vi­so­mis pras­mė­mis: in­fra­struk­tū­ra, ge­og­ra­fi­ne pras­me, uni­ver­si­te­to bu­vi­mu, Ap­lin­kos mi­nis­te­ri­jos, kal­bant apie pa­čią mi­nis­te­ri­ją, iš­kė­li­mas į re­gio­ną, ne­ma­nau, kad bū­tų pats ge­riau­sias spren­di­mas, bet gal­būt tai ga­lė­tų kom­pen­suo­ti (tai ir­gi svars­to­ma) pa­val­džių ins­ti­tu­ci­jų nu­krei­pi­mas į re­gio­nus, ne­bū­ti­nai į Kau­ną,<text:s/>da­lį – į Kau­ną, da­lį – į ki­tus re­gio­nus.<text:s/></text:p>
        <text:p text:style-name="P12177">Dėl Že­mės ūkio mi­nis­te­ri­jos – taip, dėl Ap­lin­kos tik­rai ky­la tų pa­čių abe­jo­nių. Jei­gu mes ma­ty­si­me, kad tas mū­sų spren­di­mas yra ne­ra­cio­na­lus, ne­pa­grįs­tas, tai sa­ky­si­me,<text:s/>klai­da. Tik­rai mes ne­da­ro­me to žings­nio vien dėl to, kad kaž­ką to­kio pa­ža­dė­jo­me. Ar­gu­men­tuo­si­me, kad rei­kia ki­tą spren­di­mą pa­da­ry­ti.<text:s/></text:p>
        <text:p text:style-name="P12178">Kol kas dėl Že­mės ūkio – taip, dėl Ap­lin­kos ga­lu­ti­nio spren­di­mo nė­ra.<text:s/></text:p>
        <text:p text:style-name="Roman"><text:span text:style-name="T12179">PIRMININKĖ.</text:span><text:span text:style-name="T12180"><text:s/>Ačiū. Klau</text:span><text:span text:style-name="T12181">­sia D. Ka</text:span><text:span text:style-name="T12182">­mins</text:span><text:span text:style-name="T12183">­kas. Ruo</text:span><text:span text:style-name="T12184">­šia</text:span><text:span text:style-name="T12185">­si A. Na</text:span><text:span text:style-name="T12186">­vic</text:span><text:span text:style-name="T12187">­kas.<text:s/></text:span></text:p>
        <text:p text:style-name="Roman"><text:span text:style-name="T12188">D. KAMINSKAS</text:span><text:span text:style-name="T12189"><text:s/></text:span><text:span text:style-name="T12190">(</text:span><text:span text:style-name="T12191">LVŽSF</text:span><text:span text:style-name="T12192">)</text:span><text:span text:style-name="T12193">. Ačiū, po</text:span><text:span text:style-name="T12194">­sė</text:span><text:span text:style-name="T12195">­džio pir</text:span><text:span text:style-name="T12196">­mi</text:span><text:span text:style-name="T12197">­nin</text:span><text:span text:style-name="T12198">­ke. Iš tik</text:span><text:span text:style-name="T12199">­rų</text:span><text:span text:style-name="T12200">­jų prem</text:span><text:span text:style-name="T12201">­je</text:span><text:span text:style-name="T12202">­rui tur</text:span><text:span text:style-name="T12203">­būt se</text:span><text:span text:style-name="T12204">­ka</text:span><text:span text:style-name="T12205">­si šian</text:span><text:span text:style-name="T12206">­dien: aš no</text:span><text:span text:style-name="T12207">­rė</text:span><text:span text:style-name="T12208">­jau už</text:span><text:span text:style-name="T12209">­duo</text:span><text:span text:style-name="T12210">­ti klau</text:span><text:span text:style-name="T12211">­si</text:span><text:span text:style-name="T12212">­mą fi</text:span><text:span text:style-name="T12213">­nan</text:span><text:span text:style-name="T12214">­sų mi</text:span><text:span text:style-name="T12215">­nist</text:span><text:span text:style-name="T12216">­rui, bet ta</text:span><text:span text:style-name="T12217">­da už</text:span><text:span text:style-name="T12218">­duo</text:span><text:span text:style-name="T12219">­siu jums.<text:s/></text:span></text:p>
        <text:p text:style-name="P12220">Su­pran­ta­me, kad nuo­lat brangs­tan­ti svei­ka­tos sis­te­ma yra na­tū­ra­lu ir tur­tin­gos ša­lys ne­tu­ri tiek daug lė­šų pa­lai­ky­ti tą grei­tė­jan­tį au­gi­mą. Mū­sų vals­ty­bė nė­ra pa­jė­gi vi­siš­kai fi­nan­suo­ti adek­va­čiai svei­ka­tos prie­žiū­rą. Jū­sų po­žiū­ris į pa­pil­do­mą drau­di­mą? Tai, sa­ky­si­me, sa­va­no­riš­ką drau­di­mą ar­ba įmo­nių pa­vyz­džiu, so­cia­li­nių ini­cia­ty­vų, kad draus­tų pa­pil­do­mai sa­vo dar­buo­to­jus, tai­ky­da­mi jiems tam tik­ras mo­kes­ti­nes leng­va­tas. Jū­sų po­žiū­ris?<text:s/></text:p>
        <text:p text:style-name="Roman"><text:span text:style-name="T12221">S. SKVERNELIS</text:span><text:span text:style-name="T12222"><text:s/></text:span><text:span text:style-name="T12223">(</text:span><text:span text:style-name="T12224">LVŽSF</text:span><text:span text:style-name="T12225">)</text:span><text:span text:style-name="T12226">. Pir</text:span><text:span text:style-name="T12227">­miau</text:span><text:span text:style-name="T12228">­sia kal</text:span><text:span text:style-name="T12229">­bant apie mū</text:span><text:span text:style-name="T12230">­sų pri</text:span><text:span text:style-name="T12231">­ei</text:span><text:span text:style-name="T12232">­na</text:span><text:span text:style-name="T12233">­mu</text:span><text:span text:style-name="T12234">­mą ir pa</text:span><text:span text:style-name="T12235">­slau</text:span><text:span text:style-name="T12236">­gų bran</text:span><text:span text:style-name="T12237">­gi</text:span><text:span text:style-name="T12238">­mą, tai ši</text:span><text:span text:style-name="T12239">­tos struk</text:span><text:span text:style-name="T12240">­tū</text:span><text:span text:style-name="T12241">­ri</text:span><text:span text:style-name="T12242">­nės re</text:span><text:span text:style-name="T12243">­for</text:span><text:span text:style-name="T12244">­mos (vie</text:span><text:span text:style-name="T12245">­nos iš še</text:span><text:span text:style-name="T12246">­šių) es</text:span><text:span text:style-name="T12247">­mė – su</text:span><text:span text:style-name="T12248">­tvar</text:span><text:span text:style-name="T12249">­ky</text:span><text:span text:style-name="T12250">­ti mū</text:span><text:span text:style-name="T12251">­sų tin</text:span><text:span text:style-name="T12252">­klą. Kal</text:span><text:span text:style-name="T12253">­ba</text:span><text:span text:style-name="T12254">­me apie tas pa</text:span><text:span text:style-name="T12255">­slau</text:span><text:span text:style-name="T12256">­gas, ku</text:span><text:span text:style-name="T12257">­rios yra su</text:span><text:span text:style-name="T12258">­si</text:span><text:span text:style-name="T12259">­ju</text:span><text:span text:style-name="T12260">­sios su ypač im</text:span><text:span text:style-name="T12261">­liais ar</text:span><text:span text:style-name="T12262">­ba bran</text:span><text:span text:style-name="T12263">­giais re</text:span><text:span text:style-name="T12264">­sur</text:span><text:span text:style-name="T12265">­sais, tai yra (…) gy</text:span><text:span text:style-name="T12266">­dy</text:span><text:span text:style-name="T12267">­mo, li</text:span><text:span text:style-name="T12268">­go</text:span><text:span text:style-name="T12269">­ni</text:span><text:span text:style-name="T12270">­nių tin</text:span><text:span text:style-name="T12271">­klą. Mes ma</text:span><text:span text:style-name="T12272">­no</text:span><text:span text:style-name="T12273">­me, kad tu</text:span><text:span text:style-name="T12274">­ri</text:span><text:span text:style-name="T12275">­me jį su</text:span><text:span text:style-name="T12276">­tvar</text:span><text:span text:style-name="T12277">­ky</text:span><text:span text:style-name="T12278">­ti ir op</text:span><text:span text:style-name="T12279">­ti</text:span><text:span text:style-name="T12280">­mi</text:span><text:span text:style-name="T12281">­zuo</text:span><text:span text:style-name="T12282">­ti. O kal</text:span><text:span text:style-name="T12283">­bant<text:s/></text:span>apie ki­tas pa­slau­gas, taip pat ir pir­mi­nę svei­ka­tos prie­žiū­rą, gal­būt ir… ne gal­būt, bet slau­gos pa­lai­ky­mas ga­li bū­ti per­ka­mas rin­ko­je kon­ku­ruo­jant pri­va­čiam ir vie­ša­jam sek­to­riui.<text:s/></text:p>
        <text:p text:style-name="Roman">Kal­bant apie ki­tas pa­slau­gas. Ta­da taip, jei­gu mes ne­ga­lė­si­me už­tik­rin­ti pa­slau­gų kie­kio, vals­ty­bė pri­va­lės įsi­gy­ti ir iš pri­va­taus sek­to­riaus, bet pir­miau­sia vie­ša­sis sek­to­rius.<text:s/></text:p>
        <text:p text:style-name="Roman">Da­bar dėl pa­pil­do­mo drau­di­mo. Vis dėl­to aš pa­lai­kau, daug įmo­nių iš tik­rų­jų tuos pa­pil­do­mus drau­di­mus, ar­ba, ki­taip sa­kant, bo­nu­sus, su­si­ju­sius su svei­ka­tos prie­žiū­ra, tu­ri. Mes svars­to­me to­kią ga­li­my­bę ir ši­ta­me mo­kes­ti­nia­me pa­ke­te, kad bū­tų ga­li­ma da­ry­ti tam tik­ras mo­kes­ti­nes leng­va­tas dėl mai­ti­ni­mo, pa­vė­žė­ji­mo. Svei­ka­tos prie­žiū­rai tai tik­rai svar­bu, bet so­cia­liai at­sa­kin­gas ver­slas su­tei­kia pa­pil­do­mą so­cia­li­nę ga­ran­ti­ją, su­si­ju­sią su svei­ka­tin­gu­mu, su svei­ka gy­ven­se­na ir me­di­ci­nos dar­buo­to­jų prie­žiū­ra. Aš tai pa­lai­ky­čiau.</text:p>
        <text:p text:style-name="Roman"><text:span text:style-name="T12284">PIRMININKĖ.</text:span><text:span text:style-name="T12285"><text:s/></text:span>Ačiū. Klau­sia A. Na­vic­kas. Ruo­šia­si A. Ma­tu­las.</text:p>
        <text:p text:style-name="Roman"><text:span text:style-name="T12286">A. NAVICKAS</text:span><text:span text:style-name="T12287"><text:s/></text:span><text:span text:style-name="T12288">(</text:span><text:span text:style-name="T12289">TS-LKDF</text:span><text:span text:style-name="T12290">)</text:span><text:span text:style-name="T12291">. No</text:span><text:span text:style-name="T12292">­rė</text:span><text:span text:style-name="T12293">­jau klaus</text:span><text:span text:style-name="T12294">­ti ap</text:span><text:span text:style-name="T12295">­lin</text:span><text:span text:style-name="T12296">­kos mi</text:span><text:span text:style-name="T12297">­nist</text:span><text:span text:style-name="T12298">­ro, bet ta</text:span><text:span text:style-name="T12299">­da ten</text:span><text:span text:style-name="T12300">­ka prem</text:span><text:span text:style-name="T12301">­j</text:span><text:span text:style-name="T12302">e</text:span><text:span text:style-name="T12303">­ro. Yra to</text:span><text:span text:style-name="T12304">­kia ka</text:span><text:span text:style-name="T12305">­te</text:span><text:span text:style-name="T12306">­go</text:span><text:span text:style-name="T12307">­ri</text:span><text:span text:style-name="T12308">­ja</text:span><text:span text:style-name="T12309"><text:s/>kaip so</text:span><text:span text:style-name="T12310">­di</text:span><text:span text:style-name="T12311">­nin</text:span><text:span text:style-name="T12312">­kai. Bu</text:span><text:span text:style-name="T12313">­vo ko</text:span><text:span text:style-name="T12314">­mi</text:span><text:span text:style-name="T12315">­si</text:span><text:span text:style-name="T12316">­ja su</text:span><text:span text:style-name="T12317">­da</text:span><text:span text:style-name="T12318">­ry</text:span><text:span text:style-name="T12319">­ta jų rei</text:span><text:span text:style-name="T12320">­ka</text:span><text:span text:style-name="T12321">­lams spręs</text:span><text:span text:style-name="T12322">­ti, ji bai</text:span><text:span text:style-name="T12323">­gė dar</text:span><text:span text:style-name="T12324">­bą sau</text:span><text:span text:style-name="T12325">­sį. Ten pa</text:span><text:span text:style-name="T12326">­da</text:span><text:span text:style-name="T12327">­ry</text:span><text:span text:style-name="T12328">­to</text:span><text:span text:style-name="T12329">­se iš</text:span><text:span text:style-name="T12330">­va</text:span><text:span text:style-name="T12331">­do</text:span><text:span text:style-name="T12332">­se bu</text:span><text:span text:style-name="T12333">­vo įvai</text:span><text:span text:style-name="T12334">­rūs klau</text:span><text:span text:style-name="T12335">­si</text:span><text:span text:style-name="T12336">­mai, ku</text:span><text:span text:style-name="T12337">­rie tu</text:span><text:span text:style-name="T12338">­rė</text:span><text:span text:style-name="T12339">­jo bū</text:span><text:span text:style-name="T12340">­ti įtrauk</text:span><text:span text:style-name="T12341">­ti į Sei</text:span><text:span text:style-name="T12342">­mo dar</text:span><text:span text:style-name="T12343">­bo</text:span><text:span text:style-name="T12344">­tvarkę, bet jau bai</text:span><text:span text:style-name="T12345">­gia</text:span><text:span text:style-name="T12346">­si pa</text:span><text:span text:style-name="T12347">­va</text:span><text:span text:style-name="T12348">­sa</text:span><text:span text:style-name="T12349">­rio se</text:span><text:span text:style-name="T12350">­si</text:span><text:span text:style-name="T12351">­ja ir mes tų klau</text:span><text:span text:style-name="T12352">­si</text:span><text:span text:style-name="T12353">­mų iš Ap</text:span><text:span text:style-name="T12354">­lin</text:span><text:span text:style-name="T12355">­kos mi</text:span><text:span text:style-name="T12356">­nis</text:span><text:span text:style-name="T12357">­te</text:span><text:span text:style-name="T12358">­ri</text:span><text:span text:style-name="T12359">­jos ne</text:span><text:span text:style-name="T12360">­su</text:span><text:span text:style-name="T12361">­lau</text:span><text:span text:style-name="T12362">­kia</text:span><text:span text:style-name="T12363">­me. Klau</text:span><text:span text:style-name="T12364">­si</text:span><text:span text:style-name="T12365">­mas: kas nu</text:span><text:span text:style-name="T12366">­ti</text:span><text:span text:style-name="T12367">­ko, kad pro</text:span><text:span text:style-name="T12368">­ble</text:span><text:span text:style-name="T12369">­ma, nors mes pra</text:span><text:span text:style-name="T12370">­ei</text:span><text:span text:style-name="T12371">­tą ru</text:span><text:span text:style-name="T12372">­de</text:span><text:span text:style-name="T12373">­nį kal</text:span><text:span text:style-name="T12374">­bė</text:span><text:span text:style-name="T12375">­jo</text:span><text:span text:style-name="T12376">­me, kad be tos ko</text:span><text:span text:style-name="T12377">­mi</text:span><text:span text:style-name="T12378">­si</text:span><text:span text:style-name="T12379">­jos ir be to ne</text:span><text:span text:style-name="T12380">­iš</text:span><text:span text:style-name="T12381">­sprę</text:span><text:span text:style-name="T12382">­si</text:span><text:span text:style-name="T12383">­me ten te</text:span><text:span text:style-name="T12384">­ri</text:span><text:span text:style-name="T12385">­to</text:span><text:span text:style-name="T12386">­ri</text:span><text:span text:style-name="T12387">­jų pla</text:span><text:span text:style-name="T12388">­na</text:span><text:span text:style-name="T12389">­vi</text:span><text:span text:style-name="T12390">­mo, ki</text:span><text:span text:style-name="T12391">­tų klau</text:span><text:span text:style-name="T12392">­si</text:span><text:span text:style-name="T12393">­mų, da</text:span><text:span text:style-name="T12394">­bar tar</text:span><text:span text:style-name="T12395">­si vi</text:span><text:span text:style-name="T12396">­sai yra pa</text:span><text:span text:style-name="T12397">­mirš</text:span><text:span text:style-name="T12398">­ta?</text:span></text:p>
        <text:p text:style-name="Roman"><text:span text:style-name="T12399">S. SKVERNELIS</text:span><text:span text:style-name="T12400"><text:s/></text:span><text:span text:style-name="T12401">(</text:span><text:span text:style-name="T12402">LVŽSF</text:span><text:span text:style-name="T12403">)</text:span><text:span text:style-name="T12404">. Ti</text:span><text:span text:style-name="T12405">­kiuo</text:span><text:span text:style-name="T12406">­si, kad ne</text:span><text:span text:style-name="T12407">­pa</text:span><text:span text:style-name="T12408">­mirš</text:span><text:span text:style-name="T12409">­ta. Aš pa</text:span><text:span text:style-name="T12410">­ra</text:span><text:span text:style-name="T12411">­gin</text:span><text:span text:style-name="T12412">­siu mi</text:span><text:span text:style-name="T12413">­nist</text:span><text:span text:style-name="T12414">­rą, bet gal</text:span><text:span text:style-name="T12415">­būt yra ob</text:span><text:span text:style-name="T12416">­jek</text:span><text:span text:style-name="T12417">­ty</text:span><text:span text:style-name="T12418">­vių biu</text:span><text:span text:style-name="T12419">­ro</text:span><text:span text:style-name="T12420">­kratinių prie</text:span><text:span text:style-name="T12421">­žas</text:span><text:span text:style-name="T12422">­čių, dėl ko spren</text:span><text:span text:style-name="T12423">­di</text:span><text:span text:style-name="T12424">­mai nė</text:span><text:span text:style-name="T12425">­ra pri</text:span><text:span text:style-name="T12426">­im</text:span><text:span text:style-name="T12427">­ti, nė</text:span><text:span text:style-name="T12428">­ra su</text:span><text:span text:style-name="T12429">­for</text:span><text:span text:style-name="T12430">­mu</text:span><text:span text:style-name="T12431">­luo</text:span><text:span text:style-name="T12432">­ti, nė</text:span><text:span text:style-name="T12433">­ra pa</text:span><text:span text:style-name="T12434">­teik</text:span><text:span text:style-name="T12435">­ti tei</text:span><text:span text:style-name="T12436">­sės ak</text:span><text:span text:style-name="T12437">­tų pro</text:span><text:span text:style-name="T12438">­jek</text:span><text:span text:style-name="T12439">­tams. De</text:span><text:span text:style-name="T12440">­ja, bet tu</text:span><text:span text:style-name="T12441">­ri</text:span><text:span text:style-name="T12442">­me pro</text:span><text:span text:style-name="T12443">­ble</text:span><text:span text:style-name="T12444">­mą dėl įgy</text:span><text:span text:style-name="T12445">­ven</text:span><text:span text:style-name="T12446">­di</text:span><text:span text:style-name="T12447">­ni</text:span><text:span text:style-name="T12448">­mo grei</text:span><text:span text:style-name="T12449">­čio, biu</text:span><text:span text:style-name="T12450">­ro</text:span><text:span text:style-name="T12451">­kratinių spren</text:span><text:span text:style-name="T12452">­di</text:span><text:span text:style-name="T12453">­mų ko</text:span><text:span text:style-name="T12454">­ky</text:span><text:span text:style-name="T12455">­bės ir grei</text:span><text:span text:style-name="T12456">­čio.</text:span></text:p>
        <text:p text:style-name="Roman"><text:span text:style-name="T12457">PIRMININKĖ.</text:span><text:span text:style-name="T12458"><text:s/>Ačiū. Klau</text:span><text:span text:style-name="T12459">­sia A. Ma</text:span><text:span text:style-name="T12460">­tu</text:span><text:span text:style-name="T12461">­las. Ruo</text:span><text:span text:style-name="T12462">­šia</text:span><text:span text:style-name="T12463">­si S. Jo</text:span><text:span text:style-name="T12464">­vai</text:span><text:span text:style-name="T12465">­ša.</text:span></text:p>
        <text:p text:style-name="Roman"><text:span text:style-name="T12466">A. MATULAS</text:span><text:span text:style-name="T12467"><text:s/></text:span><text:span text:style-name="T12468">(</text:span><text:span text:style-name="T12469">TS-LKDF</text:span><text:span text:style-name="T12470">)</text:span><text:span text:style-name="T12471">. Ger</text:span><text:span text:style-name="T12472">­bia</text:span><text:span text:style-name="T12473">­mas prem</text:span><text:span text:style-name="T12474">­je</text:span><text:span text:style-name="T12475">­re, man la</text:span><text:span text:style-name="T12476">­bai pa</text:span><text:span text:style-name="T12477">­ti</text:span><text:span text:style-name="T12478">­ko jū</text:span><text:span text:style-name="T12479">­sų pa</text:span><text:span text:style-name="T12480">­sa</text:span><text:span text:style-name="T12481">­ky</text:span><text:span text:style-name="T12482">­mas, kad paš</text:span><text:span text:style-name="T12483">­tas, aš ma</text:span><text:span text:style-name="T12484">­nau, kad ir svei</text:span><text:span text:style-name="T12485">­ka</text:span><text:span text:style-name="T12486">­tos ap</text:span><text:span text:style-name="T12487">­sau</text:span><text:span text:style-name="T12488">­ga, ir so</text:span><text:span text:style-name="T12489">­cia</text:span><text:span text:style-name="T12490">­li</text:span><text:span text:style-name="T12491">­nė ap</text:span><text:span text:style-name="T12492">­sau</text:span><text:span text:style-name="T12493">­ga tu</text:span><text:span text:style-name="T12494">­ri tu</text:span><text:span text:style-name="T12495">­rė</text:span><text:span text:style-name="T12496">­ti tam tik</text:span><text:span text:style-name="T12497">­rą em</text:span><text:span text:style-name="T12498">­pa</text:span><text:span text:style-name="T12499">­ti</text:span><text:span text:style-name="T12500">­jos jaus</text:span><text:span text:style-name="T12501">­mą, so</text:span><text:span text:style-name="T12502">­cia</text:span><text:span text:style-name="T12503">­li</text:span><text:span text:style-name="T12504">­nį jaut</text:span><text:span text:style-name="T12505">­ru</text:span><text:span text:style-name="T12506">­mą, nes at</text:span><text:span text:style-name="T12507">­skir</text:span><text:span text:style-name="T12508">­ti, kur bai</text:span><text:span text:style-name="T12509">­gia</text:span><text:span text:style-name="T12510">­si vie</text:span><text:span text:style-name="T12511">­nas dar</text:span><text:span text:style-name="T12512">­bas, kur pra</text:span><text:span text:style-name="T12513">­si</text:span><text:span text:style-name="T12514">­de</text:span><text:span text:style-name="T12515">­da ki</text:span><text:span text:style-name="T12516">­tas, yra la</text:span><text:span text:style-name="T12517">­bai sun</text:span><text:span text:style-name="T12518">­ku. Pra</text:span><text:span text:style-name="T12519">­ei</text:span><text:span text:style-name="T12520">­tą sa</text:span><text:span text:style-name="T12521">­vai</text:span><text:span text:style-name="T12522">­tę jū</text:span><text:span text:style-name="T12523">­sų klau</text:span><text:span text:style-name="T12524">­siau, nes į ma</text:span><text:span text:style-name="T12525">­ne krei</text:span><text:span text:style-name="T12526">­pė</text:span><text:span text:style-name="T12527">­si Svei</text:span><text:span text:style-name="T12528">­ka</text:span><text:span text:style-name="T12529">­tos ap</text:span><text:span text:style-name="T12530">­sau</text:span><text:span text:style-name="T12531">­gos mi</text:span><text:span text:style-name="T12532">­nis</text:span><text:span text:style-name="T12533">­te</text:span><text:span text:style-name="T12534">­ri</text:span><text:span text:style-name="T12535">­jos tam tik</text:span><text:span text:style-name="T12536">­ri dar</text:span><text:span text:style-name="T12537">­buo</text:span><text:span text:style-name="T12538">­to</text:span><text:span text:style-name="T12539">­jai, ku</text:span><text:span text:style-name="T12540">­rie dir</text:span><text:span text:style-name="T12541">­ba su kom</text:span><text:span text:style-name="T12542">­pen</text:span><text:span text:style-name="T12543">­suo</text:span><text:span text:style-name="T12544">­ja</text:span><text:span text:style-name="T12545">­mų</text:span><text:span text:style-name="T12546">­jų vais</text:span><text:span text:style-name="T12547">­tų są</text:span><text:span text:style-name="T12548">­ra</text:span><text:span text:style-name="T12549">­šu, kad pa</text:span><text:span text:style-name="T12550">­gal nau</text:span><text:span text:style-name="T12551">­ją Vy</text:span><text:span text:style-name="T12552">­riau</text:span><text:span text:style-name="T12553">­sy</text:span><text:span text:style-name="T12554">­bės nu</text:span><text:span text:style-name="T12555">­ta</text:span><text:span text:style-name="T12556">­ri</text:span><text:span text:style-name="T12557">­mą iš</text:span><text:span text:style-name="T12558">­brau</text:span><text:span text:style-name="T12559">­kia</text:span><text:span text:style-name="T12560">­ma la</text:span><text:span text:style-name="T12561">­bai daug vais</text:span><text:span text:style-name="T12562">­tų. Jūs sa</text:span><text:span text:style-name="T12563">­kė</text:span><text:span text:style-name="T12564">­te, at</text:span><text:span text:style-name="T12565">­kreip</text:span><text:span text:style-name="T12566">­si</text:span><text:span text:style-name="T12567">­te dė</text:span><text:span text:style-name="T12568">­me</text:span><text:span text:style-name="T12569">­sį. Da</text:span><text:span text:style-name="T12570">­bar štai Vais</text:span><text:span text:style-name="T12571">­tų ga</text:span><text:span text:style-name="T12572">­min</text:span><text:span text:style-name="T12573">­to</text:span><text:span text:style-name="T12574">­jų aso</text:span><text:span text:style-name="T12575">­cia</text:span><text:span text:style-name="T12576">­ci</text:span><text:span text:style-name="T12577">­ja krei</text:span><text:span text:style-name="T12578">­pė</text:span><text:span text:style-name="T12579">­si į jus ir ten tie skai</text:span><text:span text:style-name="T12580">­čiai yra siau</text:span><text:span text:style-name="T12581">­bin</text:span><text:span text:style-name="T12582">­gi – iš</text:span><text:span text:style-name="T12583">­brauk</text:span><text:span text:style-name="T12584">­ta dau</text:span><text:span text:style-name="T12585">­gy</text:span><text:span text:style-name="T12586">­bė vais</text:span><text:span text:style-name="T12587">­tų, ne</text:span><text:span text:style-name="T12588">­ati</text:span><text:span text:style-name="T12589">­tin</text:span><text:span text:style-name="T12590">­ka rei</text:span><text:span text:style-name="T12591">­ka</text:span><text:span text:style-name="T12592">­la</text:span><text:span text:style-name="T12593">­vi</text:span><text:span text:style-name="T12594">­mų ir prog</text:span><text:span text:style-name="T12595">­no</text:span><text:span text:style-name="T12596">­zuo</text:span><text:span text:style-name="T12597">­ja</text:span><text:span text:style-name="T12598">­ma, kad bus tik</text:span><text:span text:style-name="T12599">­rai žmo</text:span><text:span text:style-name="T12600">­nėms liūd</text:span><text:span text:style-name="T12601">­nos pa</text:span><text:span text:style-name="T12602">­sek</text:span><text:span text:style-name="T12603">­mės dėl svei</text:span><text:span text:style-name="T12604">­ka</text:span><text:span text:style-name="T12605">­tos. Ar jūs ga</text:span><text:span text:style-name="T12606">­li</text:span><text:span text:style-name="T12607">­te dar kar</text:span><text:span text:style-name="T12608">­tą už</text:span><text:span text:style-name="T12609">­tik</text:span><text:span text:style-name="T12610">­rin</text:span><text:span text:style-name="T12611">­ti, kad pats as</text:span><text:span text:style-name="T12612">­me</text:span><text:span text:style-name="T12613">­niš</text:span><text:span text:style-name="T12614">­kai įsi</text:span><text:span text:style-name="T12615">­gi</text:span><text:span text:style-name="T12616">­lin</text:span><text:span text:style-name="T12617">­si</text:span><text:span text:style-name="T12618">­te, nes tik</text:span><text:span text:style-name="T12619">­rai kas ket</text:span><text:span text:style-name="T12620">­vir</text:span><text:span text:style-name="T12621">­tį kei</text:span><text:span text:style-name="T12622">­čiant kom</text:span><text:span text:style-name="T12623">­pen</text:span><text:span text:style-name="T12624">­suo</text:span><text:span text:style-name="T12625">­ja</text:span><text:span text:style-name="T12626">­mų vais</text:span><text:span text:style-name="T12627">­tų są</text:span><text:span text:style-name="T12628">­ra</text:span><text:span text:style-name="T12629">­šą?.. Kai bū</text:span><text:span text:style-name="T12630">­da</text:span><text:span text:style-name="T12631">­vo iš</text:span><text:span text:style-name="T12632">­brau</text:span><text:span text:style-name="T12633">­kia</text:span><text:span text:style-name="T12634">­ma apie 60 vais</text:span><text:span text:style-name="T12635">­tų, dar nie</text:span><text:span text:style-name="T12636">­ko, bet da</text:span><text:span text:style-name="T12637">­bar…</text:span></text:p>
        <text:p text:style-name="Roman"><text:span text:style-name="T12638">PIRMININKĖ.</text:span><text:span text:style-name="T12639"><text:s/>Lai</text:span><text:span text:style-name="T12640">­kas, po</text:span><text:span text:style-name="T12641">­ne An</text:span><text:span text:style-name="T12642">­ta</text:span><text:span text:style-name="T12643">­nai!</text:span></text:p>
        <text:p text:style-name="Roman"><text:span text:style-name="T12644">A. MATULAS</text:span><text:span text:style-name="T12645"><text:s/></text:span><text:span text:style-name="T12646">(</text:span><text:span text:style-name="T12647">TS-LKDF</text:span><text:span text:style-name="T12648">)</text:span><text:span text:style-name="T12649">. …prog</text:span><text:span text:style-name="T12650">­no</text:span><text:span text:style-name="T12651">­zuo</text:span><text:span text:style-name="T12652">­ja</text:span><text:span text:style-name="T12653">­ma, kad bus iš</text:span><text:span text:style-name="T12654">­brauk</text:span><text:span text:style-name="T12655">­ta apie 300 vais</text:span><text:span text:style-name="T12656">­tų. Tai, be abe</text:span><text:span text:style-name="T12657">­jo, pa</text:span><text:span text:style-name="T12658">­kenks žmo</text:span><text:span text:style-name="T12659">­nių svei</text:span><text:span text:style-name="T12660">­ka</text:span><text:span text:style-name="T12661">­tai ir net</text:span><text:span text:style-name="T12662">­gi gy</text:span><text:span text:style-name="T12663">­vy</text:span><text:span text:style-name="T12664">­bei. Ar as</text:span><text:span text:style-name="T12665">­me</text:span><text:span text:style-name="T12666">­niš</text:span><text:span text:style-name="T12667">­kai ga</text:span><text:span text:style-name="T12668">­li</text:span><text:span text:style-name="T12669">­te pa</text:span><text:span text:style-name="T12670">­ža</text:span><text:span text:style-name="T12671">­dė</text:span><text:span text:style-name="T12672">­ti, kad įsi</text:span><text:span text:style-name="T12673">­gi</text:span><text:span text:style-name="T12674">­lin</text:span><text:span text:style-name="T12675">­si</text:span><text:span text:style-name="T12676">­te ir</text:span><text:span text:style-name="T12677">,</text:span><text:span text:style-name="T12678"><text:s/>jei</text:span><text:span text:style-name="T12679">­gu rei</text:span><text:span text:style-name="T12680">­kės, per</text:span><text:span text:style-name="T12681">­žiū</text:span><text:span text:style-name="T12682">­rė</text:span><text:span text:style-name="T12683">­si</text:span><text:span text:style-name="T12684">­te tą Vy</text:span><text:span text:style-name="T12685">­riau</text:span><text:span text:style-name="T12686">­sy</text:span><text:span text:style-name="T12687">­bės nu</text:span><text:span text:style-name="T12688">­ta</text:span><text:span text:style-name="T12689">­ri</text:span><text:span text:style-name="T12690">­mą, nes pri</text:span><text:span text:style-name="T12691">­si</text:span><text:span text:style-name="T12692">­tai</text:span><text:span text:style-name="T12693">­ky</text:span><text:span text:style-name="T12694">­ti prie to</text:span><text:span text:style-name="T12695">­kių po</text:span><text:span text:style-name="T12696">­ky</text:span><text:span text:style-name="T12697">­čių me</text:span><text:span text:style-name="T12698">­di</text:span><text:span text:style-name="T12699">­kai ne</text:span><text:span text:style-name="T12700">­ga</text:span><text:span text:style-name="T12701">­li?</text:span></text:p>
        <text:p text:style-name="Roman"><text:span text:style-name="T12702">S. SKVERNELIS</text:span><text:span text:style-name="T12703"><text:s/></text:span><text:span text:style-name="T12704">(</text:span><text:span text:style-name="T12705">LVŽSF</text:span><text:span text:style-name="T12706">)</text:span><text:span text:style-name="T12707">. Man tik</text:span><text:span text:style-name="T12708">­rai vi</text:span><text:span text:style-name="T12709">­siš</text:span><text:span text:style-name="T12710">­kai pro</text:span><text:span text:style-name="T12711">­fe</text:span><text:span text:style-name="T12712">­sio</text:span><text:span text:style-name="T12713">­na</text:span><text:span text:style-name="T12714">­liai įsi</text:span><text:span text:style-name="T12715">­gi</text:span><text:span text:style-name="T12716">­lin</text:span><text:span text:style-name="T12717">­ti bū</text:span><text:span text:style-name="T12718">­tų su</text:span><text:span text:style-name="T12719">­dė</text:span><text:span text:style-name="T12720">­tin</text:span><text:span text:style-name="T12721">­ga.</text:span><text:span text:style-name="T12722"><text:s/>Ne</text:span><text:span text:style-name="T12723">­su me</text:span><text:span text:style-name="T12724">­di</text:span><text:span text:style-name="T12725">­kas ir tu</text:span><text:span text:style-name="T12726">­riu pa</text:span><text:span text:style-name="T12727">­si</text:span><text:span text:style-name="T12728">­kliau</text:span><text:span text:style-name="T12729">­ti spe</text:span><text:span text:style-name="T12730">­cia</text:span><text:span text:style-name="T12731">­lis</text:span><text:span text:style-name="T12732">­tais, taip pat ir mi</text:span><text:span text:style-name="T12733">­nist</text:span><text:span text:style-name="T12734">­ru pa</text:span><text:span text:style-name="T12735">­si</text:span><text:span text:style-name="T12736">­ti</text:span><text:span text:style-name="T12737">­kė</text:span><text:span text:style-name="T12738">­ti.<text:s/></text:span><text:span text:style-name="T12739">Gal</text:span><text:span text:style-name="T12740">­būt mi</text:span><text:span text:style-name="T12741">­nist</text:span><text:span text:style-name="T12742">­ras ga</text:span><text:span text:style-name="T12743">­li de</text:span><text:span text:style-name="T12744">­ta</text:span><text:span text:style-name="T12745">­liau at</text:span><text:span text:style-name="T12746">­sa</text:span><text:span text:style-name="T12747">­ky</text:span><text:span text:style-name="T12748">­ti? Aš ne</text:span><text:span text:style-name="T12749">­ga</text:span><text:span text:style-name="T12750">­vau, bent jau gal ma</text:span><text:span text:style-name="T12751">­nęs ne</text:span><text:span text:style-name="T12752">­pa</text:span><text:span text:style-name="T12753">­sie</text:span><text:span text:style-name="T12754">­kė ga</text:span><text:span text:style-name="T12755">­min</text:span><text:span text:style-name="T12756">­to</text:span><text:span text:style-name="T12757">­jų krei</text:span><text:span text:style-name="T12758">­pi</text:span><text:span text:style-name="T12759">­ma</text:span><text:span text:style-name="T12760">­sis. Tik</text:span><text:span text:style-name="T12761">­rai pa</text:span><text:span text:style-name="T12762">­ža</text:span><text:span text:style-name="T12763">­du, kad as</text:span><text:span text:style-name="T12764">­me</text:span><text:span text:style-name="T12765">­niš</text:span><text:span text:style-name="T12766">­kai pa</text:span><text:span text:style-name="T12767">­žiū</text:span><text:span text:style-name="T12768">­rė</text:span><text:span text:style-name="T12769">­siu ir iš</text:span><text:span text:style-name="T12770">­nag</text:span><text:span text:style-name="T12771">­ri</text:span><text:span text:style-name="T12772">­nė</text:span><text:span text:style-name="T12773">­siu, kiek leis ma</text:span><text:span text:style-name="T12774">­no kom</text:span><text:span text:style-name="T12775">­pe</text:span><text:span text:style-name="T12776">­ten</text:span><text:span text:style-name="T12777">­ci</text:span><text:span text:style-name="T12778">­ja, bet tu</text:span><text:span text:style-name="T12779">­rė</text:span><text:span text:style-name="T12780">­siu vis tiek kliau</text:span><text:span text:style-name="T12781">­tis sa</text:span><text:span text:style-name="T12782">­vo spe</text:span><text:span text:style-name="T12783">­cia</text:span><text:span text:style-name="T12784">­lis</text:span><text:span text:style-name="T12785">­tų ir, be abe</text:span><text:span text:style-name="T12786">­jo, mi</text:span><text:span text:style-name="T12787">­nist</text:span><text:span text:style-name="T12788">­ro, ku</text:span><text:span text:style-name="T12789">­riuo tik</text:span><text:span text:style-name="T12790">­rai pa</text:span><text:span text:style-name="T12791">­si</text:span><text:span text:style-name="T12792">­ti</text:span><text:span text:style-name="T12793">­kiu, ver</text:span><text:span text:style-name="T12794">­ti</text:span><text:span text:style-name="T12795">­ni</text:span><text:span text:style-name="T12796">­mais ir siū</text:span><text:span text:style-name="T12797">­ly</text:span><text:span text:style-name="T12798">­mais.</text:span></text:p>
        <text:p text:style-name="Roman"><text:span text:style-name="T12799">PIRMININKĖ.</text:span><text:span text:style-name="T12800"><text:s/>Dė</text:span><text:span text:style-name="T12801">­ko</text:span><text:span text:style-name="T12802">­ju. Klau</text:span><text:span text:style-name="T12803">­sia S. Jo</text:span><text:span text:style-name="T12804">­vai</text:span><text:span text:style-name="T12805">­ša. Ruo</text:span><text:span text:style-name="T12806">­šia</text:span><text:span text:style-name="T12807">­si A. </text:span>Kup­čins­kas.</text:p>
        <text:p text:style-name="Roman"><text:span text:style-name="T12808">S. JOVAIŠA</text:span><text:span text:style-name="T12809"><text:s/></text:span><text:span text:style-name="T12810">(</text:span><text:span text:style-name="T12811">TS-LKDF</text:span><text:span text:style-name="T12812">)</text:span><text:span text:style-name="T12813">.<text:s/></text:span>Ačiū, ger­bia­ma pir­mi­nin­ke. Ger­bia­mas prem­je­re, aš dar dėl to pa­ties švie­ti­mo klau­si­mo. Mes ži­no­me skai­čių, kiek yra mo­ky­to­jų, pe­da­go­gų. Ma­no vie­nas toks skaus­min­gas iš tik­rų­jų klau­si­mas. Ar vi­si pe­da­go­gai tu­rės ga­li­my­bę dirb­ti vi­su eta­tu? Nes įsi­vaiz­duo­ki­me, 0,5, 0,7 ir vi­sa ki­ta – pen­si­jos, so­cia­li­nės ga­ran­ti­jos vi­siš­kai ki­to­kios. Ar ne­rei­kė­tų (aš net­gi ne­ži­nau, kam čia pa­siū­ly­ti gal pa­svars­ty­ti) su­ma­žin­ti tą krū­vio kar­te­lę tru­pu­tė­lį? O kas dirbs dau­giau ne­gu krū­vis tų va­lan­dų, gal­būt jiems ten pa­di­din­ti? Jei­gu jau Vy­riau­sy­bė ir vals­ty­bė gal­vo­ja, kad rei­kia pa­ge­rin­ti pe­da­go­gams są­ly­gas, tai gal­būt rei­kia su­ras­ti ten tru­pu­tį tų pi­ni­gė­lių, ne­kan­kin­ti mo­ky­to­jų, kad vi­si tu­rė­tų bent po vi­są eta­tą. Tie, kas no­rės pu­sę ar ma­žiau, jų rei­ka­las, bet tie, kas no­ri vi­so eta­to, tiek tech­no­lo­gi­jų mo­kyk­lo­se, tiek ben­dro­jo ir vi­so­se ki­to­se… Ačiū už at­sa­ky­mą.</text:p>
        <text:p text:style-name="Roman"><text:span text:style-name="T12814">S. SKVERNELIS</text:span><text:span text:style-name="T12815"><text:s/></text:span><text:span text:style-name="T12816">(</text:span><text:span text:style-name="T12817">LVŽSF</text:span><text:span text:style-name="T12818">)</text:span><text:span text:style-name="T12819">.<text:s/></text:span>Ačiū už klau­si­mą. Tik­rai tas jū­sų pa­sa­ky­mas „tų pi­ni­gė­lių…“ Pi­ni­gė­liai, kai kal­ba­me apie švie­ti­mą, svei­ka­tą, virs­ta pi­ni­gais, ir tik­rai ne­ma­žais, bet es­mė ši­to ap­mo­kė­ji­mo, nau­jos tvar­kos yra bū­tent ta, kad pa­gal esa­mus moks­lei­vių skai­čius, krū­vius ir ap­skai­čiuo­ja­mas eta­tų skai­čius, koks yra ga­li­mas eta­tų skai­čius ša­lies mo­kyk­lo­se. Mo­kyk­los ad­mi­nist­ra­ci­ja pa­ti spren­džia ir tu­rės ap­si­spręs­ti, ar ji sam­dys vie­ną mo­ky­to­ją vi­su eta­tu, ar du mo­ky­to­jus po pu­sę eta­to. Pa­da­ry­ti da­bar to­kiu bū­du, kiek yra mo­ky­to­jų, tiek ir bū­tų eta­tų, tai bū­tų ir ne­tei­sin­ga, ir ne­pa­grįs­ta nei so­cia­liai, nei eko­no­miš­kai.<text:s/></text:p>
        <text:p text:style-name="Roman">Dėl kar­te­lės tos dis­ku­si­jos ir vy­ko. Yra nu­sta­ty­ta, kiek tu­ri bū­ti kon­tak­ti­nių va­lan­dų, kiek ne­kon­tak­ti­nių, kiek ki­tiems dar­bams at­lik­ti, ir la­bai aiš­kiai api­brėž­ta, kas yra, sa­ky­kim, dar­bo die­na ir kaip yra ap­mo­ka­ma. Yra sa­vai­ti­nis, net ne sa­vai­ti­nis lai­kas, yra pa­kan­ka­mai per il­gą lai­ko­tar­pį nu­sta­ty­tas va­lan­dų skai­čius, ko­kį tu­ri su­rink­ti tas eta­tas, ir ad­mi­nist­ra­ci­jos dar­buo­to­jams, ir mo­ky­to­jams tu­rė­tų bū­ti ge­riau, ne­bus įtam­pos, ne­rei­kės kau­tis dėl tų va­lan­dų, sa­ky­ki­me, vie­ną se­mest­rą bus ma­žiau, ki­tą – dau­giau, bet jei­gu tu­rė­si­me mes me­ti­nį va­lan­dų skai­čių, kas yra eta­tas, tai tik­tai pliu­sas. Čia vis dėl­to mo­kyk­lų ad­mi­nist­ra­ci­jų va­do­vai tu­rės pa­dir­bė­ti, tam jie yra ir va­do­vai, ir at­sa­kin­gi už tai, kad bū­tų ši­ta tvar­ka įgy­ven­din­ta, aiš­ku, kar­tu su Švie­ti­mo ir moks­lo mi­nis­te­ri­ja ir sa­vi­val­dy­bė­mis.</text:p>
        <text:p text:style-name="P12820"><text:span text:style-name="T12821">PIRMININKĖ.</text:span><text:span text:style-name="T12822"><text:s/></text:span>Ačiū. Pas­ku­ti­nis klau­sia A. Kup­čins­kas.<text:s/></text:p>
        <text:p text:style-name="Roman"><text:span text:style-name="T12823">A. KUPČINSKAS</text:span><text:span text:style-name="T12824"> </text:span><text:span text:style-name="T12825">(</text:span><text:span text:style-name="T12826">TS-LKDF</text:span><text:span text:style-name="T12827">)</text:span><text:span text:style-name="T12828">.<text:s/></text:span>Ger­bia­mas prem­je­re, su­si­sie­ki­mo mi­nist­ro nė­ra, tai no­rė­čiau pa­klaus­ti jū­sų. Jums tik­rai ten­ka ke­liau­ti po Lie­tu­vą. Vi­du­ry Lie­tu­vos yra vie­na opi pro­ble­ma – tai Al­fon­so Meš­ki­nio til­tas, ki­taip va­di­na­mas Kle­bo­niš­kio til­tas. Jis kiek­vie­ną die­ną pa­ti­ria la­bai di­de­les ap­kro­vas, to­kių ap­kro­vų nė vie­nas til­tas ne­pa­ti­ria ki­tur, tai 60 tūkst. au­to­mo­bi­lių per pa­rą. Pra­ėju­sį kar­tą su­si­sie­ki­mo mi­nist­ro no­rė­jau pa­klaus­ti ir klau­siau, lyg ir pa­ža­dė­jo pa­teik­ti dar­bų gra­fi­kus bū­tent dėl Kle­bo­niš­kio til­to iš­plė­ti­mo. Jei­gu pa­ban­dy­tu­mė­te kad ir šian­dien ar ry­toj grįž­ti, ar pra­va­žiuo­ti pro Kau­ną, ar nu­vyk­ti va­sa­rą į Pa­lan­gą, ne­iš­ven­gia­mai strig­si­te kamš­čiuo­se. Tik­rai no­rė­tų­si kon­kre­tes­nių ter­mi­nų dėl to til­to dar­bų.<text:s/></text:p>
        <text:p text:style-name="Roman"><text:span text:style-name="T12829">S. SKVERNELIS</text:span><text:span text:style-name="T12830"><text:s/></text:span><text:span text:style-name="T12831">(</text:span><text:span text:style-name="T12832">LVŽSF</text:span><text:span text:style-name="T12833">)</text:span><text:span text:style-name="T12834">.<text:s/></text:span>Aš kar­to­ju. Tą pa­sa­kiau ir Kau­no ben­druo­me­nei jau ke­le­tą kar­tų, ir va­sa­rio mė­ne­sį, ir da­bar lan­ky­da­ma­sis. Yra nu­ma­ty­ti da­bar pro­jek­ta­vi­mo dar­bai ir bus vyk­do­ma re­konst­ruk­ci­ja vi­so Is­lan­di­jos plen­to iki po­sū­kio į Gi­rai­tę. Bus pa­da­ry­tos, at­skir­tos zo­nos tran­zi­ti­niam trans­por­tui, ko­ri­do­rius ir nu­va­žia­vi­mai į mies­tą. Taip pat yra kal­ba­ma ir apie nau­jo til­to pa­sta­ty­mą, esa­mo re­konst­ra­vi­mą. Tik­tai ter­mi­nai, ko­kie yra ga­lu­ti­niai ter­mi­nai, aš da­bar tik­rai bi­jau klai­din­ti, bet pa­bai­ga, jei­gu aš ne­klys­tu, 2023 me­tai, bet tu­rė­čiau pa­tiks­lin­ti. Dar­bai ga­lė­tų pra­si­dė­ti bai­gus pro­jek­ta­vi­mo dar­bus ki­tais me­tais ir tie spren­di­mai… Svar­biau­sia, kad bū­tų tik­rai baig­tas pro­jek­tas, pa­tvir­tin­tas pro­jek­tas ir pra­dė­tas įgy­ven­din­ti. O nuo fi­nan­sa­vi­mo in­ten­sy­vu­mo pri­klau­sys, ar pen­ke­rius, ar ket­ve­rius, ar tre­jus me­tus tas pro­jek­tas bus… Bet tik­tai nė­ra, kaip ma­to­te, pa­mirš­ta, tai yra svar­bus pro­jek­tas. Tik­rai la­biau­siai ap­krau­ta ša­lies, kal­bant apie ma­gist­ra­li­nius ke­lius, da­lis ir spren­di­mai yra pri­im­ti, kad re­konst­ruk­ci­ja bus. Su tuo su­pa­žin­din­ta ir Kau­no vi­suo­me­nė, ir Kau­no sa­vi­val­dy­bė su tais Ke­lių di­rek­ci­jos ke­ti­ni­mais.<text:s/></text:p>
        <text:p text:style-name="Roman"><text:span text:style-name="T12835">PIRMININKĖ.</text:span><text:span text:style-name="T12836"><text:s/></text:span>Ačiū, prem­je­re. Ir dar no­ri pa­klaus­ti A. Vin­kus,<text:s/>ir aš ma­lo­niai jam su­tei­kiu žo­dį.</text:p>
        <text:p text:style-name="Roman"><text:span text:style-name="T12837">A. VINKUS</text:span><text:span text:style-name="T12838"><text:s/></text:span><text:span text:style-name="T12839">(</text:span><text:span text:style-name="T12840">LSDDF</text:span><text:span text:style-name="T12841">)</text:span><text:span text:style-name="T12842">. Ka</text:span><text:span text:style-name="T12843">­dan</text:span><text:span text:style-name="T12844">­gi po</text:span><text:span text:style-name="T12845">­no J. Imb</text:span><text:span text:style-name="T12846">­ra</text:span><text:span text:style-name="T12847">­so nė</text:span><text:span text:style-name="T12848">­ra, tai aš be</text:span><text:span text:style-name="T12849">­veik, ne be</text:span><text:span text:style-name="T12850">­veik, bet tik</text:span><text:span text:style-name="T12851">­rai am</text:span><text:span text:style-name="T12852">­žiu</text:span><text:span text:style-name="T12853">­mi Sei</text:span><text:span text:style-name="T12854">­me vy</text:span><text:span text:style-name="T12855">­riau</text:span><text:span text:style-name="T12856">­sias ar</text:span><text:span text:style-name="T12857">­ba, sa</text:span><text:span text:style-name="T12858">­ky</text:span><text:span text:style-name="T12859">­kim, jau</text:span><text:span text:style-name="T12860">­niau</text:span><text:span text:style-name="T12861">­sias, ma</text:span><text:span text:style-name="T12862">­tau, su ko</text:span><text:span text:style-name="T12863">­kia pa</text:span><text:span text:style-name="T12864">­gar</text:span><text:span text:style-name="T12865">­ba mi</text:span><text:span text:style-name="T12866">­nist</text:span><text:span text:style-name="T12867">­rai pa</text:span><text:span text:style-name="T12868">­si</text:span><text:span text:style-name="T12869">­ruo</text:span><text:span text:style-name="T12870">­šę at</text:span><text:span text:style-name="T12871">­sa</text:span><text:span text:style-name="T12872">­ki</text:span><text:span text:style-name="T12873">­nė</text:span><text:span text:style-name="T12874">­ja nuo</text:span><text:span text:style-name="T12875">­šir</text:span><text:span text:style-name="T12876">­džiai mums į už</text:span><text:span text:style-name="T12877">­duo</text:span><text:span text:style-name="T12878">­tus klau</text:span><text:span text:style-name="T12879">­si</text:span><text:span text:style-name="T12880">­mus. Pa</text:span><text:span text:style-name="T12881">­žiū</text:span><text:span text:style-name="T12882">­rė</text:span><text:span text:style-name="T12883">­jus į au</text:span><text:span text:style-name="T12884">­di</text:span><text:span text:style-name="T12885">­to</text:span><text:span text:style-name="T12886">­ri</text:span><text:span text:style-name="T12887">­ją<text:s/></text:span><text:span text:style-name="T12888">–<text:s/></text:span><text:span text:style-name="T12889">iš</text:span><text:span text:style-name="T12890">­klau</text:span><text:span text:style-name="T12891">­so, vie</text:span><text:span text:style-name="T12892">­nas juok</text:span><text:span text:style-name="T12893">­da</text:span><text:span text:style-name="T12894">­ma</text:span><text:span text:style-name="T12895">­sis iš</text:span><text:span text:style-name="T12896">­ei</text:span><text:span text:style-name="T12897">­na, ki</text:span><text:span text:style-name="T12898">­tam ne</text:span><text:span text:style-name="T12899">­pa</text:span><text:span text:style-name="T12900">­ka</text:span><text:span text:style-name="T12901">­ko mi</text:span><text:span text:style-name="T12902">­nist</text:span><text:span text:style-name="T12903">­rų, gal pa</text:span><text:span text:style-name="T12904">­klau</text:span><text:span text:style-name="T12905">­sė, iš</text:span><text:span text:style-name="T12906">­ei</text:span><text:span text:style-name="T12907">­na. Žiū</text:span><text:span text:style-name="T12908">­rint da</text:span><text:span text:style-name="T12909">­bar į au</text:span><text:span text:style-name="T12910">­di</text:span><text:span text:style-name="T12911">­to</text:span><text:span text:style-name="T12912">­ri</text:span><text:span text:style-name="T12913">­ją, kiek mū</text:span><text:span text:style-name="T12914">­sų yra, ko</text:span><text:span text:style-name="T12915">­kią mes ro</text:span><text:span text:style-name="T12916">­do</text:span><text:span text:style-name="T12917">­me pa</text:span><text:span text:style-name="T12918">­gar</text:span><text:span text:style-name="T12919">­bą Vy</text:span><text:span text:style-name="T12920">­riau</text:span><text:span text:style-name="T12921">­sy</text:span><text:span text:style-name="T12922">­bei, tai aš ma</text:span><text:span text:style-name="T12923">­nau, kad ži</text:span><text:span text:style-name="T12924">­nant jū</text:span><text:span text:style-name="T12925">­sų kie</text:span><text:span text:style-name="T12926">­tą ran</text:span><text:span text:style-name="T12927">­ką rei</text:span><text:span text:style-name="T12928">­kia įves</text:span><text:span text:style-name="T12929">­ti tvar</text:span><text:span text:style-name="T12930">­ką.</text:span></text:p>
        <text:p text:style-name="Roman"><text:span text:style-name="T12931">PIRMININKĖ.</text:span><text:span text:style-name="T12932"><text:s/>Ačiū už pa</text:span><text:span text:style-name="T12933">­si</text:span><text:span text:style-name="T12934">­ti</text:span><text:span text:style-name="T12935">­kė</text:span><text:span text:style-name="T12936">­ji</text:span><text:span text:style-name="T12937">­mą ir ma</text:span><text:span text:style-name="T12938">­ni</text:span><text:span text:style-name="T12939">­mi. Ma</text:span><text:span text:style-name="T12940">­nau, kad mū</text:span><text:span text:style-name="T12941">­sų Vy</text:span><text:span text:style-name="T12942">­riau</text:span><text:span text:style-name="T12943">­sy</text:span><text:span text:style-name="T12944">­bės va</text:span><text:span text:style-name="T12945">­lan</text:span><text:span text:style-name="T12946">­dą jie ste</text:span><text:span text:style-name="T12947">­bi te</text:span><text:span text:style-name="T12948">­le</text:span><text:span text:style-name="T12949">­vi</text:span><text:span text:style-name="T12950">­zi</text:span><text:span text:style-name="T12951">­jos ek</text:span><text:span text:style-name="T12952">­ra</text:span><text:span text:style-name="T12953">­ne sa</text:span><text:span text:style-name="T12954">­vo ka</text:span><text:span text:style-name="T12955">­bi</text:span><text:span text:style-name="T12956">­ne</text:span><text:span text:style-name="T12957">­tuo</text:span><text:span text:style-name="T12958">­se, ti</text:span><text:span text:style-name="T12959">­kė</text:span><text:span text:style-name="T12960">­ki</text:span><text:span text:style-name="T12961">­me, ar kom</text:span><text:span text:style-name="T12962">­piu</text:span><text:span text:style-name="T12963">­te</text:span><text:span text:style-name="T12964">­riuo</text:span><text:span text:style-name="T12965">­se. Iš</text:span><text:span text:style-name="T12966">­ties pa</text:span><text:span text:style-name="T12967">­sta</text:span><text:span text:style-name="T12968">­ba la</text:span><text:span text:style-name="T12969">­bai ver</text:span><text:span text:style-name="T12970">­ta dė</text:span><text:span text:style-name="T12971">­me</text:span><text:span text:style-name="T12972">­sio. Dė</text:span><text:span text:style-name="T12973">­ko</text:span><text:span text:style-name="T12974">­ja</text:span><text:span text:style-name="T12975">­me ger</text:span><text:span text:style-name="T12976">­bia</text:span><text:span text:style-name="T12977">­miems mi</text:span><text:span text:style-name="T12978">­nist</text:span><text:span text:style-name="T12979">­rams, lin</text:span><text:span text:style-name="T12980">­ki</text:span><text:span text:style-name="T12981">­me sėk</text:span><text:span text:style-name="T12982">­mės dar</text:span><text:span text:style-name="T12983">­be prem</text:span><text:span text:style-name="T12984">­je</text:span><text:span text:style-name="T12985">­rui.<text:s/></text:span></text:p>
        <text:p text:style-name="Roman">Re­gist­ruo­ja­mės. Taip, pa­tys iš­tver­min­giau­si Sei­mo na­riai re­gist­ruo­ja­si po Vy­riau­sy­bės va­lan­dos. Tuo ry­ti­nį po­sė­dį baig­si­me. Bet prieš tai skel­biu, kiek­gi mū­sų už­si­re­gist­ra­vo.<text:s/><text:span text:style-name="T12986">(</text:span><text:span text:style-name="T12987">Šur</text:span><text:span text:style-name="T12988">­mu</text:span><text:span text:style-name="T12989">­lys sa</text:span><text:span text:style-name="T12990">­lė</text:span><text:span text:style-name="T12991">­je</text:span><text:span text:style-name="T12992">)</text:span><text:s/></text:p>
        <text:p text:style-name="Roman">Už­si­re­gist­ra­vo 35 Sei­mo na­riai.<text:s/></text:p>
        <text:p text:style-name="Roman">Ry­ti­nis po­sė­dis bai­gia­mas. 15 va­lan­dą su­si­tik­si­me vėl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76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24</text:span><text:span text:style-name="T19"><text:s/>d.<text:s/></text:span><text:span text:style-name="T20"><text:tab/></text:span><text:span text:style-name="T21"><text:tab/></text:span><text:span text:style-name="T22"><text:page-number text:fixed="false">2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20T05:39:00Z</meta:creation-date>
    <dc:date>2018-06-20T05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7573" meta:word-count="22858" meta:character-count="166608" meta:row-count="12610" meta:non-whitespace-character-count="151323"/>
  </office:meta>
</office:document-meta>
</file>