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Header" style:master-page-name="MPF0" style:family="paragraph">
      <style:paragraph-properties fo:break-before="page"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line-height="100%" fo:text-indent="4.3312in"/>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9"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10"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11"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center" fo:line-height="100%" fo:text-indent="0in"/>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4"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fo:language="en" fo:country="GB"/>
    </style:style>
    <style:style style:name="P26"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7"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8"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9" style:parent-style-name="Normal" style:family="paragraph">
      <style:paragraph-properties fo:line-height="100%"/>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4" style:parent-style-name="Normal" style:family="paragraph">
      <style:paragraph-properties fo:line-height="100%"/>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Normal" style:family="paragraph">
      <style:paragraph-properties fo:line-height="100%"/>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Normal" style:family="paragraph">
      <style:paragraph-properties fo:line-height="100%"/>
      <style:text-properties style:font-name="Times New Roman" style:font-name-complex="Times New Roman" fo:font-size="12pt" style:font-size-asian="12pt" style:font-size-complex="12pt"/>
    </style:style>
    <style:style style:name="P69"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70" style:parent-style-name="Normal" style:family="paragraph">
      <style:paragraph-properties fo:line-height="100%"/>
    </style:style>
    <style:style style:name="T71" style:parent-style-name="DefaultParagraphFont" style:family="text">
      <style:text-properties style:font-name="Times New Roman" style:font-name-complex="Times New Roman" style:font-style-complex="italic" fo:font-size="12pt" style:font-size-asian="12pt" style:font-size-complex="12pt"/>
    </style:style>
    <style:style style:name="T72" style:parent-style-name="DefaultParagraphFont" style:family="text">
      <style:text-properties style:font-name="Times New Roman" style:font-name-complex="Times New Roman" style:font-style-complex="italic" fo:font-size="12pt" style:font-size-asian="12pt" style:font-size-complex="12pt"/>
    </style:style>
    <style:style style:name="T73"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74"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75"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76"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77"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78" style:parent-style-name="DefaultParagraphFont" style:family="text">
      <style:text-properties style:font-name="Times New Roman" style:font-name-complex="Times New Roman" style:font-style-complex="italic" fo:font-size="12pt" style:font-size-asian="12pt" style:font-size-complex="12pt"/>
    </style:style>
    <style:style style:name="T79"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80"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81"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P82"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83"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84"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85"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86"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87" style:parent-style-name="Normal" style:family="paragraph">
      <style:paragraph-properties fo:line-height="100%" fo:text-indent="0in"/>
      <style:text-properties style:font-name="Times New Roman" style:font-name-complex="Times New Roman" fo:font-size="12pt" style:font-size-asian="12pt" style:font-size-complex="12pt"/>
    </style:style>
  </office:automatic-styles>
  <office:body>
    <office:text text:use-soft-page-breaks="true">
      <text:p text:style-name="P1"><text:bookmark-start text:name="_Hlk73087920"/>Projekto Nr.<text:s/>XIVP-601(2)</text:p>
      <text:p text:style-name="P6"><text:span text:style-name="T7">lyginamasis variantas</text:span></text:p>
      <text:p text:style-name="P8"/>
      <text:p text:style-name="P9"/>
      <text:p text:style-name="P10">LIETUVOS RESPUBLIKOS</text:p>
      <text:p text:style-name="P11">PINIGŲ PLOVIMO IR TERORISTŲ FINANSAVIMO PREVENCIJOS<text:s/>ĮSTATYMO<text:s/></text:p>
      <text:p text:style-name="P12"><text:span text:style-name="T13">NR.</text:span><text:span text:style-name="T14"><text:s/></text:span><text:span text:style-name="T15">VIII</text:span><text:span text:style-name="T16">-</text:span><text:span text:style-name="T17">275</text:span><text:span text:style-name="T18"><text:s/></text:span><text:span text:style-name="T19">32</text:span><text:span text:style-name="T20"><text:s/></text:span><text:span text:style-name="T21">STRAIPSNI</text:span><text:span text:style-name="T22">O</text:span><text:span text:style-name="T23"><text:s/>PAKEITIMO</text:span></text:p>
      <text:p text:style-name="P24">ĮSTATYMAS<text:s/></text:p>
      <text:p text:style-name="P25"><text:bookmark-end text:name="_Hlk73087920"/></text:p>
      <text:p text:style-name="P26">2022<text:s/>m. <text:s text:c="19"/>d. Nr.</text:p>
      <text:p text:style-name="P27">Vilnius</text:p>
      <text:p text:style-name="P28"/>
      <text:p text:style-name="P29"><text:span text:style-name="T30">1<text:s/></text:span><text:span text:style-name="T31">straipsnis.<text:s/></text:span><text:span text:style-name="T32">32</text:span><text:span text:style-name="T33"><text:s/>straipsnio pakeitimas</text:span></text:p>
      <text:p text:style-name="P34"><text:span text:style-name="T35">Pakeisti<text:s/></text:span><text:span text:style-name="T36">32</text:span><text:span text:style-name="T37"><text:s/>straipsnio 4 dalį ir ją išdėstyti taip:</text:span></text:p>
      <text:p text:style-name="P38"><text:span text:style-name="T39">„4.<text:s/></text:span><text:span text:style-name="T40">Priežiūros institucijai priėmus sprendimą dėl veiksmų, nustatytų šio straipsnio 1 dalies 8 punkte,<text:s/></text:span><text:span text:style-name="T41">Vilniaus</text:span><text:span text:style-name="T42"><text:s/></text:span><text:span text:style-name="T43">apygardos</text:span><text:span text:style-name="T44"><text:s/></text:span><text:span text:style-name="T45">pirmosios instancijos<text:s/></text:span><text:span text:style-name="T46">administraciniam teismui pateikiamas prašymas leisti atlikti šiuos veiksmus. Prašyme turi būti nurodytas juridinio asmens pavadinimas arba fizinio asmens vardas ir pavardė, įtariamų pažeidimų pobūdis ir numatomi tyrimo veiksmai. Prie prašymo<text:s/></text:span><text:span text:style-name="T47">turi būti pridėti duomenys, kuriais grindžiamas įtarimas padarius šio įstatymo pažeidimus. Prašymą išduoti teismo leidimą rašytinio proceso tvarka išnagrinėja<text:s/></text:span><text:span text:style-name="T48">Vilniaus</text:span><text:span text:style-name="T49"><text:s/></text:span><text:span text:style-name="T50">apygardos</text:span><text:span text:style-name="T51"><text:s/></text:span><text:span text:style-name="T52">pirmosios instancijos<text:s/></text:span><text:span text:style-name="T53">administracinis teismas ir priima motyvuotą nutartį patenkinti prašymą arba jį atmesti. Prašymas turi būti išnagrinėtas ir nutartis priimta ne vėliau kaip per 72 valandas nuo prašymo pateikimo momento. Priežiūros institucija, nesutinkanti su<text:s/></text:span><text:span text:style-name="T54">Vilniaus</text:span><text:span text:style-name="T55"><text:s/></text:span><text:span text:style-name="T56">apygardos</text:span><text:span text:style-name="T57"><text:s/></text:span><text:span text:style-name="T58">administracinio</text:span><text:span text:style-name="T59"><text:s/>teismo sprendimu atmesti prašymą, turi teisę per 7 kalendorines dienas apskųsti teismo nutartį Lietuvos vyriausiajam administraciniam teismui.<text:s/></text:span><text:span text:style-name="T60">Lietuvos vyriausiasis administracinis</text:span><text:span text:style-name="T61"><text:s/>teismas turi<text:s/></text:span><text:soft-page-break/><text:span text:style-name="T62">išnagrinėti skundą dėl<text:s/></text:span><text:span text:style-name="T63">Vilniaus</text:span><text:span text:style-name="T64"><text:s/></text:span><text:span text:style-name="T65">apygardos administracinio</text:span><text:span text:style-name="T66"><text:s/>teismo nutarties ne vėliau kaip per 7 kalendorines dienas. Priežiūros institucijos atstovai turi teisę dalyvauti nagrinėjant skundą. Teismai, nagrinėdami prašymus ir skundus dėl teismo leidimo išdavimo, privalo užtikrinti pateiktos informacijos ir planuojamų veiksmų slaptumą.</text:span><text:span text:style-name="T67">“</text:span></text:p>
      <text:p text:style-name="P68"/>
      <text:p text:style-name="P69">2<text:s/>straipsnis. Įstatymo įsigaliojimas</text:p>
      <text:p text:style-name="P70"><text:span text:style-name="T71">Šis įstatymas</text:span><text:span text:style-name="T72"><text:s/>įsigalioja</text:span><text:span text:style-name="T73"><text:s/></text:span><text:span text:style-name="T74">202</text:span><text:span text:style-name="T75">4</text:span><text:span text:style-name="T76"><text:s/></text:span><text:span text:style-name="T77">m.<text:s/></text:span><text:span text:style-name="T78">sausio</text:span><text:span text:style-name="T79"><text:s/>1</text:span><text:span text:style-name="T80"> </text:span><text:span text:style-name="T81">d.</text:span></text:p>
      <text:p text:style-name="P82"/>
      <text:p text:style-name="P83">Skelbiu šį Lietuvos Respublikos Seimo priimtą įstatymą.</text:p>
      <text:p text:style-name="P84"/>
      <text:p text:style-name="P85"/>
      <text:p text:style-name="P86">Respublikos Prezidentas</text:p>
      <text:p text:style-name="P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text-indent="0.4923in"/>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 Aliukoniene</meta:initial-creator>
    <dc:creator>adlibuser</dc:creator>
    <meta:creation-date>2022-11-14T09:54:00Z</meta:creation-date>
    <dc:date>2022-11-14T09:54:00Z</dc:date>
    <meta:print-date>2021-10-18T12:03:00Z</meta:print-date>
    <meta:template xlink:href="Normal.dotm" xlink:type="simple"/>
    <meta:editing-cycles>2</meta:editing-cycles>
    <meta:editing-duration>PT0S</meta:editing-duration>
    <meta:document-statistic meta:page-count="2" meta:paragraph-count="20" meta:word-count="235" meta:character-count="1856" meta:row-count="49" meta:non-whitespace-character-count="1641"/>
  </office:meta>
</office:document-meta>
</file>