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margin-right="-0.1208in" fo:text-indent="0.0833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2.5%"/>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fo:margin-right="-0.1208in" fo:text-indent="0.0833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weight-complex="bold" fo:font-size="11pt" style:font-size-asian="11pt" style:font-size-complex="11pt"/>
    </style:style>
    <style:style style:name="P33" style:parent-style-name="Normal" style:family="paragraph">
      <style:paragraph-properties fo:text-align="center"/>
      <style:text-properties style:font-weight-complex="bold" fo:font-size="11pt" style:font-size-asian="11pt" style:font-size-complex="11pt"/>
    </style:style>
    <style:style style:name="P34" style:parent-style-name="Dalyviai" style:family="paragraph">
      <style:paragraph-properties fo:margin-left="0in" fo:text-indent="0.4923in">
        <style:tab-stops>
          <style:tab-stop style:type="left" style:position="0.6895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Dalyviai" style:family="paragraph">
      <style:paragraph-properties fo:text-indent="0.4923in">
        <style:tab-stops>
          <style:tab-stop style:type="left" style:position="0.6895in"/>
        </style:tab-stops>
      </style:paragraph-properties>
    </style:style>
    <style:style style:name="P39" style:parent-style-name="Dalyviai" style:family="paragraph">
      <style:paragraph-properties fo:text-indent="0.4923in">
        <style:tab-stops>
          <style:tab-stop style:type="left" style:position="0.6895in"/>
        </style:tab-stops>
      </style:paragraph-properties>
    </style:style>
    <style:style style:name="P40" style:parent-style-name="Dalyviai" style:family="paragraph">
      <style:paragraph-properties fo:text-indent="0.4923in">
        <style:tab-stops>
          <style:tab-stop style:type="left" style:position="0.689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name-asian="Calibri" style:language-asian="lt" style:country-asian="LT"/>
    </style:style>
    <style:style style:name="T48" style:parent-style-name="DefaultParagraphFont" style:family="text">
      <style:text-properties style:font-name-asian="Calibri" style:language-asian="lt" style:country-asian="LT"/>
    </style:style>
    <style:style style:name="P49" style:parent-style-name="Normal" style:family="paragraph">
      <style:paragraph-properties fo:keep-with-next="always" fo:text-align="justify" fo:text-indent="0.5in"/>
    </style:style>
    <style:style style:name="T50" style:parent-style-name="DefaultParagraphFont" style:family="text">
      <style:text-properties fo:font-weight="bold" style:font-weight-asian="bold" style:font-weight-complex="bold"/>
    </style:style>
    <style:style style:name="TableColumn52" style:family="table-column">
      <style:table-column-properties style:column-width="0.3958in" style:use-optimal-column-width="false"/>
    </style:style>
    <style:style style:name="TableColumn53" style:family="table-column">
      <style:table-column-properties style:column-width="1.1756in" style:use-optimal-column-width="false"/>
    </style:style>
    <style:style style:name="TableColumn54" style:family="table-column">
      <style:table-column-properties style:column-width="0.4923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5.2173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1.5062in" style:use-optimal-column-width="false"/>
    </style:style>
    <style:style style:name="Table51" style:family="table">
      <style:table-properties style:width="10.4611in" fo:margin-left="0in" table:align="center"/>
    </style:style>
    <style:style style:name="TableRow60" style:family="table-row">
      <style:table-row-properties style:min-row-height="0.3277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Row77" style:family="table-row">
      <style:table-row-properties style:min-row-height="0.2631in" style:use-optimal-row-height="false"/>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TableRow89" style:family="table-row">
      <style:table-row-properties style:min-row-height="0.3805in" style:use-optimal-row-height="false"/>
    </style:style>
    <style:style style:name="TableCell90" style:family="table-cell">
      <style:table-cell-properties fo:border="0.0069in solid #000000" fo:background-color="#FFFFFF"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fo:background-color="#FFFFFF" fo:padding-top="0in" fo:padding-left="0.075in" fo:padding-bottom="0in" fo:padding-right="0.075in"/>
    </style:style>
    <style:style style:name="TableCell93" style:family="table-cell">
      <style:table-cell-properties fo:border="0.0069in solid #000000" fo:background-color="#FFFFFF"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fo:background-color="#FFFFFF"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fo:background-color="#FFFFFF"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fo:background-color="#FFFFFF" fo:padding-top="0in" fo:padding-left="0.075in" fo:padding-bottom="0in" fo:padding-right="0.075in"/>
    </style:style>
    <style:style style:name="P100" style:parent-style-name="Normal" style:family="paragraph">
      <style:paragraph-properties fo:text-align="justify" fo:margin-right="-0.0145in" fo:text-indent="0.2479in"/>
      <style:text-properties fo:font-size="11pt" style:font-size-asian="11pt" style:font-size-complex="11pt" style:language-asian="lt" style:country-asian="LT"/>
    </style:style>
    <style:style style:name="P101" style:parent-style-name="Normal" style:family="paragraph">
      <style:paragraph-properties fo:text-align="justify" fo:margin-right="-0.0145in" fo:text-indent="0.2479in"/>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style:text-position="super 68.1%"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margin-right="-0.0145in" fo:text-indent="0.2479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style:text-position="super 68.1%"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style:text-position="super 68.1%"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ableCell115" style:family="table-cell">
      <style:table-cell-properties fo:border="0.0069in solid #000000" fo:background-color="#FFFFFF"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fo:background-color="#FFFFFF" fo:padding-top="0in" fo:padding-left="0.075in" fo:padding-bottom="0in" fo:padding-right="0.075in"/>
    </style:style>
    <style:style style:name="P118" style:parent-style-name="Pasiūlymai2" style:family="paragraph">
      <style:paragraph-properties fo:text-indent="0.1576in"/>
    </style:style>
    <style:style style:name="T119" style:parent-style-name="DefaultParagraphFont" style:family="text">
      <style:text-properties style:language-asian="lt" style:country-asian="LT"/>
    </style:style>
    <style:style style:name="T120" style:parent-style-name="DefaultParagraphFont" style:family="text">
      <style:text-properties style:text-underline-type="single" style:text-underline-style="solid" style:text-underline-width="auto" style:text-underline-mode="continuou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ableRow139" style:family="table-row">
      <style:table-row-properties style:min-row-height="0.3805in" style:use-optimal-row-height="false"/>
    </style:style>
    <style:style style:name="TableCell140" style:family="table-cell">
      <style:table-cell-properties fo:border="0.0069in solid #000000" fo:background-color="#FFFFFF"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fo:background-color="#FFFFFF" fo:padding-top="0in" fo:padding-left="0.075in" fo:padding-bottom="0in" fo:padding-right="0.075in"/>
    </style:style>
    <style:style style:name="TableCell143" style:family="table-cell">
      <style:table-cell-properties fo:border="0.0069in solid #000000" fo:background-color="#FFFFFF"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fo:background-color="#FFFFFF"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fo:background-color="#FFFFFF"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fo:background-color="#FFFFFF" fo:padding-top="0in" fo:padding-left="0.075in" fo:padding-bottom="0in" fo:padding-right="0.075in"/>
    </style:style>
    <style:style style:name="P150" style:parent-style-name="Normal" style:family="paragraph">
      <style:paragraph-properties fo:text-align="justify" fo:margin-right="-0.0145in" fo:text-indent="0.2479in"/>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style:text-position="super 68.1%"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style:text-position="super 68.1%"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text-position="super 68.1%"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paragraph-properties fo:text-align="justify" fo:margin-right="-0.0145in" fo:text-indent="0.2479in"/>
      <style:text-properties fo:font-size="11pt" style:font-size-asian="11pt" style:font-size-complex="11pt" style:language-asian="lt" style:country-asian="LT"/>
    </style:style>
    <style:style style:name="TableCell159" style:family="table-cell">
      <style:table-cell-properties fo:border="0.0069in solid #000000" fo:background-color="#FFFFFF"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fo:background-color="#FFFFFF" fo:padding-top="0in" fo:padding-left="0.075in" fo:padding-bottom="0in" fo:padding-right="0.075in"/>
    </style:style>
    <style:style style:name="P162" style:parent-style-name="Pasiūlymai2" style:family="paragraph">
      <style:paragraph-properties fo:text-indent="0.1222in" fo:background-color="#FFFFFF"/>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text-underline-type="single" style:text-underline-style="solid" style:text-underline-width="auto" style:text-underline-mode="continuous"/>
    </style:style>
    <style:style style:name="T165" style:parent-style-name="DefaultParagraphFont" style:family="text">
      <style:text-properties fo:background-color="#FFFFFF"/>
    </style:style>
    <style:style style:name="T166" style:parent-style-name="DefaultParagraphFont" style:family="text">
      <style:text-properties fo:background-color="#FFFFFF" style:text-underline-type="single" style:text-underline-style="solid" style:text-underline-width="auto" style:text-underline-mode="continuous"/>
    </style:style>
    <style:style style:name="T167" style:parent-style-name="DefaultParagraphFont" style:family="text">
      <style:text-properties fo:background-color="#FFFFFF"/>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Pasiūlymai2" style:family="paragraph">
      <style:paragraph-properties fo:text-indent="0.1222in" fo:background-color="#FFFFFF"/>
    </style:style>
    <style:style style:name="T173" style:parent-style-name="DefaultParagraphFont" style:family="text">
      <style:text-properties fo:background-color="#FFFFFF"/>
    </style:style>
    <style:style style:name="T174" style:parent-style-name="DefaultParagraphFont" style:family="text">
      <style:text-properties fo:background-color="#FFFFFF"/>
    </style:style>
    <style:style style:name="T175" style:parent-style-name="DefaultParagraphFont" style:family="text">
      <style:text-properties fo:background-color="#FFFFFF"/>
    </style:style>
    <style:style style:name="TableRow176" style:family="table-row">
      <style:table-row-properties style:min-row-height="1.1666in" style:use-optimal-row-height="false"/>
    </style:style>
    <style:style style:name="TableCell177" style:family="table-cell">
      <style:table-cell-properties fo:border="0.0069in solid #000000" fo:background-color="#FFFFFF" fo:padding-top="0in" fo:padding-left="0.075in" fo:padding-bottom="0in" fo:padding-right="0.075in"/>
    </style:style>
    <style:style style:name="P178" style:parent-style-name="Pasiūlymai2" style:family="paragraph">
      <style:paragraph-properties fo:text-align="center"/>
    </style:style>
    <style:style style:name="TableCell179" style:family="table-cell">
      <style:table-cell-properties fo:border="0.0069in solid #000000" fo:background-color="#FFFFFF" fo:padding-top="0in" fo:padding-left="0.075in" fo:padding-bottom="0in" fo:padding-right="0.075in"/>
    </style:style>
    <style:style style:name="TableCell180" style:family="table-cell">
      <style:table-cell-properties fo:border="0.0069in solid #000000" fo:background-color="#FFFFFF"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fo:background-color="#FFFFFF"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fo:background-color="#FFFFFF"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fo:background-color="#FFFFFF" fo:padding-top="0in" fo:padding-left="0.075in" fo:padding-bottom="0in" fo:padding-right="0.075in"/>
    </style:style>
    <style:style style:name="P187" style:parent-style-name="Normal" style:family="paragraph">
      <style:paragraph-properties fo:text-align="justify" fo:margin-right="-0.0145in" fo:text-indent="0.2479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style:text-position="super 68.1%"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style:text-position="super 68.1%"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style:text-position="super 68.1%"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ableCell196" style:family="table-cell">
      <style:table-cell-properties fo:border="0.0069in solid #000000" fo:background-color="#FFFFFF" fo:padding-top="0in" fo:padding-left="0.075in" fo:padding-bottom="0in" fo:padding-right="0.075in"/>
    </style:style>
    <style:style style:name="P197" style:parent-style-name="Pasiūlymai2" style:family="paragraph">
      <style:paragraph-properties fo:text-align="center"/>
    </style:style>
    <style:style style:name="TableCell198" style:family="table-cell">
      <style:table-cell-properties fo:border="0.0069in solid #000000" fo:background-color="#FFFFFF" fo:padding-top="0in" fo:padding-left="0.075in" fo:padding-bottom="0in" fo:padding-right="0.075in"/>
    </style:style>
    <style:style style:name="P199" style:parent-style-name="KTpstrnum" style:family="paragraph">
      <style:paragraph-properties fo:text-indent="0.1243in">
        <style:tab-stops>
          <style:tab-stop style:type="left" style:position="0.6416in"/>
        </style:tab-stops>
      </style:paragraph-properties>
      <style:text-properties style:font-name-complex="Times New Roman" fo:font-size="11pt" style:font-size-asian="11pt" style:font-size-complex="11pt"/>
    </style:style>
    <style:style style:name="P200" style:parent-style-name="Pasiūlymai2" style:family="paragraph">
      <style:paragraph-properties fo:text-indent="0.1576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style="italic" style:font-style-asian="italic"/>
    </style:style>
    <style:style style:name="TableRow204" style:family="table-row">
      <style:table-row-properties style:min-row-height="0.627in" style:use-optimal-row-height="false"/>
    </style:style>
    <style:style style:name="TableCell205" style:family="table-cell">
      <style:table-cell-properties fo:border="0.0069in solid #000000" fo:background-color="#FFFFFF" fo:padding-top="0in" fo:padding-left="0.075in" fo:padding-bottom="0in" fo:padding-right="0.075in"/>
    </style:style>
    <style:style style:name="P206" style:parent-style-name="Pasiūlymai2" style:family="paragraph">
      <style:paragraph-properties fo:text-align="center"/>
    </style:style>
    <style:style style:name="TableCell207" style:family="table-cell">
      <style:table-cell-properties fo:border="0.0069in solid #000000" fo:background-color="#FFFFFF" fo:padding-top="0in" fo:padding-left="0.075in" fo:padding-bottom="0in" fo:padding-right="0.075in"/>
    </style:style>
    <style:style style:name="TableCell208" style:family="table-cell">
      <style:table-cell-properties fo:border="0.0069in solid #000000" fo:background-color="#FFFFFF"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fo:background-color="#FFFFFF" fo:padding-top="0in" fo:padding-left="0.075in" fo:padding-bottom="0in" fo:padding-right="0.075in"/>
    </style:style>
    <style:style style:name="P211" style:parent-style-name="Pasiūlymai2" style:family="paragraph">
      <style:paragraph-properties fo:text-align="center"/>
      <style:text-properties fo:font-weight="bold" style:font-weight-asian="bold"/>
    </style:style>
    <style:style style:name="TableCell212" style:family="table-cell">
      <style:table-cell-properties fo:border="0.0069in solid #000000" fo:background-color="#FFFFFF" fo:padding-top="0in" fo:padding-left="0.075in" fo:padding-bottom="0in" fo:padding-right="0.075in"/>
    </style:style>
    <style:style style:name="P213" style:parent-style-name="Pasiūlymai2" style:family="paragraph">
      <style:paragraph-properties fo:text-align="center"/>
      <style:text-properties fo:font-weight="bold" style:font-weight-asian="bold"/>
    </style:style>
    <style:style style:name="TableCell214" style:family="table-cell">
      <style:table-cell-properties fo:border="0.0069in solid #000000" fo:background-color="#FFFFFF" fo:padding-top="0in" fo:padding-left="0.075in" fo:padding-bottom="0in" fo:padding-right="0.075in"/>
    </style:style>
    <style:style style:name="P215" style:parent-style-name="Normal" style:family="paragraph">
      <style:paragraph-properties fo:text-align="justify" fo:margin-right="-0.0145in" fo:text-indent="0.2479in"/>
      <style:text-properties fo:font-size="11pt" style:font-size-asian="11pt" style:font-size-complex="11pt" style:language-asian="lt" style:country-asian="LT"/>
    </style:style>
    <style:style style:name="TableCell216" style:family="table-cell">
      <style:table-cell-properties fo:border="0.0069in solid #000000" fo:background-color="#FFFFFF" fo:padding-top="0in" fo:padding-left="0.075in" fo:padding-bottom="0in" fo:padding-right="0.075in"/>
    </style:style>
    <style:style style:name="P217" style:parent-style-name="Pasiūlymai2" style:family="paragraph">
      <style:paragraph-properties fo:text-align="center"/>
    </style:style>
    <style:style style:name="TableCell218" style:family="table-cell">
      <style:table-cell-properties fo:border="0.0069in solid #000000" fo:background-color="#FFFFFF" fo:padding-top="0in" fo:padding-left="0.075in" fo:padding-bottom="0in" fo:padding-right="0.075in"/>
    </style:style>
    <style:style style:name="P219" style:parent-style-name="Pasiūlymai2" style:family="paragraph">
      <style:paragraph-properties fo:text-indent="0.1576in"/>
    </style:style>
    <style:style style:name="TableRow220" style:family="table-row">
      <style:table-row-properties style:min-row-height="1.1666in" style:use-optimal-row-height="false"/>
    </style:style>
    <style:style style:name="TableCell221" style:family="table-cell">
      <style:table-cell-properties fo:border="0.0069in solid #000000" fo:background-color="#FFFFFF" fo:padding-top="0in" fo:padding-left="0.075in" fo:padding-bottom="0in" fo:padding-right="0.075in"/>
    </style:style>
    <style:style style:name="P222" style:parent-style-name="Pasiūlymai2" style:family="paragraph">
      <style:paragraph-properties fo:text-align="center"/>
    </style:style>
    <style:style style:name="TableCell223" style:family="table-cell">
      <style:table-cell-properties fo:border="0.0069in solid #000000" fo:background-color="#FFFFFF" fo:padding-top="0in" fo:padding-left="0.075in" fo:padding-bottom="0in" fo:padding-right="0.075in"/>
    </style:style>
    <style:style style:name="TableCell224" style:family="table-cell">
      <style:table-cell-properties fo:border="0.0069in solid #000000" fo:background-color="#FFFFFF"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fo:background-color="#FFFFFF"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fo:background-color="#FFFFFF" fo:padding-top="0in" fo:padding-left="0.075in" fo:padding-bottom="0in" fo:padding-right="0.075in"/>
    </style:style>
    <style:style style:name="P229" style:parent-style-name="Pasiūlymai2" style:family="paragraph">
      <style:paragraph-properties fo:text-align="center"/>
      <style:text-properties fo:font-weight="bold" style:font-weight-asian="bold"/>
    </style:style>
    <style:style style:name="TableCell230" style:family="table-cell">
      <style:table-cell-properties fo:border="0.0069in solid #000000" fo:background-color="#FFFFFF" fo:padding-top="0in" fo:padding-left="0.075in" fo:padding-bottom="0in" fo:padding-right="0.075in"/>
    </style:style>
    <style:style style:name="P231" style:parent-style-name="Normal" style:family="paragraph">
      <style:paragraph-properties fo:text-align="justify" fo:text-indent="0.1493in">
        <style:tab-stops>
          <style:tab-stop style:type="left" style:position="5.1666in"/>
        </style:tab-stops>
      </style:paragraph-properties>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text-position="super 68.1%"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1493in">
        <style:tab-stops>
          <style:tab-stop style:type="left" style:position="5.1666in"/>
        </style:tab-stops>
      </style:paragraph-properties>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tyle="italic" style:font-style-asian="italic" fo:font-size="11pt" style:font-size-asian="11pt" style:font-size-complex="11pt"/>
    </style:style>
    <style:style style:name="T242"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1pt" style:font-size-asian="11pt" style:font-size-complex="11pt"/>
    </style:style>
    <style:style style:name="T248"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fo:font-style="italic" style:font-style-asian="italic"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tyle="italic" style:font-style-asian="italic" fo:font-size="11pt" style:font-size-asian="11pt" style:font-size-complex="11pt"/>
    </style:style>
    <style:style style:name="T252"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fo:font-style="italic" style:font-style-asian="italic"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1493in">
        <style:tab-stops>
          <style:tab-stop style:type="left" style:position="5.1666in"/>
        </style:tab-stops>
      </style:paragraph-properties>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1493in">
        <style:tab-stops>
          <style:tab-stop style:type="left" style:position="5.1666in"/>
        </style:tab-stops>
      </style:paragraph-properties>
    </style:style>
    <style:style style:name="T261" style:parent-style-name="DefaultParagraphFont" style:family="text">
      <style:text-properties fo:font-size="11pt" style:font-size-asian="11pt" style:font-size-complex="11pt"/>
    </style:style>
    <style:style style:name="TableCell262" style:family="table-cell">
      <style:table-cell-properties fo:border="0.0069in solid #000000" fo:background-color="#FFFFFF" fo:padding-top="0in" fo:padding-left="0.075in" fo:padding-bottom="0in" fo:padding-right="0.075in"/>
    </style:style>
    <style:style style:name="P263" style:parent-style-name="Pasiūlymai2" style:family="paragraph">
      <style:paragraph-properties fo:text-align="center"/>
    </style:style>
    <style:style style:name="TableCell264" style:family="table-cell">
      <style:table-cell-properties fo:border="0.0069in solid #000000" fo:background-color="#FFFFFF" fo:padding-top="0in" fo:padding-left="0.075in" fo:padding-bottom="0in" fo:padding-right="0.075in"/>
    </style:style>
    <style:style style:name="P265" style:parent-style-name="Pasiūlymai2" style:family="paragraph">
      <style:paragraph-properties fo:text-indent="0.1576in"/>
    </style:style>
    <style:style style:name="TableRow266" style:family="table-row">
      <style:table-row-properties style:min-row-height="0.8722in" style:use-optimal-row-height="false"/>
    </style:style>
    <style:style style:name="TableCell267" style:family="table-cell">
      <style:table-cell-properties fo:border="0.0069in solid #000000" fo:background-color="#FFFFFF" fo:padding-top="0in" fo:padding-left="0.075in" fo:padding-bottom="0in" fo:padding-right="0.075in"/>
    </style:style>
    <style:style style:name="P268" style:parent-style-name="Pasiūlymai2" style:family="paragraph">
      <style:paragraph-properties fo:text-align="center"/>
    </style:style>
    <style:style style:name="TableCell269" style:family="table-cell">
      <style:table-cell-properties fo:border="0.0069in solid #000000" fo:background-color="#FFFFFF" fo:padding-top="0in" fo:padding-left="0.075in" fo:padding-bottom="0in" fo:padding-right="0.075in"/>
    </style:style>
    <style:style style:name="TableCell270" style:family="table-cell">
      <style:table-cell-properties fo:border="0.0069in solid #000000" fo:background-color="#FFFFFF" fo:padding-top="0in" fo:padding-left="0.075in" fo:padding-bottom="0in" fo:padding-right="0.075in"/>
    </style:style>
    <style:style style:name="P271" style:parent-style-name="Pasiūlymai2" style:family="paragraph">
      <style:paragraph-properties fo:text-align="center"/>
      <style:text-properties fo:font-weight="bold" style:font-weight-asian="bold"/>
    </style:style>
    <style:style style:name="TableCell272" style:family="table-cell">
      <style:table-cell-properties fo:border="0.0069in solid #000000" fo:background-color="#FFFFFF" fo:padding-top="0in" fo:padding-left="0.075in" fo:padding-bottom="0in" fo:padding-right="0.075in"/>
    </style:style>
    <style:style style:name="P273" style:parent-style-name="Pasiūlymai2" style:family="paragraph">
      <style:paragraph-properties fo:text-align="center"/>
      <style:text-properties fo:font-weight="bold" style:font-weight-asian="bold"/>
    </style:style>
    <style:style style:name="TableCell274" style:family="table-cell">
      <style:table-cell-properties fo:border="0.0069in solid #000000" fo:background-color="#FFFFFF" fo:padding-top="0in" fo:padding-left="0.075in" fo:padding-bottom="0in" fo:padding-right="0.075in"/>
    </style:style>
    <style:style style:name="P275" style:parent-style-name="Pasiūlymai2" style:family="paragraph">
      <style:paragraph-properties fo:text-align="center"/>
      <style:text-properties fo:font-weight="bold" style:font-weight-asian="bold"/>
    </style:style>
    <style:style style:name="TableCell276" style:family="table-cell">
      <style:table-cell-properties fo:border="0.0069in solid #000000" fo:background-color="#FFFFFF" fo:padding-top="0in" fo:padding-left="0.075in" fo:padding-bottom="0in" fo:padding-right="0.075in"/>
    </style:style>
    <style:style style:name="P277" style:parent-style-name="Normal" style:family="paragraph">
      <style:paragraph-properties fo:text-align="justify" fo:text-indent="0.1493in">
        <style:tab-stops>
          <style:tab-stop style:type="left" style:position="5.1666in"/>
        </style:tab-stops>
      </style:paragraph-properties>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text-position="super 68.1%"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text-position="super 68.1%" fo:font-size="11pt" style:font-size-asian="11pt" style:font-size-complex="11pt"/>
    </style:style>
    <style:style style:name="T283" style:parent-style-name="DefaultParagraphFont" style:family="text">
      <style:text-properties fo:font-size="11pt" style:font-size-asian="11pt" style:font-size-complex="11pt"/>
    </style:style>
    <style:style style:name="TableCell284" style:family="table-cell">
      <style:table-cell-properties fo:border="0.0069in solid #000000" fo:background-color="#FFFFFF" fo:padding-top="0in" fo:padding-left="0.075in" fo:padding-bottom="0in" fo:padding-right="0.075in"/>
    </style:style>
    <style:style style:name="P285" style:parent-style-name="Pasiūlymai2" style:family="paragraph">
      <style:paragraph-properties fo:text-align="center"/>
    </style:style>
    <style:style style:name="TableCell286" style:family="table-cell">
      <style:table-cell-properties fo:border="0.0069in solid #000000" fo:background-color="#FFFFFF" fo:padding-top="0in" fo:padding-left="0.075in" fo:padding-bottom="0in" fo:padding-right="0.075in"/>
    </style:style>
    <style:style style:name="P287" style:parent-style-name="Pasiūlymai2" style:family="paragraph">
      <style:paragraph-properties fo:text-indent="0.1576in"/>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keep-with-next="always" fo:text-align="justify" fo:text-indent="0.5in"/>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style:font-weight-complex="bold"/>
    </style:style>
    <style:style style:name="P293" style:parent-style-name="Normal" style:family="paragraph">
      <style:paragraph-properties fo:keep-with-next="always" fo:text-align="justify" fo:text-indent="0.5in"/>
      <style:text-properties fo:font-weight="bold" style:font-weight-asian="bold" style:font-weight-complex="bold"/>
    </style:style>
    <style:style style:name="TableColumn295" style:family="table-column">
      <style:table-column-properties style:column-width="0.3958in" style:use-optimal-column-width="false"/>
    </style:style>
    <style:style style:name="TableColumn296" style:family="table-column">
      <style:table-column-properties style:column-width="1.1756in" style:use-optimal-column-width="false"/>
    </style:style>
    <style:style style:name="TableColumn297" style:family="table-column">
      <style:table-column-properties style:column-width="0.4923in" style:use-optimal-column-width="false"/>
    </style:style>
    <style:style style:name="TableColumn298" style:family="table-column">
      <style:table-column-properties style:column-width="0.3937in" style:use-optimal-column-width="false"/>
    </style:style>
    <style:style style:name="TableColumn299" style:family="table-column">
      <style:table-column-properties style:column-width="0.3937in" style:use-optimal-column-width="false"/>
    </style:style>
    <style:style style:name="TableColumn300" style:family="table-column">
      <style:table-column-properties style:column-width="5.2173in" style:use-optimal-column-width="false"/>
    </style:style>
    <style:style style:name="TableColumn301" style:family="table-column">
      <style:table-column-properties style:column-width="1.0826in" style:use-optimal-column-width="false"/>
    </style:style>
    <style:style style:name="TableColumn302" style:family="table-column">
      <style:table-column-properties style:column-width="1.3819in" style:use-optimal-column-width="false"/>
    </style:style>
    <style:style style:name="Table294" style:family="table">
      <style:table-properties style:width="10.5333in" fo:margin-left="0in" table:align="center"/>
    </style:style>
    <style:style style:name="TableRow303" style:family="table-row">
      <style:table-row-properties style:min-row-height="0.3277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fo:font-size="11pt" style:font-size-asian="11pt" style:font-size-complex="11pt"/>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P313" style:parent-style-name="Normal" style:family="paragraph">
      <style:paragraph-properties fo:text-align="center"/>
      <style:text-properties fo:font-size="11pt" style:font-size-asian="11pt" style:font-size-complex="11pt"/>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P319" style:parent-style-name="Normal" style:family="paragraph">
      <style:paragraph-properties fo:text-align="center"/>
      <style:text-properties fo:font-size="11pt" style:font-size-asian="11pt" style:font-size-complex="11pt"/>
    </style:style>
    <style:style style:name="TableRow320" style:family="table-row">
      <style:table-row-properties style:min-row-height="0.3277in" style:use-optimal-row-height="false"/>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P331" style:parent-style-name="Normal" style:family="paragraph">
      <style:text-properties fo:font-size="11pt" style:font-size-asian="11pt" style:font-size-complex="11pt"/>
    </style:style>
    <style:style style:name="TableRow332" style:family="table-row">
      <style:table-row-properties style:use-optimal-row-height="false"/>
    </style:style>
    <style:style style:name="TableCell333" style:family="table-cell">
      <style:table-cell-properties fo:border="0.0069in solid #000000" fo:background-color="#FFFFFF" fo:padding-top="0in" fo:padding-left="0.075in" fo:padding-bottom="0in" fo:padding-right="0.075in"/>
    </style:style>
    <style:style style:name="P334" style:parent-style-name="Pasiūlymai4" style:family="paragraph">
      <style:paragraph-properties fo:text-align="center"/>
    </style:style>
    <style:style style:name="TableCell335" style:family="table-cell">
      <style:table-cell-properties fo:border="0.0069in solid #000000" fo:background-color="#FFFFFF" fo:padding-top="0in" fo:padding-left="0.075in" fo:padding-bottom="0in" fo:padding-right="0.075in"/>
    </style:style>
    <style:style style:name="TableCell336" style:family="table-cell">
      <style:table-cell-properties fo:border="0.0069in solid #000000" fo:background-color="#FFFFFF" fo:padding-top="0in" fo:padding-left="0.075in" fo:padding-bottom="0in" fo:padding-right="0.075in"/>
    </style:style>
    <style:style style:name="P337" style:parent-style-name="Pasiūlymai4" style:family="paragraph">
      <style:paragraph-properties fo:text-align="center"/>
      <style:text-properties fo:font-weight="bold" style:font-weight-asian="bold"/>
    </style:style>
    <style:style style:name="TableCell338" style:family="table-cell">
      <style:table-cell-properties fo:border="0.0069in solid #000000" fo:background-color="#FFFFFF" fo:padding-top="0in" fo:padding-left="0.075in" fo:padding-bottom="0in" fo:padding-right="0.075in"/>
    </style:style>
    <style:style style:name="P339" style:parent-style-name="Pasiūlymai4" style:family="paragraph">
      <style:paragraph-properties fo:text-align="center"/>
      <style:text-properties fo:font-weight="bold" style:font-weight-asian="bold"/>
    </style:style>
    <style:style style:name="TableCell340" style:family="table-cell">
      <style:table-cell-properties fo:border="0.0069in solid #000000" fo:background-color="#FFFFFF" fo:padding-top="0in" fo:padding-left="0.075in" fo:padding-bottom="0in" fo:padding-right="0.075in"/>
    </style:style>
    <style:style style:name="P341" style:parent-style-name="Pasiūlymai4" style:family="paragraph">
      <style:paragraph-properties fo:text-align="center"/>
      <style:text-properties fo:font-weight="bold" style:font-weight-asian="bold"/>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paragraph-properties fo:text-align="justify" fo:text-indent="0.2479in">
        <style:tab-stops>
          <style:tab-stop style:type="left" style:position="0.4923in"/>
        </style:tab-stops>
      </style:paragraph-properties>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8.1%"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Pasiūlymai4" style:family="paragraph">
      <style:paragraph-properties fo:text-indent="0.2479in"/>
    </style:style>
    <style:style style:name="T352" style:parent-style-name="DefaultParagraphFont" style:family="text">
      <style:text-properties style:text-position="super 68.1%"/>
    </style:style>
    <style:style style:name="T353" style:parent-style-name="DefaultParagraphFont" style:family="text">
      <style:text-properties style:text-position="super 68.1%"/>
    </style:style>
    <style:style style:name="P354" style:parent-style-name="Normal" style:family="paragraph">
      <style:paragraph-properties fo:text-align="justify" fo:text-indent="0.2479in">
        <style:tab-stops>
          <style:tab-stop style:type="left" style:position="0.4923in"/>
        </style:tab-stops>
      </style:paragraph-properties>
      <style:text-properties fo:font-size="11pt" style:font-size-asian="11pt" style:font-size-complex="11pt"/>
    </style:style>
    <style:style style:name="P355" style:parent-style-name="Pasiūlymai4" style:family="paragraph">
      <style:paragraph-properties fo:text-indent="0.2479in"/>
    </style:style>
    <style:style style:name="T356" style:parent-style-name="DefaultParagraphFont" style:family="text">
      <style:text-properties style:text-position="super 68.1%"/>
    </style:style>
    <style:style style:name="P357" style:parent-style-name="Normal" style:family="paragraph">
      <style:paragraph-properties fo:text-align="justify" fo:text-indent="0.2479in">
        <style:tab-stops>
          <style:tab-stop style:type="left" style:position="0.4923in"/>
        </style:tab-stops>
      </style:paragraph-properties>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2479in">
        <style:tab-stops>
          <style:tab-stop style:type="left" style:position="0.4923in"/>
        </style:tab-stops>
      </style:paragraph-properties>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tyle="italic" style:font-style-asian="italic"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text-position="super 68.1%"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P367" style:parent-style-name="Normal" style:family="paragraph">
      <style:paragraph-properties fo:text-align="justify" fo:text-indent="0.2479in">
        <style:tab-stops>
          <style:tab-stop style:type="left" style:position="0.4923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tyle="italic" style:font-style-asian="italic"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ableCell373" style:family="table-cell">
      <style:table-cell-properties fo:border="0.0069in solid #000000" fo:background-color="#FFFFFF" fo:padding-top="0in" fo:padding-left="0.075in" fo:padding-bottom="0in" fo:padding-right="0.075in"/>
    </style:style>
    <style:style style:name="P374" style:parent-style-name="Pasiūlymai4" style:family="paragraph">
      <style:paragraph-properties fo:text-align="center"/>
    </style:style>
    <style:style style:name="TableCell375" style:family="table-cell">
      <style:table-cell-properties fo:border="0.0069in solid #000000" fo:background-color="#FFFFFF" fo:padding-top="0in" fo:padding-left="0.075in" fo:padding-bottom="0in" fo:padding-right="0.075in"/>
    </style:style>
    <style:style style:name="P376" style:parent-style-name="Pasiūlymai4" style:family="paragraph">
      <style:paragraph-properties fo:text-indent="0.1576in"/>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Pasiūlymai4"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P382" style:parent-style-name="Pasiūlymai4" style:family="paragraph">
      <style:paragraph-properties fo:text-align="center"/>
      <style:text-properties fo:font-weight="bold" style:font-weight-asian="bold"/>
    </style:style>
    <style:style style:name="TableCell383" style:family="table-cell">
      <style:table-cell-properties fo:border="0.0069in solid #000000" fo:padding-top="0in" fo:padding-left="0.075in" fo:padding-bottom="0in" fo:padding-right="0.075in"/>
    </style:style>
    <style:style style:name="P384" style:parent-style-name="Pasiūlymai4" style:family="paragraph">
      <style:paragraph-properties fo:text-align="center"/>
      <style:text-properties fo:font-weight="bold" style:font-weight-asian="bold"/>
    </style:style>
    <style:style style:name="TableCell385" style:family="table-cell">
      <style:table-cell-properties fo:border="0.0069in solid #000000" fo:padding-top="0in" fo:padding-left="0.075in" fo:padding-bottom="0in" fo:padding-right="0.075in"/>
    </style:style>
    <style:style style:name="P386" style:parent-style-name="Pasiūlymai4" style:family="paragraph">
      <style:paragraph-properties fo:text-align="center"/>
      <style:text-properties fo:font-weight="bold" style:font-weight-asian="bold"/>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text-indent="0.2479in">
        <style:tab-stops>
          <style:tab-stop style:type="left" style:position="0.4923in"/>
        </style:tab-stops>
      </style:paragraph-properties>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text-position="super 68.1%"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text-position="super 68.1%"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position="super 68.1%" fo:font-size="11pt" style:font-size-asian="11pt" style:font-size-complex="11pt"/>
    </style:style>
    <style:style style:name="T396" style:parent-style-name="DefaultParagraphFont" style:family="text">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Pasiūlymai4"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Pasiūlymai4" style:family="paragraph">
      <style:paragraph-properties fo:text-indent="0.1576in"/>
    </style:style>
    <style:style style:name="TableRow401" style:family="table-row">
      <style:table-row-properties style:use-optimal-row-height="false"/>
    </style:style>
    <style:style style:name="TableCell402" style:family="table-cell">
      <style:table-cell-properties fo:border="0.0069in solid #000000" fo:background-color="#FFFFFF" fo:padding-top="0in" fo:padding-left="0.075in" fo:padding-bottom="0in" fo:padding-right="0.075in"/>
    </style:style>
    <style:style style:name="P403" style:parent-style-name="Pasiūlymai4" style:family="paragraph">
      <style:paragraph-properties fo:text-align="center"/>
    </style:style>
    <style:style style:name="TableCell404" style:family="table-cell">
      <style:table-cell-properties fo:border="0.0069in solid #000000" fo:background-color="#FFFFFF" fo:padding-top="0in" fo:padding-left="0.075in" fo:padding-bottom="0in" fo:padding-right="0.075in"/>
    </style:style>
    <style:style style:name="TableCell405" style:family="table-cell">
      <style:table-cell-properties fo:border="0.0069in solid #000000" fo:background-color="#FFFFFF" fo:padding-top="0in" fo:padding-left="0.075in" fo:padding-bottom="0in" fo:padding-right="0.075in"/>
    </style:style>
    <style:style style:name="P406" style:parent-style-name="Pasiūlymai4" style:family="paragraph">
      <style:paragraph-properties fo:text-align="center"/>
      <style:text-properties fo:font-weight="bold" style:font-weight-asian="bold"/>
    </style:style>
    <style:style style:name="TableCell407" style:family="table-cell">
      <style:table-cell-properties fo:border="0.0069in solid #000000" fo:background-color="#FFFFFF" fo:padding-top="0in" fo:padding-left="0.075in" fo:padding-bottom="0in" fo:padding-right="0.075in"/>
    </style:style>
    <style:style style:name="P408" style:parent-style-name="Pasiūlymai4" style:family="paragraph">
      <style:paragraph-properties fo:text-align="center"/>
      <style:text-properties fo:font-weight="bold" style:font-weight-asian="bold"/>
    </style:style>
    <style:style style:name="TableCell409" style:family="table-cell">
      <style:table-cell-properties fo:border="0.0069in solid #000000" fo:background-color="#FFFFFF" fo:padding-top="0in" fo:padding-left="0.075in" fo:padding-bottom="0in" fo:padding-right="0.075in"/>
    </style:style>
    <style:style style:name="P410" style:parent-style-name="Pasiūlymai4" style:family="paragraph">
      <style:paragraph-properties fo:text-align="center"/>
      <style:text-properties fo:font-weight="bold" style:font-weight-asian="bold"/>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paragraph-properties fo:text-align="justify" fo:text-indent="0.2479in">
        <style:tab-stops>
          <style:tab-stop style:type="left" style:position="0.4923in"/>
        </style:tab-stops>
      </style:paragraph-properties>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text-position="super 68.1%"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2479in">
        <style:tab-stops>
          <style:tab-stop style:type="left" style:position="0.4923in"/>
        </style:tab-stops>
      </style:paragraph-properties>
      <style:text-properties fo:font-size="11pt" style:font-size-asian="11pt" style:font-size-complex="11pt"/>
    </style:style>
    <style:style style:name="TableCell417" style:family="table-cell">
      <style:table-cell-properties fo:border="0.0069in solid #000000" fo:background-color="#FFFFFF" fo:padding-top="0in" fo:padding-left="0.075in" fo:padding-bottom="0in" fo:padding-right="0.075in"/>
    </style:style>
    <style:style style:name="P418" style:parent-style-name="Pasiūlymai4" style:family="paragraph">
      <style:paragraph-properties fo:text-align="center"/>
    </style:style>
    <style:style style:name="TableCell419" style:family="table-cell">
      <style:table-cell-properties fo:border="0.0069in solid #000000" fo:background-color="#FFFFFF" fo:padding-top="0in" fo:padding-left="0.075in" fo:padding-bottom="0in" fo:padding-right="0.075in"/>
    </style:style>
    <style:style style:name="P420" style:parent-style-name="Pasiūlymai4" style:family="paragraph">
      <style:paragraph-properties fo:text-indent="0.1576in"/>
    </style:style>
    <style:style style:name="TableRow421" style:family="table-row">
      <style:table-row-properties style:min-row-height="0.8381in" style:use-optimal-row-height="false"/>
    </style:style>
    <style:style style:name="TableCell422" style:family="table-cell">
      <style:table-cell-properties fo:border="0.0069in solid #000000" fo:background-color="#FFFFFF" fo:padding-top="0in" fo:padding-left="0.075in" fo:padding-bottom="0in" fo:padding-right="0.075in"/>
    </style:style>
    <style:style style:name="P423" style:parent-style-name="Pasiūlymai4" style:family="paragraph">
      <style:paragraph-properties fo:text-align="center"/>
    </style:style>
    <style:style style:name="TableCell424" style:family="table-cell">
      <style:table-cell-properties fo:border="0.0069in solid #000000" fo:background-color="#FFFFFF" fo:padding-top="0in" fo:padding-left="0.075in" fo:padding-bottom="0in" fo:padding-right="0.075in"/>
    </style:style>
    <style:style style:name="TableCell425" style:family="table-cell">
      <style:table-cell-properties fo:border="0.0069in solid #000000" fo:background-color="#FFFFFF" fo:padding-top="0in" fo:padding-left="0.075in" fo:padding-bottom="0in" fo:padding-right="0.075in"/>
    </style:style>
    <style:style style:name="P426" style:parent-style-name="Pasiūlymai4" style:family="paragraph">
      <style:paragraph-properties fo:text-align="center"/>
      <style:text-properties fo:font-weight="bold" style:font-weight-asian="bold"/>
    </style:style>
    <style:style style:name="TableCell427" style:family="table-cell">
      <style:table-cell-properties fo:border="0.0069in solid #000000" fo:background-color="#FFFFFF" fo:padding-top="0in" fo:padding-left="0.075in" fo:padding-bottom="0in" fo:padding-right="0.075in"/>
    </style:style>
    <style:style style:name="P428" style:parent-style-name="Pasiūlymai4" style:family="paragraph">
      <style:paragraph-properties fo:text-align="center"/>
      <style:text-properties fo:font-weight="bold" style:font-weight-asian="bold"/>
    </style:style>
    <style:style style:name="TableCell429" style:family="table-cell">
      <style:table-cell-properties fo:border="0.0069in solid #000000" fo:background-color="#FFFFFF" fo:padding-top="0in" fo:padding-left="0.075in" fo:padding-bottom="0in" fo:padding-right="0.075in"/>
    </style:style>
    <style:style style:name="P430" style:parent-style-name="Pasiūlymai4" style:family="paragraph">
      <style:paragraph-properties fo:text-align="center"/>
      <style:text-properties fo:font-weight="bold" style:font-weight-asian="bold"/>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justify" fo:text-indent="0.2479in">
        <style:tab-stops>
          <style:tab-stop style:type="left" style:position="0.4923in"/>
        </style:tab-stops>
      </style:paragraph-properties>
      <style:text-properties fo:font-size="11pt" style:font-size-asian="11pt" style:font-size-complex="11pt"/>
    </style:style>
    <style:style style:name="P433" style:parent-style-name="KTpstrnum" style:family="paragraph">
      <style:paragraph-properties fo:text-indent="0.2201in">
        <style:tab-stops>
          <style:tab-stop style:type="left" style:position="0.6416in"/>
        </style:tab-stops>
      </style:paragraph-properties>
      <style:text-properties style:font-name-complex="Times New Roman" fo:font-size="11pt" style:font-size-asian="11pt" style:font-size-complex="11pt"/>
    </style:style>
    <style:style style:name="TableCell434" style:family="table-cell">
      <style:table-cell-properties fo:border="0.0069in solid #000000" fo:background-color="#FFFFFF" fo:padding-top="0in" fo:padding-left="0.075in" fo:padding-bottom="0in" fo:padding-right="0.075in"/>
    </style:style>
    <style:style style:name="P435" style:parent-style-name="Pasiūlymai4" style:family="paragraph">
      <style:paragraph-properties fo:text-align="center"/>
    </style:style>
    <style:style style:name="TableCell436" style:family="table-cell">
      <style:table-cell-properties fo:border="0.0069in solid #000000" fo:background-color="#FFFFFF" fo:padding-top="0in" fo:padding-left="0.075in" fo:padding-bottom="0in" fo:padding-right="0.075in"/>
    </style:style>
    <style:style style:name="P437" style:parent-style-name="Pasiūlymai4" style:family="paragraph">
      <style:paragraph-properties fo:text-indent="0.1576in"/>
    </style:style>
    <style:style style:name="TableRow438" style:family="table-row">
      <style:table-row-properties style:min-row-height="3.377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Pasiūlymai4"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P443" style:parent-style-name="Pasiūlymai4" style:family="paragraph">
      <style:paragraph-properties fo:text-align="center"/>
      <style:text-properties fo:font-weight="bold" style:font-weight-asian="bold"/>
    </style:style>
    <style:style style:name="TableCell444" style:family="table-cell">
      <style:table-cell-properties fo:border="0.0069in solid #000000" fo:padding-top="0in" fo:padding-left="0.075in" fo:padding-bottom="0in" fo:padding-right="0.075in"/>
    </style:style>
    <style:style style:name="P445" style:parent-style-name="Pasiūlymai4" style:family="paragraph">
      <style:paragraph-properties fo:text-align="center"/>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Pasiūlymai4" style:family="paragraph">
      <style:paragraph-properties fo:text-align="center"/>
      <style:text-properties fo:font-weight="bold" style:font-weight-asian="bold"/>
    </style:style>
    <style:style style:name="TableCell448" style:family="table-cell">
      <style:table-cell-properties fo:border="0.0069in solid #000000" fo:padding-top="0in" fo:padding-left="0.075in" fo:padding-bottom="0in" fo:padding-right="0.075in"/>
    </style:style>
    <style:style style:name="P449" style:parent-style-name="KTpstrnum" style:family="paragraph">
      <style:paragraph-properties fo:text-indent="0.2479in">
        <style:tab-stops>
          <style:tab-stop style:type="left" style:position="0.6416in"/>
        </style:tab-stops>
      </style:paragraph-properties>
      <style:text-properties style:font-name-complex="Times New Roman" fo:font-size="11pt" style:font-size-asian="11pt" style:font-size-complex="11pt"/>
    </style:style>
    <style:style style:name="P450" style:parent-style-name="KTpstrnum" style:family="paragraph">
      <style:paragraph-properties fo:text-indent="0.2479in">
        <style:tab-stops>
          <style:tab-stop style:type="left" style:position="0.6416in"/>
        </style:tab-stops>
      </style:paragraph-properties>
      <style:text-properties style:font-name-complex="Times New Roman" fo:font-size="11pt" style:font-size-asian="11pt" style:font-size-complex="11pt"/>
    </style:style>
    <style:style style:name="P451" style:parent-style-name="KTpstrnum" style:family="paragraph">
      <style:paragraph-properties fo:text-indent="0.2479in">
        <style:tab-stops>
          <style:tab-stop style:type="left" style:position="0.6416in"/>
        </style:tab-stops>
      </style:paragraph-properties>
      <style:text-properties style:font-name-complex="Times New Roman" fo:font-size="11pt" style:font-size-asian="11pt" style:font-size-complex="11pt"/>
    </style:style>
    <style:style style:name="P452" style:parent-style-name="KTpstrnum" style:family="paragraph">
      <style:paragraph-properties fo:text-indent="0.2479in">
        <style:tab-stops>
          <style:tab-stop style:type="left" style:position="0.6416in"/>
        </style:tab-stops>
      </style:paragraph-properties>
      <style:text-properties style:font-name-complex="Times New Roman" fo:font-size="11pt" style:font-size-asian="11pt" style:font-size-complex="11pt"/>
    </style:style>
    <style:style style:name="P453" style:parent-style-name="KTpstrnum" style:family="paragraph">
      <style:paragraph-properties fo:text-indent="0.2479in">
        <style:tab-stops>
          <style:tab-stop style:type="left" style:position="0.6416in"/>
        </style:tab-stops>
      </style:paragraph-properties>
      <style:text-properties style:font-name-complex="Times New Roman" fo:font-size="11pt" style:font-size-asian="11pt" style:font-size-complex="11pt"/>
    </style:style>
    <style:style style:name="P454" style:parent-style-name="KTpstrnum" style:family="paragraph">
      <style:paragraph-properties fo:text-indent="0.2479in">
        <style:tab-stops>
          <style:tab-stop style:type="left" style:position="0.6416in"/>
        </style:tab-stops>
      </style:paragraph-properties>
      <style:text-properties style:font-name-complex="Times New Roman"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Pasiūlymai4"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Pasiūlymai4" style:family="paragraph">
      <style:paragraph-properties fo:text-indent="0.1576in"/>
    </style:style>
    <style:style style:name="TableRow459" style:family="table-row">
      <style:table-row-properties style:min-row-height="2.4472in" style:use-optimal-row-height="false"/>
    </style:style>
    <style:style style:name="TableCell460" style:family="table-cell">
      <style:table-cell-properties fo:border="0.0069in solid #000000" fo:background-color="#FFFFFF" fo:padding-top="0in" fo:padding-left="0.075in" fo:padding-bottom="0in" fo:padding-right="0.075in"/>
    </style:style>
    <style:style style:name="P461" style:parent-style-name="Pasiūlymai4" style:family="paragraph">
      <style:paragraph-properties fo:text-align="center"/>
    </style:style>
    <style:style style:name="TableCell462" style:family="table-cell">
      <style:table-cell-properties fo:border="0.0069in solid #000000" fo:background-color="#FFFFFF" fo:padding-top="0in" fo:padding-left="0.075in" fo:padding-bottom="0in" fo:padding-right="0.075in"/>
    </style:style>
    <style:style style:name="TableCell463" style:family="table-cell">
      <style:table-cell-properties fo:border="0.0069in solid #000000" fo:background-color="#FFFFFF" fo:padding-top="0in" fo:padding-left="0.075in" fo:padding-bottom="0in" fo:padding-right="0.075in"/>
    </style:style>
    <style:style style:name="P464" style:parent-style-name="Pasiūlymai4" style:family="paragraph">
      <style:paragraph-properties fo:text-align="center"/>
      <style:text-properties fo:font-weight="bold" style:font-weight-asian="bold"/>
    </style:style>
    <style:style style:name="TableCell465" style:family="table-cell">
      <style:table-cell-properties fo:border="0.0069in solid #000000" fo:background-color="#FFFFFF" fo:padding-top="0in" fo:padding-left="0.075in" fo:padding-bottom="0in" fo:padding-right="0.075in"/>
    </style:style>
    <style:style style:name="P466" style:parent-style-name="Pasiūlymai4" style:family="paragraph">
      <style:paragraph-properties fo:text-align="center"/>
      <style:text-properties fo:font-weight="bold" style:font-weight-asian="bold"/>
    </style:style>
    <style:style style:name="TableCell467" style:family="table-cell">
      <style:table-cell-properties fo:border="0.0069in solid #000000" fo:background-color="#FFFFFF" fo:padding-top="0in" fo:padding-left="0.075in" fo:padding-bottom="0in" fo:padding-right="0.075in"/>
    </style:style>
    <style:style style:name="P468" style:parent-style-name="Pasiūlymai4" style:family="paragraph">
      <style:paragraph-properties fo:text-align="center"/>
      <style:text-properties fo:font-weight="bold" style:font-weight-asian="bold"/>
    </style:style>
    <style:style style:name="TableCell469" style:family="table-cell">
      <style:table-cell-properties fo:border="0.0069in solid #000000" fo:background-color="#FFFFFF" fo:padding-top="0in" fo:padding-left="0.075in" fo:padding-bottom="0in" fo:padding-right="0.075in"/>
    </style:style>
    <style:style style:name="P470" style:parent-style-name="KTpstrnum" style:family="paragraph">
      <style:paragraph-properties fo:text-indent="0.2479in">
        <style:tab-stops>
          <style:tab-stop style:type="left" style:position="0.6416in"/>
        </style:tab-stops>
      </style:paragraph-properties>
    </style:style>
    <style:style style:name="T471" style:parent-style-name="DefaultParagraphFont" style:family="text">
      <style:text-properties style:font-name-complex="Times New Roman" fo:font-size="11pt" style:font-size-asian="11pt" style:font-size-complex="11pt"/>
    </style:style>
    <style:style style:name="T472" style:parent-style-name="DefaultParagraphFont" style:family="text">
      <style:text-properties style:font-name-complex="Times New Roman" fo:font-size="11pt" style:font-size-asian="11pt" style:font-size-complex="11pt"/>
    </style:style>
    <style:style style:name="T473" style:parent-style-name="DefaultParagraphFont" style:family="text">
      <style:text-properties style:font-name-complex="Times New Roman" style:text-position="super 68.1%" fo:font-size="11pt" style:font-size-asian="11pt" style:font-size-complex="11pt"/>
    </style:style>
    <style:style style:name="T474" style:parent-style-name="DefaultParagraphFont" style:family="text">
      <style:text-properties style:font-name-complex="Times New Roman" fo:font-size="11pt" style:font-size-asian="11pt" style:font-size-complex="11pt"/>
    </style:style>
    <style:style style:name="P475" style:parent-style-name="KTpstrnum" style:family="paragraph">
      <style:paragraph-properties fo:text-indent="0.2479in">
        <style:tab-stops>
          <style:tab-stop style:type="left" style:position="0.6416in"/>
        </style:tab-stops>
      </style:paragraph-properties>
      <style:text-properties style:font-name-complex="Times New Roman" fo:font-size="11pt" style:font-size-asian="11pt" style:font-size-complex="11pt"/>
    </style:style>
    <style:style style:name="P476" style:parent-style-name="KTpstrnum" style:family="paragraph">
      <style:paragraph-properties fo:text-indent="0.2479in">
        <style:tab-stops>
          <style:tab-stop style:type="left" style:position="0.6416in"/>
        </style:tab-stops>
      </style:paragraph-properties>
    </style:style>
    <style:style style:name="T477" style:parent-style-name="DefaultParagraphFont" style:family="text">
      <style:text-properties style:font-name-complex="Times New Roman" fo:font-size="11pt" style:font-size-asian="11pt" style:font-size-complex="11pt"/>
    </style:style>
    <style:style style:name="T478" style:parent-style-name="DefaultParagraphFont" style:family="text">
      <style:text-properties style:font-name-complex="Times New Roman" fo:font-size="11pt" style:font-size-asian="11pt" style:font-size-complex="11pt"/>
    </style:style>
    <style:style style:name="T479" style:parent-style-name="DefaultParagraphFont" style:family="text">
      <style:text-properties style:font-name-complex="Times New Roman" style:text-position="super 68.1%" fo:font-size="11pt" style:font-size-asian="11pt" style:font-size-complex="11pt"/>
    </style:style>
    <style:style style:name="T480" style:parent-style-name="DefaultParagraphFont" style:family="text">
      <style:text-properties style:font-name-complex="Times New Roman" fo:font-size="11pt" style:font-size-asian="11pt" style:font-size-complex="11pt"/>
    </style:style>
    <style:style style:name="T481" style:parent-style-name="DefaultParagraphFont" style:family="text">
      <style:text-properties style:font-name-complex="Times New Roman" fo:font-size="11pt" style:font-size-asian="11pt" style:font-size-complex="11pt"/>
    </style:style>
    <style:style style:name="P482" style:parent-style-name="KTpstrnum" style:family="paragraph">
      <style:paragraph-properties fo:text-indent="0.2479in">
        <style:tab-stops>
          <style:tab-stop style:type="left" style:position="0.6416in"/>
        </style:tab-stops>
      </style:paragraph-properties>
      <style:text-properties style:font-name-complex="Times New Roman" fo:font-size="11pt" style:font-size-asian="11pt" style:font-size-complex="11pt"/>
    </style:style>
    <style:style style:name="TableCell483" style:family="table-cell">
      <style:table-cell-properties fo:border="0.0069in solid #000000" fo:background-color="#FFFFFF" fo:padding-top="0in" fo:padding-left="0.075in" fo:padding-bottom="0in" fo:padding-right="0.075in"/>
    </style:style>
    <style:style style:name="P484" style:parent-style-name="Pasiūlymai4" style:family="paragraph">
      <style:paragraph-properties fo:text-align="center"/>
    </style:style>
    <style:style style:name="TableCell485" style:family="table-cell">
      <style:table-cell-properties fo:border="0.0069in solid #000000" fo:background-color="#FFFFFF" fo:padding-top="0in" fo:padding-left="0.075in" fo:padding-bottom="0in" fo:padding-right="0.075in"/>
    </style:style>
    <style:style style:name="P486" style:parent-style-name="Pasiūlymai4" style:family="paragraph">
      <style:paragraph-properties fo:text-indent="0.1576in"/>
      <style:text-properties style:font-name-asian="Calibri" style:font-weight-complex="normal"/>
    </style:style>
    <style:style style:name="TableRow487" style:family="table-row">
      <style:table-row-properties style:min-row-height="0.7701in" style:use-optimal-row-height="false"/>
    </style:style>
    <style:style style:name="TableCell488" style:family="table-cell">
      <style:table-cell-properties fo:border="0.0069in solid #000000" fo:background-color="#FFFFFF" fo:padding-top="0in" fo:padding-left="0.075in" fo:padding-bottom="0in" fo:padding-right="0.075in"/>
    </style:style>
    <style:style style:name="P489" style:parent-style-name="Pasiūlymai4" style:family="paragraph">
      <style:paragraph-properties fo:text-align="center"/>
    </style:style>
    <style:style style:name="TableCell490" style:family="table-cell">
      <style:table-cell-properties fo:border="0.0069in solid #000000" fo:background-color="#FFFFFF" fo:padding-top="0in" fo:padding-left="0.075in" fo:padding-bottom="0in" fo:padding-right="0.075in"/>
    </style:style>
    <style:style style:name="TableCell491" style:family="table-cell">
      <style:table-cell-properties fo:border="0.0069in solid #000000" fo:background-color="#FFFFFF" fo:padding-top="0in" fo:padding-left="0.075in" fo:padding-bottom="0in" fo:padding-right="0.075in"/>
    </style:style>
    <style:style style:name="P492" style:parent-style-name="Pasiūlymai4" style:family="paragraph">
      <style:paragraph-properties fo:text-align="center"/>
      <style:text-properties fo:font-weight="bold" style:font-weight-asian="bold"/>
    </style:style>
    <style:style style:name="TableCell493" style:family="table-cell">
      <style:table-cell-properties fo:border="0.0069in solid #000000" fo:background-color="#FFFFFF" fo:padding-top="0in" fo:padding-left="0.075in" fo:padding-bottom="0in" fo:padding-right="0.075in"/>
    </style:style>
    <style:style style:name="P494" style:parent-style-name="Pasiūlymai4" style:family="paragraph">
      <style:paragraph-properties fo:text-align="center"/>
      <style:text-properties fo:font-weight="bold" style:font-weight-asian="bold"/>
    </style:style>
    <style:style style:name="TableCell495" style:family="table-cell">
      <style:table-cell-properties fo:border="0.0069in solid #000000" fo:background-color="#FFFFFF" fo:padding-top="0in" fo:padding-left="0.075in" fo:padding-bottom="0in" fo:padding-right="0.075in"/>
    </style:style>
    <style:style style:name="P496" style:parent-style-name="Pasiūlymai4" style:family="paragraph">
      <style:paragraph-properties fo:text-align="center"/>
      <style:text-properties fo:font-weight="bold" style:font-weight-asian="bold"/>
    </style:style>
    <style:style style:name="TableCell497" style:family="table-cell">
      <style:table-cell-properties fo:border="0.0069in solid #000000" fo:background-color="#FFFFFF" fo:padding-top="0in" fo:padding-left="0.075in" fo:padding-bottom="0in" fo:padding-right="0.075in"/>
    </style:style>
    <style:style style:name="P498" style:parent-style-name="KTpstrnum" style:family="paragraph">
      <style:paragraph-properties fo:text-indent="0.2479in">
        <style:tab-stops>
          <style:tab-stop style:type="left" style:position="0.6416in"/>
        </style:tab-stops>
      </style:paragraph-properties>
      <style:text-properties style:font-name-complex="Times New Roman" fo:font-size="11pt" style:font-size-asian="11pt" style:font-size-complex="11pt"/>
    </style:style>
    <style:style style:name="TableCell499" style:family="table-cell">
      <style:table-cell-properties fo:border="0.0069in solid #000000" fo:background-color="#FFFFFF" fo:padding-top="0in" fo:padding-left="0.075in" fo:padding-bottom="0in" fo:padding-right="0.075in"/>
    </style:style>
    <style:style style:name="P500" style:parent-style-name="Pasiūlymai4" style:family="paragraph">
      <style:paragraph-properties fo:text-align="center"/>
    </style:style>
    <style:style style:name="TableCell501" style:family="table-cell">
      <style:table-cell-properties fo:border="0.0069in solid #000000" fo:background-color="#FFFFFF" fo:padding-top="0in" fo:padding-left="0.075in" fo:padding-bottom="0in" fo:padding-right="0.075in"/>
    </style:style>
    <style:style style:name="P502" style:parent-style-name="Pasiūlymai4" style:family="paragraph">
      <style:paragraph-properties fo:text-indent="0.1576in"/>
      <style:text-properties style:font-name-asian="Calibri" style:font-weight-complex="normal"/>
    </style:style>
    <style:style style:name="TableRow503" style:family="table-row">
      <style:table-row-properties style:min-row-height="0.3875in" style:use-optimal-row-height="false"/>
    </style:style>
    <style:style style:name="TableCell504" style:family="table-cell">
      <style:table-cell-properties fo:border="0.0069in solid #000000" fo:background-color="#FFFFFF" fo:padding-top="0in" fo:padding-left="0.075in" fo:padding-bottom="0in" fo:padding-right="0.075in"/>
    </style:style>
    <style:style style:name="P505" style:parent-style-name="Pasiūlymai4" style:family="paragraph">
      <style:paragraph-properties fo:text-align="center"/>
    </style:style>
    <style:style style:name="TableCell506" style:family="table-cell">
      <style:table-cell-properties fo:border="0.0069in solid #000000" fo:background-color="#FFFFFF" fo:padding-top="0in" fo:padding-left="0.075in" fo:padding-bottom="0in" fo:padding-right="0.075in"/>
    </style:style>
    <style:style style:name="TableCell507" style:family="table-cell">
      <style:table-cell-properties fo:border="0.0069in solid #000000" fo:background-color="#FFFFFF" fo:padding-top="0in" fo:padding-left="0.075in" fo:padding-bottom="0in" fo:padding-right="0.075in"/>
    </style:style>
    <style:style style:name="P508" style:parent-style-name="Pasiūlymai4" style:family="paragraph">
      <style:paragraph-properties fo:text-align="center"/>
      <style:text-properties fo:font-weight="bold" style:font-weight-asian="bold"/>
    </style:style>
    <style:style style:name="TableCell509" style:family="table-cell">
      <style:table-cell-properties fo:border="0.0069in solid #000000" fo:background-color="#FFFFFF" fo:padding-top="0in" fo:padding-left="0.075in" fo:padding-bottom="0in" fo:padding-right="0.075in"/>
    </style:style>
    <style:style style:name="P510" style:parent-style-name="Pasiūlymai4" style:family="paragraph">
      <style:paragraph-properties fo:text-align="center"/>
      <style:text-properties fo:font-weight="bold" style:font-weight-asian="bold"/>
    </style:style>
    <style:style style:name="TableCell511" style:family="table-cell">
      <style:table-cell-properties fo:border="0.0069in solid #000000" fo:background-color="#FFFFFF" fo:padding-top="0in" fo:padding-left="0.075in" fo:padding-bottom="0in" fo:padding-right="0.075in"/>
    </style:style>
    <style:style style:name="P512" style:parent-style-name="Pasiūlymai4" style:family="paragraph">
      <style:paragraph-properties fo:text-align="center"/>
      <style:text-properties fo:font-weight="bold" style:font-weight-asian="bold"/>
    </style:style>
    <style:style style:name="TableCell513" style:family="table-cell">
      <style:table-cell-properties fo:border="0.0069in solid #000000" fo:background-color="#FFFFFF" fo:padding-top="0in" fo:padding-left="0.075in" fo:padding-bottom="0in" fo:padding-right="0.075in"/>
    </style:style>
    <style:style style:name="P514" style:parent-style-name="KTpstrnum" style:family="paragraph">
      <style:paragraph-properties fo:text-indent="0.2479in">
        <style:tab-stops>
          <style:tab-stop style:type="left" style:position="0.6416in"/>
        </style:tab-stops>
      </style:paragraph-properties>
      <style:text-properties style:font-name-complex="Times New Roman" fo:font-size="11pt" style:font-size-asian="11pt" style:font-size-complex="11pt"/>
    </style:style>
    <style:style style:name="TableCell515" style:family="table-cell">
      <style:table-cell-properties fo:border="0.0069in solid #000000" fo:background-color="#FFFFFF" fo:padding-top="0in" fo:padding-left="0.075in" fo:padding-bottom="0in" fo:padding-right="0.075in"/>
    </style:style>
    <style:style style:name="P516" style:parent-style-name="Pasiūlymai4" style:family="paragraph">
      <style:paragraph-properties fo:text-align="center"/>
    </style:style>
    <style:style style:name="TableCell517" style:family="table-cell">
      <style:table-cell-properties fo:border="0.0069in solid #000000" fo:background-color="#FFFFFF" fo:padding-top="0in" fo:padding-left="0.075in" fo:padding-bottom="0in" fo:padding-right="0.075in"/>
    </style:style>
    <style:style style:name="P518" style:parent-style-name="Pasiūlymai4" style:family="paragraph">
      <style:paragraph-properties fo:text-indent="0.1576in"/>
      <style:text-properties style:font-name-asian="Calibri" style:font-weight-complex="normal"/>
    </style:style>
    <style:style style:name="P519" style:parent-style-name="Normal" style:family="paragraph">
      <style:text-properties fo:font-size="9pt" style:font-size-asian="9pt" style:font-size-complex="9pt"/>
    </style:style>
    <style:style style:name="P520" style:parent-style-name="Normal" style:family="paragraph">
      <style:paragraph-properties fo:keep-with-next="always" fo:line-height="150%" fo:text-indent="0.5in"/>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ableColumn524" style:family="table-column">
      <style:table-column-properties style:column-width="0.3909in" style:use-optimal-column-width="false"/>
    </style:style>
    <style:style style:name="TableColumn525" style:family="table-column">
      <style:table-column-properties style:column-width="0.984in" style:use-optimal-column-width="false"/>
    </style:style>
    <style:style style:name="TableColumn526" style:family="table-column">
      <style:table-column-properties style:column-width="0.3937in" style:use-optimal-column-width="false"/>
    </style:style>
    <style:style style:name="TableColumn527" style:family="table-column">
      <style:table-column-properties style:column-width="0.3937in" style:use-optimal-column-width="false"/>
    </style:style>
    <style:style style:name="TableColumn528" style:family="table-column">
      <style:table-column-properties style:column-width="0.2951in" style:use-optimal-column-width="false"/>
    </style:style>
    <style:style style:name="TableColumn529" style:family="table-column">
      <style:table-column-properties style:column-width="0.3937in" style:use-optimal-column-width="false"/>
    </style:style>
    <style:style style:name="TableColumn530" style:family="table-column">
      <style:table-column-properties style:column-width="5.2173in" style:use-optimal-column-width="false"/>
    </style:style>
    <style:style style:name="TableColumn531" style:family="table-column">
      <style:table-column-properties style:column-width="1.0826in" style:use-optimal-column-width="false"/>
    </style:style>
    <style:style style:name="TableColumn532" style:family="table-column">
      <style:table-column-properties style:column-width="1.3819in" style:use-optimal-column-width="false"/>
    </style:style>
    <style:style style:name="Table523" style:family="table">
      <style:table-properties style:width="10.5333in" fo:margin-left="0in" table:align="center"/>
    </style:style>
    <style:style style:name="TableRow533" style:family="table-row">
      <style:table-row-properties style:min-row-height="0.3277in" style:use-optimal-row-height="false" fo:keep-together="alway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style:glyph-orientation-vertical="0" style:vertical-align="middle" fo:padding-top="0in" fo:padding-left="0.075in" fo:padding-bottom="0in" fo:padding-right="0.075in"/>
    </style:style>
    <style:style style:name="P54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P549" style:parent-style-name="Normal" style:family="paragraph">
      <style:paragraph-properties fo:text-align="center"/>
      <style:text-properties fo:font-size="11pt" style:font-size-asian="11pt" style:font-size-complex="11pt"/>
    </style:style>
    <style:style style:name="TableRow550" style:family="table-row">
      <style:table-row-properties style:min-row-height="0.402in" style:use-optimal-row-height="false"/>
    </style:style>
    <style:style style:name="P551" style:parent-style-name="Normal" style:family="paragraph">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P559" style:parent-style-name="Normal" style:family="paragraph">
      <style:text-properties fo:font-size="11pt" style:font-size-asian="11pt" style:font-size-complex="11pt"/>
    </style:style>
    <style:style style:name="P560" style:parent-style-name="Normal" style:family="paragraph">
      <style:text-properties fo:font-size="11pt" style:font-size-asian="11pt" style:font-size-complex="11pt"/>
    </style:style>
    <style:style style:name="P561" style:parent-style-name="Normal" style:family="paragraph">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TableRow563" style:family="table-row">
      <style:table-row-properties style:min-row-height="0.5284in" style:use-optimal-row-height="false"/>
    </style:style>
    <style:style style:name="TableCell564" style:family="table-cell">
      <style:table-cell-properties fo:border="0.0069in solid #000000" fo:background-color="#FFFFFF" fo:padding-top="0in" fo:padding-left="0.075in" fo:padding-bottom="0in" fo:padding-right="0.075in"/>
    </style:style>
    <style:style style:name="P565" style:parent-style-name="Pasiūlymai5" style:family="paragraph">
      <style:paragraph-properties fo:text-align="center"/>
    </style:style>
    <style:style style:name="TableCell566" style:family="table-cell">
      <style:table-cell-properties fo:border="0.0069in solid #000000" fo:background-color="#FFFFFF" fo:padding-top="0in" fo:padding-left="0.075in" fo:padding-bottom="0in" fo:padding-right="0.075in"/>
    </style:style>
    <style:style style:name="TableCell567" style:family="table-cell">
      <style:table-cell-properties fo:border="0.0069in solid #000000" fo:background-color="#FFFFFF" fo:padding-top="0in" fo:padding-left="0.075in" fo:padding-bottom="0in" fo:padding-right="0.075in"/>
    </style:style>
    <style:style style:name="P568" style:parent-style-name="Pasiūlymai5" style:family="paragraph">
      <style:paragraph-properties fo:text-align="center"/>
      <style:text-properties fo:font-weight="bold" style:font-weight-asian="bold"/>
    </style:style>
    <style:style style:name="TableCell569" style:family="table-cell">
      <style:table-cell-properties fo:border="0.0069in solid #000000" fo:background-color="#FFFFFF" fo:padding-top="0in" fo:padding-left="0.075in" fo:padding-bottom="0in" fo:padding-right="0.075in"/>
    </style:style>
    <style:style style:name="P570" style:parent-style-name="Pasiūlymai5" style:family="paragraph">
      <style:paragraph-properties fo:text-align="center"/>
      <style:text-properties fo:font-weight="bold" style:font-weight-asian="bold"/>
    </style:style>
    <style:style style:name="TableCell571" style:family="table-cell">
      <style:table-cell-properties fo:border="0.0069in solid #000000" fo:background-color="#FFFFFF" fo:padding-top="0in" fo:padding-left="0.075in" fo:padding-bottom="0in" fo:padding-right="0.075in"/>
    </style:style>
    <style:style style:name="P572" style:parent-style-name="Pasiūlymai5" style:family="paragraph">
      <style:paragraph-properties fo:text-align="center"/>
      <style:text-properties fo:font-weight="bold" style:font-weight-asian="bold"/>
    </style:style>
    <style:style style:name="TableCell573" style:family="table-cell">
      <style:table-cell-properties fo:border="0.0069in solid #000000" fo:background-color="#FFFFFF" fo:padding-top="0in" fo:padding-left="0.075in" fo:padding-bottom="0in" fo:padding-right="0.075in"/>
    </style:style>
    <style:style style:name="P574" style:parent-style-name="Pasiūlymai5" style:family="paragraph">
      <style:paragraph-properties fo:text-align="center"/>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text-align="justify" fo:text-indent="0.2208in"/>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letter-spacing="0.0694in"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P581" style:parent-style-name="Normal" style:family="paragraph">
      <style:paragraph-properties fo:text-align="justify" fo:text-indent="0.2208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style:text-position="super 68.1%"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2166in"/>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style:font-weight-complex="bold"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tyle="italic" style:font-style-asian="italic"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tyle="italic" style:font-style-asian="italic"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ableCell596" style:family="table-cell">
      <style:table-cell-properties fo:border="0.0069in solid #000000" fo:background-color="#FFFFFF" fo:padding-top="0in" fo:padding-left="0.075in" fo:padding-bottom="0in" fo:padding-right="0.075in"/>
    </style:style>
    <style:style style:name="P597" style:parent-style-name="Pasiūlymai5" style:family="paragraph">
      <style:paragraph-properties fo:text-align="center"/>
    </style:style>
    <style:style style:name="TableCell598" style:family="table-cell">
      <style:table-cell-properties fo:border="0.0069in solid #000000" fo:background-color="#FFFFFF" fo:padding-top="0in" fo:padding-left="0.075in" fo:padding-bottom="0in" fo:padding-right="0.075in"/>
    </style:style>
    <style:style style:name="P599" style:parent-style-name="Pasiūlymai5" style:family="paragraph">
      <style:paragraph-properties fo:text-indent="0.1576in"/>
    </style:style>
    <style:style style:name="TableRow600" style:family="table-row">
      <style:table-row-properties style:min-row-height="0.4298in" style:use-optimal-row-height="false"/>
    </style:style>
    <style:style style:name="TableCell601" style:family="table-cell">
      <style:table-cell-properties fo:border="0.0069in solid #000000" fo:background-color="#FFFFFF" fo:padding-top="0in" fo:padding-left="0.075in" fo:padding-bottom="0in" fo:padding-right="0.075in"/>
    </style:style>
    <style:style style:name="P602" style:parent-style-name="Pasiūlymai5" style:family="paragraph">
      <style:paragraph-properties fo:text-align="center"/>
    </style:style>
    <style:style style:name="TableCell603" style:family="table-cell">
      <style:table-cell-properties fo:border="0.0069in solid #000000" fo:background-color="#FFFFFF" fo:padding-top="0in" fo:padding-left="0.075in" fo:padding-bottom="0in" fo:padding-right="0.075in"/>
    </style:style>
    <style:style style:name="TableCell604" style:family="table-cell">
      <style:table-cell-properties fo:border="0.0069in solid #000000" fo:background-color="#FFFFFF" fo:padding-top="0in" fo:padding-left="0.075in" fo:padding-bottom="0in" fo:padding-right="0.075in"/>
    </style:style>
    <style:style style:name="P605" style:parent-style-name="Pasiūlymai5" style:family="paragraph">
      <style:paragraph-properties fo:text-align="center"/>
      <style:text-properties fo:font-weight="bold" style:font-weight-asian="bold"/>
    </style:style>
    <style:style style:name="TableCell606" style:family="table-cell">
      <style:table-cell-properties fo:border="0.0069in solid #000000" fo:background-color="#FFFFFF" fo:padding-top="0in" fo:padding-left="0.075in" fo:padding-bottom="0in" fo:padding-right="0.075in"/>
    </style:style>
    <style:style style:name="P607" style:parent-style-name="Pasiūlymai5" style:family="paragraph">
      <style:paragraph-properties fo:text-align="center"/>
      <style:text-properties fo:font-weight="bold" style:font-weight-asian="bold"/>
    </style:style>
    <style:style style:name="TableCell608" style:family="table-cell">
      <style:table-cell-properties fo:border="0.0069in solid #000000" fo:background-color="#FFFFFF" fo:padding-top="0in" fo:padding-left="0.075in" fo:padding-bottom="0in" fo:padding-right="0.075in"/>
    </style:style>
    <style:style style:name="P609" style:parent-style-name="Pasiūlymai5" style:family="paragraph">
      <style:paragraph-properties fo:text-align="center"/>
      <style:text-properties fo:font-weight="bold" style:font-weight-asian="bold"/>
    </style:style>
    <style:style style:name="TableCell610" style:family="table-cell">
      <style:table-cell-properties fo:border="0.0069in solid #000000" fo:background-color="#FFFFFF" fo:padding-top="0in" fo:padding-left="0.075in" fo:padding-bottom="0in" fo:padding-right="0.075in"/>
    </style:style>
    <style:style style:name="P611" style:parent-style-name="Pasiūlymai5" style:family="paragraph">
      <style:paragraph-properties fo:text-align="center"/>
    </style:style>
    <style:style style:name="TableCell612" style:family="table-cell">
      <style:table-cell-properties fo:border="0.0069in solid #000000" fo:background-color="#FFFFFF" fo:padding-top="0in" fo:padding-left="0.075in" fo:padding-bottom="0in" fo:padding-right="0.075in"/>
    </style:style>
    <style:style style:name="P613" style:parent-style-name="Normal" style:family="paragraph">
      <style:paragraph-properties fo:text-align="justify" fo:text-indent="0.2166in"/>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style:font-weight-complex="bold" style:text-position="super 68.1%" fo:font-size="11pt" style:font-size-asian="11pt" style:font-size-complex="11pt" style:language-asian="lt" style:country-asian="LT"/>
    </style:style>
    <style:style style:name="T617" style:parent-style-name="DefaultParagraphFont" style:family="text">
      <style:text-properties style:font-weight-complex="bold"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fo:font-style="italic" style:font-style-asian="italic"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language-asian="lt" style:country-asian="LT"/>
    </style:style>
    <style:style style:name="T626" style:parent-style-name="DefaultParagraphFont" style:family="text">
      <style:text-properties style:font-name-asian="Calibri" fo:font-size="11pt" style:font-size-asian="11pt" style:font-size-complex="11pt" style:language-asian="lt" style:country-asian="LT"/>
    </style:style>
    <style:style style:name="T627" style:parent-style-name="DefaultParagraphFont" style:family="text">
      <style:text-properties style:font-weight-complex="bold"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style:font-weight-complex="bold"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tyle="italic" style:font-style-asian="italic"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tyle="italic" style:font-style-asian="italic"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tyle="italic" style:font-style-asian="italic"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ableCell639" style:family="table-cell">
      <style:table-cell-properties fo:border="0.0069in solid #000000" fo:background-color="#FFFFFF" fo:padding-top="0in" fo:padding-left="0.075in" fo:padding-bottom="0in" fo:padding-right="0.075in"/>
    </style:style>
    <style:style style:name="P640" style:parent-style-name="Pasiūlymai5" style:family="paragraph">
      <style:paragraph-properties fo:text-align="center"/>
    </style:style>
    <style:style style:name="TableCell641" style:family="table-cell">
      <style:table-cell-properties fo:border="0.0069in solid #000000" fo:background-color="#FFFFFF" fo:padding-top="0in" fo:padding-left="0.075in" fo:padding-bottom="0in" fo:padding-right="0.075in"/>
    </style:style>
    <style:style style:name="P642" style:parent-style-name="Pasiūlymai5" style:family="paragraph">
      <style:paragraph-properties fo:text-indent="0.1576in"/>
    </style:style>
    <style:style style:name="TableRow643" style:family="table-row">
      <style:table-row-properties style:min-row-height="0.9222in" style:use-optimal-row-height="false"/>
    </style:style>
    <style:style style:name="TableCell644" style:family="table-cell">
      <style:table-cell-properties fo:border="0.0069in solid #000000" fo:background-color="#FFFFFF" fo:padding-top="0in" fo:padding-left="0.075in" fo:padding-bottom="0in" fo:padding-right="0.075in"/>
    </style:style>
    <style:style style:name="P645" style:parent-style-name="Pasiūlymai5" style:family="paragraph">
      <style:paragraph-properties fo:text-align="center"/>
    </style:style>
    <style:style style:name="TableCell646" style:family="table-cell">
      <style:table-cell-properties fo:border="0.0069in solid #000000" fo:background-color="#FFFFFF" fo:padding-top="0in" fo:padding-left="0.075in" fo:padding-bottom="0in" fo:padding-right="0.075in"/>
    </style:style>
    <style:style style:name="TableCell647" style:family="table-cell">
      <style:table-cell-properties fo:border="0.0069in solid #000000" fo:background-color="#FFFFFF" fo:padding-top="0in" fo:padding-left="0.075in" fo:padding-bottom="0in" fo:padding-right="0.075in"/>
    </style:style>
    <style:style style:name="P648" style:parent-style-name="Pasiūlymai5" style:family="paragraph">
      <style:paragraph-properties fo:text-align="center"/>
      <style:text-properties fo:font-weight="bold" style:font-weight-asian="bold"/>
    </style:style>
    <style:style style:name="TableCell649" style:family="table-cell">
      <style:table-cell-properties fo:border="0.0069in solid #000000" fo:background-color="#FFFFFF" fo:padding-top="0in" fo:padding-left="0.075in" fo:padding-bottom="0in" fo:padding-right="0.075in"/>
    </style:style>
    <style:style style:name="P650" style:parent-style-name="Pasiūlymai5" style:family="paragraph">
      <style:paragraph-properties fo:text-align="center"/>
      <style:text-properties fo:font-weight="bold" style:font-weight-asian="bold"/>
    </style:style>
    <style:style style:name="TableCell651" style:family="table-cell">
      <style:table-cell-properties fo:border="0.0069in solid #000000" fo:background-color="#FFFFFF" fo:padding-top="0in" fo:padding-left="0.075in" fo:padding-bottom="0in" fo:padding-right="0.075in"/>
    </style:style>
    <style:style style:name="P652" style:parent-style-name="Pasiūlymai5" style:family="paragraph">
      <style:paragraph-properties fo:text-align="center"/>
      <style:text-properties fo:font-weight="bold" style:font-weight-asian="bold"/>
    </style:style>
    <style:style style:name="TableCell653" style:family="table-cell">
      <style:table-cell-properties fo:border="0.0069in solid #000000" fo:background-color="#FFFFFF" fo:padding-top="0in" fo:padding-left="0.075in" fo:padding-bottom="0in" fo:padding-right="0.075in"/>
    </style:style>
    <style:style style:name="P654" style:parent-style-name="Pasiūlymai5" style:family="paragraph">
      <style:paragraph-properties fo:text-align="center"/>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paragraph-properties fo:text-align="justify" fo:text-indent="0.1187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style:text-position="super 68.1%"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ableCell661" style:family="table-cell">
      <style:table-cell-properties fo:border="0.0069in solid #000000" fo:background-color="#FFFFFF" fo:padding-top="0in" fo:padding-left="0.075in" fo:padding-bottom="0in" fo:padding-right="0.075in"/>
    </style:style>
    <style:style style:name="P662" style:parent-style-name="Pasiūlymai5" style:family="paragraph">
      <style:paragraph-properties fo:text-align="center"/>
    </style:style>
    <style:style style:name="TableCell663" style:family="table-cell">
      <style:table-cell-properties fo:border="0.0069in solid #000000" fo:background-color="#FFFFFF" fo:padding-top="0in" fo:padding-left="0.075in" fo:padding-bottom="0in" fo:padding-right="0.075in"/>
    </style:style>
    <style:style style:name="P664" style:parent-style-name="Pasiūlymai5" style:family="paragraph">
      <style:paragraph-properties fo:text-indent="0.1576in"/>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style:font-style-complex="italic"/>
    </style:style>
    <style:style style:name="T671" style:parent-style-name="DefaultParagraphFont" style:family="text">
      <style:text-properties style:font-style-complex="italic"/>
    </style:style>
    <style:style style:name="T672" style:parent-style-name="DefaultParagraphFont" style:family="text">
      <style:text-properties style:font-style-complex="italic"/>
    </style:style>
    <style:style style:name="T673" style:parent-style-name="DefaultParagraphFont" style:family="text">
      <style:text-properties style:font-style-complex="italic"/>
    </style:style>
    <style:style style:name="T674" style:parent-style-name="DefaultParagraphFont" style:family="text">
      <style:text-properties style:font-style-complex="italic"/>
    </style:style>
    <style:style style:name="T675" style:parent-style-name="DefaultParagraphFont" style:family="text">
      <style:text-properties style:font-style-complex="italic"/>
    </style:style>
    <style:style style:name="T676" style:parent-style-name="DefaultParagraphFont" style:family="text">
      <style:text-properties style:font-style-complex="italic"/>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style:text-position="super 62.5%"/>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line-height="150%"/>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style:style>
    <style:style style:name="T691" style:parent-style-name="DefaultParagraphFont" style:family="text">
      <style:text-properties fo:color="#FFFFFF"/>
    </style:style>
    <style:style style:name="P692" style:parent-style-name="Normal" style:family="paragraph">
      <style:paragraph-properties fo:text-align="justify" fo:margin-left="3.5in" fo:text-indent="1.5in">
        <style:tab-stops/>
      </style:paragraph-properties>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udito komitetas</text:span></text:p>
      <text:p text:style-name="P10"/>
      <text:p text:style-name="P11"/>
      <text:p text:style-name="P12"><text:span text:style-name="T13">PAPILDOMO</text:span><text:span text:style-name="T14"><text:s/>KOMITETO IŠVAD</text:span><text:span text:style-name="T15">A</text:span></text:p>
      <text:p text:style-name="P16"><text:span text:style-name="T17">DĖL</text:span><text:span text:style-name="T18"><text:s/></text:span><text:span text:style-name="T19">LIETUVOS RESPUBLIKOS VIETOS SAVIVALDOS ĮSTATYMO NR. I-533 9 IR 9</text:span><text:span text:style-name="T20">1<text:s/></text:span><text:span text:style-name="T21">STRAIPSNIŲ</text:span></text:p>
      <text:p text:style-name="P22"><text:span text:style-name="T23">PAKEITIMO ĮSTATYMO PROJEKTO</text:span><text:span text:style-name="T24"><text:s/></text:span><text:span text:style-name="T25">N</text:span><text:span text:style-name="T26">R</text:span><text:span text:style-name="T27">. XIIIP-</text:span><text:span text:style-name="T28">1112</text:span></text:p>
      <text:p text:style-name="P29"/>
      <text:p text:style-name="P30">2018-01-10<text:s/><text:s/>Nr.<text:s/>141-P-2</text:p>
      <text:p text:style-name="P31">Vilnius</text:p>
      <text:p text:style-name="P32"/>
      <text:p text:style-name="P33"/>
      <text:list text:style-name="LFO11" text:continue-numbering="true">
        <text:list-item>
          <text:p text:style-name="P34"><text:span text:style-name="T35">Komiteto<text:s/></text:span><text:span text:style-name="T36">posėdyje</text:span><text:span text:style-name="T37"><text:s/>dalyvavo:</text:span><text:s/></text:p>
        </text:list-item>
      </text:list>
      <text:p text:style-name="P38">Komiteto pirmininkė Ingrida Šimonytė, komiteto pirmininko pavaduotojas Naglis Puteikis, komiteto nariai: Agnė Bilotaitė, Petras Gražulis,<text:s/>Aušra Maldeikienė, Gintaras Vaičekauskas.</text:p>
      <text:p text:style-name="P39">Komiteto biuras: vedėja Sigita Ščajevienė, patarėjos: Laura Pranaitytė, Asta Rubežė, Jolanta Zibavičiūtė, padėjėja Simona Mickevičienė.<text:s/></text:p>
      <text:p text:style-name="P40">Kviestieji asmenys:<text:s/>Lietuvos Respublikos<text:s/>konkurencijos tarybos Viešųjų subjektų priežiūros skyriaus vedėja<text:s/>Justina Paulauskaitė,<text:s/><text:span text:style-name="T41">Lietuvos Respublikos<text:s/></text:span><text:span text:style-name="T42">s</text:span><text:span text:style-name="T43">pecialiųjų tyrimų tarnybos Antikorupcinio vertinimo skyriaus vyresnysis specialistas</text:span><text:span text:style-name="T44"><text:s/></text:span><text:span text:style-name="T45">Aivaras Raišys</text:span><text:span text:style-name="T46">,<text:s/></text:span>Lietuvos laisvosios rinkos instituto viceprezidentė<text:s/>Edita Maslauskaitė,<text:s/>Lietuvos laisvosios rinkos instituto analitikė<text:s/>Gintarė Deržanauskienė,<text:s/><text:span text:style-name="T47">Lietuvos Respublikos ūkio ministerijos<text:s/></text:span>Įmonių teisės ir verslo aplinkos gerinimo departamento Geresnio reglamentavimo politikos skyriaus vedėja<text:s/>Ieva Petkevičiūtė,<text:s/><text:span text:style-name="T48">Lietuvos Respublikos ūkio ministerijos<text:s/></text:span>Įmonių teisės ir verslo aplinkos gerinimo departamento Geresnio reglamentavimo politikos skyriaus vyriausioji specialistė<text:s/>Edita Latkauskaitė-Kutkienė, Lietuvos Respublikos Prezidentės patarėja Rasa Šidlauskaitė, Lietuvos Respublikos Seimo Teisės ir teisėtvarkos komiteto padėjėja Modesta Banytė.<text:s/></text:p>
      <text:p text:style-name="P49"><text:span text:style-name="T50">2. Ekspertų, konsultantų, specialistų išvados, pasiūlymai, pataisos, pastabos<text:s/></text:span>(toliau – pasiūlymai):</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Eil.</text:p>
              <text:soft-page-break/>
              <text:p text:style-name="P63">Nr.</text:p>
            </table:table-cell>
            <table:table-cell table:style-name="TableCell64" table:number-rows-spanned="2">
              <text:p text:style-name="P65">Pasiūlymo<text:s/><text:soft-page-break/>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
              <text:soft-page-break/>
              <text:p text:style-name="P70">Pasiūlymo turinys</text:p>
              <text:p text:style-name="P71"/>
            </table:table-cell>
            <table:table-cell table:style-name="TableCell72" table:number-rows-spanned="2">
              <text:p text:style-name="P73">Komiteto<text:s/><text:soft-page-break/>nuomonė</text:p>
            </table:table-cell>
            <table:table-cell table:style-name="TableCell74" table:number-rows-spanned="2">
              <text:p text:style-name="P75">Argumentai,<text:s/></text:p>
              <text:soft-page-break/>
              <text:p text:style-name="P76">pagrindžiantys nuomonę</text:p>
            </table:table-cell>
          </table:table-row>
          <table:table-row table:style-name="TableRow77">
            <table:covered-table-cell>
              <text:p text:style-name="P78"/>
            </table:covered-table-cell>
            <table:covered-table-cell>
              <text:p text:style-name="P79"/>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P86"/>
            </table:covered-table-cell>
            <table:covered-table-cell>
              <text:p text:style-name="P87"/>
            </table:covered-table-cell>
            <table:covered-table-cell>
              <text:p text:style-name="P88"/>
            </table:covered-table-cell>
          </table:table-row>
          <text:soft-page-break/>
        </table:table-header-rows>
        <table:table-row table:style-name="TableRow89">
          <table:table-cell table:style-name="TableCell90">
            <text:p text:style-name="P91">1.</text:p>
          </table:table-cell>
          <table:table-cell table:style-name="TableCell92">
            <text:p text:style-name="Pasiūlymai2">Seimo kanceliarijos Teisės departamentas,</text:p>
            <text:p text:style-name="Pasiūlymai2">2017-09-25</text:p>
          </table:table-cell>
          <table:table-cell table:style-name="TableCell93">
            <text:p text:style-name="P94">1</text:p>
          </table:table-cell>
          <table:table-cell table:style-name="TableCell95">
            <text:p text:style-name="P96"/>
          </table:table-cell>
          <table:table-cell table:style-name="TableCell97">
            <text:p text:style-name="P98"/>
          </table:table-cell>
          <table:table-cell table:style-name="TableCell99">
            <text:p text:style-name="P100">Įvertinę projekto atitiktį Konstitucijai, įstatymams, teisėkūros principams ir teisės technikos taisyklėms, teikiame šias pastabas:</text:p>
            <text:p text:style-name="P101"><text:span text:style-name="T102">1. Projekto 1 straipsnyje dėstomo Vietos savivaldos įstatymo (toliau – keičiamas įstatymas) 9 straipsnio 2 dalyje siūloma nustatyti, kad tais atvejais, kai dėl viešųjų paslaugų teikimo reikia vykdyti ūkinę veiklą, turi būti įgyvendinti šio įstatymo 9</text:span><text:span text:style-name="T103">1</text:span><text:span text:style-name="T104"><text:s/>straipsnyje nustatyti reikalavimai. Iš projekto nuostatų nėra aišku, kokiais konkrečiai kriterijais remiantis būtų nustatoma, kad dėl viešųjų paslaugų teikimo<text:s/></text:span><text:span text:style-name="T105">reikia vykdyti</text:span><text:span text:style-name="T106"><text:s/>ūkinę veiklą. Manytina, kad taikant įstatymą gali būti sudėtinga įvertinti, kada teikiant viešąsias paslaugas gali būti vykdoma kita ūkinė veikla, o kada tokią veiklą būtiną (reikia) vykdyti. Atsižvelgus į tai, svarstytina, ar keičiamame įstatyme nereikėtų nustatyti kriterijų, kuriems esant tam tikra ūkinė veikla būtų laikoma veikla, kurią reikia vykdyti teikiant viešąsias paslaugas.<text:s/></text:span></text:p>
            <text:p text:style-name="P107"><text:span text:style-name="T108">Be to, atkreipiame dėmesį, kad projekto 2 straipsniu keičiamo įstatymo 9</text:span><text:span text:style-name="T109">1</text:span><text:span text:style-name="T110"><text:s/>straipsnyje siūloma reglamentuoti<text:s/></text:span><text:span text:style-name="T111">naujos</text:span><text:span text:style-name="T112"><text:s/>ūkinės veiklos vykdymą. Todėl pateikus nuorodą į 9</text:span><text:span text:style-name="T113">1</text:span><text:span text:style-name="T114"><text:s/>straipsnyje nustatytus reikalavimus, nėra pakankamai aišku, ar tais atvejais, kai dėl viešosios paslaugos teikimo reikia vykdyti ūkinę veiklą, ji būtų laikoma nauja ūkine veikla. Svarstytina, ar, siekiant aiškumo, projekto nuostatas nereikėtų patikslinti.</text:span></text:p>
          </table:table-cell>
          <table:table-cell table:style-name="TableCell115">
            <text:p text:style-name="P116">Nepritarti</text:p>
          </table:table-cell>
          <table:table-cell table:style-name="TableCell117">
            <text:p text:style-name="P118"><text:span text:style-name="T119">Projekte įtvirtinti kriterijus, kuriems esant tam tikra ūkinė veikla būtų laikoma veikla, kurią<text:s/></text:span><text:span text:style-name="T120">reikia</text:span><text:span text:style-name="T121"><text:s/>vykdyti teikiant viešąsias paslaugas netikslinga, nes konkurencijos teisėje ir teismų praktikoje ūkinė veikla apibrėžiama plačiai,<text:s/></text:span><text:span text:style-name="T122">kiekvienu atveju<text:s/></text:span><text:span text:style-name="T123">vertinant konkrečių aplinkybių visumą. Šiame kontekste pažymėtina, kad vertinimą turi atlikti kompetentinga institucija – Konkurencijos<text:s/></text:span><text:span text:style-name="T124">t</text:span><text:span text:style-name="T125">aryba.<text:s/></text:span><text:span text:style-name="T126">Nustačius kriterijus</text:span><text:span text:style-name="T127">,</text:span><text:span text:style-name="T128"><text:s/>kuriems esant ūkinė veikla galės būti vykdoma kartu su viešosiomis paslaugomis</text:span><text:span text:style-name="T129">,</text:span><text:span text:style-name="T130"><text:s/></text:span><text:span text:style-name="T131">galimos situacijos, kuomet<text:s/></text:span><text:span text:style-name="T132">viešojo administravimo subjektai nesikreips į rinkoje veiklą vykdančius paslaugų<text:s/></text:span><text:soft-page-break/><text:span text:style-name="T133">teikėjus, dėl ko bus pažeidžiama konkurencija<text:s/></text:span><text:span text:style-name="T134">bei<text:s/></text:span><text:span text:style-name="T135">teisėti visuomenės interesai</text:span><text:span text:style-name="T136"><text:s/>gauti paslaugas priimtinia</text:span><text:span text:style-name="T137">usiu kainos ir kokybės santykiu</text:span><text:span text:style-name="T138">.</text:span></text:p>
          </table:table-cell>
        </table:table-row>
        <text:soft-page-break/>
        <table:table-row table:style-name="TableRow139">
          <table:table-cell table:style-name="TableCell140">
            <text:p text:style-name="P141">2.</text:p>
          </table:table-cell>
          <table:table-cell table:style-name="TableCell142">
            <text:p text:style-name="Pasiūlymai2">Seimo kanceliarijos Teisės departamentas,</text:p>
            <text:p text:style-name="Pasiūlymai2">2017-09-25</text:p>
          </table:table-cell>
          <table:table-cell table:style-name="TableCell143">
            <text:p text:style-name="P144">1</text:p>
          </table:table-cell>
          <table:table-cell table:style-name="TableCell145">
            <text:p text:style-name="P146"/>
          </table:table-cell>
          <table:table-cell table:style-name="TableCell147">
            <text:p text:style-name="P148"/>
          </table:table-cell>
          <table:table-cell table:style-name="TableCell149">
            <text:p text:style-name="P150"><text:span text:style-name="T151">2. Projekto 1 straipsniu dėstomos keičiamo įstatymo 9 straipsnio 2 dalies nuostatos nedera tarpusavyje. Šioje dalyje siūloma nustatyti, kad 9</text:span><text:span text:style-name="T152">1</text:span><text:span text:style-name="T153"><text:s/>straipsnyje nustatyti reikalavimai turi būti įgyvendinti tais atvejais, kai dėl viešųjų paslaugų teikimo reikia vykdyti ūkinę veiklą. Toje pačioje dalyje siūloma apibrėžti, kas nelaikoma ūkinės veiklos vykdymu. Jeigu pastarąja nuostata norima nustatyti išimtį iš projekto 2 straipsniu keičiamo įstatymo 9</text:span><text:span text:style-name="T154">1</text:span><text:span text:style-name="T155"><text:s/>straipsnyje siūlomų nustatyti reikalavimų, tai projekto 1 straipsnyje dėstomos keičiamo įstatymo 9 straipsnio 2 dalies trečiasis sakinys turėtų būti dėstomas keičiamo įstatymo 9</text:span><text:span text:style-name="T156">1</text:span><text:span text:style-name="T157"><text:s/>straipsnyje. Kitu atveju, turėtų būti nustatyta ne kas nelaikoma ūkine veikla, o kokia veikla nėra laikoma veikla, kurią reikia vykdyti dėl viešųjų paslaugų teikimo.<text:s/></text:span></text:p>
            <text:p text:style-name="P158">Be to, nuostata „viešosios paslaugos teikėjo veikla, kuri papildo jo teikiamą viešąją paslaugą ir teikiama tik kartu su šia viešąją paslauga (mokinių maitinimas mokykloje, medicininės paslaugos globos namuose ir pan.“ nėra pakankamai aiški. Projekte siūloma nurodyti tik du konkrečius atvejus, kuomet su viešąją paslauga teikiama kita viešosios paslaugos teikėjo veikla nėra laikoma ūkinės veiklos vykdymu. Atsižvelgiant į tai, kad nėra nurodomas baigtinis sąrašas atvejų kai viešųjų paslaugų teikėjo veikla nebūtų laikoma ūkine veikla, kurią reikia vykdyti dėl viešųjų paslaugų teikimo, projektas tobulintinas, nurodant kriterijus, kuriais remiantis būtų galima nustatyti, kuri kita konkreti ūkinė veikla būtų laikoma papildanti jo teikiamas viešąsias paslaugas ir teikiama kartu su jo teikiama viešąja paslauga.<text:s/></text:p>
          </table:table-cell>
          <table:table-cell table:style-name="TableCell159">
            <text:p text:style-name="P160">Nepritarti</text:p>
          </table:table-cell>
          <table:table-cell table:style-name="TableCell161">
            <text:p text:style-name="P162"><text:span text:style-name="T163">Projekte įtvirtinus kriterijus, pagal kuriuos<text:s/></text:span><text:span text:style-name="T164">konkreti ūkinė veikla</text:span><text:span text:style-name="T165"><text:s/>būtų laikoma papildančia savivaldybės įmonės teikiamas viešąsias paslaugas ar teikiama kartu su savivaldybės įmonės teikiama viešąja paslauga<text:s/></text:span><text:span text:style-name="T166">ir tokiu atveju nelaikoma ūkine veikla</text:span><text:span text:style-name="T167">, sudarytų sąlygas viešojo administravimo subjektams<text:s/></text:span>nesilaikyti sąžiningos konkurencijos bei diskriminuoti<text:s/><text:span text:style-name="T168">kitus rinkoje veikiančius ūkio subjektus. Taip pat</text:span><text:span text:style-name="T169">,</text:span><text:span text:style-name="T170"><text:s/>tokių kriterijų<text:s/></text:span><text:soft-page-break/><text:span text:style-name="T171">įtvirtinimas<text:s/></text:span>lemtų nepagrįstą viešosios paslaugos apibrėžimo išplėtimą, kas pažeistų Europos Sąjungos konkurencijos teisę.<text:s/></text:p>
            <text:p text:style-name="P172">Pažymėtina ir tai, kad kriterijų įtvirtinimas<text:s/>galimai<text:s/><text:span text:style-name="T173">susiaurintų Konkurencijos tarybos teisės atlikti viešojo administravimo subjektų veiklos kontrolės funkciją</text:span><text:span text:style-name="T174">.</text:span><text:span text:style-name="T175"><text:s/></text:span></text:p>
          </table:table-cell>
        </table:table-row>
        <text:soft-page-break/>
        <table:table-row table:style-name="TableRow176">
          <table:table-cell table:style-name="TableCell177">
            <text:p text:style-name="P178">3.</text:p>
          </table:table-cell>
          <table:table-cell table:style-name="TableCell179">
            <text:p text:style-name="Pasiūlymai2">Seimo kanceliarijos Teisės departamentas,</text:p>
            <text:p text:style-name="Pasiūlymai2">2017-09-25</text:p>
          </table:table-cell>
          <table:table-cell table:style-name="TableCell180">
            <text:p text:style-name="P181">2</text:p>
          </table:table-cell>
          <table:table-cell table:style-name="TableCell182">
            <text:p text:style-name="P183"/>
          </table:table-cell>
          <table:table-cell table:style-name="TableCell184">
            <text:p text:style-name="P185"/>
          </table:table-cell>
          <table:table-cell table:style-name="TableCell186">
            <text:p text:style-name="P187"><text:span text:style-name="T188">3. Projekto 2 straipsniu siūlomu keičiamo įstatymo 9</text:span><text:span text:style-name="T189">1</text:span><text:span text:style-name="T190"><text:s/>straipsnio atsisakoma galiojančio keičiamo įstatymo 9</text:span><text:span text:style-name="T191">1<text:s/></text:span><text:span text:style-name="T192">straipsnyje nustatyto teisinio reguliavimo, pagal kurį savivaldybė, prieš steigdama naują juridinį asmenį, kuris vykdytų naują ūkinę veiklą ar prieš pavesdama tokią veiklą vykdyti jau veikiantiems juridiniams asmenims, privalo gauti išankstinį Lietuvos Respublikos konkurencijos tarybos sutikimą. Projekto aiškinamajame rašte tokio atsisakymo motyvai nėra pateikiami. Pažymėtina, kad pagal projektu siūlomas keičiamo įstatymo 9</text:span><text:span text:style-name="T193">1</text:span><text:span text:style-name="T194"><text:s/>straipsnio 1 dalies 1 ir 2 punktų nuostatas savivaldybė galės priimti sprendimą dėl naujos ūkinės veiklos vykdymo tik tada, kai naują ūkinę veiklą būtina vykdyti siekiant patenkinti savivaldybės bendruomenės interesus, o kiti ūkio subjektai tokios veiklos nevykdo ar vykdo nevisa apimtimi ir tik tuomet, kai tokiu sprendimu nebus teikiama privilegijų arba diskriminuojami atskiri ūkio subjektai. Taigi savivaldybė pati turėtų vertinti, ar jos sprendimu nebus teikiama privilegijų arba diskriminuojami atskiri ūkio subjektai ar jų grupės. Pagal Konkurencijos įstatymo nuostatas tokių<text:s/></text:span><text:soft-page-break/><text:span text:style-name="T195">aplinkybių vertinimą paprastai atlieka Konkurencijos taryba. Atsižvelgus į tai, svarstytina, ar keičiamo įstatymo nuostatų, pagal kurias yra privalomas Konkurencijos tarybos sutikimas, nereikėtų atsisakyti. Konkurencijos tarybos sutikimas būtų viena iš priemonių, užtikrinančių, kad nebus ribojama konkurencija bei laikomasi sąžiningą konkurenciją reglamentuojančių normų.<text:s/></text:span></text:p>
          </table:table-cell>
          <table:table-cell table:style-name="TableCell196">
            <text:p text:style-name="P197">Nepritarti</text:p>
          </table:table-cell>
          <table:table-cell table:style-name="TableCell198">
            <text:p text:style-name="P199">Projektu, nesant pagrįstų argumentų, siūloma atsisakyti savivaldybių valdomų juridinių naujų asmenų steigimo kontrolės mechanizmo, kuris dabar sudaro prielaidas užtikrinti efektyvesnį įmonių<text:s/>bei viešųjų finansų<text:s/>valdymą.</text:p>
            <text:p text:style-name="P200"><text:span text:style-name="T201">Vyriausybės<text:s/></text:span><text:soft-page-break/><text:span text:style-name="T202">išvadoje dėl Projekto pažymėta, kad savivaldybių administracijos yra tiesiogiai susijusios tiek su ūkinės veiklos reguliavimu, tiek su savo juridinių asmenų valdymu, o tai savaime kelia interesų konfliktą. Būtent dėl šios priežasties ir dėl Valstybės kontrolės ataskaitoje identifikuotų duomenų, kad „</text:span><text:span text:style-name="T203">apie 10 procentų savivaldybių kontroliuojamų įmonių vykdomos ūkinės veiklos nėra susijusi su savivaldybių funkcijomis</text:span>“ būtina užtikrinti, kad<text:s/>Konkurencijos<text:s/>taryba<text:s/>atliktų ne tik ex-post, bet ir ex-ante kontrolės funkciją.<text:s/></text:p>
          </table:table-cell>
        </table:table-row>
        <text:soft-page-break/>
        <table:table-row table:style-name="TableRow204">
          <table:table-cell table:style-name="TableCell205">
            <text:p text:style-name="P206">4.</text:p>
          </table:table-cell>
          <table:table-cell table:style-name="TableCell207">
            <text:p text:style-name="Pasiūlymai2">Seimo kanceliarijos Teisės departamentas,</text:p>
            <text:p text:style-name="Pasiūlymai2">2017-09-25</text:p>
          </table:table-cell>
          <table:table-cell table:style-name="TableCell208">
            <text:p text:style-name="P209">3</text:p>
          </table:table-cell>
          <table:table-cell table:style-name="TableCell210">
            <text:p text:style-name="P211"/>
          </table:table-cell>
          <table:table-cell table:style-name="TableCell212">
            <text:p text:style-name="P213"/>
          </table:table-cell>
          <table:table-cell table:style-name="TableCell214">
            <text:p text:style-name="P215">4. Atsižvelgiant į įstatymų leidybos procedūros etapus ir terminus, svarstytina, ar realios projekto 3 straipsnyje nustatytos įstatymo įsigaliojimo ir įgyvendinimo datos.</text:p>
          </table:table-cell>
          <table:table-cell table:style-name="TableCell216">
            <text:p text:style-name="P217">Pritarti</text:p>
          </table:table-cell>
          <table:table-cell table:style-name="TableCell218">
            <text:p text:style-name="P219"/>
          </table:table-cell>
        </table:table-row>
        <table:table-row table:style-name="TableRow220">
          <table:table-cell table:style-name="TableCell221">
            <text:p text:style-name="P222">5.</text:p>
          </table:table-cell>
          <table:table-cell table:style-name="TableCell223">
            <text:p text:style-name="Pasiūlymai2">Europos Teisės departamentas prie Lietuvos Respublikos<text:s/>teisingumo ministerijos,</text:p>
            <text:p text:style-name="Pasiūlymai2">2017-09-25</text:p>
          </table:table-cell>
          <table:table-cell table:style-name="TableCell224">
            <text:p text:style-name="P225">1</text:p>
          </table:table-cell>
          <table:table-cell table:style-name="TableCell226">
            <text:p text:style-name="P227"/>
          </table:table-cell>
          <table:table-cell table:style-name="TableCell228">
            <text:p text:style-name="P229"/>
          </table:table-cell>
          <table:table-cell table:style-name="TableCell230">
            <text:p text:style-name="P231"><text:span text:style-name="T232">Išnagrinėję Lietuvos Respublikos Seimo pateiktą derinti Lietuvos Respublikos vietos savivaldos įstatymo Nr. I-533 9 ir 9</text:span><text:span text:style-name="T233">1<text:s/></text:span><text:span text:style-name="T234">straipsnių pakeitimo įstatymo projektą Nr. XIIIP-1112 (toliau – Projektas) teikiame šias pastabas.<text:s/></text:span></text:p>
            <text:p text:style-name="P235"><text:span text:style-name="T236">Pažymėtina, kad bendros ekonominės svarbos paslaugų teikimas reglamentuojamas Sutarties dėl Europos Sąjungos veikimo (toliau – SESV) 14, 106 straipsniuose bei aiškinamas SESV Protokole Nr. 26 (toliau – Protokolas). Protokole nurodoma, kad pagal SESV 14 straipsnį bendros Sąjungos vertybės, susijusios su bendrus ekonominius interesus tenkinančiomis paslaugomis, visų pirma apima svarbų nacionalinių, regioninių ir vietos valdžios institucijų vaidmenį ir didelę veiksmų laisvę teikiant, pavedant teikti ar organizuojant kuo labiau vartotojų poreikius atitinkančias bendrus<text:s/></text:span><text:span text:style-name="T237">ekonominius</text:span><text:span text:style-name="T238"><text:s/>interesus tenkinančias paslaugas, o Sutarčių nuostatos jokiu būdu neturi įtakos valstybių narių kompetencijai teikti, pavesti teikti ir organizuoti bendrus interesus tenkinančias<text:s/></text:span><text:span text:style-name="T239">neekonomines</text:span><text:span text:style-name="T240"><text:s/>paslaugas. Europos Sąjungos teismų praktikoje pripažįstama valstybių narių diskrecija teikti bendros ekonominės svarbos paslaugas, tačiau pažymėtina, kad tuo pačiu ši diskrecija yra ribojama tam tikrais kontrolės mechanizmais. Pavyzdžiui, Europos Sąjungos Teisingumo Teismas 2013 m. vasario 28 d. sprendime byloje C-1/12 pažymėjo, kad „</text:span><text:span text:style-name="T241">įmonės, kurioms taikoma SESV 106 straipsnio 2 dalis, gali remtis šia Sutarties nuostata, tik jei konkurencijos apribojimai ar net visiškas konkurencijos panaikinimas yra<text:s/></text:span><text:span text:style-name="T242">būtinas</text:span><text:span text:style-name="T243"><text:s/>joms pavestai ypatingai užduočiai įvykdyti (šiuo klausimu žr. 1998 m. birželio 25 d. Sprendimo Dusseldorp ir kt., C-203/96, Rink. p. I-4075, 65 punktą; 1993 m. gegužės 19 d. Sprendimo Corbeau, C-320/91, Rink. p. I-2533, 14 punktą ir 1994 m. balandžio 27 d. Sprendimo Commune d’Almelo, C-393/92, Rink. p. I-1477, 46 punktą)</text:span><text:span text:style-name="T244">“ (Sprendimo 106 punktas). Europos Sąjungos Bendrasis Teismas 2008 m. vasario 12 d. sprendime byloje T-289/03 nurodė, kad „</text:span><text:span text:style-name="T245">valstybės narės teisė veikti<text:s/></text:span><text:soft-page-break/><text:span text:style-name="T246">ir atitinkamai teisė apibrėžti BESP</text:span><text:span text:style-name="T247"><text:s/>[bendros ekonominės svarbos paslaugos] pagal EB 86 straipsnio 2 dalį [SESV 106 straipsnio 2 dalį]<text:s/></text:span><text:span text:style-name="T248">nėra neribota</text:span><text:span text:style-name="T249"><text:s/>ir negali būti savo nuožiūra įgyvendinama vien tik siekiant, kad konkrečiam sektoriui, pavyzdžiui, telekomunikacijų, nebūtų taikomos konkurencijos taisyklės</text:span><text:span text:style-name="T250">.“ (Sprendimo 168 punktas). Minėto sprendimo 172 punkte Bendrasis Teismas pažymėjo, kad „</text:span><text:span text:style-name="T251">pagal Teisingumo Teismo praktiką, susijusią su EB 86 straipsnio 2 dalimi [SESV 106 straipsnio 2 dalimi],<text:s/></text:span><text:span text:style-name="T252">valstybė narė turi nurodyti priežastis, dėl kurių mano, kad nagrinėjama paslauga dėl savo specifinio pobūdžio verta būti pripažinta BESP ir išskirta iš kitos ekonominės veiklos</text:span><text:span text:style-name="T253"><text:s/>(šiuo klausimu žr. šio sprendimo 97 punkte minėto sprendimo Merci Convenzionali Porto di Genova C-179/90 27 punktą ir šio sprendimo 131 punkte minėto sprendimo Enirisorse C 34/01–C 38/01 33 ir 34 punktus).“<text:s/></text:span><text:span text:style-name="T254">Atsižvelgdami į šias SESV nuostatas ir jų taikymo praktiką Europos Sąjungos teismuose norėtume atkreipti dėmesį į tai, kad Projekto 1 straipsniu numatant, kad ūkinės veiklos vykdymu nelaikoma tokia viešosios paslaugos teisėjo veikla, kuri papildo jo teikiamą viešąją paslaugą ir teikiama tik kartu su šia viešąja paslauga, nenumatant jokių sąsajos kriterijų gali lemti tai, jog savivaldybių praktika taikant šią nuostatą nepagrįstai išplės viešosios paslaugos sąvoką ir pažeis Europos Sąjungos konkurencijos teisę. Kelia abejonių jau vien Projekto 1 straipsnyje pateikiamame pavyzdiniame tokių veiklų sąraše minima mokinių maitinimo mokyklose paslauga (Projekto aiškinamajame rašte nurodoma, kad savivaldybė gali nutarti, kad maistą ruoš pati mokyklos valgykla), kai įprastai maitinimo paslaugos yra laikomos ūkine veikla ir nėra aišku, kodėl tokioms paslaugoms teikti mokyklose, kurios teikia viešąsias švietimo paslaugas, negalėtų būti taikoma konkurencinė paslaugos teikėjo parinkimo procedūra. Be to, minėta Projekto 1 straipsnio nuostata numatant, kad tokia viešąją paslaugą papildanti veikla nėra laikoma ūkine veikla, šiai veiklai nebūtų taikomas Projekto 2 straipsnyje numatomas kontrolės mechanizmas, kas sukuria prielaidas savivaldybėms nepagrįstai išplėsti viešosios paslaugos apibrėžimą (nesilaikant Europos Sąjungos teismo įvardinto būtinumo kriterijaus), šioms paslaugoms priskiriant paslaugas, kurias (ekonomiškai ir geros kokybės) teikia kiti paslaugų teikėjai. Projekto aiškinamajame rašte nurodoma, kad „pagrįsti, kad tai yra<text:s/></text:span><text:soft-page-break/><text:span text:style-name="T255">papildoma veikla, kuri teikiama tik kartu su viešąja paslauga, turės savivaldybė“, tačiau nesant kontrolės mechanizmo neaišku kada ir kam šis pagrindimas turėtų būti teikiamas.<text:s/></text:span></text:p>
            <text:p text:style-name="P256"><text:span text:style-name="T257">Lietuvos Respublikos konkurencijos įstatymo (toliau – Konkurencijos įstatymas) 4 straipsnio 1 dalimi valstybės valdymo ir savivaldos institucijos joms vykdant pavestus uždavinius,<text:s/></text:span><text:span text:style-name="T258">susijusius su ūkinės veiklos reguliavimu</text:span><text:span text:style-name="T259"><text:s/>Lietuvos Respublikoje, įpareigotos užtikrinti sąžiningos konkurencijos laisvę. Kaip numatyta Konkurencijos įstatymo 19 straipsnio 1 dalyje, Konkurencijos taryba, be kita ko, kontroliuoja, kaip ūkio subjektai, valstybės valdymo ir savivaldos institucijos laikosi šio įstatymo nustatytų reikalavimų, nagrinėja, ar valstybės valdymo ir savivaldos institucijų priimti teisės aktai ar kiti sprendimai atitinka šio įstatymo 4 straipsnio reikalavimus ir, esant pagrindui, kreipiasi į valstybės valdymo ir savivaldos institucijas su reikalavimu pakeisti ar panaikinti teisės aktus ar kitus konkurenciją ribojančius sprendimus. Įstatymo projekto 1 straipsniu įtvirtinus, kad veikla, teikiama kartu su viešosios paslaugos teikėjo veikla ir ją papildanti, nėra laikoma ūkine veikla, svarstytina, ar tokiu būdu nebūtų susiaurinta Konkurencijos įstatymo 4 straipsnio taikymo sritis ir atitinkamai Konkurencijos tarybos teisės vykdyti tokios veiklos kontrolę. Atsižvelgiant į tai, kad Konkurencijos taryba užtikrina ir Europos Sąjungos konkurencijos teisės laikymąsi Lietuvos Respublikoje kyla abejonių, ar dėl tokio Įstatymo projektu siūlomo teisinio reglamentavimo Konkurencijos taryba galės veiksmingai vykdyti jai iš Europos Sąjungos teisės kylančius įpareigojimus.<text:s/></text:span></text:p>
            <text:p text:style-name="P260"><text:span text:style-name="T261">Atsižvelgdami į tai, kas išdėstyta siūlome atsisakyti tokios Įstatymo projekto 1 straipsnio nuostatos, kuria ūkinės veiklos vykdymu nelaikoma tokia viešosios paslaugos teikėjo veikla, kuri papildo jo teikiamą viešąją paslaugą ir teikiama tik kartu su šia viešąja paslauga.<text:s/></text:span></text:p>
          </table:table-cell>
          <table:table-cell table:style-name="TableCell262">
            <text:p text:style-name="P263">Pritarti</text:p>
          </table:table-cell>
          <table:table-cell table:style-name="TableCell264">
            <text:p text:style-name="P265"/>
          </table:table-cell>
        </table:table-row>
        <text:soft-page-break/>
        <table:table-row table:style-name="TableRow266">
          <table:table-cell table:style-name="TableCell267">
            <text:p text:style-name="P268">6.</text:p>
          </table:table-cell>
          <table:table-cell table:style-name="TableCell269">
            <text:p text:style-name="Pasiūlymai2">Europos Teisės departamentas prie Lietuvos Respublikos<text:s/>teisingumo<text:s/><text:soft-page-break/>ministerijos,</text:p>
            <text:p text:style-name="Pasiūlymai2">2017-09-25</text:p>
          </table:table-cell>
          <table:table-cell table:style-name="TableCell270">
            <text:p text:style-name="P271">2</text:p>
          </table:table-cell>
          <table:table-cell table:style-name="TableCell272">
            <text:p text:style-name="P273"/>
          </table:table-cell>
          <table:table-cell table:style-name="TableCell274">
            <text:p text:style-name="P275"/>
          </table:table-cell>
          <table:table-cell table:style-name="TableCell276">
            <text:p text:style-name="P277"><text:span text:style-name="T278">Projekto 2 straipsniu keičiant 9</text:span><text:span text:style-name="T279">1</text:span><text:span text:style-name="T280"><text:s/>taikymo sritį ir numatant, kad šis straipsnis taikomas tik naujoms ūkinėms veikloms, susiaurinama savivaldybėms tenkanti pareiga įvertinti, ar jų viešosioms paslaugoms teikti reikalinga vykdyti ūkinė veikla negali būti vykdoma kitų ūkio subjektų ir ar dėl jau vykdomos veiklos nėra tiekiamos privilegijos ar diskriminuojami atskiri ūkio subjektai ar jų grupės.<text:s/></text:span><text:soft-page-break/><text:span text:style-name="T281">Keičiantis rinkos sąlygoms gali atsirasti naujų paslaugų teikėjų, kurie pradės teikti reikalingas viešąsias paslaugas ekonomiškai ir geros kokybės, todėl tokių ribojančių nuostatų galiojimas yra pagrįstas siekiu užtikrinti laisvę teikti paslaugas ir paslaugų teikėjų konkurenciją, be kita ko įtvirtintus pirminėje Europos Sąjungos teisėje. Todėl tokio Lietuvos Respublikos vietos savivaldos įstatymo 9</text:span><text:span text:style-name="T282">1<text:s/></text:span><text:span text:style-name="T283">straipsnio taikymo srities siaurinimo siūlome atsisakyti.</text:span></text:p>
          </table:table-cell>
          <table:table-cell table:style-name="TableCell284">
            <text:p text:style-name="P285">Pritarti</text:p>
          </table:table-cell>
          <table:table-cell table:style-name="TableCell286">
            <text:p text:style-name="P287"/>
          </table:table-cell>
        </table:table-row>
      </table:table>
      <text:p text:style-name="P288"/>
      <text:p text:style-name="P289"><text:span text:style-name="T290">3. Piliečių, asociacijų, politinių partijų, lobistų ir kitų suinteresuotų asmenų pasiūlymai:</text:span><text:span text:style-name="T291"><text:s/></text:span><text:span text:style-name="T292">negauta.</text:span></text:p>
      <text:p text:style-name="P293">4. Valstybės ir savivaldybių institucijų ir įstaigų pasiūlymai:</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able:number-rows-spanned="2">
              <text:p text:style-name="P305">Eil.</text:p>
              <text:p text:style-name="P306">Nr.</text:p>
            </table:table-cell>
            <table:table-cell table:style-name="TableCell307" table:number-rows-spanned="2">
              <text:p text:style-name="P308">Pasiūlymo teikėjas, data</text:p>
            </table:table-cell>
            <table:table-cell table:style-name="TableCell309" table:number-columns-spanned="3">
              <text:p text:style-name="P310">Siūloma keisti</text:p>
            </table:table-cell>
            <table:covered-table-cell/>
            <table:covered-table-cell/>
            <table:table-cell table:style-name="TableCell311" table:number-rows-spanned="2">
              <text:p text:style-name="P312"/>
              <text:p text:style-name="P313">Pasiūlymo turinys</text:p>
              <text:p text:style-name="P314"/>
            </table:table-cell>
            <table:table-cell table:style-name="TableCell315" table:number-rows-spanned="2">
              <text:p text:style-name="P316">Komiteto nuomonė</text:p>
            </table:table-cell>
            <table:table-cell table:style-name="TableCell317" table:number-rows-spanned="2">
              <text:p text:style-name="P318">Argumentai,<text:s/></text:p>
              <text:p text:style-name="P319">pagrindžiantys nuomonę</text:p>
            </table:table-cell>
          </table:table-row>
          <table:table-row table:style-name="TableRow320">
            <table:covered-table-cell>
              <text:p text:style-name="P321"/>
            </table:covered-table-cell>
            <table:covered-table-cell>
              <text:p text:style-name="P322"/>
            </table:covered-table-cell>
            <table:table-cell table:style-name="TableCell323">
              <text:p text:style-name="P324">str.</text:p>
            </table:table-cell>
            <table:table-cell table:style-name="TableCell325">
              <text:p text:style-name="P326">str. d.</text:p>
            </table:table-cell>
            <table:table-cell table:style-name="TableCell327">
              <text:p text:style-name="P328">p.</text:p>
            </table:table-cell>
            <table:covered-table-cell>
              <text:p text:style-name="P329"/>
            </table:covered-table-cell>
            <table:covered-table-cell>
              <text:p text:style-name="P330"/>
            </table:covered-table-cell>
            <table:covered-table-cell>
              <text:p text:style-name="P331"/>
            </table:covered-table-cell>
          </table:table-row>
        </table:table-header-rows>
        <table:table-row table:style-name="TableRow332">
          <table:table-cell table:style-name="TableCell333">
            <text:p text:style-name="P334">1.</text:p>
          </table:table-cell>
          <table:table-cell table:style-name="TableCell335">
            <text:p text:style-name="Pasiūlymai4">Lietuvos Respublikos<text:s/>specialiųjų tyrimų tarnyba,</text:p>
            <text:p text:style-name="Pasiūlymai4">2017-10-05</text:p>
          </table:table-cell>
          <table:table-cell table:style-name="TableCell336">
            <text:p text:style-name="P337">1</text:p>
          </table:table-cell>
          <table:table-cell table:style-name="TableCell338">
            <text:p text:style-name="P339"/>
          </table:table-cell>
          <table:table-cell table:style-name="TableCell340">
            <text:p text:style-name="P341"/>
          </table:table-cell>
          <table:table-cell table:style-name="TableCell342">
            <text:p text:style-name="P343"><text:span text:style-name="T344">Vadovaudamiesi Lietuvos Respublikos korupcijos prevencijos įstatymo Nr. IX-904 8 straipsnio 2 dalies nuostatomis, atlikome Lietuvos Respublikos vietos savivaldos<text:s/></text:span><text:span text:style-name="T345">įstatymo Nr. I-533<text:s/></text:span><text:span text:style-name="T346">9 straipsnių pakeitimo ir įstatymo papildymo 9</text:span><text:span text:style-name="T347">1<text:s/></text:span><text:span text:style-name="T348">straipsniu įstatymo Nr. XII-2741 pakeitimo įstatymo projekto Nr. XIIIP-1112<text:s/></text:span><text:span text:style-name="T349">(toliau – Projektas)</text:span><text:span text:style-name="T350"><text:s/>antikorupcinį vertinimą.</text:span></text:p>
            <text:p text:style-name="P351">Atkreipiame dėmesį, kad 2015 m. gruodžio 4 d. atlikome Lietuvos Respublikos vietos savivaldos įstatymo Nr. I-533 4, 9 straipsnių pakeitimo ir įstatymo papildymo 9<text:span text:style-name="T352">1</text:span><text:s/>straipsniu įstatymo projekto Nr. XIIP-3817 antikorupcinį vertinimą<text:span text:style-name="FootnoteReference"><text:note text:note-class="footnote" text:id="_ftn0"><text:note-citation>1</text:note-citation><text:note-body><text:p text:style-name="FootnoteText"><text:s/>Prieiga per internetą:<text:s/><text:a xlink:href="https://e-seimas.lrs.lt/portal/legalAct/lt/TAK/3528e7539f3e11e591078486468c1c39?positionInSearchResults=222&amp;searchModelUUID=842e2400-385a-413b-8bb3-56734402bbf6" office:target-frame-name="_top" xlink:show="replace"><text:span text:style-name="Hyperlink">https://e-seimas.lrs.lt/portal/legalAct/lt/TAK/3528e7539f3e11e591078486468c1c39?positionInSearchResults=222&amp;searchModelUUID=842e2400-385a-413b-8bb3-56734402bbf6</text:span></text:a></text:p></text:note-body></text:note></text:span><text:s/>(išvados Nr. 4-01-8636), dar neįsigaliojus šiam įstatymo projektui buvo siekiama pakeisti jo nuostatas, todėl 2017 m. birželio 27 d. atlikome Lietuvos Respublikos vietos savivaldos įstatymo Nr. I-533 4, 9 straipsnių pakeitimo ir<text:s/><text:soft-page-break/>įstatymo papildymo 9<text:span text:style-name="T353">1</text:span><text:s/>straipsniu įstatymo projekto Nr. XIIIP-787(2) (toliau – Projektas Nr. XIIIP-787(2)) antikorupcinį vertinimą<text:span text:style-name="FootnoteReference"><text:note text:note-class="footnote" text:id="_ftn1"><text:note-citation>2</text:note-citation><text:note-body><text:p text:style-name="FootnoteText"><text:s/>Prieiga per internetą:<text:s/><text:a xlink:href="https://e-seimas.lrs.lt/portal/legalAct/lt/TAK/23bc2cd05afd11e7a53b83ca0142260e?positionInSearchResults=27&amp;searchModelUUID=842e2400-385a-413b-8bb3-56734402bbf6" office:target-frame-name="_top" xlink:show="replace"><text:span text:style-name="Hyperlink">https://e-seimas.lrs.lt/portal/legalAct/lt/TAK/23bc2cd05afd11e7a53b83ca0142260e?positionInSearchResults=27&amp;searchModelUUID=842e2400-385a-413b-8bb3-56734402bbf6</text:span></text:a></text:p><text:p text:style-name="FootnoteText"/></text:note-body></text:note></text:span><text:s/>(išvados Nr. 4-01-4785) ir pateikėme pastabas.</text:p>
            <text:p text:style-name="P354">Atliekant Projekto antikorupcinį vertinimą nustatyta, kad Projekto nuostatos analogiškos anksčiau vertinto Projekto Nr. XIIIP-787(2) nuostatoms. Jis užregistruotas kitu numeriu, todėl, atsižvelgdami į Lietuvos Respublikos Seimo Audito komiteto prašymą, teikiame iš esmės analogiškas pastabas teiktas Projektui Nr. XIIIP-787(2).</text:p>
            <text:p text:style-name="P355">Projektas parengtas siekiant pakeisti Lietuvos Respublikos Seimo priimtą ir nuo 2017 m. liepos 1 d. įsigaliojusį Lietuvos Respublikos vietos savivaldos įstatymo Nr. I-533 4, 9 straipsnių pakeitimo ir įstatymo papildymo 9<text:span text:style-name="T356">1</text:span><text:s/>straipsniu įstatymą Nr. XII-2741 (toliau – Įstatymas), kuriame yra nustatyta procedūra užtikrinanti konkurenciją vykdant ūkinę veiklą ir pagal kurią įgyvendinama kontrolė, kad savivaldybių įmonės galėtų vykdyti ūkinę veiklą ir teiktų viešąsias paslaugas tik išimtinais atvejais, kai kiti tiekėjai viešųjų paslaugų susijusių su ūkinės veiklos vykdymu neteikia arba negali jų teikti gyventojams ekonomiškai ir geros kokybės.</text:p>
            <text:p text:style-name="P357"><text:span text:style-name="T358">Manome, kad priėmus Projekto nuostatas, sumažės savivaldybių valdomų juridinių asmenų veiklos skaidrumas, bus sudarytos sąlygos neobjektyviam ir nekonkurencingam savivaldybių valdomų juridinių asmenų elgesiui, todėl atlikę antikorupcinį Projekto vertinimą teikiame šias pastabas ir pasiūlymus:</text:span></text:p>
            <text:p text:style-name="P359"><text:span text:style-name="T360">1. Keičiamoje 9 straipsnio 2 dalyje siūloma nustatyti, kad<text:s/></text:span><text:span text:style-name="T361">&lt;...&gt; Ūkinės veiklos vykdymu nelaikoma tokia viešosios paslaugos teikėjo veikla, kuri papildo viešąją paslaugą ir teikiama tik kartu su viešąja paslauga (mokinių maitinimas mokykloje, medicinos paslaugos globos namuose ir pan.).</text:span><text:span text:style-name="T362">&lt;...&gt;. Manome, kad pasinaudodamos šia nuostata savivaldybės galės be jokių 9</text:span><text:span text:style-name="T363">1</text:span><text:span text:style-name="T364"><text:s/>straipsnyje nurodytų<text:s/></text:span><text:soft-page-break/><text:span text:style-name="T365">sąlygų bet kokias veiklas pavesti vykdyti savivaldybės valdomiems juridiniams asmenims kaip papildomas ir tokiu būdu išvengti ne tik Konkurencijos tarybos nustatytos tvarkos, bet galimai ir Viešųjų pirkimų įstatyme nurodytų sąlygų laikymosi bei be jokių apribojimų vykdyti vidaus sandorius, nes pagal šią nuostatą tai nebus naujos paslaugos teikimas ar pirkimas. Šia nuostata būtų sudarytos išskirtinės sąlygos savivaldybės valdomiems juridiniams asmenims vykdyti ūkinę veiklą be konkurencijos ir jiems negaliotų kitiems verslo subjektams nustatytos sąžiningos veiklos taisyklės. Išskirtinių sąlygų sudarymas ir konkurencijos mažinimas laikytinas korupcijos rizikos veiksniais, todėl siūlome keisti šias nuostatas, kad ir savivaldybių valdomi juridiniai asmenys ūkinę veiklą vykdytų vienodomis konkurencinėmis sąlygomis kaip ir privatūs verslo subjektai, ir tik išimtinais atvejais, gavus kompetentingų institucijų sutikimą, galėtų vykdyti ūkinę veiklą, kurios vykdyti privataus verslo subjektai negali ar atsisako.</text:span><text:span text:style-name="T366"><text:s/></text:span></text:p>
            <text:p text:style-name="P367"><text:span text:style-name="T368">Atskirai paminėtinas 9 straipsnio 2 dalies nuostatos pavyzdys nurodytas skliausteliuose –<text:s/></text:span><text:span text:style-name="T369">medicinos paslaugos globos namuose.<text:s/></text:span><text:span text:style-name="T370">Svarbu yra tai, kad Sveikatos priežiūros įstatymo 2 straipsnio 6 dalyje vartojamas terminas sveikatos priežiūros paslaugos, kurios</text:span><text:span text:style-name="T371"><text:s/>gali būti teikiamos tik minėto</text:span><text:span text:style-name="T372"><text:s/>įstatymo nustatyta tvarka. Siekdami išvengti netinkamo Projekto nuostatų aiškinimo bei nuomonės, kad sveikatos priežiūros paslaugas galima teikti ir Lietuvos Respublikos vietos savivaldos įstatymo nustatyta tvarka, siūlome atsisakyti minėto pavyzdžio arba jį pakeisti kitu.</text:span></text:p>
          </table:table-cell>
          <table:table-cell table:style-name="TableCell373">
            <text:p text:style-name="P374">Pritarti</text:p>
          </table:table-cell>
          <table:table-cell table:style-name="TableCell375">
            <text:p text:style-name="P376"/>
          </table:table-cell>
        </table:table-row>
        <text:soft-page-break/>
        <table:table-row table:style-name="TableRow377">
          <table:table-cell table:style-name="TableCell378">
            <text:p text:style-name="P379">2.</text:p>
          </table:table-cell>
          <table:table-cell table:style-name="TableCell380">
            <text:p text:style-name="Pasiūlymai4">Lietuvos Respublikos<text:s/>specialiųjų tyrimų tarnyba,</text:p>
            <text:p text:style-name="Pasiūlymai4">2017-10-05</text:p>
          </table:table-cell>
          <table:table-cell table:style-name="TableCell381">
            <text:p text:style-name="P382">2</text:p>
          </table:table-cell>
          <table:table-cell table:style-name="TableCell383">
            <text:p text:style-name="P384"/>
          </table:table-cell>
          <table:table-cell table:style-name="TableCell385">
            <text:p text:style-name="P386"/>
          </table:table-cell>
          <table:table-cell table:style-name="TableCell387">
            <text:p text:style-name="P388"><text:span text:style-name="T389">2. Pagal 9</text:span><text:span text:style-name="T390">1</text:span><text:span text:style-name="T391"><text:s/>straipsnio antrą dalį savivaldybei leidžiama steigti naujus juridinius asmenis tik tuo atveju, jeigu numatoma ūkinė veikla atitinka pirmoje dalyje nustatytas sąlygas, tačiau straipsnio papildymas naujo juridinio asmens sąvoka bei straipsnio taikymas tik naujai steigiamiems juridiniams asmenims, leis šiuo metu ūkinę veiklą vykdantiems savivaldybės juridiniams asmenims ir toliau ją vykdyti, nepriklausomai nuo to ar ji atitinka šio straipsnio 1 dalyje nurodytas sąlygas. Taip pat nauja veikla nebus laikoma veikla, jeigu bus atnaujinama anksčiau vykdyta veikla, nuo kurios vykdymo pabaigos nepraėjo trys metai, todėl, pavyzdžiui, savivaldybės valdomas juridinis asmuo prieš 2 metus 11 mėnesių nutraukęs ūkinę veiklą, galės ją atnaujinti nepriklausomai nuo to ar ji atitinka 9</text:span><text:span text:style-name="T392">1</text:span><text:span text:style-name="T393"><text:s/>straipsnio 1 dalyje<text:s/></text:span><text:soft-page-break/><text:span text:style-name="T394">nustatytus kriterijus ar ne. Pagal minėtą nuostatą ūkinės veiklos kurį laiką nevykdęs savivaldybės valdomas juridinis asmuo bus nelaikomas naujai įsteigtu juridiniu asmeniu ar pradėta iš naujo vykdyti ūkinė veikla nauja ir jai nebus taikomi 1 dalyje nustatyti kriterijai, leidžiantys vykdyti tokią ūkinę veiklą. Skirtingų kriterijų taikymas jau veikiantiems ir naujai steigiamiems subjektams laikytinas korupcijos rizikos veiksniu, todėl siūlome tikslinti minėtą nuostatą, kad visi savivaldybės valdomi juridiniai asmenys, nepriklausomai nuo to ar jie naujai kuriami ar jau veikiantys, ūkinę veiklą galėtų vykdyti tik tuo atveju, jeigu atitiktų 9</text:span><text:span text:style-name="T395">1</text:span><text:span text:style-name="T396"><text:s/>straipsnio pirmoje dalyje nustatytus kriterijus.</text:span></text:p>
          </table:table-cell>
          <table:table-cell table:style-name="TableCell397">
            <text:p text:style-name="P398">Pritarti<text:s/>iš dalies</text:p>
          </table:table-cell>
          <table:table-cell table:style-name="TableCell399">
            <text:p text:style-name="P400">Pagal dabar galiojantį teisinį reglamentavimą naujai<text:s/>steigiant savivaldybių juridinius asmenis<text:s/>ar jiems pavedant vykdyti naują ūkinę veiklą<text:s/>privalomas Konkurencijos<text:s/><text:soft-page-break/>tarybos sutikimas. Iki minėto teisinio reglamentavimo įsigaliojimo įsteigti juridiniai asmenys, vadovaujantis Konkurencijos įstatymo 4 straipsniu, turi pareigą užtikrinti sąžiningą konkurencijos laisvę. Minėto įstatymo laikymąsi kontroliuoja Konkurencijos<text:s/>taryba.<text:s/></text:p>
          </table:table-cell>
        </table:table-row>
        <text:soft-page-break/>
        <table:table-row table:style-name="TableRow401">
          <table:table-cell table:style-name="TableCell402">
            <text:p text:style-name="P403">3.</text:p>
          </table:table-cell>
          <table:table-cell table:style-name="TableCell404">
            <text:p text:style-name="Pasiūlymai4">Lietuvos Respublikos<text:s/>specialiųjų tyrimų tarnyba,</text:p>
            <text:p text:style-name="Pasiūlymai4">2017-10-05</text:p>
          </table:table-cell>
          <table:table-cell table:style-name="TableCell405">
            <text:p text:style-name="P406">2</text:p>
          </table:table-cell>
          <table:table-cell table:style-name="TableCell407">
            <text:p text:style-name="P408"/>
          </table:table-cell>
          <table:table-cell table:style-name="TableCell409">
            <text:p text:style-name="P410"/>
          </table:table-cell>
          <table:table-cell table:style-name="TableCell411">
            <text:p text:style-name="P412"><text:span text:style-name="T413">3. 9</text:span><text:span text:style-name="T414">1</text:span><text:span text:style-name="T415"><text:s/>straipsnio 4 dalyje siūloma savivaldybei panaikinti pareigą kreiptis į Konkurencijos tarybą sutikimo dėl jai priklausančio juridinio asmens ūkinės veiklos, suteikiant teisę tik savo nuožiūra kreiptis į Konkurencijos tarybą išvados. Taip pat siūloma nustatyti, kad jeigu savivaldybė sprendimą priims neatsižvelgdama į Konkurencijos tarybos išvadą arba tokios išvados nebuvo kreiptasi, savivaldybei teks įrodinėjimo pareiga, kad nauja ūkinė veikla atitinka šio įstatymo reikalavimus. Iš šių nuostatų neaišku kam turėtų įrodinėti savivaldybė, kad nauja ūkinė veikla atitinka šio įstatymo reikalavimus ir kokios pasekmės jai būtų, jeigu jai nepavyktų to įrodyti. Siekdami skaidraus savivaldybių juridinių asmenų ūkinės veiklos vykdymo ir visiško atitikimo šio įstatymo nuostatoms, siūlome savivaldybėms nustatyti pareigą kreiptis į Konkurencijos tarybą išvados ar savivaldybės juridinio asmens veikla atitinka vertinamo įstatymo ir konkurenciją reglamentuojančių teisės aktų nuostatas.</text:span></text:p>
            <text:p text:style-name="P416">Remdamiesi tuo, kas išdėstyta, siūlome tobulinti Projekto nuostatas<text:s/><text:soft-page-break/>atsižvelgiant į mūsų pateiktas pastabas ir pasiūlymus.</text:p>
          </table:table-cell>
          <table:table-cell table:style-name="TableCell417">
            <text:p text:style-name="P418">Pritarti</text:p>
          </table:table-cell>
          <table:table-cell table:style-name="TableCell419">
            <text:p text:style-name="P420"/>
          </table:table-cell>
        </table:table-row>
        <text:soft-page-break/>
        <table:table-row table:style-name="TableRow421">
          <table:table-cell table:style-name="TableCell422">
            <text:p text:style-name="P423">4.<text:s/></text:p>
          </table:table-cell>
          <table:table-cell table:style-name="TableCell424">
            <text:p text:style-name="Pasiūlymai4">Lietuvos Respublikos<text:s/>konkurencijos taryba,</text:p>
            <text:p text:style-name="Pasiūlymai4">2017-10-09</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lt;...&gt;</text:p>
            <text:p text:style-name="P433">(4)<text:tab/>Konkurencijos tarybos nuomone, Įstatymo pakeitimo projektu siūlomas teisinis reguliavimas yra neaiškus bei sukeltų nesklandumų jį įgyvendinant praktikoje ir neužtikrintų efektyvios savivaldybių valdomų juridinių asmenų steigimo kontrolės.</text:p>
          </table:table-cell>
          <table:table-cell table:style-name="TableCell434">
            <text:p text:style-name="P435">Pritarti</text:p>
          </table:table-cell>
          <table:table-cell table:style-name="TableCell436">
            <text:p text:style-name="P437"/>
          </table:table-cell>
        </table:table-row>
        <table:table-row table:style-name="TableRow438">
          <table:table-cell table:style-name="TableCell439">
            <text:p text:style-name="P440">5</text:p>
          </table:table-cell>
          <table:table-cell table:style-name="TableCell441">
            <text:p text:style-name="Pasiūlymai4">Lietuvos Respublikos<text:s/>konkurencijos taryba,</text:p>
            <text:p text:style-name="Pasiūlymai4">2017-10-09</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5)<text:tab/>Lietuvos Respublikos konkurencijos įstatyme ūkinė veikla apibrėžiama kaip gamybinė, komercinė, finansinė ar profesinė veikla, susijusi su prekių pirkimu ar pardavimu, išskyrus atvejus, kai fiziniai asmenys prekę įsigyja asmeniniams ir namų ūkio poreikiams tenkinti. Europos Sąjungos Teisingumo Teismas (toliau – ESTT) savo sprendimais yra įtvirtinęs, kad ūkine veikla laikoma bet kokia veikla, kurios metu konkrečioje rinkoje siūlomos prekės ir paslaugos . Taigi, ūkinės veiklos buvimo nustatymas yra paremtas vertinamuoju principu, t. y. kiekvieną atvejį būtina vertinti individualiai. Atsižvelgiant į tai, Įstatyme nuosekliai laikomasi visoje Europos Sąjungoje taikomos ūkinės veiklos apibrėžimo praktikos.</text:p>
            <text:p text:style-name="P450">(6)<text:tab/>Įstatymo pakeitimo projektu siūlomas patikslinimas nepateikia baigtinio neūkinių veiklų sąrašo, tačiau įtvirtina principą, kuriuo savivaldybės turės vadovautis vertindamos, ar savivaldybės įmonės vykdoma veikla yra ūkinė, t. y. savivaldybės turės vertinti, ar atitinkama veikla papildo viešąją paslaugą ir yra teikiama tik kartu su viešąją paslauga. Atsižvelgiant į tai, kad Įstatymo pakeitimo projekte įtvirtintas vertinamasis principas neūkinės veiklos buvimui nustatyti, manome, jog šis pakeitimas savivaldybėms tikrai nesuteiks daugiau teisinio tikrumo ir nepasieks Aiškinamajame rašte nurodytų tikslų pašalinti abejones dėl veiklos priskyrimo ūkinei ar neūkinei veiklai. Be to, kyla rizika, kad savivaldybės gali nepagrįstai išplėsti viešosios paslaugos apibrėžimą, šioms paslaugoms priskirdamos savo esme ūkines paslaugas, kurias teikia kiti paslaugų teikėjai. Tokiu atveju gali susidaryti situacijos, sąlygojančios Konkurencijos įstatymo 4 straipsnio pažeidimą.<text:s/></text:p>
            <text:p text:style-name="P451">(7)<text:tab/>Taip pat, akivaizdu, kad įtvirtintus aptartas Įstatymo pakeitimo projekto nuostatas, bus sukurta Įstatymo ir Lietuvos Respublikos viešųjų pirkimų įstatymo<text:s/><text:soft-page-break/>priešprieša ūkinės veiklos sampratos atžvilgiu. Pavyzdžiui, savivaldybei pavedus savo įmonei teikti mokinių maitinimo paslaugas mokykloje (Įstatymo pakeitimo projekte įtvirtinamas neūkinės veiklos pavyzdys), tai nebus laikoma ūkine veikla ir, atitinkamai, nebus taikomi Vietos savivaldos įstatymo reikalavimai. Tačiau, toks pavedimas bus suprantamas kaip vidaus sandoris Viešųjų pirkimų įstatymo prasme, kuriam turės būti taikomi visi vidaus sandorio sudarymo reikalavimai.</text:p>
            <text:p text:style-name="P452">(8)<text:tab/>Konkurencijos tarybos nuomone, skirtingi ūkinės veiklos aiškinimo principai skirtinguose įstatymuose yra ydinga praktika, sukelsianti savivaldybėms dar didesnį teisinį netikrumą ir neaiškumą, kurio panaikinimu yra grindžiamas šis Įstatymo pakeitimo projektas.</text:p>
            <text:p text:style-name="P453">(9)<text:tab/><text:s/>Taip pat pažymėtina, kad Įstatymo pakeitimo projekte suformuluota naujos ūkinės veiklos sąvoka nėra tiksli ir kelia abejonių dėl projekto nuostatų tinkamo įgyvendinimo. Nauja ūkinė veikla apibrėžiama kaip ūkinė veikla, kurios savivaldybės valdomas juridinis asmuo faktiškai nevykdė per pastaruosius trejus metus iki savivaldybės sprendimo pavesti jam tokią veiklą vykdyti, tačiau nėra paaiškinama, kas yra laikoma faktiniu veiklos vykdymu. Toks apibrėžimas suteikia savivaldybėms plačią diskreciją nuspręsti, ar savivaldybės įmonė anksčiau vykdė atitinkamą veiklą.<text:s/></text:p>
            <text:p text:style-name="P454">(10)<text:tab/><text:s/>Taigi, neįtvirtinus faktinio veiklos vykdymo sąvokos, savivaldybės gali piktnaudžiauti joms suteikta diskrecija, nes nėra įtvirtinti būdai, kuriais faktinis veiklos vykdymas turėtų būti įrodytas (pavyzdžiui, tokia veikla turėjo būti įrašyta savivaldybės įmonės įstatuose; savivaldybės įmonė šios veiklos faktinį vykdymą gali įrodyti pateikdama tai pagrindžiančias sutartis).</text:p>
          </table:table-cell>
          <table:table-cell table:style-name="TableCell455">
            <text:p text:style-name="P456"/>
          </table:table-cell>
          <table:table-cell table:style-name="TableCell457">
            <text:p text:style-name="P458"/>
          </table:table-cell>
        </table:table-row>
        <text:soft-page-break/>
        <table:table-row table:style-name="TableRow459">
          <table:table-cell table:style-name="TableCell460">
            <text:p text:style-name="P461">6.</text:p>
          </table:table-cell>
          <table:table-cell table:style-name="TableCell462">
            <text:p text:style-name="Pasiūlymai4">Lietuvos Respublikos<text:s/>konkurencijos taryba,</text:p>
            <text:p text:style-name="Pasiūlymai4">2017-10-09</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text:span text:style-name="T471">(11)</text:span><text:span text:style-name="T472"><text:tab/><text:s/>Taip pat Įstatymo pakeitimo projekto rengėjai siūlo atsisakyti reikalavimo gauti privalomą Konkurencijos tarybos leidimą dėl savivaldybės valdomo juridinio asmens naujos ūkinės veiklos pradėjimo, ar naujo juridinio asmens steigimo ir numatyti, kad siekdamos įvertinti, ar naujos ūkinės veiklos vykdymas atitinka 9</text:span><text:span text:style-name="T473">1</text:span><text:span text:style-name="T474"><text:s/>straipsnio 1 dalyje nurodytas sąlygas, savivaldybės gali kreiptis išvados į Konkurencijos tarybą. Pažymėtina, kad pagal Įstatymo pakeitimo projektu siūlomas nuostatas Konkurencijos tarybos išvada nėra privaloma.</text:span></text:p>
            <text:p text:style-name="P475">(12)<text:tab/><text:s/>Šiame kontekste atkreiptinas dėmesys, kad Valstybės kontrolė 2017 m. balandžio 25 d. paskelbė audito išvadą ,,Ar savivaldybių kontroliuojamų įmonių valdysena užtikrina efektyvią ir skaidrią įmonių veiklą“ (toliau – Audito išvada), kurioje nurodė, kad „apie 10 procentų savivaldybių kontroliuojamų įmonių vykdomos ūkinės veiklos nėra susijusi su savivaldybių funkcijomis“ bei tai, kad „šiuo metu dalis viešajame sektoriuje veikiančių įmonių ir įstaigų nekuria pridėtinės vertės valstybei, o tam tikrais atvejais teikia naudą tik pačioms įmonėms, viešosioms įstaigoms ar net privačių asmenų grupėms“. Audito išvadoje Valstybės kontrolė taip pat nurodė, kad Įstatymu numatyti Vietos savivaldos įstatymo pakeitimai sukurs kontrolės mechanizmą, kuris ne tik apribos savivaldybių galimybę steigti naujas kontroliuojamas įmones, vykdančias ūkinę komercinę veiklą, tačiau, pasinaudojant šiame įstatyme nustatytais kriterijais, padės įvertinti ir jau veikiančių įmonių reikalingumą. Tuo tarpu Įstatymo pakeitimo projektu siūlomu reglamentavimu atsisakoma savivaldybių valdomų juridinių asmenų steigimo kontrolės mechanizmo, kuris užtikrintų efektyvesnį įmonių valdymą.</text:p>
            <text:p text:style-name="P476"><text:span text:style-name="T477">(13)</text:span><text:span text:style-name="T478"><text:tab/><text:s/>Aptartos situacijos kontekste turi būti vertinamos ir, remiantis Lietuvos Respublikos Seimo valdybos 2017 m. liepos 5 d. sprendimu Nr. SV-S-326, atlikto Nepriklausomo ekspertinio įvertinimo dėl Lietuvos Respublikos vietos savivaldos įstatymo Nr. I-533 4, 9 straipsnių pakeitimo ir įstatymo papildymo 9</text:span><text:span text:style-name="T479">1</text:span><text:span text:style-name="T480"><text:s/>straipsniu įstatymo Nr. XII-2741 pakeitimo įstatymo projekto Nr. XIIIP-787(2) (toliau – Ekspertinis įvertinimas) išvados. Įsigaliojus reikalavimui savivaldybėms numatytais atvejais gauti išankstinį Konkurencijos tarybos leidimą, savivaldybių<text:s/></text:span><text:soft-page-break/><text:span text:style-name="T481">atžvilgiu galimai atsiranda didesnė administracinė našta. Tačiau šiuo atveju svarbu įvertinti įtvirtintos kontrolės poreikį, t. y. atsižvelgti į Valstybės kontrolės Audito išvadoje aptariamas problemas ir nustatytą pažeidimų mastą – tai, kad apie 10 procentų savivaldybių kontroliuojamų įmonių vykdomos ūkinės veiklos nėra susijusi su savivaldybių funkcijomis; tam tikrais atvejais teikia naudą tik pačioms įmonėms, viešosioms įstaigoms ar net privačių asmenų grupėms. Atsižvelgiant į tai, vertinant Lietuvos savivaldybių situaciją ir esamą poreikį įtvirtinti kontrolės mechanizmą, galima nauda viešajam interesui gali būti didesnė už atsirandančią papildomą administracinę naštą savivaldybėms.</text:span></text:p>
            <text:p text:style-name="P482">(14)<text:tab/><text:s/>Atsižvelgdami į išdėstytas aplinkybes, manome, kad Įstatymo pakeitimo projektu siūlomas teisinis reguliavimas nesukuria aktualaus, efektyvaus ir aiškaus kontrolės mechanizmo, kuris užkirstų kelią savivaldybėms ir toliau nekontroliuojamai steigti ūkinę veiklą vykdančius subjektus. Tuo tarpu projekte siūlomas ūkinės veiklos apibrėžimo pakeitimas nesuteiks savivaldybėms daugiau teisinio tikrumo, o priešingai – sukurs kelių įstatymų taikymo teisės koliziją ir teisinį neaiškumą.</text:p>
          </table:table-cell>
          <table:table-cell table:style-name="TableCell483">
            <text:p text:style-name="P484">Pritarti</text:p>
          </table:table-cell>
          <table:table-cell table:style-name="TableCell485">
            <text:p text:style-name="P486"/>
          </table:table-cell>
        </table:table-row>
        <text:soft-page-break/>
        <table:table-row table:style-name="TableRow487">
          <table:table-cell table:style-name="TableCell488">
            <text:p text:style-name="P489">7.</text:p>
          </table:table-cell>
          <table:table-cell table:style-name="TableCell490">
            <text:p text:style-name="Pasiūlymai4">Lietuvos Respublikos<text:s/>konkurencijos taryba,</text:p>
            <text:p text:style-name="Pasiūlymai4">2017-10-09</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15)<text:tab/><text:s/>Atsakydami į antrą klausimą, informuojame, kad Konkurencijos taryba iki šios dienos nesusidūrė su galiojančio Įstatymo taikymo problematika ir yra pasirengusi bendradarbiauti su viešojo administravimo subjektais Įstatymo taikymo klausimais.</text:p>
          </table:table-cell>
          <table:table-cell table:style-name="TableCell499">
            <text:p text:style-name="P500">Atsižvelgti</text:p>
          </table:table-cell>
          <table:table-cell table:style-name="TableCell501">
            <text:p text:style-name="P502"/>
          </table:table-cell>
        </table:table-row>
        <table:table-row table:style-name="TableRow503">
          <table:table-cell table:style-name="TableCell504">
            <text:p text:style-name="P505">8.</text:p>
          </table:table-cell>
          <table:table-cell table:style-name="TableCell506">
            <text:p text:style-name="Pasiūlymai4">Lietuvos Respublikos<text:s/>konkurencijos taryba,</text:p>
            <text:p text:style-name="Pasiūlymai4">2017-10-09</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16)<text:tab/><text:s/>Apibendrindami tai, kas išdėstyta, siūlome nepritarti Įstatymo pakeitimo projektui.</text:p>
          </table:table-cell>
          <table:table-cell table:style-name="TableCell515">
            <text:p text:style-name="P516">Pritarti</text:p>
          </table:table-cell>
          <table:table-cell table:style-name="TableCell517">
            <text:p text:style-name="P518"/>
          </table:table-cell>
        </table:table-row>
      </table:table>
      <text:p text:style-name="P519"/>
      <text:p text:style-name="P520"><text:span text:style-name="T521">5. Subjektų, turinčių įstatymų leidybos iniciatyvos teisę, pasiūlymai:</text:span><text:span text:style-name="T522"><text:s/></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header-rows>
          <table:table-row table:style-name="TableRow533">
            <table:table-cell table:style-name="TableCell534" table:number-rows-spanned="2">
              <text:p text:style-name="P535">Eil.</text:p>
              <text:soft-page-break/>
              <text:p text:style-name="P536">Nr.</text:p>
            </table:table-cell>
            <table:table-cell table:style-name="TableCell537" table:number-rows-spanned="2">
              <text:p text:style-name="P538">Pasiūlymo<text:s/><text:soft-page-break/>teikėjas, data</text:p>
            </table:table-cell>
            <table:table-cell table:style-name="TableCell539" table:number-columns-spanned="3">
              <text:p text:style-name="P540">Siūloma keisti</text:p>
            </table:table-cell>
            <table:covered-table-cell/>
            <table:covered-table-cell/>
            <table:table-cell table:style-name="TableCell541" table:number-rows-spanned="2">
              <text:p text:style-name="P542">Pastabos</text:p>
            </table:table-cell>
            <table:table-cell table:style-name="TableCell543" table:number-rows-spanned="2">
              <text:p text:style-name="P544">Pasiūlymo turinys</text:p>
            </table:table-cell>
            <table:table-cell table:style-name="TableCell545" table:number-rows-spanned="2">
              <text:p text:style-name="P546">Komiteto<text:s/><text:soft-page-break/>nuomonė</text:p>
            </table:table-cell>
            <table:table-cell table:style-name="TableCell547" table:number-rows-spanned="2">
              <text:p text:style-name="P548">Argumentai,<text:s/></text:p>
              <text:soft-page-break/>
              <text:p text:style-name="P549">pagrindžiantys nuomonę</text:p>
            </table:table-cell>
          </table:table-row>
          <table:table-row table:style-name="TableRow550">
            <table:covered-table-cell>
              <text:p text:style-name="P551"/>
            </table:covered-table-cell>
            <table:covered-table-cell>
              <text:p text:style-name="P552"/>
            </table:covered-table-cell>
            <table:table-cell table:style-name="TableCell553">
              <text:p text:style-name="P554">str.</text:p>
            </table:table-cell>
            <table:table-cell table:style-name="TableCell555">
              <text:p text:style-name="P556">str. d.</text:p>
            </table:table-cell>
            <table:table-cell table:style-name="TableCell557">
              <text:p text:style-name="P558">p.</text:p>
            </table: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row>
          <text:soft-page-break/>
        </table:table-header-rows>
        <table:table-row table:style-name="TableRow563">
          <table:table-cell table:style-name="TableCell564">
            <text:p text:style-name="P565">1.</text:p>
          </table:table-cell>
          <table:table-cell table:style-name="TableCell566">
            <text:p text:style-name="Pasiūlymai5">Lietuvos Respublikos Vyriausybė, <text:s/></text:p>
            <text:p text:style-name="Pasiūlymai5">2017-12-20 <text:s text:c="10"/></text:p>
          </table:table-cell>
          <table:table-cell table:style-name="TableCell567">
            <text:p text:style-name="P568">1</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text:span text:style-name="T577">Vadovaudamasi Lietuvos Respublikos Seimo statuto 138 straipsnio 3 dalimi ir atsižvelgdama į Lietuvos Respublikos Seimo valdybos 2017 m. spalio 18 d. sprendimo<text:s/></text:span><text:span text:style-name="T578"><text:line-break/>Nr. SV-S-426 „Dėl įstatymų projektų išvadų“ 3 punktą, Lietuvos Respublikos Vyriausybė<text:s/></text:span><text:span text:style-name="T579">nutari</text:span><text:span text:style-name="T580">a:<text:s/></text:span></text:p>
            <text:p text:style-name="P581"><text:span text:style-name="T582">Nepritarti Lietuvos Respublikos vietos savivaldos įstatymo Nr. I-533 9 ir 9</text:span><text:span text:style-name="T583">1</text:span><text:span text:style-name="T584"><text:s/>straipsnių pakeitimo įstatymo projektui Nr. XIIIP-1112 (toliau – Projektas) dėl šių priežasčių:</text:span></text:p>
            <text:p text:style-name="P585"><text:span text:style-name="T586">1</text:span><text:span text:style-name="T587">. Projekto 1 straipsnyje dėstoma Lietuvos Respublikos vietos savivaldos įstatymo 9 straipsnio 2 dalis, kuria siekiama numatyti, kad „ūkinės veiklos vykdymu nelaikoma tokia viešosios paslaugos teikėjo veikla, kuri papildo jo teikiamą viešąją paslaugą ir teikiama tik kartu su šia viešąja paslauga (mokinių maitinimas mokykloje, medicinos paslaugos globos namuose ir pan.)“, nepagrįstai išplečia savivaldybės valdomų juridinių asmenų veiklą, kuri nelaikoma ūkinės veiklos vykdymu. Šia Projekto formuluote savivaldybėms suteikiama teisė vertinti, ar tam tikra jų valdomų juridinių asmenų veikla nelaikoma ūkinės veiklos vykdymu, nes papildo viešąją paslaugą ir teikiama kartu tik su viešąja paslauga. Tačiau ūkinė veikla konkurencijos teisėje ir teismų praktikoje apibrėžiama labai plačiai (</text:span><text:span text:style-name="T588">Lietuvos Respublikos konkurencijos įstatymo 3 straipsnio 21 dalyje ūkinė veikla apibrėžiama kaip „</text:span><text:span text:style-name="T589">gamybinė, komercinė, finansinė ar profesinė veikla, susijusi su prekių pirkimu ar pardavimu, išskyrus atvejus, kai fiziniai asmenys prekę įsigyja asmeniniams ir namų ūkio poreikiams tenkinti“; Europos Sąjungos Teisingumo Teismas 2006 m. sausio 10 d. sprendimo byloje C-222/04<text:s/></text:span><text:span text:style-name="T590">Ministero dell'Economia e delle Finanze</text:span><text:span text:style-name="T591"><text:s/>prieš<text:s/></text:span><text:span text:style-name="T592">Cassa di Risparmio di Firenze SpA<text:s/></text:span><text:span text:style-name="T593">108 punkte yra įtvirtinęs, kad ūkine veikla laikoma bet kokia veikla, kurią vykdant konkrečioje rinkoje siūlomos prekės ir paslaugos). Taigi, konkurencijos teisės ir jos praktikos prasme Projekte minima „teikėjo veikla, kuri papildo jo teikiamą viešąją paslaugą ir teikiama tik kartu su šia viešąja paslauga“, įskaitant Projekte pateikiamus pavyzdžius (mokinių maitinimą mokykloje ir pan.), būtų laikoma ūkine veikla. Atsižvelgiant į tai, darytina išvada, kad Projekto nuostata „ūkinės veiklos vykdymu nelaikoma tokia viešosios paslaugos teikėjo veikla, kuri papildo jo teikiamą viešąją paslaugą ir teikiama tik kartu su šia viešąja paslauga“ bus sudaryta galimybė pateisinti galimus savivaldybių Konkurencijos įstatymo 4<text:s/></text:span><text:soft-page-break/><text:span text:style-name="T594">straipsnio pažeidimus – pagal Projektu dėstomą Vietos savivaldos įstatymo 9 straipsnio 2 dalies nuostatą savivaldybės prie viešosios paslaugos galės priskirti iš esmės bet kokią veiklą, kuri įprastai laikoma ūkine veikla (pagal Projekto nuostatas tokia veikla būtų nelaikoma ūkinės veiklos vykdymu), ir taip diskriminuoti kitus rinkoje veikiančius ūkio subjektus, pažeidžiant sąžiningos konkurencijos laisvę. Kartu pažymėtina tai, kad Projekto nuostatos neužtikrins Projekto aiškinamajame rašte nurodyto teigiamo poveikio verslo sąlygoms, kadangi teigiamas poveikis galėtų būti nebent privilegijuojamiems savivaldybių valdomiems juridiniams asmenims, o ne kitiems sąžiningai rinkoje veikiantiems ūkio subjektams.</text:span><text:span text:style-name="T595"><text:s/></text:span></text:p>
          </table:table-cell>
          <table:table-cell table:style-name="TableCell596">
            <text:p text:style-name="P597">Pritarti</text:p>
          </table:table-cell>
          <table:table-cell table:style-name="TableCell598">
            <text:p text:style-name="P599"/>
          </table:table-cell>
        </table:table-row>
        <text:soft-page-break/>
        <table:table-row table:style-name="TableRow600">
          <table:table-cell table:style-name="TableCell601">
            <text:p text:style-name="P602">2.</text:p>
          </table:table-cell>
          <table:table-cell table:style-name="TableCell603">
            <text:p text:style-name="Pasiūlymai5">Lietuvos Respublikos Vyriausybė, <text:s/></text:p>
            <text:p text:style-name="Pasiūlymai5">2017-12-20 <text:s text:c="10"/></text:p>
          </table:table-cell>
          <table:table-cell table:style-name="TableCell604">
            <text:p text:style-name="P605">2</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text:span text:style-name="T614">2</text:span><text:span text:style-name="T615">. Projekto 2 straipsnio siūlymas atsisakyti Vietos savivaldos įstatymo 9</text:span><text:span text:style-name="T616">1</text:span><text:span text:style-name="T617"><text:s/>straipsnyje įtvirtinto reikalavimo gauti privalomą išankstinį Konkurencijos tarybos leidimą pradėti savivaldybės valdomo juridinio asmens naują ūkinę veiklą ar steigti naują juridinį asmenį</text:span><text:span text:style-name="T618">, nepagrįstai panaikina Vietos savivaldos įstatyme numatytą Konkurencijos taryb</text:span><text:span text:style-name="T619">os išankstinės (</text:span><text:span text:style-name="T620">ex-ante</text:span><text:span text:style-name="T621">)</text:span><text:span text:style-name="T622"><text:s/>kontrolės mechanizmą, palikdamas Konkurencijos tarybai tik paskesniosios (</text:span><text:span text:style-name="T623">ex-post</text:span><text:span text:style-name="T624">) kontrolės mechanizmą (Konkurencijos įstatymo 4 straipsnio taikymą).<text:s/></text:span><text:span text:style-name="T625">Konkurencijos taryba 2015 m. komunalinių atliekų tvarkymo paslaugų rinkos tyrime, patvirtintame Konkurencijos tarybos 2015 m. balandžio 30 d. nutarimu Nr. 1S-47/2015 „Dėl komunalinių atliekų tvarkymo paslaugų rinkos tyrimo baigimo“<text:s/></text:span><text:span text:style-name="T626">nustatė, kad net 1/3 Lietuvos savivaldybių nepaiso sąžiningos konkurencijos taisyklių ir atliekų tvarkymo paslaugas paveda teikti išimtinai savo įmonėms. Atsižvelgiant į<text:s/></text:span><text:span text:style-name="T627">šią informaciją, darytina išvada, kad esama atvejų, kai savivaldybės nesilaiko sąžiningos konkurencijos taisyklių (pažeidžia Konkurencijos įstatymą, privilegijuodamos savo<text:s/></text:span><text:span text:style-name="T628">valdomus juridinius asmenis</text:span><text:span text:style-name="T629">).</text:span><text:span text:style-name="T630"><text:s/>Taip pat pažymėtina, kad<text:s/></text:span><text:span text:style-name="T631">savivaldybių administracijos yra tiesiogiai susijusios tiek su ūkinės veiklos reguliavimu, tiek su savo juridinių asmenų valdymu, o tai savaime kelia interesų konfliktą. Taip pat dėl Projektu siūlomo reguliavimo, pagal kurį numatomas tik paskesniosios (</text:span><text:span text:style-name="T632">ex-post)</text:span><text:span text:style-name="T633"><text:s/>kontrolės mechanizmas, įskaitant neprivalomo savivaldybių kreipimosi į Konkurencijos tarybą nuostatas, Konkurencijos taryba apie dalį savivaldybių sprendimų dėl jų valdomų juridinių asmenų veiklos<text:s/></text:span><text:soft-page-break/><text:span text:style-name="T634">apskritai nesužinos. Įvertinus visas šias aplinkybes ir siekiant užtikrinti sąžiningos konkurencijos laisvės principo laikymąsi, Konkurencijos tarybai reikalingas ne tik paskesniosios (</text:span><text:span text:style-name="T635">ex-post</text:span><text:span text:style-name="T636">) kontrolės mechanizmas (Konkurencijos įstatymo 4 straipsnio taikymas), bet ir privalomas išankstinės (</text:span><text:span text:style-name="T637">ex-ante</text:span><text:span text:style-name="T638">) kontrolės mechanizmas.</text:span></text:p>
          </table:table-cell>
          <table:table-cell table:style-name="TableCell639">
            <text:p text:style-name="P640">Pritarti</text:p>
          </table:table-cell>
          <table:table-cell table:style-name="TableCell641">
            <text:p text:style-name="P642"/>
          </table:table-cell>
        </table:table-row>
        <text:soft-page-break/>
        <table:table-row table:style-name="TableRow643">
          <table:table-cell table:style-name="TableCell644">
            <text:p text:style-name="P645">3.</text:p>
          </table:table-cell>
          <table:table-cell table:style-name="TableCell646">
            <text:p text:style-name="Pasiūlymai5">Lietuvos Respublikos Vyriausybė, <text:s/></text:p>
            <text:p text:style-name="Pasiūlymai5">2017-12-20 <text:s text:c="10"/></text:p>
          </table:table-cell>
          <table:table-cell table:style-name="TableCell647">
            <text:p text:style-name="P648">2</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text:span text:style-name="T657">3</text:span><text:span text:style-name="T658">. Projekto 2 straipsniu siūloma Vietos savivaldos įstatymo 9</text:span><text:span text:style-name="T659">1</text:span><text:span text:style-name="T660"><text:s/>straipsnio 2 dalies nuostata, kuria siekiama nustatyti, kad „nauju juridiniu asmeniu nelaikomas po juridinių asmenų reorganizavimo veiklą tęsiantis juridinis asmuo, taip pat po pertvarkymo naują teisinę formą įgijęs juridinis asmuo“, yra klaidinanti ir neatitinka Lietuvos Respublikos civilinio kodekso 2.96–2.105 straipsniuose įtvirtinto reguliavimo. Pagal šias Civilinio kodekso nuostatas sujungimo ir padalijimo atvejais gali atsirasti naujas juridinis asmuo ar keli juridiniai asmenys, kuriems pereina visos arba dalis reorganizuojamo juridinio asmens teisių ir pareigų, todėl kiekvienu konkrečiu atveju vertintina, kuris iš naujų juridinių asmenų perėmė atitinkamą ūkinės veiklos vykdymą iš pasibaigusio juridinio asmens, o pertvarkymo atveju naujo juridinio asmens atsirasti negali, nes yra keičiama tik juridinio asmens teisinė forma.</text:span></text:p>
          </table:table-cell>
          <table:table-cell table:style-name="TableCell661">
            <text:p text:style-name="P662">Pritarti</text:p>
          </table:table-cell>
          <table:table-cell table:style-name="TableCell663">
            <text:p text:style-name="P664"/>
          </table:table-cell>
        </table:table-row>
      </table:table>
      <text:p text:style-name="P665"><text:span text:style-name="T666">6</text:span><text:span text:style-name="T667">. Komiteto sprendimas ir pasiūlymai:</text:span></text:p>
      <text:p text:style-name="Komitetosprendimas"><text:span text:style-name="T668">6</text:span><text:span text:style-name="T669">.1. Sprendimas</text:span>:<text:s/></text:p>
      <text:p text:style-name="Komitetosprendimas">Pritariant Lietuvos Respublikos Vyriausybės, Lietuvos Respublikos konkurencijos tarybos, Lietuvos Respublikos specialiųjų tyrimų tarnybos, Europos Teisės departamento prie Lietuvos Respublikos teisingumo ministerijos argumentuotoms nuomonėms, kad siūlomo Projekto nuostatos sumažins savivaldybių valdomų juridinių asmenų veiklos skaidrumą, bus sudarytos sąlygos neobjektyviam ir nekonkurencingam savivaldybių valdomų juridinių asmenų elgesiui, taip pat galėtų būti sudarytos prielaidos pažeisti Europos Sąjungos konkurencijos teisę bei nebūtų pasiekti Projekto aiškinamajame rašte nurodyti tikslai, akcentuojant tai, kad Lietuvos Respublikos valstybės kontrolė 2017 m. balandžio 25 d. paskelbtoje audito išvadoje ,,Ar savivaldybių kontroliuojamų įmonių valdysena užtikrina efektyvią ir skaidrią įmonių veiklą“ konstatavo, kad<text:s/><text:span text:style-name="T670">„apie 10 procentų savivaldybių kontroliuojamų įmonių vykdomos ūkinės veiklos nėra susijusi su savivaldybių funkcijomis</text:span>, &lt;<text:span text:style-name="T671">...</text:span><text:span text:style-name="T672">&gt;<text:s/></text:span><text:span text:style-name="T673">šiuo metu dalis viešajame sektoriuje veikiančių įmonių ir įstaigų nekuria pridėtinės<text:s/></text:span><text:soft-page-break/><text:span text:style-name="T674">vertės valstybei, o tam tikrais atvejais teikia naudą tik pačioms įmonėms, viešosioms įstaigoms ar net privačių asmenų grupėms</text:span><text:span text:style-name="T675">“</text:span><text:span text:style-name="T676">,</text:span><text:span text:style-name="T677"><text:s/></text:span>atkreipiant dėmesį į tai, kad šiuo metu galiojantis teisinis reguliavimas ne tik nekelia jokių praktinio taikymo problemų, bet kompetentingų institucijų yra vertinamas kaip didinantis skaidrumą, užtikrinantis sąžiningos konkurencijos laisvę bei sudarantis sąlygas racionaliai naudoti viešąsias lėšas, siūlytina iniciatorių pateiktą Lietuvos Respublikos vietos savivaldos įstatymo Nr. I-533 9 ir 9<text:span text:style-name="T678">1</text:span><text:s/>straipsnių pakeitimo įstatymo projektą Nr. XIIIP-1112<text:s/><text:span text:style-name="T679">atmesti</text:span>.</text:p>
      <text:p text:style-name="P680"><text:span text:style-name="T681">6</text:span><text:span text:style-name="T682">.2. Pasiūlymai:</text:span><text:s/>nėra.</text:p>
      <text:p text:style-name="P683"><text:span text:style-name="T684">7</text:span><text:span text:style-name="T685">. Balsavimo rezultatai:</text:span><text:s/>už –<text:s/>5, prieš –<text:s/>0, susilaikė –<text:s/>1.</text:p>
      <text:p text:style-name="Pranešėjas"><text:span text:style-name="T686">8</text:span><text:span text:style-name="T687">. Komiteto paskirti pranešėjai:</text:span><text:s/>Naglis Puteikis.</text:p>
      <text:p text:style-name="P688"/>
      <text:p text:style-name="P689"/>
      <text:p text:style-name="P690">Komiteto<text:s/>pirmininkė<text:tab/><text:tab/><text:tab/><text:tab/><text:tab/><text:tab/><text:span text:style-name="T691">(Parašas)</text:span><text:tab/><text:tab/><text:tab/><text:tab/><text:tab/><text:tab/><text:tab/><text:tab/><text:tab/>Ingrida Šimonytė</text:p>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Normal"><text:span text:style-name="T706">Seimo Audito komiteto biuro patarėja (ES) Laura Pran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Text" style:display-name="Comment Text" style:family="paragraph" style:parent-style-name="Normal">
      <style:text-properties style:font-name-asian="Calibri" fo:font-size="10pt" style:font-size-asian="10pt" style:font-size-complex="10pt" fo:hyphenate="false"/>
    </style:style>
    <style:style style:name="CommentTextChar" style:display-name="Comment Text Char" style:family="text" style:parent-style-name="DefaultParagraphFont">
      <style:text-properties style:font-name-asian="Calibri" fo:font-size="10pt" style:font-size-asian="10pt" style:font-size-complex="10pt"/>
    </style:style>
    <style:style style:name="FootnoteText" style:display-name="Footnote Text" style:family="paragraph" style:parent-style-name="Normal">
      <style:text-properties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asian="Calibri"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ListParagraph" style:display-name="List Paragraph" style:family="paragraph" style:parent-style-name="Normal">
      <style:paragraph-properties fo:margin-left="0.5in">
        <style:tab-stops/>
      </style:paragraph-properties>
      <style:text-properties fo:hyphenate="false"/>
    </style:style>
    <style:style style:name="KTpstrnum" style:display-name="KT pstr num" style:family="paragraph" style:parent-style-name="Normal" style:list-style-name="LFO12">
      <style:paragraph-properties fo:text-align="justify"/>
      <style:text-properties style:font-name-asian="Calibri" style:font-name-complex="Times New Roman" fo:hyphenate="false"/>
    </style:style>
    <style:style style:name="ListParagraphChar" style:display-name="List Paragraph Char" style:family="text" style:parent-style-name="DefaultParagraphFont"/>
    <style:style style:name="KTpstrnumChar" style:display-name="KT pstr num Char" style:family="text" style:parent-style-name="ListParagraphChar">
      <style:text-properties style:font-name-asian="Calibri" style:font-name-complex="Times New Roman"/>
    </style:style>
    <style:style style:name="Įprastasis1" style:display-name="Įprastasis1" style:family="paragraph">
      <style:paragraph-properties fo:line-height="115%"/>
      <style:text-properties style:font-name="Arial" style:font-name-asian="Arial" style:font-name-complex="Arial" fo:color="#000000" fo:font-size="11pt" style:font-size-asian="11pt" style:font-size-complex="10pt"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style:font-name="Times New Roman" fo:font-size="12pt" style:font-size-asian="12pt"/>
    </style:style>
    <style:style style:name="WW_CharLFO12LVL4" style:family="text">
      <style:text-properties style:font-name="Times New Roman" fo:font-size="12pt" style:font-size-asian="12pt"/>
    </style:style>
    <style:style style:name="WW_CharLFO12LVL5" style:family="text">
      <style:text-properties style:font-name="Times New Roman" fo:font-size="12pt" style:font-size-asian="12pt"/>
    </style:style>
    <style:style style:name="WW_CharLFO12LVL6" style:family="text">
      <style:text-properties style:font-name="Times New Roman" fo:font-size="12pt" style:font-size-asian="12pt"/>
    </style:style>
    <text:list-style style:name="LFO12">
      <text:list-level-style-number text:level="1" text:style-name="WW_CharLFO12LVL1" style:num-prefix="(" style:num-suffix=")" style:num-format="1">
        <style:list-level-properties text:space-before="0.3944in" text:min-label-width="0in"/>
      </text:list-level-style-number>
      <text:list-level-style-number text:level="2" style:num-prefix="(" style:num-suffix=")" style:num-format="a" style:num-letter-sync="true">
        <style:list-level-properties text:space-before="0.7881in" text:min-label-width="0.3937in"/>
      </text:list-level-style-number>
      <text:list-level-style-number text:level="3" style:num-prefix="(" style:num-suffix=")" style:num-format="i">
        <style:list-level-properties text:space-before="1.1819in" text:min-label-width="0.3937in"/>
      </text:list-level-style-number>
      <text:list-level-style-number text:level="4" text:style-name="WW_CharLFO12LVL4" style:num-prefix="(" style:num-suffix=")" style:num-format="1">
        <style:list-level-properties text:space-before="1.5756in" text:min-label-width="0.3937in"/>
      </text:list-level-style-number>
      <text:list-level-style-number text:level="5" text:style-name="WW_CharLFO12LVL5" style:num-prefix="(" style:num-suffix=")" style:num-format="a" style:num-letter-sync="true">
        <style:list-level-properties text:space-before="1.9694in" text:min-label-width="0.3937in"/>
      </text:list-level-style-number>
      <text:list-level-style-number text:level="6" text:style-name="WW_CharLFO12LVL6" style:num-prefix="(" style:num-suffix=")" style:num-format="i">
        <style:list-level-properties text:space-before="2.3631in" text:min-label-width="0.3937in"/>
      </text:list-level-style-number>
      <text:list-level-style-number text:level="7" style:num-suffix="." style:num-format="1">
        <style:list-level-properties text:space-before="2.7569in" text:min-label-width="0in"/>
      </text:list-level-style-number>
      <text:list-level-style-number text:level="8" style:num-suffix="." style:num-format="a" style:num-letter-sync="true">
        <style:list-level-properties text:space-before="3.1506in" text:min-label-width="0in"/>
      </text:list-level-style-number>
      <text:list-level-style-number text:level="9" style:num-suffix="." style:num-format="i">
        <style:list-level-properties text:space-before="3.5444in" text:min-label-width="0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RANAITYTĖ Laura</meta:initial-creator>
    <dc:creator>adlibuser</dc:creator>
    <meta:creation-date>2018-01-11T11:41:00Z</meta:creation-date>
    <dc:date>2018-01-11T11:41:00Z</dc:date>
    <meta:print-date>2018-01-11T08:28:00Z</meta:print-date>
    <meta:template xlink:href="Normal.dotm" xlink:type="simple"/>
    <meta:editing-cycles>2</meta:editing-cycles>
    <meta:editing-duration>PT0S</meta:editing-duration>
    <meta:user-defined meta:name="ContentTypeId">0x010100D466BD6D0D6F23448D71132144F850AA</meta:user-defined>
    <meta:user-defined meta:name="_dlc_DocIdItemGuid">93b8192c-c83b-48ef-b5d0-c847999f0e37</meta:user-defined>
    <meta:document-statistic meta:page-count="20" meta:paragraph-count="429" meta:word-count="4967" meta:character-count="39960" meta:row-count="737" meta:non-whitespace-character-count="35422"/>
  </office:meta>
</office:document-meta>
</file>