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text-position="super 62.5%"/>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align="justify" fo:text-indent="0.4923in">
        <style:tab-stops>
          <style:tab-stop style:type="left" style:position="0.2958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ab-stops>
          <style:tab-stop style:type="left" style:position="0.2958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tab-stops>
          <style:tab-stop style:type="left" style:position="0.2958in"/>
        </style:tab-stops>
      </style:paragraph-properties>
    </style:style>
    <style:style style:name="P43" style:parent-style-name="Normal" style:family="paragraph">
      <style:paragraph-properties fo:text-align="justify" fo:text-indent="0.4923in">
        <style:tab-stops>
          <style:tab-stop style:type="left" style:position="0.2958in"/>
        </style:tab-stops>
      </style:paragraph-properties>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85in" style:use-optimal-column-width="false"/>
    </style:style>
    <style:style style:name="TableColumn53" style:family="table-column">
      <style:table-column-properties style:column-width="1.3062in" style:use-optimal-column-width="false"/>
    </style:style>
    <style:style style:name="TableColumn54" style:family="table-column">
      <style:table-column-properties style:column-width="1.9611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start"/>
    </style:style>
    <style:style style:name="P84" style:parent-style-name="Pasiūlymai2" style:family="paragraph">
      <style:paragraph-properties fo:text-align="star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BodyText" style:family="paragraph">
      <style:paragraph-properties fo:text-align="justify" fo:margin-bottom="0in" fo:text-indent="0.1534in"/>
      <style:text-properties fo:font-size="11pt" style:font-size-asian="11pt" style:font-size-complex="11pt"/>
    </style:style>
    <style:style style:name="P93" style:parent-style-name="BodyText" style:family="paragraph">
      <style:paragraph-properties fo:text-align="justify" fo:margin-bottom="0in" fo:margin-left="0in" fo:text-indent="0.1534in">
        <style:tab-stops/>
      </style:paragraph-properties>
      <style:text-properties fo:font-size="11pt" style:font-size-asian="11pt" style:font-size-complex="11pt"/>
    </style:style>
    <style:style style:name="P94" style:parent-style-name="BodyText" style:family="paragraph">
      <style:paragraph-properties fo:text-align="justify" fo:margin-bottom="0in" fo:text-indent="0.1534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indent="0.1576in"/>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start"/>
    </style:style>
    <style:style style:name="P106" style:parent-style-name="Pasiūlymai2" style:family="paragraph">
      <style:paragraph-properties fo:text-align="star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fo:language="en" fo:country="US"/>
    </style:style>
    <style:style style:name="P109" style:parent-style-name="Pasiūlymai2" style:family="paragraph">
      <style:paragraph-properties fo:text-align="center"/>
      <style:text-properties fo:font-weight="bold" style:font-weight-asian="bold" fo:language="en" fo:country="US"/>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text-properties fo:font-weight="bold" style:font-weight-asian="bold"/>
    </style:style>
    <style:style style:name="P112" style:parent-style-name="Pasiūlymai2" style:family="paragraph">
      <style:paragraph-properties fo:text-align="center"/>
      <style:text-properties fo:font-weight="bold" style:font-weight-asian="bold"/>
    </style:style>
    <style:style style:name="P113" style:parent-style-name="Pasiūlymai2" style:family="paragraph">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BodyText" style:family="paragraph">
      <style:paragraph-properties fo:text-align="justify" fo:margin-bottom="0in" fo:text-indent="0.1534in"/>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fo:background-color="#FFFFFF"/>
    </style:style>
    <style:style style:name="T12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21" style:parent-style-name="DefaultParagraphFont" style:family="text">
      <style:text-properties fo:color="#000000" fo:font-size="11pt" style:font-size-asian="11pt" style:font-size-complex="11pt" fo:background-color="#FFFFFF"/>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indent="0.1159in"/>
    </style:style>
    <style:style style:name="P126" style:parent-style-name="Pasiūlymai2" style:family="paragraph">
      <style:paragraph-properties fo:text-indent="0.1159in"/>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start"/>
    </style:style>
    <style:style style:name="P132" style:parent-style-name="Pasiūlymai2" style:family="paragraph">
      <style:paragraph-properties fo:text-align="star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BodyText" style:family="paragraph">
      <style:paragraph-properties fo:text-align="justify" fo:margin-bottom="0in" fo:text-indent="0.1534in"/>
    </style:style>
    <style:style style:name="T143" style:parent-style-name="DefaultParagraphFont" style:family="text">
      <style:text-properties fo:color="#000000" fo:font-size="11pt" style:font-size-asian="11pt" style:font-size-complex="11pt" fo:background-color="#FFFFFF"/>
    </style:style>
    <style:style style:name="T144" style:parent-style-name="DefaultParagraphFont" style:family="text">
      <style:text-properties style:font-weight-complex="bold" fo:color="#000000" fo:font-size="11pt" style:font-size-asian="11pt" style:font-size-complex="11pt"/>
    </style:style>
    <style:style style:name="T145" style:parent-style-name="Strong" style:family="text">
      <style:text-properties fo:font-weight="normal" style:font-weight-asian="normal" fo:color="#333333" fo:font-size="11pt" style:font-size-asian="11pt" style:font-size-complex="11pt" fo:background-color="#F9F9F9"/>
    </style:style>
    <style:style style:name="T146" style:parent-style-name="DefaultParagraphFont" style:family="text">
      <style:text-properties fo:color="#000000" fo:font-size="11pt" style:font-size-asian="11pt" style:font-size-complex="11pt" fo:background-color="#FFFFFF"/>
    </style:style>
    <style:style style:name="T147" style:parent-style-name="DefaultParagraphFont" style:family="text">
      <style:text-properties fo:color="#000000" fo:font-size="11pt" style:font-size-asian="11pt" style:font-size-complex="11pt" fo:background-color="#FFFFFF"/>
    </style:style>
    <style:style style:name="T148" style:parent-style-name="DefaultParagraphFont" style:family="text">
      <style:text-properties fo:color="#000000" fo:font-size="11pt" style:font-size-asian="11pt" style:font-size-complex="11pt" fo:background-color="#FFFFFF"/>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style>
    <style:style style:name="P151" style:parent-style-name="Pasiūlymai2" style:family="paragraph">
      <style:paragraph-properties fo:text-align="center"/>
      <style:text-properties fo:color="#FF0000"/>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indent="0.1576in"/>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start"/>
    </style:style>
    <style:style style:name="P159" style:parent-style-name="Pasiūlymai2" style:family="paragraph">
      <style:paragraph-properties fo:text-align="star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P162" style:parent-style-name="Pasiūlymai2" style:family="paragraph">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BodyText" style:family="paragraph">
      <style:paragraph-properties fo:text-align="justify" fo:margin-bottom="0in" fo:text-indent="0.1534in"/>
    </style:style>
    <style:style style:name="T169" style:parent-style-name="DefaultParagraphFont" style:family="text">
      <style:text-properties fo:color="#000000" fo:font-size="11pt" style:font-size-asian="11pt" style:font-size-complex="11pt" fo:background-color="#FFFFFF"/>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top="0.0694in" fo:margin-bottom="0.0694in" fo:line-height="150%" fo:background-color="#FFFFFF"/>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start"/>
    </style:style>
    <style:style style:name="P179" style:parent-style-name="Pasiūlymai2" style:family="paragraph">
      <style:paragraph-properties fo:text-align="start"/>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BodyText" style:family="paragraph">
      <style:paragraph-properties fo:text-align="justify" fo:margin-bottom="0in" fo:text-indent="0.1534in"/>
    </style:style>
    <style:style style:name="T190" style:parent-style-name="DefaultParagraphFont" style:family="text">
      <style:text-properties fo:color="#000000" fo:font-size="11pt" style:font-size-asian="11pt" fo:background-color="#FFFFFF"/>
    </style:style>
    <style:style style:name="T191" style:parent-style-name="DefaultParagraphFont" style:family="text">
      <style:text-properties fo:color="#000000" style:text-position="super 68.1%" fo:font-size="11pt" style:font-size-asian="11pt" fo:background-color="#FFFFFF"/>
    </style:style>
    <style:style style:name="T192" style:parent-style-name="DefaultParagraphFont" style:family="text">
      <style:text-properties fo:color="#000000" fo:font-size="11pt" style:font-size-asian="11pt" fo:background-color="#FFFFFF"/>
    </style:style>
    <style:style style:name="T193" style:parent-style-name="DefaultParagraphFont" style:family="text">
      <style:text-properties fo:color="#000000" style:text-position="super 68.1%" fo:font-size="11pt" style:font-size-asian="11pt" fo:background-color="#FFFFFF"/>
    </style:style>
    <style:style style:name="T194" style:parent-style-name="DefaultParagraphFont" style:family="text">
      <style:text-properties fo:color="#000000" fo:font-size="11pt" style:font-size-asian="11pt" fo:background-color="#FFFFFF"/>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indent="0.2111in"/>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style>
    <style:style style:name="T202" style:parent-style-name="DefaultParagraphFont" style:family="text">
      <style:text-properties fo:language="en" fo:country="US"/>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start"/>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BodyText" style:family="paragraph">
      <style:paragraph-properties fo:text-align="justify" fo:margin-bottom="0in" fo:text-indent="0.1534in"/>
      <style:text-properties fo:color="#000000" fo:font-size="11pt" style:font-size-asian="11pt" style:font-size-complex="11pt" fo:background-color="#FFFFFF"/>
    </style:style>
    <style:style style:name="P213" style:parent-style-name="Pasiūlymai2" style:family="paragraph">
      <style:paragraph-properties fo:text-indent="0.1576in"/>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indent="0.1576in"/>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start"/>
    </style:style>
    <style:style style:name="P223" style:parent-style-name="Pasiūlymai2" style:family="paragraph">
      <style:paragraph-properties fo:text-align="start"/>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text-indent="0.1534in"/>
    </style:style>
    <style:style style:name="T232" style:parent-style-name="DefaultParagraphFont" style:family="text">
      <style:text-properties fo:font-size="11pt" style:font-size-asian="11pt" style:font-size-complex="11pt"/>
    </style:style>
    <style:style style:name="T233" style:parent-style-name="Hyperlink" style:family="text">
      <style:text-properties style:use-window-font-color="true" fo:font-size="11pt" style:font-size-asian="11pt" style:font-size-complex="11pt" style:text-underline-type="none"/>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indent="0.1576in"/>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keep-with-next="always" fo:text-align="justify" fo:text-indent="0.5in"/>
      <style:text-properties fo:font-weight="bold" style:font-weight-asian="bold" style:font-weight-complex="bold"/>
    </style:style>
    <style:style style:name="P241" style:parent-style-name="Normal" style:family="paragraph">
      <style:paragraph-properties fo:text-align="justify"/>
      <style:text-properties fo:font-size="10pt" style:font-size-asian="10pt"/>
    </style:style>
    <style:style style:name="TableColumn243" style:family="table-column">
      <style:table-column-properties style:column-width="0.3937in" style:use-optimal-column-width="false"/>
    </style:style>
    <style:style style:name="TableColumn244" style:family="table-column">
      <style:table-column-properties style:column-width="1.5861in" style:use-optimal-column-width="false"/>
    </style:style>
    <style:style style:name="TableColumn245" style:family="table-column">
      <style:table-column-properties style:column-width="0.4923in" style:use-optimal-column-width="false"/>
    </style:style>
    <style:style style:name="TableColumn246" style:family="table-column">
      <style:table-column-properties style:column-width="0.4923in" style:use-optimal-column-width="false"/>
    </style:style>
    <style:style style:name="TableColumn247" style:family="table-column">
      <style:table-column-properties style:column-width="0.4923in" style:use-optimal-column-width="false"/>
    </style:style>
    <style:style style:name="TableColumn248" style:family="table-column">
      <style:table-column-properties style:column-width="3.8277in" style:use-optimal-column-width="false"/>
    </style:style>
    <style:style style:name="TableColumn249" style:family="table-column">
      <style:table-column-properties style:column-width="1.2986in" style:use-optimal-column-width="false"/>
    </style:style>
    <style:style style:name="TableColumn250" style:family="table-column">
      <style:table-column-properties style:column-width="1.95in" style:use-optimal-column-width="false"/>
    </style:style>
    <style:style style:name="Table242" style:family="table">
      <style:table-properties style:width="10.5333in" fo:margin-left="0in" table:align="center"/>
    </style:style>
    <style:style style:name="TableRow251" style:family="table-row">
      <style:table-row-properties style:min-row-height="0.3277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TableRow268" style:family="table-row">
      <style:table-row-properties style:min-row-height="0.3486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Pasiūlymai3" style:family="paragraph">
      <style:paragraph-properties fo:text-align="center"/>
      <style:text-properties fo:language="en" fo:country="US"/>
    </style:style>
    <style:style style:name="TableCell278" style:family="table-cell">
      <style:table-cell-properties fo:border="0.0069in solid #000000" fo:padding-top="0in" fo:padding-left="0.075in" fo:padding-bottom="0in" fo:padding-right="0.075in"/>
    </style:style>
    <style:style style:name="P279" style:parent-style-name="Pasiūlymai3" style:family="paragraph">
      <style:paragraph-properties fo:text-align="start"/>
    </style:style>
    <style:style style:name="P280" style:parent-style-name="Pasiūlymai3" style:family="paragraph">
      <style:paragraph-properties fo:text-align="start"/>
      <style:text-properties fo:language="en" fo:country="US"/>
    </style:style>
    <style:style style:name="TableCell281" style:family="table-cell">
      <style:table-cell-properties fo:border="0.0069in solid #000000" fo:padding-top="0in" fo:padding-left="0.075in" fo:padding-bottom="0in" fo:padding-right="0.075in"/>
    </style:style>
    <style:style style:name="P282" style:parent-style-name="Pasiūlymai3" style:family="paragraph">
      <style:paragraph-properties fo:text-align="center"/>
      <style:text-properties fo:font-weight="bold" style:font-weight-asian="bold" fo:language="en" fo:country="US"/>
    </style:style>
    <style:style style:name="P283" style:parent-style-name="Pasiūlymai3" style:family="paragraph">
      <style:paragraph-properties fo:text-align="center"/>
      <style:text-properties fo:font-weight="bold" style:font-weight-asian="bold" fo:language="en" fo:country="US"/>
    </style:style>
    <style:style style:name="TableCell284" style:family="table-cell">
      <style:table-cell-properties fo:border="0.0069in solid #000000" fo:padding-top="0in" fo:padding-left="0.075in" fo:padding-bottom="0in" fo:padding-right="0.075in"/>
    </style:style>
    <style:style style:name="P285" style:parent-style-name="Pasiūlymai3" style:family="paragraph">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3"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3" style:family="paragraph">
      <style:paragraph-properties fo:text-indent="0.1215in"/>
    </style:style>
    <style:style style:name="T290" style:parent-style-name="DefaultParagraphFont" style:family="text">
      <style:text-properties fo:language="en" fo:country="US"/>
    </style:style>
    <style:style style:name="T291" style:parent-style-name="DefaultParagraphFont" style:family="text">
      <style:text-properties fo:language="en" fo:country="US"/>
    </style:style>
    <style:style style:name="T292" style:parent-style-name="DefaultParagraphFont" style:family="text">
      <style:text-properties style:text-position="super 68.1%" fo:language="en" fo:country="US"/>
    </style:style>
    <style:style style:name="T293" style:parent-style-name="DefaultParagraphFont" style:family="text">
      <style:text-properties fo:language="en" fo:country="US"/>
    </style:style>
    <style:style style:name="P294" style:parent-style-name="Pasiūlymai3" style:family="paragraph">
      <style:paragraph-properties fo:text-indent="0.1215in"/>
    </style:style>
    <style:style style:name="T295" style:parent-style-name="DefaultParagraphFont" style:family="text">
      <style:text-properties fo:language="en" fo:country="US"/>
    </style:style>
    <style:style style:name="T296" style:parent-style-name="DefaultParagraphFont" style:family="text">
      <style:text-properties style:text-position="super 68.1%" fo:language="en" fo:country="US"/>
    </style:style>
    <style:style style:name="T297" style:parent-style-name="DefaultParagraphFont" style:family="text">
      <style:text-properties fo:language="en" fo:country="US"/>
    </style:style>
    <style:style style:name="T298" style:parent-style-name="DefaultParagraphFont" style:family="text">
      <style:text-properties fo:language="en" fo:country="US"/>
    </style:style>
    <style:style style:name="T299" style:parent-style-name="DefaultParagraphFont" style:family="text">
      <style:text-properties fo:language="en" fo:country="US"/>
    </style:style>
    <style:style style:name="P300" style:parent-style-name="Pasiūlymai3" style:family="paragraph">
      <style:paragraph-properties fo:text-indent="0.1215in"/>
    </style:style>
    <style:style style:name="TableCell301" style:family="table-cell">
      <style:table-cell-properties fo:border="0.0069in solid #000000" fo:padding-top="0in" fo:padding-left="0.075in" fo:padding-bottom="0in" fo:padding-right="0.075in"/>
    </style:style>
    <style:style style:name="P302" style:parent-style-name="Pasiūlymai3"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indent="0.1159in"/>
    </style:style>
    <style:style style:name="P305" style:parent-style-name="Pasiūlymai2" style:family="paragraph">
      <style:paragraph-properties fo:text-indent="0.1159in"/>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Pasiūlymai3" style:family="paragraph">
      <style:paragraph-properties fo:text-align="center"/>
      <style:text-properties fo:language="en" fo:country="US"/>
    </style:style>
    <style:style style:name="TableCell309" style:family="table-cell">
      <style:table-cell-properties fo:border="0.0069in solid #000000" fo:padding-top="0in" fo:padding-left="0.075in" fo:padding-bottom="0in" fo:padding-right="0.075in"/>
    </style:style>
    <style:style style:name="P310" style:parent-style-name="Pasiūlymai3" style:family="paragraph">
      <style:paragraph-properties fo:text-align="start"/>
    </style:style>
    <style:style style:name="P311" style:parent-style-name="Pasiūlymai3" style:family="paragraph">
      <style:paragraph-properties fo:text-align="start"/>
      <style:text-properties fo:language="en" fo:country="US"/>
    </style:style>
    <style:style style:name="TableCell312" style:family="table-cell">
      <style:table-cell-properties fo:border="0.0069in solid #000000" fo:padding-top="0in" fo:padding-left="0.075in" fo:padding-bottom="0in" fo:padding-right="0.075in"/>
    </style:style>
    <style:style style:name="P313" style:parent-style-name="Pasiūlymai3" style:family="paragraph">
      <style:paragraph-properties fo:text-align="center"/>
      <style:text-properties fo:font-weight="bold" style:font-weight-asian="bold" fo:language="en" fo:country="US"/>
    </style:style>
    <style:style style:name="TableCell314" style:family="table-cell">
      <style:table-cell-properties fo:border="0.0069in solid #000000" fo:padding-top="0in" fo:padding-left="0.075in" fo:padding-bottom="0in" fo:padding-right="0.075in"/>
    </style:style>
    <style:style style:name="P315" style:parent-style-name="Pasiūlymai3"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Pasiūlymai3"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PlainText" style:family="paragraph">
      <style:paragraph-properties fo:text-align="justify" fo:text-indent="0.1055in"/>
      <style:text-properties style:font-name="Times New Roman" style:font-name-complex="Times New Roman"/>
    </style:style>
    <style:style style:name="P320" style:parent-style-name="PlainText" style:family="paragraph">
      <style:paragraph-properties fo:text-align="justify" fo:text-indent="0.1055in"/>
      <style:text-properties style:font-name="Times New Roman" style:font-name-complex="Times New Roman"/>
    </style:style>
    <style:style style:name="TableCell321" style:family="table-cell">
      <style:table-cell-properties fo:border="0.0069in solid #000000" fo:padding-top="0in" fo:padding-left="0.075in" fo:padding-bottom="0in" fo:padding-right="0.075in"/>
    </style:style>
    <style:style style:name="P322" style:parent-style-name="Pasiūlymai3" style:family="paragraph">
      <style:paragraph-properties fo:text-align="center"/>
    </style:style>
    <style:style style:name="P323" style:parent-style-name="Pasiūlymai3"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Pasiūlymai3" style:family="paragraph">
      <style:text-properties fo:font-size="9pt" style:font-size-asian="9pt" style:font-size-complex="9pt"/>
    </style:style>
    <style:style style:name="P326" style:parent-style-name="Normal" style:family="paragraph">
      <style:paragraph-properties fo:keep-with-next="always" fo:text-align="justify" fo:text-indent="0.5in"/>
      <style:text-properties fo:font-weight="bold" style:font-weight-asian="bold" style:font-weight-complex="bold"/>
    </style:style>
    <style:style style:name="P327" style:parent-style-name="Normal" style:family="paragraph">
      <style:paragraph-properties fo:text-align="justify"/>
      <style:text-properties fo:font-size="9pt" style:font-size-asian="9pt" style:font-size-complex="9pt"/>
    </style:style>
    <style:style style:name="TableColumn329" style:family="table-column">
      <style:table-column-properties style:column-width="0.3958in" style:use-optimal-column-width="false"/>
    </style:style>
    <style:style style:name="TableColumn330" style:family="table-column">
      <style:table-column-properties style:column-width="1.5951in" style:use-optimal-column-width="false"/>
    </style:style>
    <style:style style:name="TableColumn331" style:family="table-column">
      <style:table-column-properties style:column-width="0.475in" style:use-optimal-column-width="false"/>
    </style:style>
    <style:style style:name="TableColumn332" style:family="table-column">
      <style:table-column-properties style:column-width="0.475in" style:use-optimal-column-width="false"/>
    </style:style>
    <style:style style:name="TableColumn333" style:family="table-column">
      <style:table-column-properties style:column-width="0.475in" style:use-optimal-column-width="false"/>
    </style:style>
    <style:style style:name="TableColumn334" style:family="table-column">
      <style:table-column-properties style:column-width="3.85in" style:use-optimal-column-width="false"/>
    </style:style>
    <style:style style:name="TableColumn335" style:family="table-column">
      <style:table-column-properties style:column-width="1.3062in" style:use-optimal-column-width="false"/>
    </style:style>
    <style:style style:name="TableColumn336" style:family="table-column">
      <style:table-column-properties style:column-width="1.9611in" style:use-optimal-column-width="false"/>
    </style:style>
    <style:style style:name="Table328" style:family="table">
      <style:table-properties style:width="10.5333in" fo:margin-left="0in" table:align="center"/>
    </style:style>
    <style:style style:name="TableRow337" style:family="table-row">
      <style:table-row-properties style:min-row-height="0.3277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P353" style:parent-style-name="Normal" style:family="paragraph">
      <style:paragraph-properties fo:text-align="center"/>
      <style:text-properties fo:font-size="11pt" style:font-size-asian="11pt" style:font-size-complex="11pt"/>
    </style:style>
    <style:style style:name="TableRow354" style:family="table-row">
      <style:table-row-properties style:min-row-height="0.3277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Pasiūlymai4" style:family="paragraph">
      <style:paragraph-properties fo:text-align="center"/>
      <style:text-properties fo:language="en" fo:country="US"/>
    </style:style>
    <style:style style:name="TableCell364" style:family="table-cell">
      <style:table-cell-properties fo:border="0.0069in solid #000000" fo:padding-top="0in" fo:padding-left="0.075in" fo:padding-bottom="0in" fo:padding-right="0.075in"/>
    </style:style>
    <style:style style:name="P365" style:parent-style-name="Pasiūlymai4" style:family="paragraph">
      <style:text-properties fo:language="en" fo:country="US"/>
    </style:style>
    <style:style style:name="TableCell366" style:family="table-cell">
      <style:table-cell-properties fo:border="0.0069in solid #000000" fo:padding-top="0in" fo:padding-left="0.075in" fo:padding-bottom="0in" fo:padding-right="0.075in"/>
    </style:style>
    <style:style style:name="P367" style:parent-style-name="Pasiūlymai4" style:family="paragraph">
      <style:paragraph-properties fo:text-align="center"/>
      <style:text-properties fo:font-weight="bold" style:font-weight-asian="bold"/>
    </style:style>
    <style:style style:name="P368" style:parent-style-name="Pasiūlymai4" style:family="paragraph">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4" style:family="paragraph">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4"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text-indent="0.1506in"/>
      <style:text-properties fo:font-size="11pt" style:font-size-asian="11pt"/>
    </style:style>
    <style:style style:name="P375" style:parent-style-name="Normal" style:family="paragraph">
      <style:paragraph-properties fo:text-align="justify" fo:text-indent="0.1506in"/>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Pasiūlymai4"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indent="0.1576in"/>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Pasiūlymai4" style:family="paragraph">
      <style:paragraph-properties fo:text-align="center"/>
      <style:text-properties fo:language="en" fo:country="US"/>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language="en" fo:country="US"/>
    </style:style>
    <style:style style:name="TableCell385" style:family="table-cell">
      <style:table-cell-properties fo:border="0.0069in solid #000000" fo:padding-top="0in" fo:padding-left="0.075in" fo:padding-bottom="0in" fo:padding-right="0.075in"/>
    </style:style>
    <style:style style:name="P386" style:parent-style-name="Pasiūlymai4" style:family="paragraph">
      <style:paragraph-properties fo:text-align="center"/>
      <style:text-properties fo:font-weight="bold" style:font-weight-asian="bold" fo:language="en" fo:country="US"/>
    </style:style>
    <style:style style:name="P387" style:parent-style-name="Pasiūlymai4" style:family="paragraph">
      <style:paragraph-properties fo:text-align="center"/>
      <style:text-properties fo:font-weight="bold" style:font-weight-asian="bold" fo:language="en" fo:country="US"/>
    </style:style>
    <style:style style:name="TableCell388" style:family="table-cell">
      <style:table-cell-properties fo:border="0.0069in solid #000000" fo:padding-top="0in" fo:padding-left="0.075in" fo:padding-bottom="0in" fo:padding-right="0.075in"/>
    </style:style>
    <style:style style:name="P389" style:parent-style-name="Pasiūlymai4" style:family="paragraph">
      <style:paragraph-properties fo:text-align="center"/>
      <style:text-properties fo:font-weight="bold" style:font-weight-asian="bold"/>
    </style:style>
    <style:style style:name="P390" style:parent-style-name="Pasiūlymai4" style:family="paragraph">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Pasiūlymai4" style:family="paragraph">
      <style:paragraph-properties fo:text-align="center"/>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text-indent="0.1506in"/>
      <style:text-properties fo:font-size="11pt" style:font-size-asian="11pt"/>
    </style:style>
    <style:style style:name="P395" style:parent-style-name="Normal" style:family="paragraph">
      <style:paragraph-properties fo:text-align="justify" fo:text-indent="0.1506in"/>
      <style:text-properties fo:font-size="11pt" style:font-size-asian="11pt"/>
    </style:style>
    <style:style style:name="P396" style:parent-style-name="Normal" style:family="paragraph">
      <style:paragraph-properties fo:text-align="justify" fo:text-indent="0.1506in"/>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Pasiūlymai4"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indent="0.1576in"/>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Pasiūlymai4" style:family="paragraph">
      <style:paragraph-properties fo:text-align="center"/>
      <style:text-properties fo:language="en" fo:country="US"/>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language="en" fo:country="US"/>
    </style:style>
    <style:style style:name="TableCell406" style:family="table-cell">
      <style:table-cell-properties fo:border="0.0069in solid #000000" fo:padding-top="0in" fo:padding-left="0.075in" fo:padding-bottom="0in" fo:padding-right="0.075in"/>
    </style:style>
    <style:style style:name="P407" style:parent-style-name="Pasiūlymai4" style:family="paragraph">
      <style:paragraph-properties fo:text-align="center"/>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Pasiūlymai4" style:family="paragraph">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Pasiūlymai4" style:family="paragraph">
      <style:paragraph-properties fo:text-align="center"/>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1506in"/>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fo:font-size="11pt" style:font-size-asian="11pt"/>
    </style:style>
    <style:style style:name="T416" style:parent-style-name="DefaultParagraphFont" style:family="text">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Pasiūlymai4"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Pasiūlymai4" style:family="paragraph">
      <style:paragraph-properties fo:text-indent="0.2111in"/>
      <style:text-properties fo:color="#FF0000"/>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Pasiūlymai4" style:family="paragraph">
      <style:paragraph-properties fo:text-align="center"/>
      <style:text-properties fo:language="en" fo:country="US"/>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language="en" fo:country="US"/>
    </style:style>
    <style:style style:name="TableCell426" style:family="table-cell">
      <style:table-cell-properties fo:border="0.0069in solid #000000" fo:padding-top="0in" fo:padding-left="0.075in" fo:padding-bottom="0in" fo:padding-right="0.075in"/>
    </style:style>
    <style:style style:name="P427" style:parent-style-name="Pasiūlymai4" style:family="paragraph">
      <style:paragraph-properties fo:text-align="center"/>
      <style:text-properties fo:font-weight="bold" style:font-weight-asian="bold" fo:language="en" fo:country="US"/>
    </style:style>
    <style:style style:name="TableCell428" style:family="table-cell">
      <style:table-cell-properties fo:border="0.0069in solid #000000" fo:padding-top="0in" fo:padding-left="0.075in" fo:padding-bottom="0in" fo:padding-right="0.075in"/>
    </style:style>
    <style:style style:name="P429" style:parent-style-name="Pasiūlymai4" style:family="paragraph">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Pasiūlymai4" style:family="paragraph">
      <style:paragraph-properties fo:text-align="center"/>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text-indent="0.1506in"/>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Pasiūlymai4" style:family="paragraph">
      <style:paragraph-properties fo:text-align="center"/>
    </style:style>
    <style:style style:name="P436" style:parent-style-name="Pasiūlymai4" style:family="paragraph">
      <style:paragraph-properties fo:text-align="center"/>
      <style:text-properties fo:color="#FF0000"/>
    </style:style>
    <style:style style:name="TableCell437" style:family="table-cell">
      <style:table-cell-properties fo:border="0.0069in solid #000000" fo:padding-top="0in" fo:padding-left="0.075in" fo:padding-bottom="0in" fo:padding-right="0.075in"/>
    </style:style>
    <style:style style:name="P438" style:parent-style-name="Pasiūlymai4" style:family="paragraph">
      <style:paragraph-properties fo:text-indent="0.2111in"/>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Pasiūlymai4" style:family="paragraph">
      <style:paragraph-properties fo:text-align="center"/>
      <style:text-properties fo:language="en" fo:country="US"/>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language="en" fo:country="US"/>
    </style:style>
    <style:style style:name="TableCell444" style:family="table-cell">
      <style:table-cell-properties fo:border="0.0069in solid #000000" fo:padding-top="0in" fo:padding-left="0.075in" fo:padding-bottom="0in" fo:padding-right="0.075in"/>
    </style:style>
    <style:style style:name="P445" style:parent-style-name="Pasiūlymai4" style:family="paragraph">
      <style:paragraph-properties fo:text-align="center"/>
      <style:text-properties fo:font-weight="bold" style:font-weight-asian="bold" fo:language="en" fo:country="US"/>
    </style:style>
    <style:style style:name="P446" style:parent-style-name="Pasiūlymai4" style:family="paragraph">
      <style:paragraph-properties fo:text-align="center"/>
      <style:text-properties fo:font-weight="bold" style:font-weight-asian="bold" fo:language="en" fo:country="US"/>
    </style:style>
    <style:style style:name="TableCell447" style:family="table-cell">
      <style:table-cell-properties fo:border="0.0069in solid #000000" fo:padding-top="0in" fo:padding-left="0.075in" fo:padding-bottom="0in" fo:padding-right="0.075in"/>
    </style:style>
    <style:style style:name="P448" style:parent-style-name="Pasiūlymai4" style:family="paragraph">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Pasiūlymai4" style:family="paragraph">
      <style:paragraph-properties fo:text-align="center"/>
      <style:text-properties fo:font-weight="bold" style:font-weight-asian="bold"/>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text-indent="0.1506in"/>
      <style:text-properties fo:font-size="11pt" style:font-size-asian="11pt"/>
    </style:style>
    <style:style style:name="P453" style:parent-style-name="Normal" style:family="paragraph">
      <style:paragraph-properties fo:text-align="justify" fo:text-indent="0.1506in"/>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Pasiūlymai4"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Pasiūlymai4" style:family="paragraph">
      <style:paragraph-properties fo:text-indent="0.2111in"/>
    </style:style>
    <style:style style:name="P458" style:parent-style-name="Pasiūlymai4" style:family="paragraph">
      <style:paragraph-properties fo:text-indent="0.2111in"/>
      <style:text-properties fo:color="#FF0000"/>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Pasiūlymai4" style:family="paragraph">
      <style:paragraph-properties fo:text-align="center"/>
      <style:text-properties fo:language="en" fo:country="US"/>
    </style:style>
    <style:style style:name="TableCell462" style:family="table-cell">
      <style:table-cell-properties fo:border="0.0069in solid #000000" fo:padding-top="0in" fo:padding-left="0.075in" fo:padding-bottom="0in" fo:padding-right="0.075in"/>
    </style:style>
    <style:style style:name="P463" style:parent-style-name="Pasiūlymai4" style:family="paragraph">
      <style:text-properties fo:language="en" fo:country="US"/>
    </style:style>
    <style:style style:name="TableCell464" style:family="table-cell">
      <style:table-cell-properties fo:border="0.0069in solid #000000" fo:padding-top="0in" fo:padding-left="0.075in" fo:padding-bottom="0in" fo:padding-right="0.075in"/>
    </style:style>
    <style:style style:name="P465" style:parent-style-name="Pasiūlymai4" style:family="paragraph">
      <style:paragraph-properties fo:text-align="center"/>
      <style:text-properties fo:font-weight="bold" style:font-weight-asian="bold" fo:language="en" fo:country="US"/>
    </style:style>
    <style:style style:name="P466" style:parent-style-name="Pasiūlymai4" style:family="paragraph">
      <style:paragraph-properties fo:text-align="center"/>
      <style:text-properties fo:font-weight="bold" style:font-weight-asian="bold" fo:language="en" fo:country="US"/>
    </style:style>
    <style:style style:name="TableCell467" style:family="table-cell">
      <style:table-cell-properties fo:border="0.0069in solid #000000" fo:padding-top="0in" fo:padding-left="0.075in" fo:padding-bottom="0in" fo:padding-right="0.075in"/>
    </style:style>
    <style:style style:name="P468" style:parent-style-name="Pasiūlymai4" style:family="paragraph">
      <style:text-properties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Pasiūlymai4" style:family="paragraph">
      <style:paragraph-properties fo:text-align="center"/>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text-indent="0.1534in">
        <style:tab-stops>
          <style:tab-stop style:type="left" style:position="0.5909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per 68.1%"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name-asian="SimSun" fo:font-size="11pt" style:font-size-asian="11pt" style:font-size-complex="11pt"/>
    </style:style>
    <style:style style:name="T480" style:parent-style-name="DefaultParagraphFont" style:family="text">
      <style:text-properties style:font-name-asian="SimSun" fo:font-size="11pt" style:font-size-asian="11pt" style:font-size-complex="11pt"/>
    </style:style>
    <style:style style:name="T481" style:parent-style-name="DefaultParagraphFont" style:family="text">
      <style:text-properties style:font-name-asian="SimSun" fo:font-size="11pt" style:font-size-asian="11pt" style:font-size-complex="11pt"/>
    </style:style>
    <style:style style:name="P482" style:parent-style-name="Normal" style:family="paragraph">
      <style:paragraph-properties fo:text-align="justify" fo:text-indent="0.1534in">
        <style:tab-stops>
          <style:tab-stop style:type="left" style:position="0.5909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1534in"/>
      <style:text-properties fo:font-size="11pt" style:font-size-asian="11pt" style:font-size-complex="11pt"/>
    </style:style>
    <style:style style:name="P487" style:parent-style-name="Pasiūlymai2" style:family="paragraph">
      <style:paragraph-properties fo:widows="0" fo:orphans="0" fo:text-indent="0.1534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Pasiūlymai2" style:family="paragraph">
      <style:paragraph-properties fo:widows="0" fo:orphans="0" fo:text-indent="0.1534in"/>
    </style:style>
    <style:style style:name="T495" style:parent-style-name="DefaultParagraphFont" style:family="text">
      <style:text-properties style:font-name-asian="SimSun"/>
    </style:style>
    <style:style style:name="T496" style:parent-style-name="DefaultParagraphFont" style:family="text">
      <style:text-properties style:font-name-asian="SimSun"/>
    </style:style>
    <style:style style:name="P497" style:parent-style-name="Pasiūlymai2" style:family="paragraph">
      <style:paragraph-properties fo:widows="0" fo:orphans="0" fo:text-indent="0.1534in"/>
    </style:style>
    <style:style style:name="T498" style:parent-style-name="Hyperlink" style:family="text">
      <style:text-properties style:use-window-font-color="true" style:text-underline-type="none"/>
    </style:style>
    <style:style style:name="T499" style:parent-style-name="DefaultParagraphFont" style:family="text">
      <style:text-properties fo:color="#000000"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style:font-name-asian="Calibri"/>
    </style:style>
    <style:style style:name="P505" style:parent-style-name="Pasiūlymai2" style:family="paragraph">
      <style:paragraph-properties fo:widows="0" fo:orphans="0" fo:text-indent="0.1534in"/>
    </style:style>
    <style:style style:name="T506" style:parent-style-name="DefaultParagraphFont" style:family="text">
      <style:text-properties fo:color="#000000" fo:background-color="#FFFFFF"/>
    </style:style>
    <style:style style:name="T507" style:parent-style-name="DefaultParagraphFont" style:family="text">
      <style:text-properties fo:color="#000000" style:text-position="super 68.1%" fo:background-color="#FFFFFF"/>
    </style:style>
    <style:style style:name="T508" style:parent-style-name="DefaultParagraphFont" style:family="text">
      <style:text-properties fo:color="#000000" fo:background-color="#FFFFFF"/>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style>
    <style:style style:name="T510" style:parent-style-name="DefaultParagraphFont" style:family="text">
      <style:text-properties fo:font-weight="bold" style:font-weight-asian="bold"/>
    </style:style>
    <style:style style:name="P511" style:parent-style-name="Pasiūlymai2" style:family="paragraph">
      <style:paragraph-properties fo:widows="0" fo:orphans="0" fo:text-indent="0.1534in"/>
    </style:style>
    <style:style style:name="T512" style:parent-style-name="DefaultParagraphFont" style:family="text">
      <style:text-properties fo:background-color="#FFFFFF"/>
    </style:style>
    <style:style style:name="T513" style:parent-style-name="DefaultParagraphFont" style:family="text">
      <style:text-properties fo:font-style="italic" style:font-style-asian="italic" fo:background-color="#FFFFFF"/>
    </style:style>
    <style:style style:name="T514" style:parent-style-name="DefaultParagraphFont" style:family="text">
      <style:text-properties fo:background-color="#FFFFFF"/>
    </style:style>
    <style:style style:name="P515" style:parent-style-name="Pasiūlymai2" style:family="paragraph">
      <style:paragraph-properties fo:widows="0" fo:orphans="0" fo:text-indent="0.1534in"/>
    </style:style>
    <style:style style:name="T516" style:parent-style-name="DefaultParagraphFont" style:family="text">
      <style:text-properties fo:background-color="#FFFFFF"/>
    </style:style>
    <style:style style:name="T517" style:parent-style-name="DefaultParagraphFont" style:family="text">
      <style:text-properties fo:font-style="italic" style:font-style-asian="italic"/>
    </style:style>
    <style:style style:name="T518" style:parent-style-name="DefaultParagraphFont" style:family="text">
      <style:text-properties style:language-asian="lt" style:country-asian="LT"/>
    </style:style>
    <style:style style:name="T519" style:parent-style-name="DefaultParagraphFont" style:family="text">
      <style:text-properties style:text-position="super 68.1%"/>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style>
    <style:style style:name="T523" style:parent-style-name="DefaultParagraphFont" style:family="text">
      <style:text-properties fo:font-weight="bold" style:font-weight-asian="bold"/>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style>
    <style:style style:name="T525" style:parent-style-name="DefaultParagraphFont" style:family="text">
      <style:text-properties fo:font-weight="bold" style:font-weight-asian="bold"/>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style>
    <style:style style:name="T527" style:parent-style-name="DefaultParagraphFont" style:family="text">
      <style:text-properties fo:font-weight="bold" style:font-weight-asian="bold"/>
    </style:style>
    <style:style style:name="P528" style:parent-style-name="Pasiūlymai2" style:family="paragraph">
      <style:paragraph-properties fo:widows="0" fo:orphans="0" fo:text-indent="0.1534in"/>
    </style:style>
    <style:style style:name="T529" style:parent-style-name="DefaultParagraphFont" style:family="text">
      <style:text-properties fo:font-style="italic" style:font-style-asian="italic"/>
    </style:style>
    <style:style style:name="TableCell530" style:family="table-cell">
      <style:table-cell-properties fo:border="0.0069in solid #000000" fo:padding-top="0in" fo:padding-left="0.075in" fo:padding-bottom="0in" fo:padding-right="0.075in"/>
    </style:style>
    <style:style style:name="P531" style:parent-style-name="Pasiūlymai4"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Pasiūlymai4" style:family="paragraph">
      <style:paragraph-properties fo:margin-left="0.5in">
        <style:tab-stops/>
      </style:paragraph-properties>
      <style:text-properties fo:color="#FF0000"/>
    </style:style>
    <style:style style:name="P534" style:parent-style-name="Normal" style:family="paragraph">
      <style:text-properties fo:font-size="9pt" style:font-size-asian="9pt" style:font-size-complex="9pt"/>
    </style:style>
    <style:style style:name="P535" style:parent-style-name="Normal" style:family="paragraph">
      <style:paragraph-properties fo:keep-with-next="always" fo:text-indent="0.5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style:font-weight-complex="bold"/>
    </style:style>
    <style:style style:name="P539" style:parent-style-name="Normal" style:family="paragraph">
      <style:paragraph-properties fo:keep-with-next="always" fo:text-indent="0.5in"/>
      <style:text-properties fo:font-weight="bold" style:font-weight-asian="bold" style:font-weight-complex="bold"/>
    </style:style>
    <style:style style:name="P540" style:parent-style-name="Normal" style:family="paragraph">
      <style:paragraph-properties fo:text-align="justify"/>
      <style:text-properties fo:font-size="10pt" style:font-size-asian="10pt"/>
    </style:style>
    <style:style style:name="TableColumn542" style:family="table-column">
      <style:table-column-properties style:column-width="0.3902in" style:use-optimal-column-width="false"/>
    </style:style>
    <style:style style:name="TableColumn543" style:family="table-column">
      <style:table-column-properties style:column-width="1.3687in" style:use-optimal-column-width="false"/>
    </style:style>
    <style:style style:name="TableColumn544" style:family="table-column">
      <style:table-column-properties style:column-width="0.4666in" style:use-optimal-column-width="false"/>
    </style:style>
    <style:style style:name="TableColumn545" style:family="table-column">
      <style:table-column-properties style:column-width="0.4868in" style:use-optimal-column-width="false"/>
    </style:style>
    <style:style style:name="TableColumn546" style:family="table-column">
      <style:table-column-properties style:column-width="0.4666in" style:use-optimal-column-width="false"/>
    </style:style>
    <style:style style:name="TableColumn547" style:family="table-column">
      <style:table-column-properties style:column-width="0.3895in" style:use-optimal-column-width="false"/>
    </style:style>
    <style:style style:name="TableColumn548" style:family="table-column">
      <style:table-column-properties style:column-width="3.7652in" style:use-optimal-column-width="false"/>
    </style:style>
    <style:style style:name="TableColumn549" style:family="table-column">
      <style:table-column-properties style:column-width="1.2611in" style:use-optimal-column-width="false"/>
    </style:style>
    <style:style style:name="TableColumn550" style:family="table-column">
      <style:table-column-properties style:column-width="1.9381in" style:use-optimal-column-width="false"/>
    </style:style>
    <style:style style:name="Table541" style:family="table">
      <style:table-properties style:width="10.5333in" fo:margin-left="0in" table:align="center"/>
    </style:style>
    <style:style style:name="TableRow551" style:family="table-row">
      <style:table-row-properties style:min-row-height="0.3277in" style:use-optimal-row-height="false" fo:keep-together="alway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style:glyph-orientation-vertical="0" style:vertical-align="middle" fo:padding-top="0in" fo:padding-left="0.075in" fo:padding-bottom="0in" fo:padding-right="0.075in"/>
    </style:style>
    <style:style style:name="P56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min-row-height="0.4111in" style:use-optimal-row-height="false"/>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P577" style:parent-style-name="Normal" style:family="paragraph">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Pasiūlymai6"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Pasiūlymai6" style:family="paragraph">
      <style:paragraph-properties fo:text-align="start"/>
    </style:style>
    <style:style style:name="P586" style:parent-style-name="Pasiūlymai6" style:family="paragraph">
      <style:paragraph-properties fo:text-align="start"/>
      <style:text-properties fo:language="en" fo:country="US"/>
    </style:style>
    <style:style style:name="TableCell587" style:family="table-cell">
      <style:table-cell-properties fo:border="0.0069in solid #000000" fo:padding-top="0in" fo:padding-left="0.075in" fo:padding-bottom="0in" fo:padding-right="0.075in"/>
    </style:style>
    <style:style style:name="P588" style:parent-style-name="Pasiūlymai6" style:family="paragraph">
      <style:paragraph-properties fo:text-align="center"/>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Pasiūlymai6" style:family="paragraph">
      <style:paragraph-properties fo:text-align="center"/>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Pasiūlymai6" style:family="paragraph">
      <style:paragraph-properties fo:text-align="center"/>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Pasiūlymai6"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Pasiūlymai6" style:family="paragraph">
      <style:paragraph-properties fo:text-indent="0.1576in"/>
    </style:style>
    <style:style style:name="TableCell597" style:family="table-cell">
      <style:table-cell-properties fo:border="0.0069in solid #000000" fo:padding-top="0in" fo:padding-left="0.075in" fo:padding-bottom="0in" fo:padding-right="0.075in"/>
    </style:style>
    <style:style style:name="P598" style:parent-style-name="Pasiūlymai6"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Pasiūlymai6" style:family="paragraph">
      <style:paragraph-properties fo:text-indent="0.1576in"/>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Pasiūlymai6"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Pasiūlymai6" style:family="paragraph">
      <style:paragraph-properties fo:text-align="start"/>
    </style:style>
    <style:style style:name="P606" style:parent-style-name="Pasiūlymai6" style:family="paragraph">
      <style:paragraph-properties fo:text-align="start"/>
      <style:text-properties fo:language="en" fo:country="US"/>
    </style:style>
    <style:style style:name="TableCell607" style:family="table-cell">
      <style:table-cell-properties fo:border="0.0069in solid #000000" fo:padding-top="0in" fo:padding-left="0.075in" fo:padding-bottom="0in" fo:padding-right="0.075in"/>
    </style:style>
    <style:style style:name="P608" style:parent-style-name="Pasiūlymai6" style:family="paragraph">
      <style:paragraph-properties fo:text-align="center"/>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Pasiūlymai6" style:family="paragraph">
      <style:paragraph-properties fo:text-align="center"/>
      <style:text-properties fo:font-weight="bold" style:font-weight-asian="bold"/>
    </style:style>
    <style:style style:name="TableCell611" style:family="table-cell">
      <style:table-cell-properties fo:border="0.0069in solid #000000" fo:padding-top="0in" fo:padding-left="0.075in" fo:padding-bottom="0in" fo:padding-right="0.075in"/>
    </style:style>
    <style:style style:name="P612" style:parent-style-name="Pasiūlymai6" style:family="paragraph">
      <style:paragraph-properties fo:text-align="center"/>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Pasiūlymai6"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Pasiūlymai6" style:family="paragraph">
      <style:paragraph-properties fo:text-indent="0.1576in"/>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TableCell619" style:family="table-cell">
      <style:table-cell-properties fo:border="0.0069in solid #000000" fo:padding-top="0in" fo:padding-left="0.075in" fo:padding-bottom="0in" fo:padding-right="0.075in"/>
    </style:style>
    <style:style style:name="P620" style:parent-style-name="Pasiūlymai6"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Pasiūlymai6" style:family="paragraph">
      <style:paragraph-properties fo:text-indent="0.1576in"/>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style:text-position="super 62.5%"/>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style:style>
    <style:style style:name="P632" style:parent-style-name="Pranešėjas" style:family="paragraph">
      <style:paragraph-properties fo:line-height="100%"/>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style:style>
    <style:style style:name="P639" style:parent-style-name="Normal" style:family="paragraph">
      <style:paragraph-properties fo:text-align="justify" fo:text-indent="0.5in"/>
    </style:style>
    <style:style style:name="P640" style:parent-style-name="Normal" style:family="paragraph">
      <style:paragraph-properties fo:text-align="justify" fo:line-height="150%"/>
    </style:style>
    <style:style style:name="P641" style:parent-style-name="Normal" style:family="paragraph">
      <style:paragraph-properties fo:text-align="justify"/>
    </style:style>
    <style:style style:name="T642" style:parent-style-name="DefaultParagraphFont" style:family="text">
      <style:text-properties fo:color="#FFFFFF"/>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ultūros komitetas</text:span></text:p>
      <text:p text:style-name="P11"/>
      <text:p text:style-name="P12"/>
      <text:p text:style-name="P13"><text:span text:style-name="T14">PAGRINDINIO KOMITETO IŠVAD</text:span><text:span text:style-name="T15">A</text:span></text:p>
      <text:p text:style-name="Projektas"><text:span text:style-name="T16">DĖL<text:s/></text:span><text:span text:style-name="T17">LIETUVOS RESPUBLIKOS MUZIEJŲ ĮSTATYMO</text:span><text:span text:style-name="T18"><text:s/>NR. I-930 2 STRAIPSNIO PAKEITIMO IR PAPILDYMO 6</text:span><text:span text:style-name="T19">1</text:span><text:span text:style-name="T20"><text:s/>STRAIPSNIU ĮSTATYMO PROJEKTO</text:span></text:p>
      <text:p text:style-name="Projektas"><text:span text:style-name="T21">nR. xiiip-4429</text:span></text:p>
      <text:p text:style-name="P22"/>
      <text:p text:style-name="P23">2021-04-14<text:s text:c="2"/>Nr.<text:s/>121-P-<text:span text:style-name="T24">20</text:span></text:p>
      <text:p text:style-name="P25">Vilnius</text:p>
      <text:p text:style-name="P26"/>
      <text:p text:style-name="P27"/>
      <text:p text:style-name="P28"><text:span text:style-name="T29">1. Komiteto<text:s/></text:span><text:span text:style-name="T30">posėdyje</text:span><text:span text:style-name="T31"><text:s/>dalyvavo:</text:span><text:s/>komiteto pirmininkas<text:s/><text:span text:style-name="T32">Vytautas Juozapaitis,<text:s/></text:span><text:span text:style-name="T33">komiteto pirmininko pavaduotojas Robertas Šarknickas,<text:s/></text:span><text:span text:style-name="T34">komiteto n</text:span>ariai<text:bookmark-start text:name="part_8fd6ef87840e468ab17ef7003f99c9d1"/><text:bookmark-start text:name="part_3f678517c9764395a8fcbfbae2d2493d"/><text:bookmark-end text:name="part_8fd6ef87840e468ab17ef7003f99c9d1"/><text:bookmark-end text:name="part_3f678517c9764395a8fcbfbae2d2493d"/>: Kristijonas Bartoševičius, Petras Gražulis, Vytautas Kernagis, Arminas Lydeka, Liuda Pociūnienė<text:span text:style-name="T35">, Stasys Tumėnas, Kęstutis Vilkauskas. Komiteto biuro vedėja Agnė Jonai</text:span><text:span text:style-name="T36">tienė, komiteto biuro patarėjos:</text:span><text:span text:style-name="T37"><text:s/>Milda Gureckienė,<text:s/></text:span><text:span text:style-name="T38">Giedr</text:span><text:span text:style-name="T39">ė Lukošiūnienė, Deimantė Pukytė, komiteto biuro padėjėja Vijolė Mereckienė.</text:span></text:p>
      <text:p text:style-name="P40"><text:span text:style-name="T41">Kviestieji asmenys:</text:span><text:s/>Lietuvos Respublikos kultūros viceministras Rimantas Mikaitis,<text:s/>Lietuvos Respublikos kultūros ministerijos Atminties institucijų politikos grupės vadovė Rūta Pileckaitė-Vasilienė,<text:s/>Lietuvos Respublikos Ministro Pirmininko patarėja kultūros klausimais Gabrielė Žaidytė,<text:s/>Kultūros paveldo departamento prie Kultūros ministerijos direktorius Vidmantas Bezaras, Kauno rajono savivaldybės mero pavaduotojas Paulius Visockas, Kauno rajono savivaldybės administracijos direktoriaus pavaduotoja Rūta Černiauskienė, Kauno rajono muziejaus direktorius Zigmas Kalesinskas, A. ir J. Juškų etninės kultūros muziejaus direktorius Antanas Sniečkus,<text:s/>Etninės kultūros globos tarybos pirmininkė Dalia Urbanavičienė,<text:s/>Lietuvos muziejų asociacijos valdybos pirmininkas Raimundas Balza, Lietuvos savivaldybių asociacijos patarėjas kultūros ir švietimo klausimais Jonas Mickus, Lietuvos Respublikos Seimo narys Justinas Urbanavičius,<text:s/>Kauno rajono Vilkijos bendruomenės atstovas Kęstutis Markevičius.</text:p>
      <text:p text:style-name="P42"/>
      <text:p text:style-name="P43"/>
      <text:soft-page-break/>
      <text:p text:style-name="P44"><text:span text:style-name="T45">2. Ekspertų, konsultantų, specialistų išvados, pasiūlymai, pataisos, pastabos<text:s/></text:span>(toliau – pasiūlym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text:p>
            <text:p text:style-name="P84">2020-01-16</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Įvertinę įstatymo projekto atitiktį Konstitucijos, įstatymų ir teisės technikos taisyklių reikalavimams, teikiame šias pastabas:</text:p>
            <text:list text:style-name="LFO11" text:continue-numbering="true">
              <text:list-item>
                <text:p text:style-name="P93">Projektu siūloma įteisinti gyvojo muziejaus statusą ir vardo suteikimą, taip pat tokių muziejų kūrėjų ir (ar) prižiūrėtojų gyvenimą muziejaus patalpose. Projekto aiškinamajame rašte teigiama, kad Muziejų įstatymas nenumato teisinės galimybės Lietuvoje suteikti muziejams „gyvojo muziejaus“ vardą, nors tokie muziejai mūsų šalyje egzistuoja. Siūlomas reguliavimas ginčytinas dėl kelių priežasčių.</text:p>
              </text:list-item>
            </text:list>
            <text:p text:style-name="P94"><text:span text:style-name="T95">Pirma, įvertinę projektu siūlomą naują reglamentavimą bei jo motyvus, pažymime, kad nėra aiškūs nei siūlomų nuostatų tikslas, nei turinys. Atkreiptinas dėmesys, kad pagal esamą įstatyminį reguliavimą muziejai klasifikuojami tik pagal juose kaupiamų ir saugomų kultūrinių vertybių pobūdį ir skirstomi atitinkami į<text:s/></text:span><text:span text:style-name="T96">nacionalinius, respublikinius, savivaldybių, žinybinius ir kitus. Šis skirstymas lemia tai, kokia tvarka muziejus steigiamas, kokias funkcijas vykdo bei kokias kultūrines vertybes kaupia. Kitoks muziejų klasifikavimas įstatyme nėra įtvirtintas, o tai iš esmės ir netikslinga, nes aukščiau pateiktas klasifikavimas parodo esminius muziejų statuso skirtumus bei atspindi muziejų veiklos specifiką. Tuo tarpu „gyvojo muziejaus“ statuso įvedimas, sistemiškai vertinant siūlomo reguliavimo santykį su esamu muziejų veiklos reguliavimu, jokių teisinių pasekmių (ir praktinės naudos) nesukurtų, nes „gyvojo muziejaus“ statusas visiškai neįtakotų esamo muziejų steigimo, jų vykdomų funkcijų bei finansavimo reglamentavimo.</text:span></text:p>
          </table:table-cell>
          <table:table-cell table:style-name="TableCell97">
            <text:p text:style-name="P98">Pritarti iš dalies</text:p>
          </table:table-cell>
          <table:table-cell table:style-name="TableCell99">
            <text:p text:style-name="P100">Įstatymo projektu siekiama įteisinti „gyvojo muziejaus“ statusą, kurio įvedimas<text:s/>sudarytų galimybę reglamentuoti<text:s/>muziejininkų gyvenimo muziejui priskirtose<text:s/>gyvenamosios paskirties<text:s/>patalpose klausimus.</text:p>
          </table:table-cell>
        </table:table-row>
        <text:soft-page-break/>
        <table:table-row table:style-name="TableRow101">
          <table:table-cell table:style-name="TableCell102">
            <text:p text:style-name="P103">2.</text:p>
          </table:table-cell>
          <table:table-cell table:style-name="TableCell104">
            <text:p text:style-name="P105">Seimo kanceliarijos Teisės departamentas</text:p>
            <text:p text:style-name="P106">2020-01-16</text:p>
          </table:table-cell>
          <table:table-cell table:style-name="TableCell107">
            <text:p text:style-name="P108">1</text:p>
            <text:p text:style-name="P109">2</text:p>
          </table:table-cell>
          <table:table-cell table:style-name="TableCell110">
            <text:p text:style-name="P111"/>
            <text:p text:style-name="P112"/>
            <text:p text:style-name="P113"/>
          </table:table-cell>
          <table:table-cell table:style-name="TableCell114">
            <text:p text:style-name="P115"/>
          </table:table-cell>
          <table:table-cell table:style-name="TableCell116">
            <text:p text:style-name="P117"><text:span text:style-name="T118">Antra, pats sąvokos „gyvasis muziejus“ turinio bei tokio vardo suteikimo neapibrėžtumas gali apsunkinti tinkamą įstatymo taikymą. Pažymėtina, kad formuluotės, numatančios, kad gyvasis muziejus yra muziejus, kuriame „gyvai atkuriamos“ tam tikros kultūros, gamtinės aplinkos ar istorinio laikotarpio sąlygos, turinys neleidžia vienareikšmiškai konstatuoti kriterijaus, lemiančio „gyvojo muziejaus“ vardo suteikimo galimybę. Jokie kriterijai nenustatomi ir Vyriausybei, įgaliotai nustatyti „gyvojo muziejaus“ vardo suteikimo tvarką. Todėl ydingu laikome tokį reguliavimą, pagal kurį įstatyme vartojamos<text:s/></text:span><text:span text:style-name="T119">sąvokos turinys iš esmės būtų apibrėžiamas (</text:span><text:span text:style-name="T120">inter alia</text:span><text:span text:style-name="T121"> aiškinamas) ne įstatymu, o <text:s/>žemesnės galios teisės aktu. Taip pat diskutuotinas siūlomas reguliavimas, pagal kurį „gyvojo muziejaus“ vardą suteiktų (kas, savo ruožtu, sukurtų suponuojamas teisines pasekmes susijusiems visuomeninių santykių subjektams) pats muziejaus steigėjas, o ne muziejų veiklą prižiūrintis bei atitinkamus viešojo administravimo įgaliojimus turintis subjektas.</text:span></text:p>
          </table:table-cell>
          <table:table-cell table:style-name="TableCell122">
            <text:p text:style-name="P123">Pritarti<text:s/>iš dalies</text:p>
          </table:table-cell>
          <table:table-cell table:style-name="TableCell124">
            <text:p text:style-name="P125">Terminas „gyvasis muziejus“ yra aprobuotas Valstybinės lietuvių kalbos komisijos ir įtrauktas į Lietuvos Respublikos terminų banką.</text:p>
            <text:p text:style-name="P126">Sutiktina su pastaba, kad „gyvojo muziejaus“ statusą<text:s/>turi teisę suteikti<text:s/>ne muziejaus steigėjas, o muziejų veiklą prižiūrintis bei atitinkamus viešojo administravimo įgaliojimus turintis subjektas.</text:p>
          </table:table-cell>
        </table:table-row>
        <table:table-row table:style-name="TableRow127">
          <table:table-cell table:style-name="TableCell128">
            <text:p text:style-name="P129">3.</text:p>
          </table:table-cell>
          <table:table-cell table:style-name="TableCell130">
            <text:p text:style-name="P131">Seimo kanceliarijos Teisės departamentas</text:p>
            <text:p text:style-name="P132">2020-01-16</text:p>
          </table:table-cell>
          <table:table-cell table:style-name="TableCell133">
            <text:p text:style-name="P134">2</text:p>
            <text:p text:style-name="P135"/>
          </table:table-cell>
          <table:table-cell table:style-name="TableCell136">
            <text:p text:style-name="P137"/>
            <text:p text:style-name="P138"/>
          </table:table-cell>
          <table:table-cell table:style-name="TableCell139">
            <text:p text:style-name="P140"/>
          </table:table-cell>
          <table:table-cell table:style-name="TableCell141">
            <text:p text:style-name="P142"><text:span text:style-name="T143">Trečia, iš projekto turėtų būti braukiamos visos nuostatos, susijusios su galimybe muziejų kūrėjams ir (ar) prižiūrėtojams gyventi <text:s/>muziejų patalpose, nes pastatų priskyrimo gyvenamosioms ar negyvenamosioms patalpoms ir atitinkamai leidimo ar draudimo tokiose patalpose gyventi klausimas yra ne šio įstatymo, o Statybų įstatymo bei šio įstatymo įgyvendinamųjų teisės aktų (S</text:span><text:span text:style-name="T144">tatinio (jo patalpų) naudojimo ne pagal paskirtį atvejų ir tvarkos aprašo, S</text:span><text:span text:style-name="T145">tatybos techninio reglamento ir kt.) reguliavimo</text:span><text:span text:style-name="T146"><text:s/>dalykas. Atitinkam</text:span><text:span text:style-name="T147">a</text:span><text:span text:style-name="T148">i brauktinos nuostatos ir dėl atsiskaitymo už komunalines paslaugas, nes tai yra ne įstatymo, o civilinių paslaugų sutarčių reguliavimo dalykas.</text:span></text:p>
          </table:table-cell>
          <table:table-cell table:style-name="TableCell149">
            <text:p text:style-name="P150">Pritarti<text:s/>iš dalies</text:p>
            <text:p text:style-name="P151"/>
          </table:table-cell>
          <table:table-cell table:style-name="TableCell152">
            <text:p text:style-name="P153">Sutiktina su pastaba dėl<text:s/>nuostatų, susijusių su atsiskaitymu<text:s/>už komunalines paslaugas, išbraukimo.</text:p>
          </table:table-cell>
        </table:table-row>
        <text:soft-page-break/>
        <table:table-row table:style-name="TableRow154">
          <table:table-cell table:style-name="TableCell155">
            <text:p text:style-name="P156">4.</text:p>
          </table:table-cell>
          <table:table-cell table:style-name="TableCell157">
            <text:p text:style-name="P158">Seimo kanceliarijos Teisės departamentas</text:p>
            <text:p text:style-name="P159">2020-01-16</text:p>
          </table:table-cell>
          <table:table-cell table:style-name="TableCell160">
            <text:p text:style-name="P161">2</text:p>
            <text:p text:style-name="P162"/>
          </table:table-cell>
          <table:table-cell table:style-name="TableCell163">
            <text:p text:style-name="P164"/>
          </table:table-cell>
          <table:table-cell table:style-name="TableCell165">
            <text:p text:style-name="P166"/>
          </table:table-cell>
          <table:table-cell table:style-name="TableCell167">
            <text:p text:style-name="P168"><text:span text:style-name="T169">Ketvirta, muziejų, kurių teisinė forma yra biudžetinė įstaiga ar viešoji įstaiga, steigėjas (arba vienas iš steigėjų) yra valstybė arba savivaldybė, todėl atitinkamos teisės ir pareigos bei atliekami teisiniai veiksmai turėtų būti siejami ne su steigėju, o su valstybės ar savivaldybės kaip savininko (arba dalininko) teises ir pareigas įgyvendinančia institucija.</text:span></text:p>
          </table:table-cell>
          <table:table-cell table:style-name="TableCell170">
            <text:p text:style-name="P171">Pritarti</text:p>
          </table:table-cell>
          <table:table-cell table:style-name="TableCell172">
            <text:p text:style-name="P173"/>
          </table:table-cell>
        </table:table-row>
        <table:table-row table:style-name="TableRow174">
          <table:table-cell table:style-name="TableCell175">
            <text:p text:style-name="P176">5.</text:p>
          </table:table-cell>
          <table:table-cell table:style-name="TableCell177">
            <text:p text:style-name="P178">Seimo kanceliarijos Teisės departamentas</text:p>
            <text:p text:style-name="P179">2020-01-16</text:p>
          </table:table-cell>
          <table:table-cell table:style-name="TableCell180">
            <text:p text:style-name="P181">2</text:p>
            <text:p text:style-name="P182"/>
          </table:table-cell>
          <table:table-cell table:style-name="TableCell183">
            <text:p text:style-name="P184"/>
            <text:p text:style-name="P185"/>
          </table:table-cell>
          <table:table-cell table:style-name="TableCell186">
            <text:p text:style-name="P187"/>
          </table:table-cell>
          <table:table-cell table:style-name="TableCell188">
            <text:p text:style-name="P189"><text:span text:style-name="T190">Penkta, projekto 2 straipsniu pildomo įstatymo 6</text:span><text:span text:style-name="T191">1</text:span><text:span text:style-name="T192"><text:s/>straipsnio 2 dalyje reglamentuojamos kelios nuostatos – teisė tam tikriems asmenims gyventi gyvuosiuose muziejuose, reikalavimas, kad šie asmenys gyventų į muziejaus ekspoziciją nepatenkančiose gyvenamosiose patalpose, ir atsiskaitymo už šių patalpų komunalines paslaugas tvarka. Nėra aišku, kuriai iš šių nuostatų (ar visoms šioms nuostatoms) yra taikomas paskutinis 6</text:span><text:span text:style-name="T193">1</text:span><text:span text:style-name="T194"><text:s/>straipsnio 2 dalies sakinys.</text:span></text:p>
          </table:table-cell>
          <table:table-cell table:style-name="TableCell195">
            <text:p text:style-name="P196">Pritarti</text:p>
          </table:table-cell>
          <table:table-cell table:style-name="TableCell197">
            <text:p text:style-name="P198"/>
          </table:table-cell>
        </table:table-row>
        <table:table-row table:style-name="TableRow199">
          <table:table-cell table:style-name="TableCell200">
            <text:p text:style-name="P201"><text:span text:style-name="T202">6</text:span>.</text:p>
          </table:table-cell>
          <table:table-cell table:style-name="TableCell203">
            <text:p text:style-name="P204">Seimo kanceliarijos Teisės departamentas</text:p>
            <text:p text:style-name="Pasiūlymai2">2020-01-16</text:p>
          </table:table-cell>
          <table:table-cell table:style-name="TableCell205">
            <text:p text:style-name="P206">3</text:p>
          </table:table-cell>
          <table:table-cell table:style-name="TableCell207">
            <text:p text:style-name="P208">1</text:p>
          </table:table-cell>
          <table:table-cell table:style-name="TableCell209">
            <text:p text:style-name="P210"/>
          </table:table-cell>
          <table:table-cell table:style-name="TableCell211">
            <text:p text:style-name="P212">2. Projekto 3 straipsnio 1 dalyje po žodžio „įstatymas“ įrašytini žodžiai „išskyrus šio straipsnio 2 dalį“.</text:p>
            <text:p text:style-name="P213"/>
          </table:table-cell>
          <table:table-cell table:style-name="TableCell214">
            <text:p text:style-name="P215">Pritarti</text:p>
          </table:table-cell>
          <table:table-cell table:style-name="TableCell216">
            <text:p text:style-name="P217"/>
          </table:table-cell>
        </table:table-row>
        <table:table-row table:style-name="TableRow218">
          <table:table-cell table:style-name="TableCell219">
            <text:p text:style-name="P220">7.</text:p>
          </table:table-cell>
          <table:table-cell table:style-name="TableCell221">
            <text:p text:style-name="P222">Teisingumo ministerijos Europos teisės departamentas</text:p>
            <text:p text:style-name="P223">2020-02-26</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text:span text:style-name="T232">Išnagrinėję Lietuvos Respublikos Seimo pateiktą derinti<text:s/></text:span><text:a xlink:href="https://e-seimas.lrs.lt/portal/legalAct/lt/TAP/7ab4da5036d811eabd71c05e81f09716?positionInSearchResults=0&amp;searchModelUUID=b8bd75a5-d41d-4d90-a0b8-ae363103834f" office:target-frame-name="_top" xlink:show="replace"><text:span text:style-name="T233">Lietuvos Respublikos muziejų įstatymo Nr. I-930 2 straipsnio pakeitimo ir papildymo 6(1) straipsniu įstatymo projektą Nr. XIIIP-4429</text:span></text:a><text:span text:style-name="T234"><text:s/>pažymime, kad pastabų ir pasiūlymų dėl atitikties Europos Sąjungos teisei neturime.</text:span></text:p>
          </table:table-cell>
          <table:table-cell table:style-name="TableCell235">
            <text:p text:style-name="P236">Pritarti</text:p>
          </table:table-cell>
          <table:table-cell table:style-name="TableCell237">
            <text:p text:style-name="P238"/>
          </table:table-cell>
        </table:table-row>
      </table:table>
      <text:p text:style-name="P239"/>
      <text:p text:style-name="P240">3. Piliečių, asociacijų, politinių partijų, lobistų ir kitų suinteresuotų asmenų pasiūlymai:</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Eil.</text:p>
              <text:p text:style-name="P254">Nr.</text:p>
            </table:table-cell>
            <table:table-cell table:style-name="TableCell255" table:number-rows-spanned="2">
              <text:p text:style-name="P256">Pasiūlymo teikėjas, data</text:p>
            </table:table-cell>
            <table:table-cell table:style-name="TableCell257" table:number-columns-spanned="3">
              <text:p text:style-name="P258">Siūloma keisti</text:p>
            </table:table-cell>
            <table:covered-table-cell/>
            <table:covered-table-cell/>
            <table:table-cell table:style-name="TableCell259" table:number-rows-spanned="2">
              <text:p text:style-name="P260"/>
              <text:p text:style-name="P261">Pasiūlymo turinys</text:p>
              <text:p text:style-name="P262"/>
            </table:table-cell>
            <table:table-cell table:style-name="TableCell263" table:number-rows-spanned="2">
              <text:p text:style-name="P264">Komiteto nuomonė</text:p>
            </table:table-cell>
            <table:table-cell table:style-name="TableCell265" table:number-rows-spanned="2">
              <text:p text:style-name="P266">Argumentai,<text:s/></text:p>
              <text:p text:style-name="P267">pagrindžiantys nuomonę</text:p>
            </table:table-cell>
          </table:table-row>
          <table:table-row table:style-name="TableRow268">
            <table:covered-table-cell>
              <text:p text:style-name="Normal"/>
            </table:covered-table-cell>
            <table:covered-table-cell>
              <text:p text:style-name="Normal"/>
            </table:covered-table-cell>
            <table:table-cell table:style-name="TableCell269">
              <text:p text:style-name="P270">str.</text:p>
            </table:table-cell>
            <table:table-cell table:style-name="TableCell271">
              <text:p text:style-name="P272">str. d.</text:p>
            </table:table-cell>
            <table:table-cell table:style-name="TableCell273">
              <text:p text:style-name="P2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5">
          <table:table-cell table:style-name="TableCell276">
            <text:p text:style-name="P277">1.<text:s/></text:p>
          </table:table-cell>
          <table:table-cell table:style-name="TableCell278">
            <text:p text:style-name="P279">Lietuvos savivaldybių asociacija</text:p>
            <text:soft-page-break/>
            <text:p text:style-name="P280">2020-04-07</text:p>
          </table:table-cell>
          <table:table-cell table:style-name="TableCell281">
            <text:p text:style-name="P282">1</text:p>
            <text:p text:style-name="P283">2</text:p>
          </table:table-cell>
          <table:table-cell table:style-name="TableCell284">
            <text:p text:style-name="P285"/>
          </table:table-cell>
          <table:table-cell table:style-name="TableCell286">
            <text:p text:style-name="P287"/>
          </table:table-cell>
          <table:table-cell table:style-name="TableCell288">
            <text:p text:style-name="P289">Siunčiame Lietuvos savivaldybių asociacijos nuomonę dėl Lietuvos Respublikos muziejų įstatymo Nr. I-<text:span text:style-name="T290">930 2<text:s/></text:span><text:soft-page-break/>straipsnio pakeitimo ir papildymo<text:s/><text:span text:style-name="T291">6</text:span><text:span text:style-name="T292">1</text:span><text:span text:style-name="T293"><text:s/></text:span>straipsniu įstatymo projekto.</text:p>
            <text:p text:style-name="P294">Susipažinę su projektu manome, jog tikslinga įteisinti tokios rūšies muziejų. Tačiau tikslintina ne tik pati sąvoka „Gyvasis muziejus“, bet ir<text:s/><text:span text:style-name="T295">6</text:span><text:span text:style-name="T296">1</text:span><text:span text:style-name="T297"><text:s/></text:span>straipsnio<text:s/><text:span text:style-name="T298">1</text:span><text:s/>dalis, nes vartojama sąvoka „steigėjas“, tačiau kituose teisės aktuose jau keletą metų įteisinta sąvoka „savininkas“, o<text:s/><text:span text:style-name="T299">2<text:s/></text:span>dalies nuostatos galėtų būti išdėstytos poįstatyminiame teisės akte.</text:p>
            <text:p text:style-name="P300">Siūlome tobulinti Įstatymo projektą ir jį aptarti su muziejų bendruomene.</text:p>
          </table:table-cell>
          <table:table-cell table:style-name="TableCell301">
            <text:p text:style-name="P302">Pritarti iš dalies</text:p>
          </table:table-cell>
          <table:table-cell table:style-name="TableCell303">
            <text:p text:style-name="P304">Terminas „gyvasis muziejus“ yra aprobuotas<text:s/><text:soft-page-break/>Valstybinės lietuvių kalbos komisijos ir įtrauktas į Lietuvos Respublikos terminų banką.</text:p>
            <text:p text:style-name="P305">Sutiktina su pasiūlymu<text:s/>dėl<text:s/>sąvokos „steigėjas“ nevartojimo.</text:p>
          </table:table-cell>
        </table:table-row>
        <text:soft-page-break/>
        <table:table-row table:style-name="TableRow306">
          <table:table-cell table:style-name="TableCell307">
            <text:p text:style-name="P308">2.</text:p>
          </table:table-cell>
          <table:table-cell table:style-name="TableCell309">
            <text:p text:style-name="P310">Lietuvos muziejų asociacija</text:p>
            <text:p text:style-name="P311">2020-04-28</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Informuojame, kad Lietuvos muziejų asociacijos (toliau - LMA) valdyba nepritaria Lietuvos Respublikos muziejų įstatymo Nr. I-930 2 straipsnio pakeitimo ir papildymo 6(1) straipsniu įstatymo projektui Nr. XIIIP-4429, nes mano, kad ne kiekviena privati ar visuomeninė kolekcija turi būti įvardijama kaip muziejus vien dėlto, kad skamba rimčiau ar solidžiau, o juo labiau, kai bandoma juridiškai įteisinti įvairius, nebūtinai muziejinius darinius ar veiksmus.</text:p>
            <text:p text:style-name="P320">LMA valdyba palaiko Lietuvos Respublikos kultūros ministerijos pateiktą nuomonę dėl projekto.</text:p>
          </table:table-cell>
          <table:table-cell table:style-name="TableCell321">
            <text:p text:style-name="P322">Atsižvelgti</text:p>
            <text:p text:style-name="P323"/>
          </table:table-cell>
          <table:table-cell table:style-name="TableCell324">
            <text:p text:style-name="Pasiūlymai2"/>
          </table:table-cell>
        </table:table-row>
      </table:table>
      <text:p text:style-name="P325"/>
      <text:p text:style-name="P326">4. Valstybės ir savivaldybių institucijų ir įstaigų pasiūlymai:</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able:number-rows-spanned="2">
              <text:p text:style-name="P339">Eil.</text:p>
              <text:p text:style-name="P340">Nr.</text:p>
            </table:table-cell>
            <table:table-cell table:style-name="TableCell341" table:number-rows-spanned="2">
              <text:p text:style-name="P342">Pasiūlymo teikėjas, data</text:p>
            </table:table-cell>
            <table:table-cell table:style-name="TableCell343" table:number-columns-spanned="3">
              <text:p text:style-name="P344">Siūloma keisti</text:p>
            </table:table-cell>
            <table:covered-table-cell/>
            <table:covered-table-cell/>
            <table:table-cell table:style-name="TableCell345" table:number-rows-spanned="2">
              <text:p text:style-name="P346"/>
              <text:p text:style-name="P347">Pasiūlymo turinys</text:p>
              <text:p text:style-name="P348"/>
            </table:table-cell>
            <table:table-cell table:style-name="TableCell349" table:number-rows-spanned="2">
              <text:p text:style-name="P350">Komiteto nuomonė</text:p>
            </table:table-cell>
            <table:table-cell table:style-name="TableCell351" table:number-rows-spanned="2">
              <text:p text:style-name="P352">Argumentai,<text:s/></text:p>
              <text:p text:style-name="P353">pagrindžiantys nuomonę</text:p>
            </table:table-cell>
          </table:table-row>
          <table:table-row table:style-name="TableRow354">
            <table:covered-table-cell>
              <text:p text:style-name="Normal"/>
            </table:covered-table-cell>
            <table:covered-table-cell>
              <text:p text:style-name="Normal"/>
            </table:covered-table-cell>
            <table:table-cell table:style-name="TableCell355">
              <text:p text:style-name="P356">str.</text:p>
            </table:table-cell>
            <table:table-cell table:style-name="TableCell357">
              <text:p text:style-name="P358">str. d.</text:p>
            </table:table-cell>
            <table:table-cell table:style-name="TableCell359">
              <text:p text:style-name="P3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1">
          <table:table-cell table:style-name="TableCell362">
            <text:p text:style-name="P363">1.</text:p>
          </table:table-cell>
          <table:table-cell table:style-name="TableCell364">
            <text:p text:style-name="Pasiūlymai4">Kultūros ministerija</text:p>
            <text:p text:style-name="P365">2020-04-22</text:p>
          </table:table-cell>
          <table:table-cell table:style-name="TableCell366">
            <text:p text:style-name="P367"/>
            <text:p text:style-name="P368"/>
          </table:table-cell>
          <table:table-cell table:style-name="TableCell369">
            <text:p text:style-name="P370"/>
          </table:table-cell>
          <table:table-cell table:style-name="TableCell371">
            <text:p text:style-name="P372"/>
          </table:table-cell>
          <table:table-cell table:style-name="TableCell373">
            <text:p text:style-name="P374">Kultūros ministerija (toliau – Ministerija) pagal kompetenciją išnagrinėjo Muziejų įstatymo Nr. I-930 2 straipsnio pakeitimo ir papildymo 6¹ straipsniu įstatymo projektą (toliau –<text:s/>projektas) ir teikia šias pastabas.</text:p>
            <text:p text:style-name="P375">Ministerija iš esmės pritaria Lietuvos Respublikos Seimo<text:s/><text:soft-page-break/>kanceliarijos Teisės departamento 2020 m. sausio 16 d. Nr. XIIIP-4429 išvadoje pateiktam teisiniam vertinimui, jog nėra aiškūs siūlomo projekto nuostatų tikslai ir turinys, nes pastatų priskyrimas gyvenamosioms ar negyvenamosioms patalpoms ir atitinkamai leidimas ar draudimas tokiose patalpose gyventi yra ne šio įstatymo reguliavimo dalykas.</text:p>
          </table:table-cell>
          <table:table-cell table:style-name="TableCell376">
            <text:p text:style-name="P377">Pritarti<text:s/>iš dalies</text:p>
          </table:table-cell>
          <table:table-cell table:style-name="TableCell378">
            <text:p text:style-name="P379">Įstatymo projektu nesiekiama konkrečių muziejų pastatų<text:s/>priskirti gyvenamosios ar negyvenamosios<text:s/>paskirties<text:s/><text:soft-page-break/>patalpoms.</text:p>
          </table:table-cell>
        </table:table-row>
        <text:soft-page-break/>
        <table:table-row table:style-name="TableRow380">
          <table:table-cell table:style-name="TableCell381">
            <text:p text:style-name="P382">2.</text:p>
          </table:table-cell>
          <table:table-cell table:style-name="TableCell383">
            <text:p text:style-name="Pasiūlymai4">Kultūros ministerija</text:p>
            <text:p text:style-name="Pasiūlymai4"><text:span text:style-name="T384">2020-04-22</text:span></text:p>
          </table:table-cell>
          <table:table-cell table:style-name="TableCell385">
            <text:p text:style-name="P386">1</text:p>
            <text:p text:style-name="P387"/>
          </table:table-cell>
          <table:table-cell table:style-name="TableCell388">
            <text:p text:style-name="P389"/>
            <text:p text:style-name="P390"/>
          </table:table-cell>
          <table:table-cell table:style-name="TableCell391">
            <text:p text:style-name="P392"/>
          </table:table-cell>
          <table:table-cell table:style-name="TableCell393">
            <text:p text:style-name="P394">Muziejų įstatyme šiuo metu muziejai klasifikuojami pagal juose kaupiamų ir saugomų kultūrinių vertybių svarbą nacionaliniu, valstybiniu ar regioniniu lygiu, atitinkamai muziejus skirstant į nacionalinius, respublikinius, savivaldybių, žinybinius ir kitus. Kitoks muziejų klasifikavimo pobūdis („gyvasis“ ar pan.) įstatyme nėra tikslingas, nes:</text:p>
            <text:p text:style-name="P395">1. esamas klasifikavimas yra pakankamas, nes parodo esminius muziejų statuso skirtumus bei veiklos specifiką;</text:p>
            <text:p text:style-name="P396">2. „gyvasis“ muziejus yra muziejaus veiklos forma, o ne muziejaus rūšis. Muziejų veiklos formos gali būti pačios įvairiausios, vienos iš jų apibrėžimas įstatymo lygmeniu reikalautų apibrėžti ir kitas galimas muziejaus veiklos formas, o tai nėra tikslinga, nes veiklos formos yra nuolat kintančios („virtualūs“, interaktyvūs ir panašūs muziejai, kurie kuriami bet kurio muziejaus turimų rinkinių pagrindu su šiuolaikinių technologijų pagalba). Esamas teisinis reglamentavimas ir dabar netrukdo muziejams organizuoti veiklą „gyvojo“ muziejaus principu, t. y. „gyvai atkurti tam tikros kultūros, gamtinės aplinkos ar istorinio laikotarpio sąlygas“ vykdant „gyvosios istorijos“ principu organizuojamus renginius ar edukacinius užsiėmimus kaip tai ir vyksta (pavyzdžiui, „gyvosios archeologijos“ dienos Kernavėje, Senųjų amatų dienos Trakų Salos pilyje, Viduramžių šventė Medininkų pilyje, kalendorinės šventės<text:s/><text:soft-page-break/>Lietuvos liaudies buities muziejuje, tradicinių ir istorinių laivų paradas „Dangės flotilė“, organizuojamas Lietuvos jūrų muziejaus ir kt.).</text:p>
          </table:table-cell>
          <table:table-cell table:style-name="TableCell397">
            <text:p text:style-name="P398">Pritarti<text:s/>iš dalies</text:p>
          </table:table-cell>
          <table:table-cell table:style-name="TableCell399">
            <text:p text:style-name="P400">Įstatymo projektu siekiama įteisinti „gyvojo muziejaus“ statusą, kurio įvedimas<text:s/>sudarytų galimybę reglamentuoti<text:s/>muziejininkų gyvenimo muziejui priskirtose<text:s/>gyvenamosios paskirties<text:s/>patalpose klausimus.</text:p>
          </table:table-cell>
        </table:table-row>
        <text:soft-page-break/>
        <table:table-row table:style-name="TableRow401">
          <table:table-cell table:style-name="TableCell402">
            <text:p text:style-name="P403">3.</text:p>
          </table:table-cell>
          <table:table-cell table:style-name="TableCell404">
            <text:p text:style-name="Pasiūlymai4">Kultūros ministerija</text:p>
            <text:p text:style-name="Pasiūlymai4"><text:span text:style-name="T405">2020-04-22</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text:span text:style-name="T414">Projekto aiškinamajame rašte išvardinti „gyvojo“ muziejaus pavyzdžiai Lietuvoje yra savivaldybių muziejų padaliniai arba privatūs muziejai. Atkreiptinas dėmesys, kad Muziejų įstatymo 2 str. 1 dalis nustato, kad muziejus yra „</text:span><text:span text:style-name="T415">juridinis asmuo, veikiantis kaip biudžetinė, viešoji įstaiga ar kitos teisinės formos juridinis asmuo, įsteigtas įstatymų nustatyta tvarka, kurio svarbiausia veikla yra kaupti, saugoti, restauruoti, tirti, eksponuoti bei populiarinti materialines ir dvasines kultūros vertybes bei gamtos objektus.</text:span><text:span text:style-name="T416">“ „Gyvojo“ muziejaus statusas negali būti suteikiamas įstaigos padaliniui, o ne visam muziejui. Tuo tarpu privatūs muziejai jau dabar gali veikti tokiu statusu, kurį apsprendžia pats muziejaus steigėjas ir kuris nereikalauja papildomo teisinio reglamentavimo.</text:span></text:p>
          </table:table-cell>
          <table:table-cell table:style-name="TableCell417">
            <text:p text:style-name="P418">Pritarti</text:p>
          </table:table-cell>
          <table:table-cell table:style-name="TableCell419">
            <text:p text:style-name="P420"/>
          </table:table-cell>
        </table:table-row>
        <table:table-row table:style-name="TableRow421">
          <table:table-cell table:style-name="TableCell422">
            <text:p text:style-name="P423">4.</text:p>
          </table:table-cell>
          <table:table-cell table:style-name="TableCell424">
            <text:p text:style-name="Pasiūlymai4">Kultūros ministerija</text:p>
            <text:p text:style-name="Pasiūlymai4"><text:span text:style-name="T425">2020-04-22</text:span></text:p>
          </table:table-cell>
          <table:table-cell table:style-name="TableCell426">
            <text:p text:style-name="P427">2</text:p>
          </table:table-cell>
          <table:table-cell table:style-name="TableCell428">
            <text:p text:style-name="P429"/>
          </table:table-cell>
          <table:table-cell table:style-name="TableCell430">
            <text:p text:style-name="P431"/>
          </table:table-cell>
          <table:table-cell table:style-name="TableCell432">
            <text:p text:style-name="P433">Pažymėtina, kad valstybės ar savivaldybių įsteigtuose muziejuose priežiūros funkcijas, net ir tais išskirtiniais atvejais, kur jos yra būtinos visą parą dėl muziejų rinkinių specifikos (pvz. Lietuvos jūrų muziejus, Lietuvos liaudies buities muziejus, Žemaičių muziejus „Alka“) atlieka tam reikalingas kompetencijas turintys muziejaus specialistai. Patikėti muziejų priežiūrą muziejų įkūrėjams, kurie dažnu atveju yra vyresnio amžiaus asmenys, būtų ne tik neatsakinga, bet ir pavojinga, be to, tada šiame įstatyme turėtų būti apibrėžtos papildomos naujos sąvokos tokios kaip „muziejaus įkūrėjas“, „muziejaus prižiūrėtojas“ bei nustatytos tokių asmenų funkcijos bei teisinė atsakomybė.<text:s/></text:p>
          </table:table-cell>
          <table:table-cell table:style-name="TableCell434">
            <text:p text:style-name="P435">Pritarti<text:s/>iš dalies</text:p>
            <text:p text:style-name="P436"/>
          </table:table-cell>
          <table:table-cell table:style-name="TableCell437">
            <text:p text:style-name="P438">Sutiktina<text:s/>su pastaba, jog būtina<text:s/>apibrėžti įstatymo projekte vartojamas<text:s/>naujas<text:s/>sąvokas „muziejaus kūrėjas“, „muziejaus prižiūrėtojas“.</text:p>
          </table:table-cell>
        </table:table-row>
        <table:table-row table:style-name="TableRow439">
          <table:table-cell table:style-name="TableCell440">
            <text:p text:style-name="P441">5.</text:p>
          </table:table-cell>
          <table:table-cell table:style-name="TableCell442">
            <text:p text:style-name="Pasiūlymai4">Kultūros ministerija</text:p>
            <text:p text:style-name="Pasiūlymai4"><text:span text:style-name="T443">2020-04-22</text:span></text:p>
          </table:table-cell>
          <table:table-cell table:style-name="TableCell444">
            <text:p text:style-name="P445">2</text:p>
            <text:p text:style-name="P446"/>
          </table:table-cell>
          <table:table-cell table:style-name="TableCell447">
            <text:p text:style-name="P448"/>
          </table:table-cell>
          <table:table-cell table:style-name="TableCell449">
            <text:p text:style-name="P450"/>
          </table:table-cell>
          <table:table-cell table:style-name="TableCell451">
            <text:p text:style-name="P452">Atkreiptinas dėmesys, kad nacionaliniuose, respublikiniuose ir savivaldybių muziejuose yra saugomos<text:s/><text:soft-page-break/>kilnojamosios kultūros vertybės, kurios yra valstybės ir savivaldybių ilgalaikis materialusis turtas, ir kurio apsaugą Muziejų įstatymo ir kitų teisės aktų nustatyta tvarka privalo užtikrinti muziejai. Fizinių asmenų gyvenimas muziejuje reikalautų papildomų sprendimų dėl muziejinių vertybių saugumo užtikrinimo (reiktų atskirti muziejų saugyklų, ekspozicijų zonas nuo gyvenamųjų, užtikrinant jose skirtingus mikroklimato ir saugumo režimus). Nacionalinio, respublikinio ar savivaldybės muziejaus steigėjui tam būtų reikalingos papildomos valstybės biudžeto lėšos. Pastebėtina, kad „gyvojo“ muziejaus principu organizuoti veiklą galima privačių fizinių asmenų įkurtuose muziejuose, kai tose pačiose patalpose, kur yra saugomos ir eksponuojamos vertybės, ir gyvenama, nes pats muziejaus įkūrėjas atsako už savo turto apsaugą, tačiau tam nereikalingas Muziejų įstatymo nuostatų keitimas.</text:p>
            <text:p text:style-name="P453">Leidimo gyventi muziejuose siekis yra socialinis klausimas, kuris neatitinka Muziejų įstatymo 1 straipsnyje nustatytos šio įstatymo paskirties.</text:p>
          </table:table-cell>
          <table:table-cell table:style-name="TableCell454">
            <text:p text:style-name="P455">Pritarti<text:s/>iš dalies</text:p>
          </table:table-cell>
          <table:table-cell table:style-name="TableCell456">
            <text:p text:style-name="P457">Įstatymo projekte<text:s/>numatyta, kad „Jei muziejaus<text:s/><text:soft-page-break/>kūrėjai ir (ar) prižiūrėtojai gyvena muziejui priskirtose patalpose, jiems turi būti skirtos į muziejaus ekspoziciją nepatenkančios gyvenamosios patalpos“.</text:p>
            <text:p text:style-name="P458"/>
          </table:table-cell>
        </table:table-row>
        <text:soft-page-break/>
        <table:table-row table:style-name="TableRow459">
          <table:table-cell table:style-name="TableCell460">
            <text:p text:style-name="P461">6.</text:p>
          </table:table-cell>
          <table:table-cell table:style-name="TableCell462">
            <text:p text:style-name="Pasiūlymai4">Etninės kultūros globos taryba</text:p>
            <text:p text:style-name="P463">2020-05-05</text:p>
          </table:table-cell>
          <table:table-cell table:style-name="TableCell464">
            <text:p text:style-name="P465">1</text:p>
            <text:p text:style-name="P466">2</text:p>
          </table:table-cell>
          <table:table-cell table:style-name="TableCell467">
            <text:p text:style-name="P468"/>
          </table:table-cell>
          <table:table-cell table:style-name="TableCell469">
            <text:p text:style-name="P470"/>
          </table:table-cell>
          <table:table-cell table:style-name="TableCell471">
            <text:p text:style-name="P472"><text:span text:style-name="T473">Lietuvos Respublikos Seimo Kultūros komitetas 2020 m. gegužės 6 d. posėdyje nuotoliniu būdu planuoja svarstyti Lietuvos Resp</text:span><text:span text:style-name="T474">ublikos muziejų įstatymo Nr. I-</text:span><text:span text:style-name="T475">930 2 straipsnio pakeitimo ir papildymo 6</text:span><text:span text:style-name="T476">1</text:span><text:span text:style-name="T477"><text:s/>straipsniu įstatymo projektą Nr. XIIIP-4429 (toliau – Muziejų įstatymo keitimo projektas). <text:s/>Etninės kultūros globos taryba (toliau – EKGT) 2020 m. balandžio 30 d nuotoliniame posėdyje aptarė Muziejų įstatymo keitimo projekto, prie kurio sukūrimo prisidėjo ir EKGT, svarstymo eigą. EKGT sukauptais duomenimis Lietuvoje yra nemažai muziejų, kuriuose gyvena jų kūrėjai ar prižiūrėtojai (ypač memorialiniuose muziejuose, taip pat etnografiniuose, amatų ir gamtiniuose<text:s/></text:span><text:soft-page-break/><text:span text:style-name="T478">muziejuose), kaip ir užsienio šalyse (pvz., Jungtinėje Karalystėje apie 350 „National Trust“ darbuotojų gyvena muziejuose). Užsienyje neretai tokie muziejai vadinami „gyvaisiais muziejais“, jiems būdingas bendras požymis – juose gyvai atkuriamos tam tikros kultūros, gamtinės aplinkos ar istorinio laikotarpio sąlygos. EKGT<text:s/></text:span><text:span text:style-name="T479">2019 m. lapkričio 6 d. raštu Nr. S-234 „Dėl termino „Gyvasis muziejus““ kreipėsi į Valstybinę lietuvių kalbos komisiją (toliau – VLKK), prašydama pateikti išvadą dėl sąvokos „gyvasis muziejus“ įtraukimo į Terminų banką vadovaujantis Lietuvos Respublikos terminų banko įstatymo ir jo įgyvendinamųjų teisės aktų nustatyta tvarka. Gruodžio 18 d. EKGT pirmininkė dalyvavo VLKK Terminų pakomisės posėdyje, kuriame buvo pritarta pasiūlytai sąvokos „gyvasis muziejus“ ap</text:span><text:span text:style-name="T480">i</text:span><text:span text:style-name="T481">brėžčiai.</text:span></text:p>
            <text:p text:style-name="P482"><text:span text:style-name="T483">EKGT nariams kelia nerimą, kad Muziejų įstatymo keitimo projektui iš esmės nepritarė Seimo kanceliarijos Teisės departamentas ir Kultūros ministerijos vardu nuomonę pa</text:span><text:span text:style-name="T484">reiškusi viceministrė Ingrida Veliut</text:span><text:span text:style-name="T485">ė. Išnagrinėję jų pareikštas pastabas, siūlome į daugumą šių pastabų neatsižvelgti ir pateikiame priede savo argumentaciją. <text:s/></text:span></text:p>
            <text:p text:style-name="P486">Siūlome Kultūros komitetui pritarti projektui Nr. XIIIP-4429 atsižvelgiant į EKGT pastabas.</text:p>
            <text:p text:style-name="P487">1. Projektu nesiūloma keisti Muziejų įstatymo 4 straipsnyje įtvirtintos muziejų klasifikacijos į nacionalinius, respublikinius, <text:s/><text:span text:style-name="T488">savivaldybių, žinybinius ir kitus muziejus. Klaidingai tvirtinama, kad ši klasifikacija grindžiama pagal<text:s/></text:span>muziejuose kaupiamų ir saugomų kultūrinių vertybių pobūdį, nes skirstymas pagal muziejuose<text:s/><text:span text:style-name="T489">esančių rinkinių rūšį s</text:span>ietinas su Muziejų įstatymo 6 straipsniu „Muziejų<text:s/><text:soft-page-break/>rūšys“, kur įvardijami<text:s/><text:span text:style-name="T490">archeologijos, etnografijos, gamtos, istorijos, literatūros, meno, mokslo, technikos, kraštotyros, memorialiniai ir kitokie muziejai. Pasaulyje vyrauja būtent pastaroji muziejų klasifikacija į tipus pagal juose kaupiamų vertybių pobūdį, tarp kurių neretai nurodomi ir<text:s/></text:span><text:span text:style-name="T491">gyvieji muziejai</text:span><text:span text:style-name="T492"><text:s/>(žr.<text:s/></text:span><text:a xlink:href="http://www.historyofmuseums.com/museum-facts/types-of-museum/" office:target-frame-name="_top" xlink:show="replace"><text:span text:style-name="Hyperlink">http://www.historyofmuseums.com/museum-facts/types-of-museum/</text:span></text:a><text:span text:style-name="T493">), bet daug rečiau muziejai klasifikuojami pagal jų finansavimo ir steigimo pobūdį (žr.<text:s/></text:span><text:a xlink:href="https://www.britannica.com/topic/museum-cultural-institution/Types-of-museums" office:target-frame-name="_top" xlink:show="replace"><text:span text:style-name="Hyperlink">https://www.britannica.com/topic/museum-cultural-institution/Types-of-museums</text:span></text:a>).</text:p>
            <text:p text:style-name="P494">2. Projektas siūlo apibrėžti sąvokos „gyvasis muziejus“ turinį ne žemesnės galios aktu, o pačiame Muziejų įstatyme – papildant jo 2 straipsnį nauja sąvoka „Gyvasis muziejus“. Šiai sąvokai jau pritarta Valstybinės lietuvių kalbos komisijos<text:s/><text:span text:style-name="T495">Terminų pakomisės</text:span><text:s/>2019 m. gruodžio 18 d. posėdyje ir ši sąvoka<text:s/><text:span text:style-name="T496">įtraukta į Terminų banką vadovaujantis Lietuvos Respublikos terminų banko įstatymo ir jo įgyvendinamųjų teisės aktų nustatyta tvarka</text:span>. Pasiūlyta sąvokos „gyvasis muziejus“ apibrėžtis iš esmės atitinka pasaulyje paplitusią šios sąvokos apibrėžtį, žr.<text:s/><text:a xlink:href="https://en.wikipedia.org/wiki/Living_museum" office:target-frame-name="_top" xlink:show="replace"><text:span text:style-name="Hyperlink">https://en.wikipedia.org/wiki/Living_museum</text:span></text:a><text:span text:style-name="Hyperlink">.</text:span></text:p>
            <text:p text:style-name="P497"><text:span text:style-name="T498">3.<text:s/></text:span><text:span text:style-name="T499">Nuostatos, susijusios su galimybe muziejų kūrėjams ir (ar) prižiūrėtojams gyventi <text:s/>muziejų patalpose,</text:span><text:s/>nėra pastatų priskyrimo gyvenamosioms ar negyvenamosioms patalpoms klausimas. Nemažai Lietuvos muziejų, kuriuose dabar gyvena jų įkūrėjai ar prižiūrėtojai, turi gyvenamosios patalpos statusą (pvz., <text:s/>A. ir J. Juškų etninės kultūros muziejus), o<text:s/><text:span text:style-name="T500">gyvenamosios paskirties patalpose muziejų veikla gali būti vykdoma remiantis</text:span><text:s/><text:span text:style-name="T501">Lietuvos Respublikos Vyriausybės 2011 m. spalio 12 d. nutarimu Nr. 1178 (Lietuvos Respublikos Vyriausybės<text:s/></text:span><text:span text:style-name="T502">2018 m. sausio 24 d.<text:s/></text:span><text:soft-page-break/><text:span text:style-name="T503">nutarimo Nr. 85 redakcija) patvirtinto „Statinio (jo patalpų) naudojimo ne pagal paskirtį atvejų ir tvarkos aprašo“ 3.19 punktu. Abejotina, ar dėl muziejininkų gyvenimo muziejuose pagrįstai siūloma vadovautis Statybų įstatymu, kadangi šis įstatymas nustato tik<text:s/></text:span>esminius statybos reikalavimus, o jo 1 straipsnio 2 dalies 3 punktas nurodo, kad šis<text:s/><text:span text:style-name="T504">įstatymas netaikomas „nustatant<text:s/></text:span>naudojamame statinyje vykdomos ūkinės komercinės ar kitos veiklos reikalavimus“.</text:p>
            <text:p text:style-name="P505">4.<text:s/>Atsižvelgiant į šią pastabą,<text:s/>siūlome koreguoti paskutinį<text:span text:style-name="T506"><text:s/>6</text:span><text:span text:style-name="T507">1</text:span><text:span text:style-name="T508"><text:s/>straipsnio 2 dalies sakinį:<text:s/></text:span>„<text:span text:style-name="T509">Ši nuostata</text:span><text:span text:style-name="T510"><text:s/>Nuostatos dėl patalpų atskyrimo ir atsiskaitymo už komunalines paslaugas<text:s/></text:span>netaikoma gyviesiems muziejams, kurių steigėjai yra privatūs asmenys.“</text:p>
            <text:p text:style-name="P511">5.<text:s/><text:span text:style-name="T512">Statusas – tai sąvoka, kurią galima taikyti daugeliui sričių. Teisinį statusą nustato taisyklės ir nuostatai, tačiau yra daugybė teisinių statusų, nebūtinai vien juridinio asmens statusas. Projektas nesiūlo suteikti atskiro juridinio asmens statuso „gyviesiems muziejams“, tik vardą. Kita vertus,<text:s/></text:span><text:span text:style-name="T513"><text:s/>muziejaus</text:span><text:span text:style-name="T514"><text:s/>vardas neretai suteikiamas stambesnių muziejų padaliniams: pavyzdžiui, Lietuvos nacionalinio muziejaus padaliniai yra Vinco Kudirkos muziejus, Kazio Varnelio namai–muziejus; Kauno rajono muziejaus padaliniai yra A. ir J. Juškų etninės kultūros muziejus, Babtų kraštotyros muziejus ir t.t. Taigi padaliniams gali būti suteiktas ir „gyvojo muziejaus“ statusas.</text:span></text:p>
            <text:p text:style-name="P515"><text:span text:style-name="T516">6.<text:s/></text:span>Projektas nesiūlo patikėti muziejaus priežiūros jo įkūrėjams, kurie nėra muziejininkai. Muziejaus darbuotojų, susijusių su rinkinių apsauga, apskaita ir saugojimu, kompetenciją nustato iki šiol galiojanti<text:s/><text:span text:style-name="T517">Muziejuose esančių rinkinių apsaugos, apskaitos ir saugojimo instrukcija</text:span>, <text:s/><text:soft-page-break/>patvirtinta Lietuvos Respublikos kultūros ministro įsakymu 2005 m. gruodžio 16 d. Nr. ĮV-716 „Dėl Muziejuose esančių rinkinių apsaugos, apskaitos ir saugojimo instrukcijos<text:s/>patvirtinimo“. Šioje instrukcijoje yra apibrėžtos sąvokos „muziejininkas“, „rinkinių saugotojas“, „vyriausiasis fondų saugotojas“. <text:s/>Atsižvelgiant į tai galima būtų tikslinti projektu siūlomos Muziejaus įstatymo<text:s/><text:span text:style-name="T518">papildomo<text:s/></text:span>6<text:span text:style-name="T519">1</text:span><text:span text:style-name="T520"><text:s/>straipsnio 2 dalies pirmuosius tris sakinius: “</text:span>Gyvuosiuose muziejuose gali gyventi<text:s/><text:span text:style-name="T521">muziejininkai –<text:s/></text:span><text:span text:style-name="T522">jų</text:span><text:s/><text:span text:style-name="T523">tų muziejų<text:s/></text:span>kūrėjai ir (ar) prižiūrėtojai. Jei<text:s/><text:span text:style-name="T524">muziejaus kūrėjai ir (ar) prižiūrėtojai</text:span> <text:span text:style-name="T525">jie<text:s/></text:span>gyvena muziejui priskirtose patalpose, jiems turi būti skirtos į muziejaus ekspoziciją nepatenkančios gyvenamosios patalpos. Už šių patalpų komunalines paslaugas atsiskaitoma pagal sutartis, sudarytas tarp muziejaus steigėjo ir tose patalpose gyvenančių<text:s/><text:span text:style-name="T526">muziejaus kūrėjų ir (ar) prižiūrėtojų</text:span><text:s/><text:span text:style-name="T527">muziejininkų</text:span>.”</text:p>
            <text:p text:style-name="P528">7. Minėta<text:s/><text:span text:style-name="T529">Muziejuose esančių rinkinių apsaugos, apskaitos ir saugojimo instrukcija</text:span><text:s/>nustato muziejinių vertybių ir eksponatų apsaugos, apskaitos, saugojimo, restauravimo ir naudojimo, vertybių komplektavimo ir jų priskyrimo pagrindiniam, pagalbiniam ir mainų fondams tvarką bei sąlygas muziejuose. Nei šioje instrukcijoje, nei Muziejų įstatyme nėra draudimo fiziniams asmenims gyventi muziejaus patalpose. Kita vertus, nuolatinis gyvenimas muziejaus patalpose geriau už bet kokią kitą apsaugos sistemą užtikrina apsaugą nuo įsilaužimų ir kitų pavojų.</text:p>
          </table:table-cell>
          <table:table-cell table:style-name="TableCell530">
            <text:p text:style-name="P531">Atsižvelgti</text:p>
          </table:table-cell>
          <table:table-cell table:style-name="TableCell532">
            <text:p text:style-name="P533"/>
          </table:table-cell>
        </table:table-row>
      </table:table>
      <text:p text:style-name="P534"/>
      <text:p text:style-name="P535"><text:span text:style-name="T536">5. Subjektų, turinčių įstatymų leidybos iniciatyvos teisę, pasiūlymai:</text:span><text:span text:style-name="T537"><text:s/></text:span><text:span text:style-name="T538">negauta.</text:span></text:p>
      <text:p text:style-name="P539">6. Seimo paskirtų papildomų komitetų<text:s/>/ komisijų<text:s/>pasiūlymai:</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able:number-rows-spanned="2">
              <text:soft-page-break/>
              <text:p text:style-name="P553">Eil.</text:p>
              <text:p text:style-name="P554">Nr.</text:p>
            </table:table-cell>
            <table:table-cell table:style-name="TableCell555" table:number-rows-spanned="2">
              <text:p text:style-name="P556">Pasiūlymo teikėjas, data</text:p>
            </table:table-cell>
            <table:table-cell table:style-name="TableCell557" table:number-columns-spanned="3">
              <text:p text:style-name="P558">Siūloma keisti</text:p>
            </table:table-cell>
            <table:covered-table-cell/>
            <table:covered-table-cell/>
            <table:table-cell table:style-name="TableCell559" table:number-rows-spanned="2">
              <text:p text:style-name="P560">Pastabos</text:p>
            </table:table-cell>
            <table:table-cell table:style-name="TableCell561" table:number-rows-spanned="2">
              <text:p text:style-name="P562">Pasiūlymo turinys</text:p>
            </table:table-cell>
            <table:table-cell table:style-name="TableCell563" table:number-rows-spanned="2">
              <text:p text:style-name="P564">Komiteto nuomonė</text:p>
            </table:table-cell>
            <table:table-cell table:style-name="TableCell565" table:number-rows-spanned="2">
              <text:p text:style-name="P566">Argumentai,<text:s/></text:p>
              <text:p text:style-name="P567">pagrindžiantys nuomonę</text:p>
            </table:table-cell>
          </table:table-row>
          <table:table-row table:style-name="TableRow568">
            <table:covered-table-cell>
              <text:p text:style-name="P569"/>
            </table:covered-table-cell>
            <table:covered-table-cell>
              <text:p text:style-name="P570"/>
            </table:covered-table-cell>
            <table:table-cell table:style-name="TableCell571">
              <text:p text:style-name="P572">str.</text:p>
            </table:table-cell>
            <table:table-cell table:style-name="TableCell573">
              <text:p text:style-name="P574">str. d.</text:p>
            </table:table-cell>
            <table:table-cell table:style-name="TableCell575">
              <text:p text:style-name="P576">p.</text:p>
            </table: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row>
        </table:table-header-rows>
        <table:table-row table:style-name="TableRow581">
          <table:table-cell table:style-name="TableCell582">
            <text:p text:style-name="P583">1.</text:p>
          </table:table-cell>
          <table:table-cell table:style-name="TableCell584">
            <text:p text:style-name="P585">Valstybės valdymo ir savivaldybių komitetas</text:p>
            <text:p text:style-name="P586">2020-04-08</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Atsižvelgiant į Seimo kanceliarijos Teisės departamento pastabas, įstatymo projektą grąžinti iniciatoriui tobulinti.</text:p>
          </table:table-cell>
          <table:table-cell table:style-name="TableCell597">
            <text:p text:style-name="P598">Pritarti</text:p>
          </table:table-cell>
          <table:table-cell table:style-name="TableCell599">
            <text:p text:style-name="P600"/>
          </table:table-cell>
        </table:table-row>
        <table:table-row table:style-name="TableRow601">
          <table:table-cell table:style-name="TableCell602">
            <text:p text:style-name="P603">2.<text:s/></text:p>
          </table:table-cell>
          <table:table-cell table:style-name="TableCell604">
            <text:p text:style-name="P605">Laisvės kovų ir valstybės istorinės atminties komisija</text:p>
            <text:p text:style-name="P606">2020-04-22</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text:span text:style-name="T617">Siūlyti apsispręsti pagrindiniame komitete dėl įstatymo projekto XIIIP-4429, atsižvelgiant į Seimo kanceliarijos Teisės departamento<text:s/></text:span>2020-01-16<text:s/><text:span text:style-name="T618">ir Kultūros ministerijos 2020-04-22 pateiktas pastabas.</text:span></text:p>
          </table:table-cell>
          <table:table-cell table:style-name="TableCell619">
            <text:p text:style-name="P620">Pritarti</text:p>
          </table:table-cell>
          <table:table-cell table:style-name="TableCell621">
            <text:p text:style-name="P622"/>
          </table:table-cell>
        </table:table-row>
      </table:table>
      <text:p text:style-name="P623"/>
      <text:p text:style-name="P624"><text:span text:style-name="T625">7. Komiteto sprendimas ir pasiūlymai:</text:span></text:p>
      <text:p text:style-name="P626"><text:span text:style-name="T627">7.1. Sprendimas</text:span><text:span text:style-name="T628">:</text:span><text:s/>Lietuvos Respublikos muziejų įstatymo Nr. I-930 2 straipsnio pakeitimo ir papildymo 6<text:span text:style-name="T629">1</text:span><text:s/>straipsniu įstatymo projektą<text:s/><text:line-break/>Nr. XIIIP-4429<text:s/>grąžinti iniciatoriui<text:s/>tobulinti atsižvelgiant į Seimo kanceliarijos Teisės departamento pastabas.</text:p>
      <text:p text:style-name="P630"><text:span text:style-name="T631">8. Balsavimo rezultatai:</text:span><text:s/>pritarta bendru sutarimu.</text:p>
      <text:p text:style-name="P632"><text:span text:style-name="T633">9. Komiteto paskirti pranešėjai:</text:span><text:span text:style-name="T634"><text:s/></text:span>Arminas Lydeka.</text:p>
      <text:p text:style-name="P635"><text:span text:style-name="T636">10. Komiteto narių atskiroji nuomonė:</text:span><text:span text:style-name="T637"><text:s/></text:span>nepareikšta.</text:p>
      <text:p text:style-name="P638"/>
      <text:p text:style-name="P639"/>
      <text:p text:style-name="P640"/>
      <text:p text:style-name="P641">Komiteto<text:s/>pirmininkas<text:tab/><text:tab/><text:tab/><text:tab/><text:tab/><text:tab/><text:tab/><text:span text:style-name="T642"><text:s text:c="12"/></text:span><text:tab/><text:tab/><text:tab/><text:tab/><text:tab/><text:tab/>Vytautas Juozapaitis</text:p>
      <text:p text:style-name="P643"/>
      <text:p text:style-name="P644"/>
      <text:p text:style-name="P645"/>
      <text:p text:style-name="P646"/>
      <text:p text:style-name="P647"/>
      <text:p text:style-name="P648"/>
      <text:p text:style-name="P649"/>
      <text:p text:style-name="P650"/>
      <text:p text:style-name="P651"/>
      <text:p text:style-name="Normal"><text:span text:style-name="T652">Kultūros komiteto biuro patarėja Deimantė Pu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KYTĖ Deimantė</meta:initial-creator>
    <dc:creator>adlibuser</dc:creator>
    <meta:creation-date>2021-04-15T09:18:00Z</meta:creation-date>
    <dc:date>2021-04-15T09:18: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3" meta:paragraph-count="545" meta:word-count="3350" meta:character-count="23478" meta:row-count="795" meta:non-whitespace-character-count="20673"/>
  </office:meta>
</office:document-meta>
</file>