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name-asian="Times New Roman"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tyle-complex="italic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/>
    </style:style>
    <style:style style:name="P13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style:font-name-asian="Times New Roman"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name-asian="Times New Roman"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text-properties fo:font-size="16pt" style:font-size-asian="16pt" style:font-size-complex="16pt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name-asian="Times New Roman"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P257" style:parent-style-name="Normal" style:family="paragraph">
      <style:paragraph-properties fo:text-indent="0.4923in"/>
      <style:text-properties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style:font-name-asian="Times New Roman"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style:font-name-asian="Times New Roman"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329" style:parent-style-name="Normal" style:family="paragraph">
      <style:paragraph-properties fo:text-indent="0.4923in"/>
      <style:text-properties fo:font-style="italic" style:font-style-asian="italic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style:font-name-asian="Times New Roman"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in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style:font-name-asian="Times New Roman"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Normal" style:family="paragraph">
      <style:paragraph-properties fo:text-indent="0.4923in"/>
      <style:text-properties fo:font-size="10pt" style:font-size-asian="10pt"/>
    </style:style>
    <style:style style:name="P4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center" fo:text-indent="0in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1" style:parent-style-name="DefaultParagraphFont" style:family="text">
      <style:text-properties style:font-style-complex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tyle-complex="italic"/>
    </style:style>
    <style:style style:name="P4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  <style:text-properties fo:font-style="italic" style:font-style-asian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name-asian="Times New Roman" style:font-style-complex="italic"/>
    </style:style>
    <style:style style:name="T513" style:parent-style-name="DefaultParagraphFont" style:family="text">
      <style:text-properties style:font-name-asian="Times New Roman" style:font-style-complex="italic"/>
    </style:style>
    <style:style style:name="T514" style:parent-style-name="DefaultParagraphFont" style:family="text">
      <style:text-properties style:font-name-asian="Times New Roman" style:font-style-complex="italic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P53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0pt" style:font-size-asian="10pt"/>
    </style:style>
    <style:style style:name="P53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3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P560" style:parent-style-name="Normal" style:family="paragraph">
      <style:paragraph-properties fo:text-indent="0in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2" style:parent-style-name="DefaultParagraphFont" style:family="text">
      <style:text-properties style:font-style-complex="italic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style:font-name-asian="Times New Roman" style:font-style-complex="italic"/>
    </style:style>
    <style:style style:name="T567" style:parent-style-name="DefaultParagraphFont" style:family="text">
      <style:text-properties style:font-name-asian="Times New Roman" style:font-style-complex="italic"/>
    </style:style>
    <style:style style:name="T568" style:parent-style-name="DefaultParagraphFont" style:family="text">
      <style:text-properties style:font-name-asian="Times New Roman" style:font-style-complex="italic"/>
    </style:style>
    <style:style style:name="P569" style:parent-style-name="Normal" style:family="paragraph">
      <style:paragraph-properties fo:text-indent="0.4923in"/>
      <style:text-properties fo:font-size="10pt" style:font-size-asian="10pt"/>
    </style:style>
    <style:style style:name="P57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P5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2" style:parent-style-name="DefaultParagraphFont" style:family="text">
      <style:text-properties style:font-style-complex="italic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style:font-name-asian="Times New Roman" style:font-style-complex="italic"/>
    </style:style>
    <style:style style:name="T611" style:parent-style-name="DefaultParagraphFont" style:family="text">
      <style:text-properties style:font-name-asian="Times New Roman" style:font-style-complex="italic"/>
    </style:style>
    <style:style style:name="T612" style:parent-style-name="DefaultParagraphFont" style:family="text">
      <style:text-properties style:font-name-asian="Times New Roman" style:font-style-complex="italic"/>
    </style:style>
    <style:style style:name="P613" style:parent-style-name="Normal" style:family="paragraph">
      <style:paragraph-properties fo:text-indent="0.4923in"/>
      <style:text-properties fo:font-size="10pt" style:font-size-asian="10pt"/>
    </style:style>
    <style:style style:name="P61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P63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634" style:parent-style-name="Normal" style:family="paragraph">
      <style:paragraph-properties fo:text-indent="0.4923in"/>
      <style:text-properties fo:font-style="italic" style:font-style-asian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7" style:parent-style-name="DefaultParagraphFont" style:family="text">
      <style:text-properties style:font-style-complex="italic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  <style:text-properties fo:font-size="10pt" style:font-size-asian="10pt"/>
    </style:style>
    <style:style style:name="P65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P67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674" style:parent-style-name="Normal" style:family="paragraph">
      <style:paragraph-properties fo:text-indent="0.4923in"/>
      <style:text-properties fo:font-style="italic" style:font-style-asian="italic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7" style:parent-style-name="DefaultParagraphFont" style:family="text">
      <style:text-properties style:font-style-complex="italic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  <style:text-properties fo:font-size="10pt" style:font-size-asian="10pt"/>
    </style:style>
    <style:style style:name="P69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P71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712" style:parent-style-name="Normal" style:family="paragraph">
      <style:paragraph-properties fo:text-indent="0.4923in"/>
      <style:text-properties fo:font-style="italic" style:font-style-asian="italic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font-style="italic" style:font-style-asian="italic" fo:color="#000000" style:font-size-complex="12pt"/>
    </style:style>
    <style:style style:name="T720" style:parent-style-name="DefaultParagraphFont" style:family="text">
      <style:text-properties fo:font-style="italic" style:font-style-asian="italic" fo:color="#000000" style:font-size-complex="12pt"/>
    </style:style>
    <style:style style:name="T721" style:parent-style-name="DefaultParagraphFont" style:family="text">
      <style:text-properties fo:font-style="italic" style:font-style-asian="italic" fo:color="#000000" style:font-size-complex="12pt"/>
    </style:style>
    <style:style style:name="T722" style:parent-style-name="DefaultParagraphFont" style:family="text">
      <style:text-properties fo:font-style="italic" style:font-style-asian="italic" fo:color="#000000" style:font-size-complex="12pt"/>
    </style:style>
    <style:style style:name="T723" style:parent-style-name="DefaultParagraphFont" style:family="text">
      <style:text-properties fo:font-style="italic" style:font-style-asian="italic" fo:color="#000000" style:font-size-complex="12pt"/>
    </style:style>
    <style:style style:name="T724" style:parent-style-name="DefaultParagraphFont" style:family="text">
      <style:text-properties fo:font-style="italic" style:font-style-asian="italic" fo:color="#000000" style:font-size-complex="12pt"/>
    </style:style>
    <style:style style:name="T7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6" style:parent-style-name="DefaultParagraphFont" style:family="text">
      <style:text-properties style:font-style-complex="italic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style:font-name-asian="Times New Roman" style:font-style-complex="italic"/>
    </style:style>
    <style:style style:name="T731" style:parent-style-name="DefaultParagraphFont" style:family="text">
      <style:text-properties style:font-name-asian="Times New Roman" style:font-style-complex="italic"/>
    </style:style>
    <style:style style:name="T732" style:parent-style-name="DefaultParagraphFont" style:family="text">
      <style:text-properties style:font-name-asian="Times New Roman" style:font-style-complex="italic"/>
    </style:style>
    <style:style style:name="P733" style:parent-style-name="Normal" style:family="paragraph">
      <style:paragraph-properties fo:text-indent="0.4923in"/>
      <style:text-properties fo:font-size="10pt" style:font-size-asian="10pt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P7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  <style:text-properties fo:font-style="italic" style:font-style-asian="italic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style:font-name-asian="Times New Roman"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7" style:parent-style-name="DefaultParagraphFont" style:family="text">
      <style:text-properties style:font-style-complex="italic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style:font-name-asian="Times New Roman"/>
    </style:style>
    <style:style style:name="P7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71" style:parent-style-name="Normal" style:family="paragraph">
      <style:paragraph-properties fo:text-indent="0.4923in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name-asian="Times New Roman" style:font-style-complex="italic"/>
    </style:style>
    <style:style style:name="T775" style:parent-style-name="DefaultParagraphFont" style:family="text">
      <style:text-properties style:font-name-asian="Times New Roman" style:font-style-complex="italic"/>
    </style:style>
    <style:style style:name="T776" style:parent-style-name="DefaultParagraphFont" style:family="text">
      <style:text-properties style:font-name-asian="Times New Roman" style:font-style-complex="italic"/>
    </style:style>
    <style:style style:name="P777" style:parent-style-name="Normal" style:family="paragraph">
      <style:paragraph-properties fo:text-indent="0.4923in"/>
      <style:text-properties fo:font-size="10pt" style:font-size-asian="10pt"/>
    </style:style>
    <style:style style:name="P7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name-asian="Times New Roman" style:font-size-complex="12pt"/>
    </style:style>
    <style:style style:name="T819" style:parent-style-name="DefaultParagraphFont" style:family="text">
      <style:text-properties style:font-name-asian="Times New Roman"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indent="0.4923in"/>
    </style:style>
    <style:style style:name="P822" style:parent-style-name="Normal" style:family="paragraph">
      <style:paragraph-properties fo:text-indent="0.4923in"/>
      <style:text-properties fo:font-style="italic" style:font-style-asian="italic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4" style:parent-style-name="DefaultParagraphFont" style:family="text">
      <style:text-properties style:font-style-complex="italic"/>
    </style:style>
    <style:style style:name="P835" style:parent-style-name="Normal" style:family="paragraph">
      <style:paragraph-properties fo:text-indent="0.4923in"/>
    </style:style>
    <style:style style:name="P8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 fo:text-indent="0.4923in"/>
    </style:style>
    <style:style style:name="P838" style:parent-style-name="Normal" style:family="paragraph">
      <style:paragraph-properties fo:text-indent="0.4923in"/>
      <style:text-properties fo:font-size="10pt" style:font-size-asian="10pt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  <style:text-properties fo:font-size="10pt" style:font-size-asian="10pt"/>
    </style:style>
    <style:style style:name="P84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paragraph-properties fo:text-indent="0.4923in"/>
      <style:text-properties fo:font-style="italic" style:font-style-asian="italic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9" style:parent-style-name="DefaultParagraphFont" style:family="text">
      <style:text-properties style:font-style-complex="italic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6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indent="0.4923in"/>
      <style:text-properties fo:font-style="italic" style:font-style-asian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0" style:parent-style-name="DefaultParagraphFont" style:family="text">
      <style:text-properties style:font-style-complex="italic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88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  <style:text-properties fo:font-style="italic" style:font-style-asian="italic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1" style:parent-style-name="DefaultParagraphFont" style:family="text">
      <style:text-properties style:font-style-complex="italic"/>
    </style:style>
    <style:style style:name="P902" style:parent-style-name="Normal" style:family="paragraph">
      <style:paragraph-properties fo:text-indent="0.4923in"/>
    </style:style>
    <style:style style:name="P90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indent="0.4923in"/>
      <style:text-properties fo:font-size="10pt" style:font-size-asian="10pt"/>
    </style:style>
    <style:style style:name="P906" style:parent-style-name="Normal" style:family="paragraph">
      <style:paragraph-properties fo:text-indent="0.4923in"/>
    </style:style>
    <style:style style:name="P907" style:parent-style-name="Normal" style:family="paragraph">
      <style:paragraph-properties fo:text-indent="0.4923in"/>
      <style:text-properties fo:font-size="10pt" style:font-size-asian="10pt"/>
    </style:style>
    <style:style style:name="P9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P92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29" style:parent-style-name="Normal" style:family="paragraph">
      <style:paragraph-properties fo:text-indent="0.4923in"/>
      <style:text-properties fo:font-style="italic" style:font-style-asian="italic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7" style:parent-style-name="DefaultParagraphFont" style:family="text">
      <style:text-properties style:font-style-complex="italic"/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40" style:parent-style-name="Normal" style:family="paragraph">
      <style:paragraph-properties fo:text-indent="0.4923in"/>
    </style:style>
    <style:style style:name="T94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P942" style:parent-style-name="Normal" style:family="paragraph">
      <style:paragraph-properties fo:text-indent="0.4923in"/>
      <style:text-properties fo:font-size="10pt" style:font-size-asian="10pt"/>
    </style:style>
    <style:style style:name="P9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P948" style:parent-style-name="Normal" style:family="paragraph">
      <style:paragraph-properties fo:text-indent="0.4923in"/>
    </style:style>
    <style:style style:name="P949" style:parent-style-name="Normal" style:family="paragraph">
      <style:paragraph-properties fo:text-indent="0.4923in"/>
      <style:text-properties fo:font-style="italic" style:font-style-asian="italic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style:font-name-asian="Times New Roman"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2" style:parent-style-name="DefaultParagraphFont" style:family="text">
      <style:text-properties style:font-style-complex="italic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style:font-name-asian="Times New Roman"/>
    </style:style>
    <style:style style:name="P9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  <style:text-properties fo:font-size="10pt" style:font-size-asian="10pt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 fo:text-indent="0.4923in"/>
      <style:text-properties fo:font-size="10pt" style:font-size-asian="10pt"/>
    </style:style>
    <style:style style:name="P97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74" style:parent-style-name="Normal" style:family="paragraph">
      <style:paragraph-properties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998" style:parent-style-name="Normal" style:family="paragraph">
      <style:paragraph-properties fo:text-indent="0.4923in"/>
      <style:text-properties fo:font-style="italic" style:font-style-asian="italic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0" style:parent-style-name="DefaultParagraphFont" style:family="text">
      <style:text-properties style:font-style-complex="italic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style:font-name-asian="Times New Roman" style:font-style-complex="italic"/>
    </style:style>
    <style:style style:name="T1015" style:parent-style-name="DefaultParagraphFont" style:family="text">
      <style:text-properties style:font-name-asian="Times New Roman" style:font-style-complex="italic"/>
    </style:style>
    <style:style style:name="T1016" style:parent-style-name="DefaultParagraphFont" style:family="text">
      <style:text-properties style:font-name-asian="Times New Roman" style:font-style-complex="italic"/>
    </style:style>
    <style:style style:name="P1017" style:parent-style-name="Normal" style:family="paragraph">
      <style:paragraph-properties fo:text-indent="0.4923in"/>
      <style:text-properties fo:font-size="10pt" style:font-size-asian="10pt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indent="0.4923in"/>
      <style:text-properties fo:font-size="10pt" style:font-size-asian="10pt"/>
    </style:style>
    <style:style style:name="P102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P1040" style:parent-style-name="Normal" style:family="paragraph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046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047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062" style:parent-style-name="Normal" style:family="paragraph">
      <style:paragraph-properties fo:text-indent="0.4923in"/>
      <style:text-properties fo:font-style="italic" style:font-style-asian="italic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2" style:parent-style-name="DefaultParagraphFont" style:family="text">
      <style:text-properties style:font-style-complex="italic"/>
    </style:style>
    <style:style style:name="P1073" style:parent-style-name="Normal" style:family="paragraph">
      <style:text-properties fo:color="#000000" fo:font-size="10pt" style:font-size-asian="10pt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style:font-name-asian="Times New Roman" style:font-style-complex="italic" fo:color="#000000" style:font-size-complex="12pt" style:language-asian="lt" style:country-asian="LT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style:font-style-complex="italic"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style:font-style-complex="italic" fo:color="#000000"/>
    </style:style>
    <style:style style:name="T1085" style:parent-style-name="DefaultParagraphFont" style:family="text">
      <style:text-properties style:font-style-complex="italic" fo:color="#000000"/>
    </style:style>
    <style:style style:name="T1086" style:parent-style-name="DefaultParagraphFont" style:family="text">
      <style:text-properties style:font-style-complex="italic"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P1101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style:font-weight-complex="bold" fo:color="#000000"/>
    </style:style>
    <style:style style:name="T1104" style:parent-style-name="DefaultParagraphFont" style:family="text">
      <style:text-properties style:font-weight-complex="bold" fo:color="#000000"/>
    </style:style>
    <style:style style:name="T1105" style:parent-style-name="DefaultParagraphFont" style:family="text">
      <style:text-properties style:font-weight-complex="bold" fo:color="#000000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weight-complex="bold" fo:color="#000000"/>
    </style:style>
    <style:style style:name="T1108" style:parent-style-name="DefaultParagraphFont" style:family="text">
      <style:text-properties style:font-weight-complex="bold" fo:color="#000000" style:font-size-complex="12pt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T1111" style:parent-style-name="DefaultParagraphFont" style:family="text">
      <style:text-properties style:font-weight-complex="bold" fo:color="#000000"/>
    </style:style>
    <style:style style:name="T1112" style:parent-style-name="DefaultParagraphFont" style:family="text">
      <style:text-properties style:font-weight-complex="bold" fo:color="#000000"/>
    </style:style>
    <style:style style:name="T1113" style:parent-style-name="DefaultParagraphFont" style:family="text">
      <style:text-properties style:font-weight-complex="bold" fo:color="#000000"/>
    </style:style>
    <style:style style:name="P1114" style:parent-style-name="Normal" style:family="paragraph">
      <style:paragraph-properties fo:text-indent="0.4923in"/>
      <style:text-properties style:font-weight-complex="bold" fo:color="#000000" fo:font-size="10pt" style:font-size-asian="10pt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 fo:color="#000000"/>
    </style:style>
    <style:style style:name="T1118" style:parent-style-name="DefaultParagraphFont" style:family="text">
      <style:text-properties style:font-weight-complex="bold" fo:color="#000000" style:font-size-complex="12pt"/>
    </style:style>
    <style:style style:name="T1119" style:parent-style-name="DefaultParagraphFont" style:family="text">
      <style:text-properties style:font-weight-complex="bold" fo:color="#000000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4923in"/>
    </style:style>
    <style:style style:name="P112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style:font-name-asian="Times New Roman"/>
    </style:style>
    <style:style style:name="P1140" style:parent-style-name="Normal" style:family="paragraph">
      <style:paragraph-properties fo:text-indent="0.4923in"/>
    </style:style>
    <style:style style:name="P1141" style:parent-style-name="Normal" style:family="paragraph">
      <style:paragraph-properties fo:text-indent="0.4923in"/>
    </style:style>
    <style:style style:name="T1142" style:parent-style-name="DefaultParagraphFont" style:family="text">
      <style:text-properties style:font-name-asian="Times New Roman" style:font-style-complex="italic"/>
    </style:style>
    <style:style style:name="T1143" style:parent-style-name="DefaultParagraphFont" style:family="text">
      <style:text-properties style:font-name-asian="Times New Roman" style:font-style-complex="italic"/>
    </style:style>
    <style:style style:name="T1144" style:parent-style-name="DefaultParagraphFont" style:family="text">
      <style:text-properties style:font-name-asian="Times New Roman" style:font-style-complex="italic"/>
    </style:style>
    <style:style style:name="P1145" style:parent-style-name="Normal" style:family="paragraph">
      <style:paragraph-properties fo:text-indent="0.4923in"/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text-properties style:font-name-asian="Times New Roman" fo:font-size="14pt" style:font-size-asian="14pt" style:font-size-complex="14pt"/>
    </style:style>
    <style:style style:name="P1160" style:parent-style-name="Normal" style:family="paragraph">
      <style:paragraph-properties fo:text-indent="0.4923in"/>
      <style:text-properties fo:font-style="italic" style:font-style-asian="italic"/>
    </style:style>
    <style:style style:name="P1161" style:parent-style-name="Normal" style:family="paragraph">
      <style:text-properties style:font-name-asian="Times New Roman"/>
    </style:style>
    <style:style style:name="P1162" style:parent-style-name="Normal" style:family="paragraph">
      <style:paragraph-properties fo:text-align="center" fo:text-indent="0in"/>
    </style:style>
    <style:style style:name="T1163" style:parent-style-name="DefaultParagraphFont" style:family="text">
      <style:text-properties style:font-style-complex="italic"/>
    </style:style>
    <style:style style:name="T1164" style:parent-style-name="DefaultParagraphFont" style:family="text">
      <style:text-properties style:font-style-complex="italic"/>
    </style:style>
    <style:style style:name="T1165" style:parent-style-name="DefaultParagraphFont" style:family="text">
      <style:text-properties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style:font-style-complex="italic"/>
    </style:style>
    <style:style style:name="P1172" style:parent-style-name="Normal" style:family="paragraph">
      <style:text-properties style:font-name-asian="Times New Roman" fo:font-size="10pt" style:font-size-asian="10pt"/>
    </style:style>
    <style:style style:name="P1173" style:parent-style-name="Normal" style:family="paragraph">
      <style:paragraph-properties fo:text-align="center" fo:text-indent="0in"/>
      <style:text-properties style:font-name-asian="Times New Roman"/>
    </style:style>
    <style:style style:name="P1174" style:parent-style-name="Normal" style:family="paragraph">
      <style:paragraph-properties fo:text-align="center" fo:text-indent="0in"/>
    </style:style>
    <style:style style:name="T1175" style:parent-style-name="DefaultParagraphFont" style:family="text">
      <style:text-properties style:font-name-asian="Times New Roman"/>
    </style:style>
    <style:style style:name="T11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81" style:parent-style-name="Normal" style:family="paragraph">
      <style:text-properties style:font-name-asian="Times New Roman"/>
    </style:style>
    <style:style style:name="P1182" style:parent-style-name="Normal" style:family="paragraph">
      <style:text-properties style:font-name-asian="Times New Roman"/>
    </style:style>
    <style:style style:name="P118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8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8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8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8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88" style:parent-style-name="Normal" style:family="paragraph">
      <style:paragraph-properties fo:text-indent="0in"/>
      <style:text-properties style:font-name-asian="Times New Roman"/>
    </style:style>
    <style:style style:name="P1189" style:parent-style-name="Normal" style:family="paragraph">
      <style:paragraph-properties fo:text-indent="0in"/>
      <style:text-properties style:font-name-asian="Times New Roman"/>
    </style:style>
    <style:style style:name="P119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94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95" style:parent-style-name="DefaultParagraphFont" style:family="text">
      <style:text-properties style:font-name-asian="Times New Roman" style:font-size-complex="12pt"/>
    </style:style>
    <style:style style:name="T1196" style:parent-style-name="DefaultParagraphFont" style:family="text">
      <style:text-properties style:font-name-asian="Times New Roman" style:font-size-complex="12pt"/>
    </style:style>
    <style:style style:name="T1197" style:parent-style-name="DefaultParagraphFont" style:family="text">
      <style:text-properties style:font-name-asian="Times New Roman" style:font-size-complex="12pt"/>
    </style:style>
    <style:style style:name="T1198" style:parent-style-name="DefaultParagraphFont" style:family="text">
      <style:text-properties style:font-name-asian="Times New Roman" fo:text-transform="uppercase" style:font-size-complex="12pt"/>
    </style:style>
    <style:style style:name="T119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6</text:span><text:span text:style-name="T18">-0</text:span><text:span text:style-name="T19">4</text:span><text:span text:style-name="T20"><text:s text:c="2"/></text:span><text:span text:style-name="T21">Nr. SPP-</text:span><text:span text:style-name="T22">415</text:span></text:p>
      <text:p text:style-name="P23"><text:span text:style-name="T24">Vilnius</text:span></text:p>
      <text:p text:style-name="P25"/>
      <text:p text:style-name="P26">Posėdžio pirmininkas –<text:s/>Seimo Pirmininko pavaduotojas A. Nekrošius.</text:p>
      <text:p text:style-name="P27"/>
      <text:p text:style-name="P28"><text:span text:style-name="T29">Užsiregistravo<text:s/></text:span><text:span text:style-name="T30">77</text:span><text:span text:style-name="T31"><text:s/>Seimo nariai (</text:span><text:span text:style-name="T32">1</text:span><text:span text:style-name="T33">4</text:span><text:span text:style-name="T34">.00 val.</text:span><text:span text:style-name="T35">)</text:span></text:p>
      <text:p text:style-name="P36"/>
      <text:p text:style-name="P37">14.01<text:s/>val.</text:p>
      <text:p text:style-name="P38"><text:span text:style-name="T39">SVARSTYTA</text:span>.<text:s/><text:span text:style-name="T40">Seimo nutarimo „Dėl Lietuvos Respublikos teritorijos bendrojo plano valstybės teritorijos erdvinio vystymo krypčių ir teritorijos naudojimo funkcinių prioritetų patvirtinimo“ projektas</text:span><text:span text:style-name="T41"><text:s/></text:span><text:span text:style-name="T42">Nr. XIIIP-</text:span><text:span text:style-name="T43">4277(2)<text:s/></text:span><text:span text:style-name="T44">(teikėjai –<text:s/></text:span><text:span text:style-name="T45">Vyriausybė</text:span><text:span text:style-name="T46"><text:s/>/<text:s/></text:span><text:span text:style-name="T47">aplinkos ministras K.</text:span><text:span text:style-name="T48"> </text:span><text:span text:style-name="T49">Mažeika</text:span><text:span text:style-name="T50">)</text:span><text:span text:style-name="T51"><text:s/></text:span><text:span text:style-name="T52">(priėmimas)</text:span>.</text:p>
      <text:p text:style-name="P53">Pranešėjas –<text:s/>Aplinkos apsaugos komiteto atstovas K.<text:s/>Bacvinka.</text:p>
      <text:p text:style-name="P54"/>
      <text:p text:style-name="P55">1, 2 straipsniai priimti bendru sutarimu.</text:p>
      <text:p text:style-name="P56"/>
      <text:p text:style-name="Normal">Pagrindinio komiteto nuomonei dėl<text:s/><text:span text:style-name="T57">Teisės departamento</text:span><text:s/>pastabų<text:s/>pritarta bendru sutarimu.<text:s/></text:p>
      <text:p text:style-name="P58"/>
      <text:p text:style-name="P59">Dėl balsavimo motyvų kalbėjo Seimo nariai:<text:s/>K. Mažeika,<text:s/>E. Pupinis, J. Jarutis, K. Masiulis, A. Skardžius, P. Urbšys, G. Burokienė,<text:s/>A. Dumbrava.</text:p>
      <text:p text:style-name="P60"/>
      <text:p text:style-name="P61"><text:span text:style-name="T62">NUTARTA.</text:span><text:s/><text:span text:style-name="T63">Priimti<text:s/></text:span><text:span text:style-name="T64">Seimo nutarim</text:span><text:span text:style-name="T65">ą</text:span><text:span text:style-name="T66"><text:s/>„Dėl Lietuvos Respublikos teritorijos bendrojo plano valstybės teritorijos erdvinio vystymo krypčių ir teritorijos naudojimo funkcinių prioritetų patvirtinimo“</text:span>.<text:s/><text:span text:style-name="T67">Balsavimo rezultatai: už –<text:s/></text:span><text:span text:style-name="T68">63</text:span><text:span text:style-name="T69">, prieš –<text:s/></text:span><text:span text:style-name="T70">8</text:span><text:span text:style-name="T71">, susilaikė<text:s/></text:span><text:span text:style-name="T72">29</text:span>.<text:s/><text:span text:style-name="T73">(Užsiregistravo<text:s/></text:span><text:span text:style-name="T74">101</text:span><text:span text:style-name="T75"><text:s/>Seimo nar</text:span><text:span text:style-name="T76">ys</text:span><text:span text:style-name="T77"><text:s/>(1</text:span><text:span text:style-name="T78">4</text:span><text:span text:style-name="T79">.</text:span><text:span text:style-name="T80">18</text:span><text:span text:style-name="T81"><text:s/>val.)</text:span></text:p>
      <text:p text:style-name="P82"/>
      <text:p text:style-name="P83"><text:span text:style-name="T84">Replikavo Seimo nar</text:span><text:span text:style-name="T85">iai:</text:span><text:span text:style-name="T86"><text:s/>P. Urbšys, E. Pupinis, K. Mažeika.</text:span></text:p>
      <text:p text:style-name="P87"/>
      <text:p text:style-name="P88">14.21<text:s/>val.</text:p>
      <text:p text:style-name="P89"><text:span text:style-name="T90">SVARSTYTA</text:span>.<text:s/><text:span text:style-name="T91">Švietimo įstatymo Nr. I-1489 60 straipsnio pakeitimo įstatymo projektas</text:span><text:span text:style-name="T92"><text:s/></text:span><text:span text:style-name="T93">Nr. XIIIP-</text:span><text:span text:style-name="T94">4081(2)<text:s/></text:span><text:span text:style-name="T95">(teikėjas –<text:s/></text:span><text:span text:style-name="T96">E. Pupinis</text:span><text:span text:style-name="T97">)</text:span><text:span text:style-name="T98"><text:s/></text:span><text:span text:style-name="T99">(priėmimas)</text:span>.</text:p>
      <text:p text:style-name="P100">Pranešėja –<text:s/>Švietimo ir mokslo komiteto atstovė L. Staniuvienė.</text:p>
      <text:p text:style-name="P101"/>
      <text:p text:style-name="Normal">Posėdžio pirmininkas pranešė, kad dėl<text:s/>1<text:s/>straipsnio<text:s/>A. Papirtienės, L. Jonaičio ir L. Staniuvienės<text:s/>pataisos,<text:s/>kuriai pritarė pagrindinis komitetas,<text:s/>jau apsispręsta anksčiau.</text:p>
      <text:p text:style-name="P102"/>
      <text:p text:style-name="P103">1<text:s/><text:span text:style-name="T104">straipsnis priimtas bendru sutarimu.</text:span></text:p>
      <text:p text:style-name="P105"/>
      <text:p text:style-name="P106">2<text:s/><text:span text:style-name="T107">straipsnis priimtas bendru sutarimu.</text:span></text:p>
      <text:p text:style-name="P108"/>
      <text:p text:style-name="Normal">Pagrindinio komiteto nuomonei dėl<text:s/><text:span text:style-name="T109">Teisės departamento</text:span><text:s/>pastabų pritarta bendru sutarimu.<text:s/></text:p>
      <text:p text:style-name="P110"/>
      <text:p text:style-name="P111">Dėl balsavimo motyvų kalbėjo Seimo nariai:<text:s/>E. Pupinis,<text:s/>A. Papirtienė, S. Gentvilas, K. Masiulis, V. Juozapaitis.</text:p>
      <text:p text:style-name="P112"/>
      <text:p text:style-name="P113"><text:span text:style-name="T114">NUTARTA.</text:span><text:s/><text:span text:style-name="T115">Priimti<text:s/></text:span><text:span text:style-name="T116">Švietimo įstatymo Nr. I-1489<text:s/></text:span><text:span text:style-name="T117">60 straipsnio pakeitimo įstatymą</text:span>.<text:s/><text:span text:style-name="T118">Balsavimo rezultatai: už –<text:s/></text:span><text:span text:style-name="T119">84</text:span><text:span text:style-name="T120">, prieš –<text:s/></text:span><text:span text:style-name="T121">1</text:span><text:span text:style-name="T122">, susilaikė<text:s/></text:span><text:span text:style-name="T123">20</text:span>.<text:s/><text:span text:style-name="T124">(Užsiregistravo<text:s/></text:span><text:span text:style-name="T125">105</text:span><text:span text:style-name="T126"><text:s/>Seimo nariai (1</text:span><text:span text:style-name="T127">4</text:span><text:span text:style-name="T128">.</text:span><text:span text:style-name="T129">3</text:span><text:span text:style-name="T130">0 val.)</text:span></text:p>
      <text:p text:style-name="P131"/>
      <text:p text:style-name="P132"><text:span text:style-name="T133">Replikavo Seimo nar</text:span><text:span text:style-name="T134">iai:</text:span><text:span text:style-name="T135"><text:s/>R. Žemaitaitis, A. Papirtienė.</text:span></text:p>
      <text:p text:style-name="P136"/>
      <text:p text:style-name="P137">14.32<text:s/>val.</text:p>
      <text:p text:style-name="P138"><text:span text:style-name="T139">SVARSTYTA</text:span>.<text:s/><text:span text:style-name="T140">Bausmių vykdymo kodekso pakeitimo įstatymo projektas</text:span><text:span text:style-name="T141"><text:s/></text:span><text:span text:style-name="T142">Nr. XIIIP-</text:span><text:span text:style-name="T143">3868(2)<text:s/></text:span><text:span text:style-name="T144">(teikėjai –<text:s/></text:span><text:span text:style-name="T145">Vyriausybė</text:span><text:span text:style-name="T146"><text:s/>/<text:s/></text:span><text:span text:style-name="T147">teisingumo ministras E. Jankevičius)</text:span><text:span text:style-name="T148"><text:s/></text:span><text:span text:style-name="T149">(priėmimas)</text:span>.</text:p>
      <text:p text:style-name="P150">Pranešėja –<text:s/>Teisės ir teisėtvarkos komiteto pirmininkė A. Širinskienė.</text:p>
      <text:p text:style-name="P151"/>
      <text:p text:style-name="P152">1–49<text:s/>straipsniai priimti bendru sutarimu.</text:p>
      <text:p text:style-name="P153"/>
      <text:p text:style-name="Normal">Pagrindinio komiteto nuomonei dėl<text:s/><text:span text:style-name="T154">Teisės departamento</text:span><text:s/>pastabų pritarta bendru sutarimu.<text:s/></text:p>
      <text:p text:style-name="P155"/>
      <text:p text:style-name="P156"><text:span text:style-name="T157">NUTARTA.</text:span><text:s/><text:span text:style-name="T158">Priimti<text:s/></text:span><text:span text:style-name="T159">Bausmių vykdymo<text:s/></text:span><text:span text:style-name="T160">kodekso pakeitimo įstatymą</text:span>.<text:s/><text:span text:style-name="T161">Balsavimo rezultatai: už –<text:s/></text:span><text:span text:style-name="T162">87</text:span><text:span text:style-name="T163">, prieš –<text:s/></text:span><text:span text:style-name="T164">1</text:span><text:span text:style-name="T165">, susilaikė<text:s/></text:span><text:span text:style-name="T166">9</text:span>.<text:s/><text:span text:style-name="T167">(Užsiregistravo<text:s/></text:span><text:span text:style-name="T168">97</text:span><text:span text:style-name="T169"><text:s/>Seimo nariai (1</text:span><text:span text:style-name="T170">4</text:span><text:span text:style-name="T171">.</text:span><text:span text:style-name="T172">34</text:span><text:span text:style-name="T173"><text:s/>val.)</text:span></text:p>
      <text:p text:style-name="P174"/>
      <text:p text:style-name="P175">14.35<text:s/>val.</text:p>
      <text:p text:style-name="P176"><text:span text:style-name="T177">SVARSTYTA</text:span>.<text:s/><text:span text:style-name="T178">Bausmių vykdymo kodekso pakeitimo įstatymo Nr. XIII-2264 36, 44, 70, 75 straipsnių pakeitimo, Įstatymo papildymo 70</text:span><text:span text:style-name="T179">1</text:span><text:span text:style-name="T180"><text:s/>straipsniu ir 42 straipsnio pripažinimo netekusiu galios įstatymo projektas</text:span><text:span text:style-name="T181"><text:s/></text:span><text:span text:style-name="T182">Nr. XIIIP-</text:span><text:span text:style-name="T183">3869(2)<text:s/></text:span><text:span text:style-name="T184">(teikėjai –<text:s/></text:span><text:span text:style-name="T185">Vyriausybė</text:span><text:span text:style-name="T186"><text:s/>/<text:s/></text:span><text:span text:style-name="T187">teisingumo ministras E. Jankevičius)</text:span><text:span text:style-name="T188"><text:s/></text:span><text:span text:style-name="T189">(priėmimas)</text:span>.</text:p>
      <text:p text:style-name="P190">Pranešėjas<text:s/>–<text:s/>Teisės ir teisėtvarkos komiteto<text:s/>atstovas R. Andrikis.</text:p>
      <text:p text:style-name="P191"/>
      <text:p text:style-name="P192">1–6<text:s/>straipsniai priimti bendru sutarimu.</text:p>
      <text:p text:style-name="P193"/>
      <text:p text:style-name="Normal">Pagrindinio komiteto nuomonei dėl<text:s/><text:span text:style-name="T194">Teisės departamento</text:span><text:s/>pastabos<text:s/>pritarta bendru sutarimu.<text:s/></text:p>
      <text:p text:style-name="P195"/>
      <text:p text:style-name="P196"><text:span text:style-name="T197">NUTARTA.</text:span><text:span text:style-name="T198"><text:s/></text:span><text:span text:style-name="T199">Priimti<text:s/></text:span><text:span text:style-name="T200">Bausmių vykdymo kodekso pakeitimo įstatymo Nr. XIII-2264 36, 44, 70, 75 straipsnių pakeitimo, Įstatymo papildymo 70</text:span><text:span text:style-name="T201">1</text:span><text:span text:style-name="T202"><text:s/>straipsniu ir 42 straipsnio pripa</text:span><text:span text:style-name="T203">žinimo netekusiu galios įstatymą</text:span>.<text:s/><text:span text:style-name="T204">Balsavimo rezultatai: už –<text:s/></text:span><text:span text:style-name="T205">84</text:span><text:span text:style-name="T206">, prieš –<text:s/></text:span><text:span text:style-name="T207">1</text:span><text:span text:style-name="T208">, susilaikė<text:s/></text:span><text:span text:style-name="T209">4</text:span>.<text:s/><text:span text:style-name="T210">(Užsiregistravo<text:s/></text:span><text:span text:style-name="T211">89</text:span><text:span text:style-name="T212"><text:s/>Seimo nariai (1</text:span><text:span text:style-name="T213">4</text:span><text:span text:style-name="T214">.</text:span><text:span text:style-name="T215">36</text:span><text:span text:style-name="T216"><text:s/>val.)</text:span></text:p>
      <text:p text:style-name="P217"/>
      <text:p text:style-name="P218">14.36<text:s/>val.</text:p>
      <text:p text:style-name="P219"><text:span text:style-name="T220">SVARSTYTA</text:span>.<text:s/><text:span text:style-name="T221">Suėmimo vykdymo įstatymo Nr. I-1175 2, 7, 8, 9, 10, 11, 12, 17, 20, 22, 24, 26, 27, 28, 30, 32, 34, 36, 38, 39, 40 ir 42 straipsnių pakeitimo įstatymo projektas</text:span><text:span text:style-name="T222"><text:s/></text:span><text:span text:style-name="T223">Nr. XIIIP-</text:span><text:span text:style-name="T224">3870(2)<text:s/></text:span><text:span text:style-name="T225">(teikėjai –<text:s/></text:span><text:span text:style-name="T226">Vyriausybė</text:span><text:span text:style-name="T227"><text:s/>/<text:s/></text:span><text:span text:style-name="T228">teisingumo ministras E. Jankevičius)</text:span><text:span text:style-name="T229"><text:s/></text:span><text:span text:style-name="T230">(priėmimas)</text:span>.</text:p>
      <text:p text:style-name="P231"/>
      <text:p text:style-name="P232">1–23<text:s/>straipsniai priimti bendru sutarimu.</text:p>
      <text:p text:style-name="P233"/>
      <text:p text:style-name="P234"><text:span text:style-name="T235">NUTARTA.</text:span><text:span text:style-name="T236"><text:s/></text:span><text:span text:style-name="T237">Priimti<text:s/></text:span><text:span text:style-name="T238">Suėmimo vykdymo įstatymo Nr. I-1175 2, 7, 8, 9, 10, 11, 12, 17, 20, 22, 24, 26, 27, 28, 30, 32, 34, 36, 38, 39, 40 ir<text:s/></text:span><text:span text:style-name="T239">42 straipsnių pakeitimo įstatymą</text:span>.<text:s/><text:span text:style-name="T240">Balsavimo rezultatai: už –<text:s/></text:span><text:span text:style-name="T241">83</text:span><text:span text:style-name="T242">, prieš –<text:s/></text:span><text:span text:style-name="T243">1</text:span><text:span text:style-name="T244">, susilaikė<text:s/></text:span><text:span text:style-name="T245">6</text:span>.<text:s/><text:span text:style-name="T246">(Užsiregistravo<text:s/></text:span><text:span text:style-name="T247">9</text:span><text:span text:style-name="T248">0 Seimo nari</text:span><text:span text:style-name="T249">ų</text:span><text:span text:style-name="T250"><text:s/>(1</text:span><text:span text:style-name="T251">4</text:span><text:span text:style-name="T252">.</text:span><text:span text:style-name="T253">37</text:span><text:span text:style-name="T254"><text:s/>val.)</text:span></text:p>
      <text:p text:style-name="P255"/>
      <text:p text:style-name="P256"/>
      <text:p text:style-name="P257">14.38<text:s/>val.</text:p>
      <text:p text:style-name="P258"><text:span text:style-name="T259">SVARSTYTA</text:span>.<text:s/><text:span text:style-name="T260">Valstybinio socialinio draudimo įstatymo Nr. I-1336 6 straipsnio pakeitimo įstatymo projektas</text:span><text:span text:style-name="T261"><text:s/></text:span><text:span text:style-name="T262">Nr. XIIIP-</text:span><text:span text:style-name="T263">3871(2)<text:s/></text:span><text:span text:style-name="T264">(teikėjai –<text:s/></text:span><text:span text:style-name="T265">Vyriausybė</text:span><text:span text:style-name="T266"><text:s/>/<text:s/></text:span><text:span text:style-name="T267">teisingumo ministras E. Jankevičius)</text:span><text:span text:style-name="T268"><text:s/></text:span><text:span text:style-name="T269">(priėmimas)</text:span>.</text:p>
      <text:p text:style-name="P270"/>
      <text:p text:style-name="P271">1, 2 straipsniai priimti bendru sutarimu.</text:p>
      <text:p text:style-name="P272"/>
      <text:p text:style-name="P273"><text:span text:style-name="T274">NUTARTA.</text:span><text:span text:style-name="T275"><text:s/></text:span><text:span text:style-name="T276">Priimti<text:s/></text:span><text:span text:style-name="T277">Valstybinio socialinio draudimo įstatymo Nr. I-1336</text:span><text:span text:style-name="T278"><text:s/>6 straipsnio pakeitimo įstatymą</text:span>.<text:s/><text:span text:style-name="T279">Balsavimo rezultatai: už –<text:s/></text:span><text:span text:style-name="T280">79</text:span><text:span text:style-name="T281">, prieš –<text:s/></text:span><text:span text:style-name="T282">1</text:span><text:span text:style-name="T283">, susilaikė<text:s/></text:span><text:span text:style-name="T284">6</text:span>.<text:s/><text:span text:style-name="T285">(Užsiregistravo<text:s/></text:span><text:span text:style-name="T286">86</text:span><text:span text:style-name="T287"><text:s/>Seimo nariai (1</text:span><text:span text:style-name="T288">4</text:span><text:span text:style-name="T289">.</text:span><text:span text:style-name="T290">38</text:span><text:span text:style-name="T291"><text:s/>val.)</text:span></text:p>
      <text:p text:style-name="P292"/>
      <text:p text:style-name="P293">14.39<text:s/>val.</text:p>
      <text:p text:style-name="P294"><text:span text:style-name="T295">SVARSTYTA</text:span>.<text:s/><text:span text:style-name="T296">Nelaimingų atsitikimų darbe ir profesinių ligų socialinio draudimo įstatymo Nr. VIII-1509 4, 5, 6 ir 11 straipsnių pakeitimo įstatymo projektas</text:span><text:span text:style-name="T297"><text:s/></text:span><text:span text:style-name="T298">Nr. XIIIP-</text:span><text:span text:style-name="T299">3872(2)<text:s/></text:span><text:span text:style-name="T300">(teikėjai –<text:s/></text:span><text:span text:style-name="T301">Vyriausybė</text:span><text:span text:style-name="T302"><text:s/>/<text:s/></text:span><text:span text:style-name="T303">teisingumo ministras E. Jankevičius)</text:span><text:span text:style-name="T304"><text:s/></text:span><text:span text:style-name="T305">(priėmimas)</text:span>.</text:p>
      <text:p text:style-name="P306"/>
      <text:p text:style-name="P307">1–5<text:s/>straipsniai priimti bendru sutarimu.</text:p>
      <text:p text:style-name="P308"/>
      <text:p text:style-name="P309"><text:span text:style-name="T310">NUTARTA.</text:span><text:span text:style-name="T311"><text:s/></text:span><text:span text:style-name="T312">Priimti<text:s/></text:span><text:span text:style-name="T313">Nelaimingų atsitikimų darbe ir profesinių ligų socialinio draudimo įstatymo Nr. VIII-1509 4, 5, 6 ir<text:s/></text:span><text:span text:style-name="T314">11 straipsnių pakeitimo įstatymą</text:span>.<text:s/><text:span text:style-name="T315">Balsavimo rezultatai: už –<text:s/></text:span><text:span text:style-name="T316">79</text:span><text:span text:style-name="T317">, prieš –<text:s/></text:span><text:span text:style-name="T318">1</text:span><text:span text:style-name="T319">, susilaikė<text:s/></text:span><text:span text:style-name="T320">7</text:span>.<text:s/><text:span text:style-name="T321">(Užsiregistravo<text:s/></text:span><text:span text:style-name="T322">87</text:span><text:span text:style-name="T323"><text:s/>Seimo nariai (1</text:span><text:span text:style-name="T324">4</text:span><text:span text:style-name="T325">.</text:span><text:span text:style-name="T326">39</text:span><text:span text:style-name="T327"><text:s/>val.)</text:span></text:p>
      <text:p text:style-name="P328"/>
      <text:p text:style-name="P329">14.40 val.</text:p>
      <text:p text:style-name="P330"><text:span text:style-name="T331">SVARSTYTA</text:span>. <text:span text:style-name="T332">Teismo</text:span><text:span text:style-name="T333"> </text:span><text:span text:style-name="T334">ekspertizės</text:span><text:span text:style-name="T335"> </text:span><text:span text:style-name="T336">įstatymo</text:span><text:span text:style-name="T337"> </text:span><text:span text:style-name="T338">Nr. IX-1161 pakeitimo įstatymo projektas</text:span><text:span text:style-name="T339"><text:s/></text:span><text:span text:style-name="T340">Nr. XIIIP-</text:span><text:span text:style-name="T341">2650(2)VK<text:s/></text:span><text:span text:style-name="T342">(teikėjai –<text:s/></text:span><text:span text:style-name="T343">Vyriausybė</text:span><text:span text:style-name="T344"><text:s/>/<text:s/></text:span><text:span text:style-name="T345">teisingumo ministras E. Jankevičius)</text:span><text:span text:style-name="T346"><text:s/></text:span><text:span text:style-name="T347">(priėmimas)</text:span>.</text:p>
      <text:p text:style-name="P348">Pranešėjas<text:s/>–<text:s/>Teisės ir teisėtvarkos komiteto<text:s/>atstovas R. Andrikis.</text:p>
      <text:p text:style-name="P349"/>
      <text:p text:style-name="P350">Visi<text:s/>straipsniai priimti bendru sutarimu.</text:p>
      <text:p text:style-name="P351"/>
      <text:p text:style-name="Normal">Pagrindinio komiteto nuomonei dėl<text:s/><text:span text:style-name="T352">Teisės departamento</text:span><text:s/>pastabų pritarta bendru sutarimu.<text:s/></text:p>
      <text:p text:style-name="P353"/>
      <text:p text:style-name="P354"><text:span text:style-name="T355">NUTARTA.</text:span><text:s/><text:span text:style-name="T356">Priimti<text:s/></text:span><text:span text:style-name="T357">Teismo</text:span><text:span text:style-name="T358"> </text:span><text:span text:style-name="T359">ekspertizės</text:span><text:span text:style-name="T360"> </text:span><text:span text:style-name="T361">įstatymo</text:span><text:span text:style-name="T362"> Nr. IX-1161 pakeitimo įstatymą</text:span>.<text:s/><text:span text:style-name="T363">Balsavimo rezultatai: už –<text:s/></text:span><text:span text:style-name="T364">82</text:span><text:span text:style-name="T365">, prieš –<text:s/></text:span><text:span text:style-name="T366">1</text:span><text:span text:style-name="T367">, susilaikė<text:s/></text:span><text:span text:style-name="T368">8</text:span>.<text:s/><text:span text:style-name="T369">(Užsiregistravo<text:s/></text:span><text:span text:style-name="T370">93</text:span><text:span text:style-name="T371"><text:s/>Seimo nariai (1</text:span><text:span text:style-name="T372">4</text:span><text:span text:style-name="T373">.</text:span><text:span text:style-name="T374">41</text:span><text:span text:style-name="T375"><text:s/>val.)</text:span></text:p>
      <text:p text:style-name="P376"/>
      <text:p text:style-name="P377">14.42<text:s/>val.</text:p>
      <text:p text:style-name="P378"><text:span text:style-name="T379">SVARSTYTA</text:span>.<text:s/><text:span text:style-name="T380">Prokuratūros įstatymo Nr. I-599 10 ir 26 straipsnių pakeitimo įstatymo projektas</text:span><text:span text:style-name="T381"><text:s/></text:span><text:span text:style-name="T382">Nr. XIIIP-</text:span><text:span text:style-name="T383">3777(2)<text:s/></text:span><text:span text:style-name="T384">(teikėja –<text:s/></text:span><text:span text:style-name="T385">A. Širinskienė</text:span><text:span text:style-name="T386">)</text:span><text:span text:style-name="T387"><text:s/></text:span><text:span text:style-name="T388">(priėmimas)</text:span>.</text:p>
      <text:p text:style-name="P389"/>
      <text:p text:style-name="P390">1–3<text:s/>straipsniai priimti bendru sutarimu.</text:p>
      <text:p text:style-name="P391"/>
      <text:p text:style-name="P392"><text:span text:style-name="T393">NUTARTA.</text:span><text:s/><text:span text:style-name="T394">Priimti<text:s/></text:span><text:span text:style-name="T395">Prokuratūros įstatymo Nr. I-599 10 ir<text:s/></text:span><text:span text:style-name="T396">26 straipsnių pakeitimo įstatymą</text:span>.<text:s/><text:span text:style-name="T397">Balsavimo rezultatai: už –<text:s/></text:span><text:span text:style-name="T398">80</text:span><text:span text:style-name="T399">, prieš –<text:s/></text:span><text:span text:style-name="T400">0</text:span><text:span text:style-name="T401">, susilaikė<text:s/></text:span><text:span text:style-name="T402">9</text:span>.<text:s/><text:span text:style-name="T403">(Užsiregistravo<text:s/></text:span><text:span text:style-name="T404">89</text:span><text:span text:style-name="T405"><text:s/>Seimo nariai (1</text:span><text:span text:style-name="T406">4</text:span><text:span text:style-name="T407">.</text:span><text:span text:style-name="T408">42</text:span><text:span text:style-name="T409"><text:s/>val.)</text:span></text:p>
      <text:p text:style-name="P410"/>
      <text:p text:style-name="P411">14.43<text:s/>val.</text:p>
      <text:p text:style-name="P412"><text:span text:style-name="T413">SVARSTYTA:</text:span></text:p>
      <text:p text:style-name="Normal">1.<text:s/><text:span text:style-name="T414">Civilinio proceso kodekso 145 ir 668 straipsnių pakeitimo įstatymo projektas</text:span><text:span text:style-name="T415"><text:s/></text:span><text:span text:style-name="T416">Nr. XIIIP-</text:span><text:span text:style-name="T417">4854(2).</text:span></text:p>
      <text:soft-page-break/>
      <text:p text:style-name="P418">2.<text:s/><text:span text:style-name="T419">Civilinio proceso kodekso 570, 629, 631, 663, 668, 688, 689, 736, 739, 746 ir 749 straipsnių pakeitimo įstatymo Nr. XIII-1460 12 straipsnio pakeitimo įstatymo projektas</text:span><text:span text:style-name="T420"><text:s/></text:span><text:span text:style-name="T421">Nr. XIIIP-</text:span><text:span text:style-name="T422">4855(2)</text:span></text:p>
      <text:p text:style-name="P423"><text:span text:style-name="T424">(teikėjai –<text:s/></text:span><text:span text:style-name="T425">Vyriausybė</text:span><text:span text:style-name="T426"><text:s/>/<text:s/></text:span><text:span text:style-name="T427">teisingumo ministras E. Jankevičius)</text:span><text:span text:style-name="T428"><text:s/></text:span><text:span text:style-name="T429">(svarstymas)</text:span><text:span text:style-name="T430"><text:s/>(</text:span><text:span text:style-name="T431">(taikoma ypatingos skubos tvarka)</text:span>.</text:p>
      <text:p text:style-name="P432"/>
      <text:p text:style-name="P433">Pagrindinio –<text:s/>Teisės ir teisėtvarkos<text:s/>komiteto išvadas<text:s/>pateikė<text:s/>šio komiteto<text:s/>atstovas R. Andrikis. </text:p>
      <text:p text:style-name="P434"/>
      <text:p text:style-name="P435">Projekto Nr. XIIIP-4855(2)<text:s/>pataisų svarstymas</text:p>
      <text:p text:style-name="P436">Pranešėjas<text:s/>– pagrindinio komiteto<text:s/>atstovas R. Andrikis</text:p>
      <text:p text:style-name="P437"/>
      <text:p text:style-name="P438">Dėl<text:s/>T. Tomilino<text:s/>pataisos,<text:s/>kuriai nepritarė pagrindinis<text:s/>komitetas, kalbėjo Seimo narys T. Tomilinas.<text:s/></text:p>
      <text:p text:style-name="P439">Posėdžio pirmininkas pranešė, kad yra 10 Seimo narių, pritariančių pasiūlymui svarstyti šią pataisą.</text:p>
      <text:p text:style-name="P440">Balsuota dėl<text:s/>T. Tomilino<text:s/>pataisos: už –<text:s/>28, prieš –<text:s/>15, susilaikė<text:s/>49. Nepriimta.<text:s/><text:span text:style-name="T441">(Užsiregistravo<text:s/></text:span><text:span text:style-name="T442">92</text:span><text:span text:style-name="T443"><text:s/>Seimo nariai (1</text:span><text:span text:style-name="T444">4</text:span><text:span text:style-name="T445">.</text:span><text:span text:style-name="T446">48</text:span><text:span text:style-name="T447"><text:s/>val.)</text:span></text:p>
      <text:p text:style-name="P448"/>
      <text:p text:style-name="P449">NUTARTA:</text:p>
      <text:p text:style-name="Normal"><text:span text:style-name="T450">1</text:span><text:span text:style-name="T451">.</text:span><text:s/>Pritarti<text:s/>projektui<text:s/><text:span text:style-name="T452">Nr. XIIIP-</text:span>4854(2)<text:s/>po svarstymo Seimo posėdyje.<text:s/><text:span text:style-name="T453">Pritarta bendru sutarimu.</text:span></text:p>
      <text:p text:style-name="Normal">2. Pritarti<text:s/>projektui<text:s/><text:span text:style-name="T454">Nr. XIIIP-</text:span>4855(2)<text:s/>po svarstymo Seimo posėdyje.<text:s/><text:span text:style-name="T455">Pritarta bendru sutarimu.</text:span></text:p>
      <text:p text:style-name="P456"/>
      <text:p text:style-name="P457">14.49<text:s/>val.</text:p>
      <text:p text:style-name="P458"><text:span text:style-name="T459">SVARSTYTA</text:span>.<text:s/><text:span text:style-name="T460">Vietos savivaldos įstatymo Nr. I-533 3, 4, 7, 12, 13, 14, 15, 16, 19, 20, 24, 26, 27, 29, 32, 32</text:span><text:span text:style-name="T461">1</text:span><text:span text:style-name="T462">, 33, 35</text:span><text:span text:style-name="T463">1</text:span><text:span text:style-name="T464">, 53 straipsnių ir devintojo skirsnio pakeitimo ir Įstatymo papildymo 15</text:span><text:span text:style-name="T465">1</text:span><text:span text:style-name="T466"><text:s/>straipsniu įstatymo projektas</text:span><text:span text:style-name="T467"><text:s/></text:span><text:span text:style-name="T468">Nr. XIIIP-</text:span><text:span text:style-name="T469">2834(2)<text:s/></text:span><text:span text:style-name="T470">(pateikimas)</text:span><text:span text:style-name="T471">.</text:span></text:p>
      <text:p text:style-name="P472">Pranešėja –<text:s/><text:span text:style-name="T473">vidaus reikalų ministr</text:span><text:span text:style-name="T474">ė R. Tamašunienė</text:span>.</text:p>
      <text:p text:style-name="P475"/>
      <text:p text:style-name="P476">Klausė Seimo nariai:<text:s/>M. Majauskas, J. Sabatauskas, E. Pupinis,<text:s/>V. Juozapaitis, A. Kupčinskas.</text:p>
      <text:p text:style-name="P477"/>
      <text:p text:style-name="P478">Dėl balsavimo motyvų kalbėjo Seimo narys<text:s/>P. Urbšys.</text:p>
      <text:p text:style-name="P479"/>
      <text:p text:style-name="P480">NUTARTA:</text:p>
      <text:p text:style-name="P481">1. Pritarti šiam projektui po pateikimo ir pradėti jo svarstymo procedūrą.<text:s/><text:span text:style-name="T482">Balsavimo rezultatai: už<text:s/></text:span>–<text:span text:style-name="T483"><text:s/></text:span><text:span text:style-name="T484">84</text:span><text:span text:style-name="T485">, prieš<text:s/></text:span>–<text:span text:style-name="T486"><text:s/></text:span><text:span text:style-name="T487">0</text:span><text:span text:style-name="T488">, susilaikė<text:s/></text:span><text:span text:style-name="T489">1</text:span>.<text:s/><text:span text:style-name="T490">(Užsiregistravo<text:s/></text:span><text:span text:style-name="T491">86</text:span><text:span text:style-name="T492"><text:s/>Seimo nariai (1</text:span><text:span text:style-name="T493">5</text:span><text:span text:style-name="T494">.0</text:span><text:span text:style-name="T495">3</text:span><text:span text:style-name="T496"><text:s/>val.)</text:span></text:p>
      <text:p text:style-name="Normal">2. Paskirti<text:s/>Valstybės valdymo ir savivaldybių<text:s/>komitetą pagrindiniu komitetu šiam projektui svarstyti.<text:s/><text:span text:style-name="T497">Pritarta bendru sutarimu.</text:span></text:p>
      <text:p text:style-name="Normal">3. Paskirti šio<text:s/>projekto<text:s/>svarstymą<text:s/>Seimo posėdyje<text:s/>IX (rudens) sesijoje.<text:s/><text:span text:style-name="T498">Pritarta bendru sutarimu.</text:span></text:p>
      <text:p text:style-name="P499"><text:tab/></text:p>
      <text:p text:style-name="P500">15.04<text:s/>val.</text:p>
      <text:p text:style-name="P501"><text:span text:style-name="T502">SVARSTYTA</text:span>.<text:s/><text:span text:style-name="T503">Vietos savivaldos įstatymo Nr. I-533 33 straipsnio pakeitimo įstatymo projektas</text:span><text:span text:style-name="T504"><text:s/></text:span><text:span text:style-name="T505">Nr. XIIIP-</text:span><text:span text:style-name="T506">4159 <text:s/></text:span><text:span text:style-name="T507">(pateikimas)</text:span><text:span text:style-name="T508">.</text:span></text:p>
      <text:p text:style-name="P509">Pranešėja –<text:s/>Valstybės valdymo ir savivaldybių komiteto pirmininkė G. Burokienė.</text:p>
      <text:p text:style-name="P510"/>
      <text:p text:style-name="P511">Klausė Seimo nariai:<text:s/>E. Gentvilas, J. Sabatauskas, E. Pupinis,<text:s/>P. Urbšys,<text:s/><text:span text:style-name="T512">R.</text:span><text:span text:style-name="T513"> </text:span><text:span text:style-name="T514">Šarknickas</text:span>.</text:p>
      <text:p text:style-name="P515"/>
      <text:p text:style-name="P516">Dėl balsavimo motyvų kalbėjo Seimo nariai:<text:s/>A. Vinkus, E. Gentvilas.</text:p>
      <text:p text:style-name="P517"/>
      <text:p text:style-name="P518">NUTARTA:</text:p>
      <text:p text:style-name="P519">1. Pritarti šiam projektui po pateikimo ir pradėti jo svarstymo procedūrą.<text:s/><text:span text:style-name="T520">Balsavimo rezultatai: už<text:s/></text:span>–<text:span text:style-name="T521"><text:s/></text:span><text:span text:style-name="T522">61</text:span><text:span text:style-name="T523">, prieš<text:s/></text:span>–<text:span text:style-name="T524"><text:s/></text:span><text:span text:style-name="T525">8</text:span><text:span text:style-name="T526">, susilaikė<text:s/></text:span><text:span text:style-name="T527">15</text:span>.<text:s/><text:span text:style-name="T528">(Užsiregistravo<text:s/></text:span><text:span text:style-name="T529">86</text:span><text:span text:style-name="T530"><text:s/>Seimo nariai (1</text:span><text:span text:style-name="T531">5</text:span><text:span text:style-name="T532">.</text:span><text:span text:style-name="T533">14</text:span><text:span text:style-name="T534"><text:s/>val.)</text:span></text:p>
      <text:p text:style-name="Normal">2. Paskirti<text:s/>Valstybės valdymo ir savivaldybių<text:s/>komitetą pagrindiniu komitetu šiam projektui svarstyti.<text:s/><text:span text:style-name="T535">Pritarta bendru sutarimu.</text:span></text:p>
      <text:p text:style-name="Normal">3. Paskirti šio<text:s/>projekto<text:s/>svarstymą<text:s/>Seimo posėdyje<text:s/>IX (rudens) sesijoje.<text:s/><text:span text:style-name="T536">Pritarta bendru sutarimu.</text:span></text:p>
      <text:p text:style-name="P537"/>
      <text:p text:style-name="P538">Replikavo Seimo nariai: P. Urbšys, J. Sabatauskas, B. Bradauskas.</text:p>
      <text:p text:style-name="P539"/>
      <text:p text:style-name="P540">15.18<text:s/>val.</text:p>
      <text:p text:style-name="P541"><text:span text:style-name="T542">SVARSTYTA:</text:span></text:p>
      <text:p text:style-name="P543">1.<text:s/><text:span text:style-name="T544">Vietos savivaldos įstatymo Nr. I-533 29 straipsnio pakeitimo įstatymo projektas</text:span><text:span text:style-name="T545"><text:s/></text:span><text:span text:style-name="T546">Nr. XIIIP-</text:span><text:span text:style-name="T547">4388<text:s/></text:span><text:span text:style-name="T548">(teikėjai –<text:s/></text:span><text:span text:style-name="T549">G. Burokienė / 9 Seimo nariai</text:span><text:span text:style-name="T550">)</text:span><text:span text:style-name="T551">.</text:span></text:p>
      <text:p text:style-name="P552">2.<text:s/><text:span text:style-name="T553">Valstybės tarnybos įstatymo Nr. VIII-1316 4 straipsnio pakeitimo įstatymo projektas</text:span><text:span text:style-name="T554"><text:s/></text:span><text:span text:style-name="T555">Nr. XIIIP-</text:span><text:span text:style-name="T556">4389<text:s/></text:span><text:span text:style-name="T557">(teikėjai –<text:s/></text:span><text:span text:style-name="T558">G. Burokienė / 10 Seimo narių</text:span><text:span text:style-name="T559">)</text:span></text:p>
      <text:p text:style-name="P560"><text:span text:style-name="T561">(pateikimas)</text:span><text:span text:style-name="T562">.</text:span></text:p>
      <text:p text:style-name="P563">Pranešėjas<text:s/>–<text:s/>Seimo narys V. Bukauskas.</text:p>
      <text:p text:style-name="P564"/>
      <text:p text:style-name="P565">Klausė Seimo nariai: E. Pupinis, J. Sabatauskas, S. Šedbaras, A. Bilotaitė,<text:s/><text:span text:style-name="T566">R.</text:span><text:span text:style-name="T567"> </text:span><text:span text:style-name="T568">Šarknickas</text:span>.</text:p>
      <text:p text:style-name="P569"/>
      <text:p text:style-name="P570">NUTARTA:</text:p>
      <text:p text:style-name="P571">1. Pritarti šiems projektams po pateikimo ir pradėti jų svarstymo procedūrą.<text:s/><text:span text:style-name="T572">Balsavimo rezultatai: už<text:s/></text:span>–<text:span text:style-name="T573"><text:s/></text:span><text:span text:style-name="T574">68</text:span><text:span text:style-name="T575">, prieš<text:s/></text:span>–<text:span text:style-name="T576"><text:s/></text:span><text:span text:style-name="T577">0</text:span><text:span text:style-name="T578">, susilaikė<text:s/></text:span><text:span text:style-name="T579">14</text:span>.<text:s/><text:span text:style-name="T580">(Užsiregistravo<text:s/></text:span><text:span text:style-name="T581">83</text:span><text:span text:style-name="T582"><text:s/>Seimo nariai (1</text:span><text:span text:style-name="T583">5</text:span><text:span text:style-name="T584">.</text:span><text:span text:style-name="T585">27</text:span><text:span text:style-name="T586"><text:s/>val.)</text:span></text:p>
      <text:p text:style-name="Normal">2. Paskirti<text:s/>Valstybės valdymo ir savivaldybių<text:s/>komitetą pagrindiniu komitetu šiems projektams svarstyti.<text:s/><text:span text:style-name="T587">Pritarta bendru sutarimu.</text:span></text:p>
      <text:p text:style-name="Normal">3. Paskirti šių<text:s/>projektų<text:s/>svarstymą<text:s/>Seimo posėdyje<text:s/>IX (rudens) sesijoje.<text:s/><text:span text:style-name="T588">Pritarta bendru sutarimu.</text:span></text:p>
      <text:p text:style-name="P589"/>
      <text:p text:style-name="P590">15.28<text:s/>val.</text:p>
      <text:p text:style-name="P591"><text:span text:style-name="T592">SVARSTYTA</text:span>.<text:s/><text:span text:style-name="T593">Vietos savivaldos įstatymo Nr. I-533 13, 14 ir 15 straipsnių pakeitimo įstatymo projektas</text:span><text:span text:style-name="T594"><text:s/></text:span><text:span text:style-name="T595">Nr. XIIIP-</text:span><text:span text:style-name="T596">4452<text:s/></text:span><text:span text:style-name="T597">(teikėjai –<text:s/></text:span><text:span text:style-name="T598">G. Burokienė / 4 Seimo nariai</text:span><text:span text:style-name="T599">)</text:span><text:span text:style-name="T600"><text:s/></text:span><text:span text:style-name="T601">(pateikimas)</text:span><text:span text:style-name="T602">.</text:span></text:p>
      <text:p text:style-name="P603">Pranešėja –<text:s/>Seimo narė G. Burokienė.</text:p>
      <text:p text:style-name="P604"/>
      <text:p text:style-name="P605"><text:span text:style-name="T606">Toliau posėdžiui pirmininkavo</text:span><text:s/><text:span text:style-name="T607">Seimo Pirmininko pavaduotoja I. Šiaulienė.</text:span></text:p>
      <text:p text:style-name="P608"/>
      <text:p text:style-name="P609">Klausė Seimo nariai:<text:s/>E. Pupinis,<text:s/>J. Sabatauskas,<text:s/><text:span text:style-name="T610">R.</text:span><text:span text:style-name="T611"> </text:span><text:span text:style-name="T612">Šarknickas</text:span>, A. Bilotaitė, A. Kupčinskas, P. Urbšys.</text:p>
      <text:p text:style-name="P613"/>
      <text:p text:style-name="P614">NUTARTA:</text:p>
      <text:p text:style-name="P615">1. Pritarti šiam projektui po pateikimo ir pradėti jo svarstymo procedūrą.<text:s/><text:span text:style-name="T616">Balsavimo rezultatai: už<text:s/></text:span>–<text:span text:style-name="T617"><text:s/></text:span><text:span text:style-name="T618">61</text:span><text:span text:style-name="T619">, prieš<text:s/></text:span>–<text:span text:style-name="T620"><text:s/></text:span><text:span text:style-name="T621">0</text:span><text:span text:style-name="T622">, susilaikė<text:s/></text:span><text:span text:style-name="T623">16</text:span>.<text:s/><text:span text:style-name="T624">(Užsiregistravo<text:s/></text:span><text:span text:style-name="T625">78</text:span><text:span text:style-name="T626"><text:s/>Seimo nariai (1</text:span><text:span text:style-name="T627">5</text:span><text:span text:style-name="T628">.</text:span><text:span text:style-name="T629">38</text:span><text:span text:style-name="T630"><text:s/>val.)</text:span></text:p>
      <text:p text:style-name="Normal">2. Paskirti<text:s/>Valstybės valdymo ir savivaldybių<text:s/>komitetą pagrindiniu komitetu šiam projektui svarstyti.<text:s/><text:span text:style-name="T631">Pritarta bendru sutarimu.</text:span></text:p>
      <text:p text:style-name="Normal">3. Paskirti šio<text:s/>projekto<text:s/>svarstymą<text:s/>Seimo posėdyje<text:s/>IX (rudens) sesijoje.<text:s/><text:span text:style-name="T632">Pritarta bendru sutarimu.</text:span></text:p>
      <text:p text:style-name="P633"/>
      <text:p text:style-name="P634">15.39<text:s/>val.</text:p>
      <text:p text:style-name="P635"><text:span text:style-name="T636">SVARSTYTA</text:span>.<text:s/><text:span text:style-name="T637">Vietos savivaldos įstatymo Nr. I-533 14 straipsnio pakeitimo įstatymo projektas</text:span><text:span text:style-name="T638"><text:s/></text:span><text:span text:style-name="T639">Nr. XIIIP-</text:span><text:span text:style-name="T640">4128<text:s/></text:span><text:span text:style-name="T641">(teikėjai –<text:s/></text:span><text:span text:style-name="T642">G. Kindurys, V. Rastenis</text:span><text:span text:style-name="T643"><text:s/>/ 29 Seimo nariai</text:span><text:span text:style-name="T644">)</text:span><text:span text:style-name="T645"><text:s/></text:span><text:span text:style-name="T646">(pateikimas)</text:span><text:span text:style-name="T647">.</text:span></text:p>
      <text:p text:style-name="P648">Pranešėjas –<text:s/>Seimo narys G. Kindurys.</text:p>
      <text:p text:style-name="P649"/>
      <text:p text:style-name="P650">Klausė Seimo narys<text:s/>A. Bilotaitė.</text:p>
      <text:p text:style-name="P651"/>
      <text:p text:style-name="P652">NUTARTA:</text:p>
      <text:p text:style-name="P653">1. Pritarti šiam projektui po pateikimo ir pradėti jo svarstymo procedūrą.<text:s/><text:span text:style-name="T654">Balsavimo rezultatai: už<text:s/></text:span>–<text:span text:style-name="T655"><text:s/></text:span><text:span text:style-name="T656">67</text:span><text:span text:style-name="T657">, prieš<text:s/></text:span>–<text:span text:style-name="T658"><text:s/></text:span><text:span text:style-name="T659">0</text:span><text:span text:style-name="T660">, susilaikė<text:s/></text:span><text:span text:style-name="T661">3</text:span>.<text:s/><text:span text:style-name="T662">(Užsiregistravo<text:s/></text:span><text:span text:style-name="T663">71</text:span><text:span text:style-name="T664"><text:s/>Seimo nar</text:span><text:span text:style-name="T665">ys</text:span><text:span text:style-name="T666"><text:s/>(1</text:span><text:span text:style-name="T667">5</text:span><text:span text:style-name="T668">.</text:span><text:span text:style-name="T669">43</text:span><text:span text:style-name="T670"><text:s/>val.)</text:span></text:p>
      <text:p text:style-name="Normal">2. Paskirti<text:s/>Valstybės valdymo ir savivaldybių<text:s/>komitetą pagrindiniu komitetu šiam projektui svarstyti.<text:s/><text:span text:style-name="T671">Pritarta bendru sutarimu.</text:span></text:p>
      <text:p text:style-name="Normal">3. Paskirti šio<text:s/>projekto<text:s/>svarstymą<text:s/>Seimo posėdyje<text:s/>IX (rudens) sesijoje.<text:s/><text:span text:style-name="T672">Pritarta bendru sutarimu.</text:span></text:p>
      <text:p text:style-name="P673"/>
      <text:p text:style-name="P674">15.44<text:s/>val.</text:p>
      <text:p text:style-name="P675"><text:span text:style-name="T676">SVARSTYTA</text:span>.<text:s/><text:span text:style-name="T677">Vietos savivaldos įstatymo Nr. I-533 13 straipsnio pakeitimo įstatymo projektas</text:span><text:span text:style-name="T678"><text:s/></text:span><text:span text:style-name="T679">Nr. XIIIP-</text:span><text:span text:style-name="T680">4476</text:span><text:span text:style-name="T681"><text:s/></text:span><text:span text:style-name="T682">(teikėjai –<text:s/></text:span><text:span text:style-name="T683">G. Kindurys / 29 Seimo nariai</text:span><text:span text:style-name="T684">)</text:span><text:span text:style-name="T685"><text:s/></text:span><text:span text:style-name="T686">(pateikimas)</text:span><text:span text:style-name="T687">.</text:span></text:p>
      <text:p text:style-name="P688">Pranešėjas –<text:s/>Seimo narys G. Kindurys.</text:p>
      <text:p text:style-name="P689"/>
      <text:p text:style-name="P690">Klausė Seimo narys<text:s/>J. Sabatauskas.</text:p>
      <text:p text:style-name="P691"/>
      <text:p text:style-name="P692">NUTARTA:</text:p>
      <text:p text:style-name="P693">1. Pritarti šiam projektui po pateikimo ir pradėti jo svarstymo procedūrą.<text:s/><text:span text:style-name="T694">Balsavimo rezultatai: už<text:s/></text:span>–<text:span text:style-name="T695"><text:s/></text:span><text:span text:style-name="T696">63</text:span><text:span text:style-name="T697">, prieš<text:s/></text:span>–<text:span text:style-name="T698"><text:s/></text:span><text:span text:style-name="T699">0</text:span><text:span text:style-name="T700">, susilaikė<text:s/></text:span><text:span text:style-name="T701">3</text:span>.<text:s/><text:span text:style-name="T702">(Užsiregistravo<text:s/></text:span><text:span text:style-name="T703">67</text:span><text:span text:style-name="T704"><text:s/>Seimo nariai (1</text:span><text:span text:style-name="T705">5</text:span><text:span text:style-name="T706">.</text:span><text:span text:style-name="T707">49</text:span><text:span text:style-name="T708"><text:s/>val.)</text:span></text:p>
      <text:p text:style-name="Normal">2. Paskirti<text:s/>Valstybės valdymo ir savivaldybių<text:s/>komitetą pagrindiniu komitetu šiam projektui svarstyti.<text:s/><text:span text:style-name="T709">Pritarta bendru sutarimu.</text:span></text:p>
      <text:p text:style-name="Normal">3. Paskirti šio<text:s/>projekto<text:s/>svarstymą<text:s/>Seimo posėdyje<text:s/>IX (rudens) sesijoje.<text:s/><text:span text:style-name="T710">Pritarta bendru sutarimu.</text:span></text:p>
      <text:p text:style-name="P711"/>
      <text:p text:style-name="P712">15.50 val.</text:p>
      <text:p text:style-name="P713"><text:span text:style-name="T714">SVARSTYTA</text:span>.<text:s/><text:span text:style-name="T715">Vietos savivaldos įstatymo Nr. I-533 24, 31, 33 ir 35 straipsnių pakeitimo įstatymo projektas</text:span><text:span text:style-name="T716"><text:s/></text:span><text:span text:style-name="T717">Nr. XIIIP-</text:span><text:span text:style-name="T718">4847<text:s/></text:span><text:span text:style-name="T719">(teikėjai –<text:s/></text:span><text:span text:style-name="T720">A.</text:span><text:span text:style-name="T721"> </text:span><text:span text:style-name="T722">Strelčiūnas / 8 Seimo nariai</text:span><text:span text:style-name="T723">)</text:span><text:span text:style-name="T724"><text:s/></text:span><text:span text:style-name="T725">(pateikimas)</text:span><text:span text:style-name="T726">.</text:span></text:p>
      <text:p text:style-name="P727">Pranešėjas –<text:s/>Seimo narys A. Strelčiūnas.</text:p>
      <text:p text:style-name="P728"/>
      <text:p text:style-name="P729">Klausė Seimo nariai:<text:s/>J. Sabatauskas,<text:s/>A. Navickas,<text:s/><text:span text:style-name="T730">R.</text:span><text:span text:style-name="T731"> </text:span><text:span text:style-name="T732">Šarknickas</text:span>.</text:p>
      <text:p text:style-name="P733"/>
      <text:p text:style-name="P734">Dėl balsavimo motyvų kalbėjo Seimo nariai:<text:s/>P. Urbšys, J. Sabatauskas.</text:p>
      <text:p text:style-name="P735"/>
      <text:p text:style-name="P736">NUTARTA:</text:p>
      <text:p text:style-name="P737">1. Pritarti šiam projektui po pateikimo ir pradėti jo svarstymo procedūrą.<text:s/><text:span text:style-name="T738">Balsavimo rezultatai: už<text:s/></text:span>–<text:span text:style-name="T739"><text:s/></text:span><text:span text:style-name="T740">51</text:span><text:span text:style-name="T741">, prieš<text:s/></text:span>–<text:span text:style-name="T742"><text:s/></text:span><text:span text:style-name="T743">4</text:span><text:span text:style-name="T744">, susilaikė<text:s/></text:span><text:span text:style-name="T745">22</text:span>.<text:s/><text:span text:style-name="T746">(Užsiregistravo<text:s/></text:span><text:span text:style-name="T747">79</text:span><text:span text:style-name="T748"><text:s/>Seimo nariai (1</text:span><text:span text:style-name="T749">5</text:span><text:span text:style-name="T750">.</text:span><text:span text:style-name="T751">58</text:span><text:span text:style-name="T752"><text:s/>val.)</text:span></text:p>
      <text:p text:style-name="Normal">2. Paskirti<text:s/>Valstybės valdymo ir savivaldybių<text:s/>komitetą pagrindiniu komitetu šiam projektui svarstyti.<text:s/><text:span text:style-name="T753">Pritarta bendru sutarimu.</text:span></text:p>
      <text:p text:style-name="Normal">3. Paskirti šio<text:s/>projekto<text:s/>svarstymą<text:s/>Seimo posėdyje<text:s/>IX (rudens) sesijoje.<text:s/><text:span text:style-name="T754">Pritarta bendru sutarimu.</text:span></text:p>
      <text:p text:style-name="P755"><text:tab/></text:p>
      <text:p text:style-name="P756">16.00 val.</text:p>
      <text:p text:style-name="P757"><text:span text:style-name="T758">SVARSTYTA</text:span>.<text:s/><text:span text:style-name="T759">Valstybinių pensijų įstatymo Nr. I-730 4 straipsnio pakeitimo įstatymo projektas</text:span><text:span text:style-name="T760"><text:s/></text:span><text:span text:style-name="T761">Nr. XIIIP-</text:span><text:span text:style-name="T762">4390<text:s/></text:span><text:span text:style-name="T763">(teikėjai –<text:s/></text:span><text:span text:style-name="T764">R. Šalaševičiūtė</text:span><text:span text:style-name="T765"><text:s/>/ 3 Seimo nariai)<text:s/></text:span><text:span text:style-name="T766">(pateikimas)</text:span><text:span text:style-name="T767">.</text:span></text:p>
      <text:p text:style-name="P768">Pranešėja –<text:s/>Seimo narė<text:s/><text:span text:style-name="T769">R. Šalaševičiūtė</text:span>.</text:p>
      <text:p text:style-name="P770"/>
      <text:p text:style-name="P771">Klausė Seimo nariai:<text:s/>A. Sysas, A. Dumbrava.</text:p>
      <text:p text:style-name="P772"/>
      <text:p text:style-name="P773">Dėl balsavimo motyvų kalbėjo Seimo nariai:<text:s/><text:span text:style-name="T774">R.</text:span><text:span text:style-name="T775"> </text:span><text:span text:style-name="T776">Šarknickas</text:span>, A. Sysas (pasiūlė prašyti Vyriausybės išvados dėl šio projekto).</text:p>
      <text:p text:style-name="P777"/>
      <text:p text:style-name="P778">NUTARTA:</text:p>
      <text:p text:style-name="P779">1. Pritarti šiam projektui po pateikimo ir pradėti jo svarstymo procedūrą.<text:s/><text:span text:style-name="T780">Balsavimo rezultatai: už<text:s/></text:span>–<text:span text:style-name="T781"><text:s/></text:span><text:span text:style-name="T782">56</text:span><text:span text:style-name="T783">, prieš<text:s/></text:span>–<text:span text:style-name="T784"><text:s/></text:span><text:span text:style-name="T785">3</text:span><text:span text:style-name="T786">, susilaikė<text:s/></text:span><text:span text:style-name="T787">7</text:span>.<text:s/><text:span text:style-name="T788">(Užsiregistravo<text:s/></text:span><text:span text:style-name="T789">68</text:span><text:span text:style-name="T790"><text:s/>Seimo nariai (1</text:span><text:span text:style-name="T791">6</text:span><text:span text:style-name="T792">.</text:span><text:span text:style-name="T793">14</text:span><text:span text:style-name="T794"><text:s/>val.)</text:span></text:p>
      <text:p text:style-name="Normal">2. Paskirti<text:s/>Socialinių reikalų ir darbo<text:s/>komitetą pagrindiniu komitetu šiam projektui svarstyti.<text:s/><text:span text:style-name="T795">Pritarta bendru sutarimu.</text:span></text:p>
      <text:p text:style-name="Normal">3. Paskirti šio projekto preliminarią svarstymo Seimo posėdyje datą – 2020-06-23.<text:s/><text:span text:style-name="T796">Pritarta bendru sutarimu.</text:span></text:p>
      <text:p text:style-name="P797">4. Prašyti Vyriausybės išvados dėl šio projekto.<text:s/><text:span text:style-name="T798">Balsavimo rezultatai: už<text:s/></text:span>–<text:span text:style-name="T799"><text:s/></text:span><text:span text:style-name="T800">35</text:span><text:span text:style-name="T801">, prieš<text:s/></text:span>–<text:span text:style-name="T802"><text:s/></text:span><text:span text:style-name="T803">13</text:span><text:span text:style-name="T804">, susilaikė<text:s/></text:span><text:span text:style-name="T805">17</text:span>.<text:s/><text:span text:style-name="T806">(Užsiregistravo<text:s/></text:span><text:span text:style-name="T807">66</text:span><text:span text:style-name="T808"><text:s/>Seimo nariai (1</text:span><text:span text:style-name="T809">6</text:span><text:span text:style-name="T810">.</text:span><text:span text:style-name="T811">16</text:span><text:span text:style-name="T812"><text:s/>val.)</text:span></text:p>
      <text:p text:style-name="P813"/>
      <text:p text:style-name="P814"><text:span text:style-name="T815">Replikavo Seimo nar</text:span><text:span text:style-name="T816">iai:</text:span><text:span text:style-name="T817"><text:s/></text:span><text:span text:style-name="T818">R. Šalaševičiūtė</text:span><text:span text:style-name="T819"><text:s/>(2 kartus)</text:span><text:span text:style-name="T820">, P. Urbšys, A. Sysas (2 kartus).</text:span></text:p>
      <text:p text:style-name="P821"><text:tab/></text:p>
      <text:p text:style-name="P822">16.20<text:s/>val.</text:p>
      <text:p text:style-name="P823"><text:span text:style-name="T824">SVARSTYTA</text:span>.<text:s/><text:span text:style-name="T825">Seimo nutarimo „Dėl 2021 metų paskelbimo Lietuvos mokslininko, švietėjo Jurgio Ambroziejaus Pabrėžos metais“ projektas</text:span><text:span text:style-name="T826"><text:s/></text:span><text:span text:style-name="T827">Nr. XIIIP-</text:span><text:span text:style-name="T828">3912<text:s/></text:span><text:span text:style-name="T829">(teikėjai –<text:s/></text:span><text:span text:style-name="T830">A. Gumuliauskas / 9 Seimo nariai</text:span><text:span text:style-name="T831">)</text:span><text:span text:style-name="T832"><text:s/></text:span><text:span text:style-name="T833">(pateikimas)</text:span><text:span text:style-name="T834">.</text:span></text:p>
      <text:p text:style-name="P835">Pranešėjas –<text:s/>Seimo narys A. Gumuliauskas.</text:p>
      <text:p text:style-name="P836"/>
      <text:p text:style-name="P837">Klausė Seimo nariai:<text:s/>S. Tumėnas, S. Jovaiša, E. Zingeris.<text:s/></text:p>
      <text:p text:style-name="P838"/>
      <text:p text:style-name="P839">Dėl balsavimo motyvų kalbėjo Seimo narys<text:s/>A.<text:s/>Vinkus.</text:p>
      <text:p text:style-name="P840"/>
      <text:p text:style-name="P841">NUTARTA:</text:p>
      <text:p text:style-name="Normal">1. Pritarti šiam projektui po pateikimo ir pradėti jo svarstymo procedūrą.<text:s/><text:span text:style-name="T842">Pritarta bendru sutarimu.</text:span></text:p>
      <text:p text:style-name="Normal">2. Paskirti<text:s/>Švietimo ir mokslo<text:s/>komitetą pagrindiniu komitetu šiam projektui svarstyti.<text:s/><text:span text:style-name="T843">Pritarta bendru sutarimu.</text:span></text:p>
      <text:p text:style-name="Normal">3. Pavesti Laisvės kovų ir valstybės istorinės atminties komisijai apsvarstyti šį projektą.<text:s/><text:span text:style-name="T844">Pritarta bendru sutarimu.</text:span></text:p>
      <text:p text:style-name="Normal">4. Paskirti šio projekto preliminarią svarstymo Seimo posėdyje datą – 2020-06-23.<text:s/><text:span text:style-name="T845">Pritarta bendru sutarimu.</text:span></text:p>
      <text:p text:style-name="P846"><text:tab/></text:p>
      <text:p text:style-name="P847">16.31<text:s/>val.</text:p>
      <text:p text:style-name="P848"><text:span text:style-name="T849">SVARSTYTA</text:span>.<text:s/><text:span text:style-name="T850">Seimo nutarimo „Dėl 2021 metų paskelbimo Jono Karolio Chodkevičiaus metais“ projektas</text:span><text:span text:style-name="T851"><text:s/></text:span><text:span text:style-name="T852">Nr. XIIIP-</text:span><text:span text:style-name="T853">4441<text:s/></text:span><text:span text:style-name="T854">(teikėjai –<text:s/></text:span><text:span text:style-name="T855">A. Gumuliauskas / 11 Seimo narių</text:span><text:span text:style-name="T856">)</text:span><text:span text:style-name="T857"><text:s/></text:span><text:span text:style-name="T858">(pateikimas)</text:span><text:span text:style-name="T859">.</text:span></text:p>
      <text:p text:style-name="P860">Pranešėjas –<text:s/>Seimo narys A. Gumuliauskas.</text:p>
      <text:p text:style-name="P861"/>
      <text:p text:style-name="P862">NUTARTA:</text:p>
      <text:p text:style-name="Normal">1. Pritarti šiam projektui po pateikimo ir pradėti jo svarstymo procedūrą.<text:s/><text:span text:style-name="T863">Pritarta bendru sutarimu.</text:span></text:p>
      <text:p text:style-name="Normal">2. Paskirti<text:s/>Švietimo ir mokslo<text:s/>komitetą pagrindiniu komitetu šiam projektui svarstyti.<text:s/><text:span text:style-name="T864">Pritarta bendru sutarimu.</text:span></text:p>
      <text:p text:style-name="Normal">3. Pavesti Laisvės kovų ir valstybės istorinės atminties komisijai apsvarstyti šį projektą.<text:s/><text:span text:style-name="T865">Pritarta bendru sutarimu.</text:span></text:p>
      <text:p text:style-name="Normal">4. Paskirti šio projekto preliminarią svarstymo Seimo posėdyje datą – 2020-06-23.<text:s/><text:span text:style-name="T866">Pritarta bendru sutarimu.</text:span></text:p>
      <text:p text:style-name="P867"><text:tab/></text:p>
      <text:p text:style-name="P868">16.32<text:s/>val.</text:p>
      <text:p text:style-name="P869"><text:span text:style-name="T870">SVARSTYTA</text:span>.<text:s/><text:span text:style-name="T871">Seimo nutarimo „Dėl 2021 metų paskelbimo Vytauto Mačernio metais“ projektas</text:span><text:span text:style-name="T872"><text:s/></text:span><text:span text:style-name="T873">Nr. XIIIP-</text:span><text:span text:style-name="T874">4680<text:s/></text:span><text:span text:style-name="T875">(teikėjai –<text:s/></text:span><text:span text:style-name="T876">A. Gumuliauskas / 9 Seimo nariai</text:span><text:span text:style-name="T877">)</text:span><text:span text:style-name="T878"><text:s/></text:span><text:span text:style-name="T879">(pateikimas)</text:span><text:span text:style-name="T880">.</text:span></text:p>
      <text:p text:style-name="P881">Pranešėjas –<text:s/>Seimo narys A. Gumuliauskas.</text:p>
      <text:p text:style-name="P882"/>
      <text:p text:style-name="P883">NUTARTA:</text:p>
      <text:p text:style-name="Normal">1. Pritarti šiam projektui po pateikimo ir pradėti jo svarstymo procedūrą.<text:s/><text:span text:style-name="T884">Pritarta bendru sutarimu.</text:span></text:p>
      <text:p text:style-name="Normal">2. Paskirti<text:s/>Švietimo ir mokslo<text:s/>komitetą pagrindiniu komitetu šiam projektui svarstyti.<text:s/><text:span text:style-name="T885">Pritarta bendru sutarimu.</text:span></text:p>
      <text:p text:style-name="Normal">3. Pavesti Laisvės kovų ir valstybės istorinės atminties komisijai apsvarstyti šį projektą.<text:s/><text:span text:style-name="T886">Pritarta bendru sutarimu.</text:span></text:p>
      <text:p text:style-name="Normal">4. Paskirti šio projekto preliminarią svarstymo Seimo posėdyje datą – 2020-06-23.<text:s/><text:span text:style-name="T887">Pritarta bendru sutarimu.</text:span></text:p>
      <text:p text:style-name="P888"><text:tab/></text:p>
      <text:p text:style-name="P889">16.34<text:s/>val.</text:p>
      <text:p text:style-name="P890"><text:span text:style-name="T891">SVARSTYTA</text:span>.<text:s/><text:span text:style-name="T892">Seimo nutarimo „Dėl 2021 m. sausio 13 d. paskelbimo nedarbo diena“ projektas</text:span><text:span text:style-name="T893"><text:s/></text:span><text:span text:style-name="T894">Nr. XIIIP-</text:span><text:span text:style-name="T895">4681<text:s/></text:span><text:span text:style-name="T896">(teikėjai –<text:s/></text:span><text:span text:style-name="T897">A. Gumuliauskas, E. Jovaiša</text:span><text:span text:style-name="T898">)</text:span><text:span text:style-name="T899"><text:s/></text:span><text:span text:style-name="T900">(pateikimas)</text:span><text:span text:style-name="T901">.</text:span></text:p>
      <text:p text:style-name="P902">Pranešėjas –<text:s/>Seimo narys A. Gumuliauskas.</text:p>
      <text:p text:style-name="P903"/>
      <text:p text:style-name="P904">Klausė Seimo nariai:<text:s/>S. Šedbaras, I. Haase,<text:s/>S. Jovaiša.</text:p>
      <text:p text:style-name="P905"/>
      <text:p text:style-name="P906">Dėl balsavimo motyvų kalbėjo Seimo narys<text:s/>P. Urbšys.</text:p>
      <text:p text:style-name="P907"/>
      <text:p text:style-name="P908">NUTARTA:</text:p>
      <text:p text:style-name="P909">1. Pritarti šiam projektui po pateikimo ir pradėti jo svarstymo procedūrą.<text:s/><text:span text:style-name="T910">Balsavimo rezultatai: už<text:s/></text:span>–<text:span text:style-name="T911"><text:s/></text:span><text:span text:style-name="T912">67</text:span><text:span text:style-name="T913">, prieš<text:s/></text:span>–<text:span text:style-name="T914"><text:s/></text:span><text:span text:style-name="T915">0</text:span><text:span text:style-name="T916">, susilaikė<text:s/></text:span><text:span text:style-name="T917">6</text:span>.<text:s/><text:span text:style-name="T918">(Užsiregistravo<text:s/></text:span><text:span text:style-name="T919">74</text:span><text:span text:style-name="T920"><text:s/>Seimo nariai (1</text:span><text:span text:style-name="T921">6</text:span><text:span text:style-name="T922">.</text:span><text:span text:style-name="T923">42</text:span><text:span text:style-name="T924"><text:s/>val.)</text:span></text:p>
      <text:p text:style-name="Normal">2. Paskirti<text:s/>Socialinių reikalų ir darbo<text:s/>komitetą pagrindiniu komitetu šiam projektui svarstyti.<text:s/><text:span text:style-name="T925">Pritarta bendru sutarimu.</text:span></text:p>
      <text:p text:style-name="Normal">3. Pavesti Laisvės kovų ir valstybės istorinės atminties komisijai apsvarstyti šį projektą.<text:s/><text:span text:style-name="T926">Pritarta bendru sutarimu.</text:span></text:p>
      <text:p text:style-name="Normal">4. Paskirti šio projekto preliminarią svarstymo Seimo posėdyje datą – 2020-06-30.<text:s/><text:span text:style-name="T927">Pritarta bendru sutarimu.</text:span></text:p>
      <text:p text:style-name="P928"/>
      <text:p text:style-name="P929">16.43<text:s/>val.</text:p>
      <text:p text:style-name="P930"><text:span text:style-name="T931">SVARSTYTA</text:span>.<text:s/><text:span text:style-name="T932">Seimo nutarimo „Dėl 2021 metų paskelbimo kardinolo Vincento Sladkevičiaus metais“ projektas</text:span><text:span text:style-name="T933"><text:s/></text:span><text:span text:style-name="T934">Nr. XIIIP-</text:span><text:span text:style-name="T935">4453(2)<text:s/></text:span><text:span text:style-name="T936">(pateikimas)</text:span><text:span text:style-name="T937">.</text:span></text:p>
      <text:p text:style-name="P938">Pranešėjas –<text:s/>Seimo narys V. Rinkevičius.</text:p>
      <text:p text:style-name="P939"/>
      <text:p text:style-name="P940">Klausė Seimo nariai:<text:s/><text:span text:style-name="T941">V. Aleknaitė-Abramikienė</text:span>, A. Vinkus.</text:p>
      <text:p text:style-name="P942"/>
      <text:p text:style-name="P943">NUTARTA:</text:p>
      <text:p text:style-name="Normal">1. Pritarti šiam projektui po pateikimo ir pradėti jo svarstymo procedūrą.<text:s/><text:span text:style-name="T944">Pritarta bendru sutarimu.</text:span></text:p>
      <text:p text:style-name="Normal">2. Paskirti<text:s/>Švietimo ir mokslo<text:s/>komitetą pagrindiniu komitetu šiam projektui svarstyti.<text:s/><text:span text:style-name="T945">Pritarta bendru sutarimu.</text:span></text:p>
      <text:p text:style-name="Normal">3. Pavesti Laisvės kovų ir valstybės istorinės atminties komisijai apsvarstyti šį projektą.<text:s/><text:span text:style-name="T946">Pritarta bendru sutarimu.</text:span></text:p>
      <text:p text:style-name="Normal">4. Paskirti šio projekto preliminarią svarstymo Seimo posėdyje datą – 2020-06-23.<text:s/><text:span text:style-name="T947">Pritarta bendru sutarimu.</text:span></text:p>
      <text:p text:style-name="P948"><text:tab/></text:p>
      <text:p text:style-name="P949">16.48<text:s/>val.</text:p>
      <text:p text:style-name="P950"><text:span text:style-name="T951">SVARSTYTA</text:span>.<text:s/><text:span text:style-name="T952">Atmintinų dienų įstatymo Nr. VIII-397 1 straipsnio pakeitimo įstatymo projektas</text:span><text:span text:style-name="T953"><text:s/></text:span><text:span text:style-name="T954">Nr. XIIIP-</text:span><text:span text:style-name="T955">4424<text:s/></text:span><text:span text:style-name="T956">(teikėjai –<text:s/></text:span><text:span text:style-name="T957">R. Šalaševičiūtė</text:span><text:span text:style-name="T958"><text:s/>/ 3 Seimo nariai</text:span><text:span text:style-name="T959">)</text:span><text:span text:style-name="T960"><text:s/></text:span><text:span text:style-name="T961">(pateikimas)</text:span><text:span text:style-name="T962">.</text:span></text:p>
      <text:p text:style-name="P963">Pranešėja –<text:s/>Seimo narė<text:s/><text:span text:style-name="T964">R. Šalaševičiūtė</text:span>.</text:p>
      <text:p text:style-name="P965"/>
      <text:soft-page-break/>
      <text:p text:style-name="P966"><text:span text:style-name="T967">Dėl posėdžio vedimo tvarkos kalbėjo<text:s/></text:span>Seimo narys V. Juozapaitis (pranešė, kad nusišalina nuo šio klausimo svarstymo).</text:p>
      <text:p text:style-name="P968"/>
      <text:p text:style-name="P969">Klausė Seimo nariai:<text:s/>P. Urbšys, A. Dumbrava, S. Tumėnas.</text:p>
      <text:p text:style-name="P970"/>
      <text:p text:style-name="P971">Dėl balsavimo motyvų kalbėjo Seimo nariai:<text:s/>A. Gumuliauskas, P. Urbšys.</text:p>
      <text:p text:style-name="P972"/>
      <text:p text:style-name="P973">NUTARTA:</text:p>
      <text:p text:style-name="P974">1. Pritarti šiam projektui po pateikimo ir pradėti jo svarstymo procedūrą.<text:s/><text:span text:style-name="T975">Balsavimo rezultatai: už<text:s/></text:span>–<text:span text:style-name="T976"><text:s/></text:span><text:span text:style-name="T977">52</text:span><text:span text:style-name="T978">, prieš<text:s/></text:span>–<text:span text:style-name="T979"><text:s/></text:span><text:span text:style-name="T980">2</text:span><text:span text:style-name="T981">, susilaikė<text:s/></text:span><text:span text:style-name="T982">5</text:span>.<text:s/><text:span text:style-name="T983">(Užsiregistravo<text:s/></text:span><text:span text:style-name="T984">63</text:span><text:span text:style-name="T985"><text:s/>Seimo nariai (1</text:span><text:span text:style-name="T986">6</text:span><text:span text:style-name="T987">.</text:span><text:span text:style-name="T988">59</text:span><text:span text:style-name="T989"><text:s/>val.)</text:span></text:p>
      <text:p text:style-name="Normal">2. Paskirti<text:s/>Švietimo ir mokslo<text:s/>komitetą pagrindiniu komitetu šiam projektui svarstyti.<text:s/><text:span text:style-name="T990">Pritarta bendru sutarimu.</text:span></text:p>
      <text:p text:style-name="Normal">3. Paskirti<text:s/>Socialinių reikalų ir darbo<text:s/>komitetą papildomu komitetu šiam projektui svarstyti.<text:s/><text:span text:style-name="T991">Pritarta bendru sutarimu.</text:span></text:p>
      <text:p text:style-name="Normal">4. Paskirti šio projekto preliminarią svarstymo Seimo posėdyje datą – 2020-06-23.<text:s/><text:span text:style-name="T992">Pritarta bendru sutarimu.</text:span></text:p>
      <text:p text:style-name="P993"><text:tab/></text:p>
      <text:p text:style-name="P994"><text:span text:style-name="T995">Replikavo<text:s/></text:span><text:span text:style-name="T996">Seimo narys V. Juozapaitis.</text:span></text:p>
      <text:p text:style-name="P997"/>
      <text:p text:style-name="P998">17.01<text:s/>val.</text:p>
      <text:p text:style-name="P999"><text:span text:style-name="T1000">SVARSTYTA</text:span>.<text:s/><text:span text:style-name="T1001">Seimo nutarimo „Dėl 1990–1991 metų Nepriklausomybės gynėjo vardo“ projektas</text:span><text:span text:style-name="T1002"><text:s/></text:span><text:span text:style-name="T1003">Nr. XIIIP-</text:span><text:span text:style-name="T1004">4760<text:s/></text:span><text:span text:style-name="T1005">(teikėjai –<text:s/></text:span><text:span text:style-name="T1006">P. Urbšys / 9 Seimo nariai</text:span><text:span text:style-name="T1007">)</text:span><text:span text:style-name="T1008"><text:s/></text:span><text:span text:style-name="T1009">(pateikimas)</text:span><text:span text:style-name="T1010">.</text:span></text:p>
      <text:p text:style-name="P1011">Pranešėjas –<text:s/>Seimo narys P. Urbšys.</text:p>
      <text:p text:style-name="P1012"/>
      <text:p text:style-name="P1013">Klausė Seimo nariai:<text:s/>S. Šedbaras,<text:s/><text:span text:style-name="T1014">R.</text:span><text:span text:style-name="T1015"> </text:span><text:span text:style-name="T1016">Morkūnaitė-Mikulėnienė</text:span>, G. Skaistė, V. Kamblevičius, E. Zingeris, E. Pupinis.</text:p>
      <text:p text:style-name="P1017"/>
      <text:p text:style-name="P1018">Dėl balsavimo motyvų kalbėjo Seimo narys<text:s/>A.<text:s/>Gumuliauskas.</text:p>
      <text:p text:style-name="P1019"/>
      <text:p text:style-name="P1020">NUTARTA:</text:p>
      <text:p text:style-name="P1021">1. Pritarti šiam projektui po pateikimo ir pradėti jo svarstymo procedūrą.<text:s/><text:span text:style-name="T1022">Balsavimo rezultatai: už<text:s/></text:span>–<text:span text:style-name="T1023"><text:s/></text:span><text:span text:style-name="T1024">66</text:span><text:span text:style-name="T1025">, prieš<text:s/></text:span>–<text:span text:style-name="T1026"><text:s/></text:span><text:span text:style-name="T1027">0</text:span><text:span text:style-name="T1028">, susilaikė<text:s/></text:span><text:span text:style-name="T1029">0</text:span>.<text:s/><text:span text:style-name="T1030">(Užsiregistravo<text:s/></text:span><text:span text:style-name="T1031">66</text:span><text:span text:style-name="T1032"><text:s/>Seimo nariai (1</text:span><text:span text:style-name="T1033">7</text:span><text:span text:style-name="T1034">.</text:span><text:span text:style-name="T1035">16</text:span><text:span text:style-name="T1036"><text:s/>val.)</text:span></text:p>
      <text:p text:style-name="Normal">2. Paskirti<text:s/>Nacionalinio saugumo ir gynybos<text:s/>komitetą<text:s/>pagrindiniu komitetu šiam projektui svarstyti.<text:s/><text:span text:style-name="T1037">(17.25 val.)</text:span></text:p>
      <text:p text:style-name="Normal">3. Pavesti Laisvės kovų ir valstybės istorinės atminties komisijai apsvarstyti šį projektą.<text:s/><text:span text:style-name="T1038">Pritarta bendru sutarimu.</text:span></text:p>
      <text:p text:style-name="Normal">4. Paskirti šio<text:s/>projekto<text:s/>svarstymą<text:s/>Seimo posėdyje<text:s/>IX (rudens) sesijoje.<text:s/><text:span text:style-name="T1039">Pritarta bendru sutarimu.</text:span></text:p>
      <text:p text:style-name="P1040"/>
      <text:p text:style-name="Normal"><text:span text:style-name="T1041">Dėl posėdžio vedi</text:span><text:span text:style-name="T1042">mo tvarkos kalbėjo Seimo<text:s/></text:span><text:span text:style-name="T1043">narė<text:s/></text:span><text:span text:style-name="T1044">V. Aleknaitė-Abramikienė</text:span><text:span text:style-name="T1045"><text:s/>(pasiūlė šiandien neteikti projekto<text:s/></text:span><text:span text:style-name="T1046">Nr. XIIIP-</text:span><text:span text:style-name="T1047">4491)</text:span><text:span text:style-name="T1048">.</text:span></text:p>
      <text:p text:style-name="P1049"/>
      <text:p text:style-name="P1050">Balsuota, ar pritarti pasiūlymui šiandien neteikti<text:s/><text:span text:style-name="T1051">Seimo nutarimo „Dėl Lietuvos Respublikos Seimo 2003 m. lapkričio 18 d. nutarimo Nr. IX-1827 „Dėl Moterų ir vyrų lygių galimybių kontrolieriaus tarnybos pavadinimo pakeitimo ir Lygių galimybių kontrolieriaus tarnybos nuostatų patvirtinimo“ pakeitimo“<text:s/></text:span>projekto<text:s/><text:span text:style-name="T1052">Nr. XIIIP-</text:span>4491: už –<text:s/>24, prieš –17, susilaikė<text:s/>20.<text:span text:style-name="T1053"><text:s/>Nepritarta</text:span>.<text:span text:style-name="T1054"><text:s/>(Užsiregistravo<text:s/></text:span><text:span text:style-name="T1055">65</text:span><text:span text:style-name="T1056"><text:s/>Seimo nariai <text:s/>(1</text:span><text:span text:style-name="T1057">7</text:span><text:span text:style-name="T1058">.</text:span><text:span text:style-name="T1059">2</text:span><text:span text:style-name="T1060">0 val.)</text:span></text:p>
      <text:p text:style-name="P1061"/>
      <text:p text:style-name="P1062">17.20<text:s/>val.</text:p>
      <text:p text:style-name="P1063"><text:span text:style-name="T1064">SVARSTYTA</text:span>.<text:s/><text:span text:style-name="T1065">Seimo nutarimo „Dėl Lietuvos Respublikos Seimo 2003 m. lapkričio 18 d. nutarimo Nr. IX-1827 „Dėl Moterų ir vyrų lygių galimybių kontrolieriaus tarnybos pavadinimo pakeitimo ir Lygių galimybių kontrolieriaus tarnybos nuostatų patvirtinimo“ pakeitimo“ projektas</text:span><text:span text:style-name="T1066"><text:s/></text:span><text:span text:style-name="T1067">Nr. XIIIP-</text:span><text:span text:style-name="T1068">4491 (</text:span><text:span text:style-name="T1069">prie Nr. XIIIP-3512</text:span><text:span text:style-name="T1070">)<text:s/></text:span><text:span text:style-name="T1071">(pateikimas)</text:span><text:span text:style-name="T1072">.</text:span></text:p>
      <text:p text:style-name="P1073"/>
      <text:soft-page-break/>
      <text:p text:style-name="Normal"><text:span text:style-name="T1074">Dėl posėdžio vedimo tvarkos kalbėjo Seimo nar</text:span><text:span text:style-name="T1075">ė<text:s/></text:span><text:span text:style-name="T1076">V. Aleknaitė-Abramikienė</text:span><text:span text:style-name="T1077"><text:s/>(opozicinės<text:s/></text:span><text:span text:style-name="T1078">Tėvynės sąjungos-Lietuvos krikščionių demokratų<text:s/></text:span><text:span text:style-name="T1079">frakcij</text:span><text:span text:style-name="T1080">os vardu prašė daryti pertrauką iki kito posėdžio).</text:span></text:p>
      <text:p text:style-name="P1081"/>
      <text:p text:style-name="P1082">Balsuota dėl<text:s/><text:span text:style-name="T1083">opozicinės<text:s/></text:span><text:span text:style-name="T1084">Tėvynės sąjungos-Lietuvo</text:span><text:span text:style-name="T1085">s krikščionių demokratų<text:s/></text:span><text:span text:style-name="T1086">frakcij</text:span><text:span text:style-name="T1087">os pasiūlymo daryti pertrauką iki kito posėdžio</text:span>: už –<text:s/>31, prieš – 15, susilaikė 17.<text:s/><text:span text:style-name="T1088">Pritarta</text:span>.<text:s/><text:span text:style-name="T1089">(Užsiregistravo<text:s/></text:span><text:span text:style-name="T1090">64</text:span><text:span text:style-name="T1091"><text:s/>Seimo nariai (1</text:span><text:span text:style-name="T1092">7</text:span><text:span text:style-name="T1093">.</text:span><text:span text:style-name="T1094">22</text:span><text:span text:style-name="T1095"><text:s/>val.)</text:span></text:p>
      <text:p text:style-name="P1096"/>
      <text:p text:style-name="P1097"><text:span text:style-name="T1098">NUTARTA.</text:span><text:s/><text:span text:style-name="T1099">Daryti pertrauką iki kito posėdžio</text:span><text:span text:style-name="T1100">.</text:span></text:p>
      <text:p text:style-name="P1101"/>
      <text:p text:style-name="P1102"><text:span text:style-name="T1103">Dėl posėdžio vedi</text:span><text:span text:style-name="T1104">mo tvarkos kalbėjo Seimo nariai: A. Gumuliauskas (</text:span><text:span text:style-name="T1105">pasiūlė<text:s/></text:span><text:span text:style-name="T1106">Seimo nutarimo „Dėl 1990–1991 metų Nepriklausomybės gynėjo vardo“<text:s/></text:span><text:span text:style-name="T1107">projektui<text:s/></text:span><text:span text:style-name="T1108">Nr. XIIIP-</text:span><text:span text:style-name="T1109">4760 svarstyti pagrindiniu komitetu paskirti<text:s/></text:span><text:span text:style-name="T1110">Nacionalinio saugumo ir gynybos</text:span><text:span text:style-name="T1111"><text:s/>komitetą) P. Urbšys, D.</text:span><text:span text:style-name="T1112"> </text:span><text:span text:style-name="T1113">Gaižauskas.</text:span></text:p>
      <text:p text:style-name="P1114"/>
      <text:p text:style-name="P1115">Balsuota, ar pritarti pasiūlymui<text:s/><text:span text:style-name="T1116">Seimo nutarimo „Dėl 1990–1991 metų Nepriklausomybės gynėjo vardo“<text:s/></text:span><text:span text:style-name="T1117">projektui<text:s/></text:span><text:span text:style-name="T1118">Nr. XIIIP-</text:span><text:span text:style-name="T1119">4760 svarstyti pagrindiniu komitetu paskirti Nacionalinio saugumo ir gynybos komitetą</text:span>: už – 46, prieš – 4, susilaikė 11.<text:span text:style-name="T1120"><text:s/></text:span><text:span text:style-name="T1121">P</text:span><text:span text:style-name="T1122">ritarta</text:span>.<text:span text:style-name="T1123"><text:s/>(</text:span><text:span text:style-name="T1124">Užsiregistravo 61 Seimo narys <text:s/>(17.25 val.)</text:span></text:p>
      <text:p text:style-name="P1125"><text:tab/></text:p>
      <text:p text:style-name="P1126">17.25<text:s/>val.</text:p>
      <text:p text:style-name="P1127"><text:span text:style-name="T1128">SVARSTYTA.</text:span><text:s/>Seimo savaitės<text:s/><text:span text:style-name="T1129">(20</text:span><text:span text:style-name="T1130">20</text:span><text:span text:style-name="T1131">-0</text:span><text:span text:style-name="T1132">6</text:span><text:span text:style-name="T1133">-0</text:span><text:span text:style-name="T1134">8</text:span><text:span text:style-name="T1135">–</text:span><text:span text:style-name="T1136">2020-06-12</text:span><text:span text:style-name="T1137">)</text:span><text:s/>– 2020<text:s/>m.<text:s/>birželio 9<text:s/>d. (antradienio) ir<text:s/>11<text:s/>d. (ketvirtadienio) posėdžių darbotvarkė.</text:p>
      <text:p text:style-name="P1138">Pranešėjas –<text:s/><text:span text:style-name="T1139">Seimo Pirmininkas V. Pranckietis</text:span>.</text:p>
      <text:p text:style-name="P1140"><text:tab/></text:p>
      <text:p text:style-name="P1141">Klausė Seimo nariai:<text:s/>V. Vingrienė, G. Burokienė,<text:s/><text:span text:style-name="T1142">R.</text:span><text:span text:style-name="T1143"> </text:span><text:span text:style-name="T1144">Šarknickas</text:span>, E. Zingeris.</text:p>
      <text:p text:style-name="P1145"/>
      <text:p text:style-name="Normal"><text:span text:style-name="T1146">NUTARTA.</text:span><text:span text:style-name="T1147"><text:s/></text:span><text:span text:style-name="T1148">Patvirtinti Seimo savaitės (20</text:span><text:span text:style-name="T1149">20</text:span><text:span text:style-name="T1150">-0</text:span><text:span text:style-name="T1151">6</text:span><text:span text:style-name="T1152">-0</text:span><text:span text:style-name="T1153">8–2020-06-12</text:span><text:span text:style-name="T1154">) –</text:span><text:s/>2020<text:s/>m.<text:s/>birželio 9<text:s/><text:span text:style-name="T1155">d. (antradienio) ir<text:s/></text:span><text:span text:style-name="T1156">11</text:span><text:s/>d. (ketvirtadienio) posėdžių darbotvarkę.<text:s/><text:span text:style-name="T1157">Pritarta bendru sutarimu</text:span><text:span text:style-name="T1158">.</text:span></text:p>
      <text:p text:style-name="P1159"/>
      <text:p text:style-name="P1160">17.30<text:s/>val.</text:p>
      <text:p text:style-name="Normal">Seimo narių pareiškimai.</text:p>
      <text:p text:style-name="Normal"/>
      <text:p text:style-name="Normal">Seimo narys V. Bakas perskaitė pareiškimą.</text:p>
      <text:p text:style-name="P1161"/>
      <text:p text:style-name="P1162"><text:span text:style-name="T1163">Užsiregistravo<text:s/></text:span><text:span text:style-name="T1164">44</text:span><text:span text:style-name="T1165"><text:s/>Seimo nariai (</text:span><text:span text:style-name="T1166">1</text:span><text:span text:style-name="T1167">7</text:span><text:span text:style-name="T1168">.</text:span><text:span text:style-name="T1169">38</text:span><text:span text:style-name="T1170"><text:s/>val.</text:span><text:span text:style-name="T1171">)</text:span></text:p>
      <text:p text:style-name="P1172"/>
      <text:p text:style-name="P1173">Posėdis baigtas</text:p>
      <text:p text:style-name="P1174"><text:span text:style-name="T1175"><text:s/></text:span><text:span text:style-name="T1176">(1</text:span><text:span text:style-name="T1177">7</text:span><text:span text:style-name="T1178">.</text:span><text:span text:style-name="T1179">38</text:span><text:span text:style-name="T1180"><text:s/>val.)</text:span></text:p>
      <text:p text:style-name="P1181"/>
      <text:p text:style-name="P1182"/>
      <text:p text:style-name="P1183">Seimo Pirmininko pavaduotojas<text:tab/>Arvydas Nekrošius</text:p>
      <text:p text:style-name="P1184"/>
      <text:p text:style-name="P1185"/>
      <text:p text:style-name="P1186">Seimo Pirmininko pavaduotoja<text:s/><text:tab/>Irena Šiaulienė</text:p>
      <text:p text:style-name="P1187"/>
      <text:p text:style-name="P1188"/>
      <text:p text:style-name="P1189"/>
      <text:p text:style-name="P1190"/>
      <text:p text:style-name="P1191">Protokolą rašė</text:p>
      <text:p text:style-name="P1192">Dokumentų departamento</text:p>
      <text:p text:style-name="P1193">Stenogramų skyriaus</text:p>
      <text:p text:style-name="P1194"><text:span text:style-name="T1195">vyr</text:span><text:span text:style-name="T1196">iausioji</text:span><text:span text:style-name="T1197"><text:s/>specialistė</text:span><text:span text:style-name="T1198"><text:tab/></text:span><text:span text:style-name="T1199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6-04T15:52:00Z</meta:creation-date>
    <dc:date>2020-06-04T15:52:00Z</dc:date>
    <meta:template xlink:href="trumpiniai.dotm" xlink:type="simple"/>
    <meta:editing-cycles>2</meta:editing-cycles>
    <meta:editing-duration>PT0S</meta:editing-duration>
    <meta:document-statistic meta:page-count="10" meta:paragraph-count="44" meta:word-count="3297" meta:character-count="22052" meta:row-count="156" meta:non-whitespace-character-count="18799"/>
  </office:meta>
</office:document-meta>
</file>