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059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in" fo:line-height="106%"/>
      <style:text-properties style:font-name="Times New Roman" style:font-name-asian="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15%"/>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9" style:family="table-row">
      <style:table-row-properties style:min-row-height="0.780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0" style:parent-style-name="Normal" style:family="paragraph">
      <style:paragraph-properties fo:text-align="justify" fo:margin-bottom="0in" fo:line-height="115%"/>
    </style:style>
    <style:style style:name="T51" style:parent-style-name="DefaultParagraphFont" style:family="text">
      <style:text-properties style:font-name="Times New Roman" style:font-name-asian="Times New Roman" style:font-name-complex="Times New Roman" style:font-weight-complex="bold"/>
    </style:style>
    <style:style style:name="T52" style:parent-style-name="DefaultParagraphFont" style:family="text">
      <style:text-properties style:font-name="Times New Roman" style:font-name-asian="Times New Roman" style:font-name-complex="Times New Roman" style:font-weight-complex="bold" style:text-position="super 63.6%"/>
    </style:style>
    <style:style style:name="T53" style:parent-style-name="DefaultParagraphFont" style:family="text">
      <style:text-properties style:font-name="Times New Roman" style:font-name-asian="Times New Roman" style:font-name-complex="Times New Roman" style:font-weight-complex="bold"/>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3.6%"/>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style>
    <style:style style:name="T62" style:parent-style-name="DefaultParagraphFont" style:family="text">
      <style:text-properties style:font-name="Times New Roman" style:font-name-asian="Times New Roman" style:font-name-complex="Times New Roman" style:font-weight-complex="bold"/>
    </style:style>
    <style:style style:name="T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margin-bottom="0in" fo:line-height="115%">
        <style:tab-stops>
          <style:tab-stop style:type="left" style:position="3.4583in"/>
        </style:tab-stops>
      </style:paragraph-properties>
    </style:style>
    <style:style style:name="T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6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margin-bottom="0in" fo:line-height="115%">
        <style:tab-stops>
          <style:tab-stop style:type="left" style:position="3.4583in"/>
        </style:tab-stops>
      </style:paragraph-properties>
    </style:style>
    <style:style style:name="T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8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8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4" style:parent-style-name="Normal" style:family="paragraph">
      <style:paragraph-properties fo:text-align="justify" fo:margin-bottom="0in" fo:line-height="115%"/>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style:font-weight-complex="bold" style:text-position="sub 63.6%"/>
    </style:style>
    <style:style style:name="T97" style:parent-style-name="DefaultParagraphFont" style:family="text">
      <style:text-properties style:font-name="Times New Roman" style:font-name-asian="Times New Roman" style:font-name-complex="Times New Roman" style:font-weight-complex="bold"/>
    </style:style>
    <style:style style:name="T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0" style:parent-style-name="Normal" style:family="paragraph">
      <style:paragraph-properties fo:text-align="justify" fo:margin-bottom="0in" fo:line-height="115%"/>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 style:parent-style-name="DefaultParagraphFont" style:family="text">
      <style:text-properties style:font-name="Times New Roman" style:font-name-asian="Times New Roman" style:font-name-complex="Times New Roman" style:font-weight-complex="bold"/>
    </style:style>
    <style:style style:name="TableRow103" style:family="table-row">
      <style:table-row-properties style:min-row-height="0.780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1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15" style:parent-style-name="Normal" style:family="paragraph">
      <style:paragraph-properties fo:text-align="justify" fo:margin-bottom="0in" fo:line-height="115%"/>
    </style:style>
    <style:style style:name="T116" style:parent-style-name="DefaultParagraphFont" style:family="text">
      <style:text-properties style:font-name="Times New Roman" style:font-name-asian="Times New Roman" style:font-name-complex="Times New Roman" style:font-weight-complex="bold"/>
    </style:style>
    <style:style style:name="T1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2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122" style:family="table-row">
      <style:table-row-properties style:min-row-height="0.780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3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34" style:parent-style-name="Normal" style:family="paragraph">
      <style:paragraph-properties fo:text-align="center"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35" style:parent-style-name="Normal" style:family="paragraph">
      <style:paragraph-properties fo:text-align="center" fo:margin-bottom="0in" fo:line-height="115%">
        <style:tab-stops>
          <style:tab-stop style:type="left" style:position="3.4583in"/>
        </style:tab-stops>
      </style:paragraph-properties>
    </style:style>
    <style:style style:name="T136" style:parent-style-name="DefaultParagraphFont" style:family="text">
      <style:text-properties style:font-name="Times New Roman" style:font-name-asian="Times New Roman" style:font-name-complex="Times New Roman" style:font-weight-complex="bold"/>
    </style:style>
    <style:style style:name="T1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139" style:parent-style-name="DefaultParagraphFont" style:family="text">
      <style:text-properties style:font-name="Times New Roman" style:font-name-asian="Times New Roman" style:font-name-complex="Times New Roman" style:font-weight-complex="bold"/>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1" style:parent-style-name="DefaultParagraphFont" style:family="text">
      <style:text-properties style:font-name="Times New Roman" style:font-name-asian="Times New Roman" style:font-name-complex="Times New Roman" style:font-weight-complex="bold"/>
    </style:style>
    <style:style style:name="P142" style:parent-style-name="Normal" style:family="paragraph">
      <style:paragraph-properties fo:text-align="center"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DĖL LIETUVOS RESPUBLIKOS SAVIVALDYBIŲ BIUDŽETŲ PAJAMŲ<text:s/></text:p>
      <text:p text:style-name="P4"><text:span text:style-name="T5">NUSTATYMO METODIKOS ĮSTATYMO NR. VIII-385 9</text:span><text:span text:style-name="T6">1<text:s/></text:span><text:span text:style-name="T7">STRAIPSNIO<text:s/></text:span></text:p>
      <text:p text:style-name="P8">PAKEITIMO ĮSTATYMO PROJEKTO NR. XIVP-1305</text:p>
      <text:p text:style-name="P9"/>
      <text:p text:style-name="P10">2023-03-24</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Siekiant sudaryti teisines sąlygas savivaldybėms, kuriose yra gyvenamosios vietovės ar jų dalys, kurioms suteiktas istorinės sostinės teritorijos statusas, turėti finansinį šaltinį, susijusį su istorinių sostinių teritorijų kultūros paveldo aktualizavimu ir kultūrinio-pažintinio turizmo plėtra ( be kurių nustatytas teisinis reglamentavimas dėl istorinės sostinės teritorijos statuso suteikimo, Lietuvos Respublikos Vyriausybės nuomone, laikytinas tik deklaratyviu siekiu aktualizuoti Lietuvos istorinių sostinių paveldą) ir atsižvelgiant į tai, kad susidurta su sunkumais, realizuojant <text:s/>Lietuvos Respublikos Vyriausybės išvadoje dėl Lietuvos Respublikos teritorijos administracinių vienetų ir jų ribų įstatymo Nr. I-558 3 straipsnio pakeitimo įstatymo projekto Nr. XIVP-429 pateiktą konkretų siūlymą Lietuvos Respublikos savivaldybių biudžeto pajamų nustatymo metodikos Nr. VIII-385 įstatymo 9</text:span><text:span text:style-name="T52">1</text:span><text:span text:style-name="T53"><text:s/>straipsnį papildyti nauju rodikliu ir nustatyti jo koeficiento reikšmę, tuo pačiu sumažinant kito socialinio demografinio rodiklio R2 – savivaldybės teritorijos plotas – koeficiento k2 reikšmę, kuriam yra pritaręs ir Lietuvos Respublikos Seimo Valstybės valdymo ir savivaldybių komitetas (Komiteto 2021 <text:s/>m. gruodžio <text:s/>1 d. išvada Nr.113-P-35),<text:s/></text:span><text:span text:style-name="T54">tikslinga apsvarstyti galimybę ne koreguoti Projekto 1 straipsniu keičiamo Metodikos įstatymo 9</text:span><text:span text:style-name="T55">1</text:span><text:span text:style-name="T56"><text:s text:c="2"/>straipsnio 1 dalies 11 <text:s/>punktą, bet pakeisti Metodikos įstatymo 5 straipsnį ir nustatyti, kad savivaldybėms, kuriose yra gyvenamosios<text:s/></text:span><text:soft-page-break/><text:span text:style-name="T57">vietovės ar jų dalys, kurioms suteiktas istorinės sostinės teritorijos statusas, iš valstybės biudžeto yra skiriamos specialiosios tikslinės dotacijos istorinių sostinių teritorijų kultūros paveldo aktualizavimui ir kultūrinio-pažintinio turizmo plėtrai, t. y. priemonėms, numatytoms istorinių sostinių teritorijų kultūros paveldo aktualizavimo ir kultūrinio-pažintinio turizmo plėtros veiksmų plane, kurį tvirtina Vyriausybės įgaliotas / įgalioti strateginio valdymo sistemos dalyvis / dalyviai.<text:s/></text:span></text:p>
            <text:p text:style-name="P58"/>
            <text:p text:style-name="P59">Pasiūlymas:</text:p>
            <text:p text:style-name="P60">Pakeisti Projekto 1 straipsnį ir jį išdėstyti taip:</text:p>
            <text:p text:style-name="P61"><text:span text:style-name="T62">„</text:span><text:span text:style-name="T63">1 straipsnis. 9</text:span><text:span text:style-name="T64">1</text:span><text:span text:style-name="T65"><text:s/>straipsnio pakeitimas</text:span></text:p>
            <text:p text:style-name="P66"><text:span text:style-name="T67">Pakeisti 9</text:span><text:span text:style-name="T68">1</text:span><text:span text:style-name="T69"><text:s/>straipsnį ir jį išdėstyti taip:</text:span></text:p>
            <text:p text:style-name="P70"><text:span text:style-name="T71">„9</text:span><text:span text:style-name="T72">1</text:span><text:span text:style-name="T73"><text:s/>straipsnis. Savivaldybių biudžetų pajamų dydį ir išlyginimą lemiantys rodikliai</text:span></text:p>
            <text:p text:style-name="P74">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75">1) rodiklis R1 – inventorizuotų vietinių kelių ir gatvių ilgis, kurio koeficientas K1 lygus 0,13;<text:s/></text:p>
            <text:p text:style-name="P76">2) rodiklis R2 – savivaldybės teritorijos plotas, kurio koeficientas K2 lygus 0,198;</text:p>
            <text:p text:style-name="P77">3) rodiklis R3 – pensinio amžiaus gyventojų skaičius, kurio koeficientas K3 lygus 0,13;</text:p>
            <text:p text:style-name="P78">4) rodiklis R4 – vaikų nuo 7 iki 17 metų skaičius, kurio koeficientas K4 lygus 0,16;</text:p>
            <text:p text:style-name="P79">5) rodiklis R5 – vaikų nuo 0 iki 6 metų skaičius, kurio koeficientas K5 lygus 0,3;</text:p>
            <text:p text:style-name="P80">6) rodiklis R6 – profesinio mokymo įstaigų mokinių, aukštųjų mokyklų studentų skaičius, kurio koeficientas K6 lygus 0,02;</text:p>
            <text:soft-page-break/>
            <text:p text:style-name="P81">7) rodiklis R7 – savivaldybės teritorijoje esančių gyvenamųjų vietovių, kurioms suteiktas kurorto statusas, turistų skaičius apgyvendinimo įstaigose, kurio koeficientas K7 lygus 0,015;</text:p>
            <text:p text:style-name="P82">8) rodiklis R8 – savivaldybės teritorijoje esančių gyvenamųjų vietovių, kurioms suteiktas kurorto statusas, bendras plotas, kurio koeficientas K8 lygus 0,035;</text:p>
            <text:p text:style-name="P83">9) rodiklis R9 – savivaldybės teritorijoje esančių gyvenamųjų vietovių, kurioms suteiktas kurortinės teritorijos statusas, bendras plotas, kurio koeficientas K9 lygus 0,005;</text:p>
            <text:p text:style-name="P84">10) rodiklis R10 – savivaldybės teritorijoje esančių gyvenamųjų vietovių, kurioms suteiktas kurortinės teritorijos statusas, turistų skaičius apgyvendinimo įstaigose, kurio koeficientas K10 lygus 0,005;</text:p>
            <text:p text:style-name="P85">11) rodiklis R11 - savivaldybės teritorijoje esančių gyvenamųjų vietovių, kurioms suteiktas istorinės sostinės teritorijos statusas, bendras plotas, savivaldybės teritorijoje esančių gyvenamųjų vietovių, kurioms suteiktas istorinės sostinės teritorijos statusas, turistų apgyvendinimo įstaigose ir kultūros paveldo objektų lankytojų skaičius, kurio koeficientas K11 lygus 0,002.</text:p>
            <text:p text:style-name="P86">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p>
            <text:p text:style-name="P87"/>
            <text:p text:style-name="P88">1 straipsnis. 5 straipsnio pakeitimas</text:p>
            <text:p text:style-name="P89">Pakeisti 5 straipsnio 2 dalį ir ją išdėstyti taip:</text:p>
            <text:p text:style-name="P90">„2. Valstybės biudžeto specialios tikslinės dotacijos savivaldybių biudžetams skiriamos:<text:s/></text:p>
            <text:p text:style-name="P91">1) valstybinėms (valstybės perduotoms savivaldybėms) funkcijoms atlikti – pagal nustatytą šioms funkcijoms atlikti lėšų apskaičiavimo metodiką;</text:p>
            <text:p text:style-name="P92">2) ugdymo reikmėms finansuoti vykdant Vietos savivaldos įstatymo 6 straipsnio 8 punkte nustatytą savarankiškąją savivaldybių funkciją ir Vietos savivaldos<text:s/><text:soft-page-break/>įstatymo 7 straipsnio 7 punkte nustatytą valstybinę (valstybės perduotą savivaldybėms) funkciją – pagal Vyriausybės ar jos įgaliotos institucijos nustatytą tvarką;<text:s/></text:p>
            <text:p text:style-name="P93">3) Seimo, Vyriausybės patvirtintoms programoms ar priimtiems sprendimams vykdyti;</text:p>
            <text:p text:style-name="P94"><text:span text:style-name="T95">4) verslo plėtros sąlygoms gerinti – priemonėms ir (ar) paskatoms, gerinančioms konkurencinę investicijų pritraukimo aplinką, sukurti ir (ar) pritaikyti. Speciali tikslinė dotacija paskirstoma ekonomikos ir inovacijų ministro nustatyta tvarka ir pagal lėšų priemonėms ir (ar) paskatoms apskaičiavimo metodiką. Speciali tikslinė dotacija apskaičiuojama pagal formulę DOTACIJA</text:span><text:span text:style-name="T96">verslui</text:span><text:span text:style-name="T97"><text:s/>= GPMVBGPMn+1 × 0,005, čia GPMVBGPMn+1 – ateinančių biudžetinių metų prognozuojama gyventojų pajamų mokesčio suma, tenkanti valstybės biudžetui. Ši dotacija gali būti neskaičiuojama, kai iš esmės pablogėja valstybės ekonominė ir finansinė būklė (ekonomikos sunkmečiu)</text:span><text:span text:style-name="T98">.</text:span><text:span text:style-name="T99">;</text:span></text:p>
            <text:p text:style-name="P100"><text:span text:style-name="T101">5) istorinių sostinių teritorijų kultūros paveldo aktualizavimui ir kultūrinio-pažintinio turizmo plėtrai – priemonėms, numatytoms istorinių sostinių teritorijų kultūros paveldo aktualizavimo ir kultūrinio-pažintinio turizmo plėtros veiksmų plane, kurį tvirtina Vyriausybės įgaliotas / įgalioti strateginio valdymo sistemos dalyvis / dalyviai</text:span><text:span text:style-name="T102">.“<text:s/></text:span></text:p>
          </table:table-cell>
        </table:table-row>
        <text:soft-page-break/>
        <table:table-row table:style-name="TableRow103">
          <table:table-cell table:style-name="TableCell104">
            <text:p text:style-name="P105">2</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Pasiūlymas:</text:p>
            <text:p text:style-name="P114">Pakeisti Projekto 2 straipsnį ir jį išdėstyti taip:</text:p>
            <text:p text:style-name="P115"><text:span text:style-name="T116">„</text:span><text:span text:style-name="T117">2 straipsnis. Įstatymo taikymas<text:s/></text:span></text:p>
            <text:p text:style-name="P118">Šio įstatymo nuostatos taikomos rengiant ir tvirtinant Lietuvos Respublikos 2023 <text:s/>metų ir vėlesnių metų valstybės biudžeto ir savivaldybių biudžetų finansinius rodiklius.</text:p>
            <text:p text:style-name="P119">2 straipsnis. Įstatymo įgyvendinimas ir taikymas<text:s/></text:p>
            <text:p text:style-name="P120">1. Lietuvos Respublikos Vyriausybė ir jos įgaliota / įgaliotos valstybės institucija / institucijos iki 2023 m. rugsėjo 1 d. priima šio įstatymo įgyvendinamuosius teisės aktus.<text:s/></text:p>
            <text:p text:style-name="P121">2. Šio įstatymo nuostatos taikomos rengiant ir tvirtinant Lietuvos Respublikos 2024 metų ir vėlesnių metų valstybės biudžeto ir savivaldybių biudžetų finansinius rodiklius.“</text:p>
          </table:table-cell>
        </table:table-row>
        <text:soft-page-break/>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Pasiūlymas:</text:p>
            <text:p text:style-name="P133">Pakeisti Projekto pavadinimą ir jį išdėstyti taip:</text:p>
            <text:p text:style-name="P134">„LIETUVOS RESPUBLIKOS<text:s/></text:p>
            <text:p text:style-name="P135"><text:span text:style-name="T136">SAVIVALDYBIŲ BIUDŽETŲ PAJAMŲ NUSTATYMO METODIKOS ĮSTATYMO NR. VIII-385<text:s/></text:span><text:span text:style-name="T137">9</text:span><text:span text:style-name="T138">1</text:span><text:span text:style-name="T139"><text:s/></text:span><text:span text:style-name="T140">5</text:span><text:span text:style-name="T141"><text:s/>STRAIPSNIO PAKEITIMO</text:span></text:p>
            <text:p text:style-name="P142"><text:s/>ĮSTATYMAS“<text:s/></text:p>
          </table:table-cell>
        </table:table-row>
      </table:table>
      <text:p text:style-name="P143"/>
      <text:p text:style-name="P144">Teikia</text:p>
      <text:p text:style-name="P145"><text:span text:style-name="T146">Seimo narys</text:span><text:span text:style-name="T147"><text:tab/></text:span><text:span text:style-name="T148"><text:tab/></text:span><text:span text:style-name="T149"><text:tab/></text:span><text:span text:style-name="T150"><text:tab/></text:span><text:span text:style-name="T151"><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3-27T05:08:00Z</meta:creation-date>
    <dc:date>2023-03-27T05:08:00Z</dc:date>
    <meta:template xlink:href="Normal.dotm" xlink:type="simple"/>
    <meta:editing-cycles>2</meta:editing-cycles>
    <meta:editing-duration>PT0S</meta:editing-duration>
    <meta:document-statistic meta:page-count="5" meta:paragraph-count="110" meta:word-count="991" meta:character-count="7848" meta:row-count="232" meta:non-whitespace-character-count="6967"/>
  </office:meta>
</office:document-meta>
</file>