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19" style:parent-style-name="DefaultParagraphFont" style:family="text">
      <style:text-properties style:text-position="super 66.6%"/>
    </style:style>
    <style:style style:name="P2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text-position="super 66.6%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ADMINISTRACINIŲ NUSIŽENGIMŲ KODEKSO</text:p>
      <text:p text:style-name="P10">574-1, 590, 611, 671 IR 682 STRAIPSNIŲ PAKEITIMO<text:s/></text:p>
      <text:p text:style-name="P11"><text:span text:style-name="T12">ĮSTATYMO PROJEKTO</text:span></text:p>
      <text:p text:style-name="P13"/>
      <text:p text:style-name="P14">2026-07-09<text:s/>Nr.<text:s/>XVP-781(2)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soft-page-break/>
      <text:list text:style-name="LFO33" text:continue-numbering="true">
        <text:list-item>
          <text:p text:style-name="P18">Projekto pavadinime tikslintinas vienas iš keičiamų Administracinių nusižengimų kodekso (toliau – ANK) straipsnių numerių – vietoj straipsnio „574-1“ turi būti įrašytas straipsnis „574<text:span text:style-name="T19">1</text:span>“.</text:p>
        </text:list-item>
        <text:list-item>
          <text:p text:style-name="P20">Atkreiptinas dėmesys, kad<text:s/>projekto 1 straipsniu keičiamo ANK<text:s/><text:span text:style-name="T21">574</text:span><text:span text:style-name="T22">1<text:s/></text:span><text:span text:style-name="T23">straipsnio 3</text:span><text:span text:style-name="T24"> </text:span><text:span text:style-name="T25">dalyje<text:s/></text:span>vartojama formuluotė „Administracinių nusižengimų registro informacinės sistemos valdytojo nustatyta tvarka“ yra nekonkreti ir tikslintina. Vadovaujantis Valstybės informacinių išteklių valdymo įstatyme įtvirtintu valstybės informacinių išteklių<text:s/>valdymo modeliu, visi su informacinės sistemos funkcionavimu,<text:s/>duomenų joje<text:s/>tvarkymu<text:s/>ir<text:s/>organizacinėmis priemonėmis susiję klausimai reglamentuojami ne atskiruose valdytojo priimamuose aktuose, o būtent jo tvirtinamuose<text:s/>registro<text:s/>informacinės sistemos nuostatuose.<text:s/>Blanketinis nukreipimas į abstrakčią „valdytojo nustatytą tvarką“ sukuria teisinį neapibrėžtumą ir neleidžia aiškiai identifikuoti konkretaus šiuos santykius reguliuojančio teisės akto.<text:s/>Siekiant sisteminio suderinamumo, glaustumo<text:s/>ir aiškumo,<text:s/>siūlytina<text:s/>formuluotę<text:s/>„Administracinių nusižengimų registro informacinės sistemos valdytojo nustatyta tvarka“ pakeisti<text:s/>formuluote<text:s/>„jos<text:s/>nuostatuose nustatyta tvarka“.</text:p>
        </text:list-item>
      </text:list>
      <text:p text:style-name="P26"/>
      <text:p text:style-name="P27"/>
      <text:p text:style-name="P28"/>
      <text:soft-page-break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>K. Capel Cuevas, tel. (0 5)<text:s/><text:s/>209 6168, el. p. kristina.capel@lrs.lt</text:p>
      <text:p text:style-name="P42"><text:span text:style-name="T43">E. Mušinskis, tel. (0 5)<text:s/></text:span><text:span text:style-name="T44"><text:s/></text:span><text:span text:style-name="T45">209 6356, el. p.<text:s/></text:span><text:a xlink:href="mailto:edvinas.musinskis@lrs.lt" office:target-frame-name="_parent" xlink:show="replace"><text:span text:style-name="T46">edvinas.musinskis@lrs.lt</text:span></text:a></text:p>
      <text:p text:style-name="P47"><text:span text:style-name="T48">D. Šataitytė-Molienė, tel. (0 5)</text:span><text:span text:style-name="T49"><text:s/></text:span><text:span text:style-name="T50"><text:s/>209 6159, el. p. diana.sat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math-inline" style:display-name="math-inlin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7LVL1" style:family="text">
      <style:text-properties fo:font-style="normal" style:font-style-asian="normal" style:use-window-font-color="true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6-07-09T07:00:00Z</meta:creation-date>
    <dc:date>2026-07-09T07:00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230" meta:character-count="1845" meta:row-count="138" meta:non-whitespace-character-count="1663"/>
  </office:meta>
</office:document-meta>
</file>