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fo:text-transform="uppercase"/>
    </style:style>
    <style:style style:name="T5" style:parent-style-name="DefaultParagraphFont" style:family="text">
      <style:text-properties fo:font-weight="bold" style:font-weight-asian="bold" style:font-weight-complex="bold" fo:text-transform="uppercase"/>
    </style:style>
    <style:style style:name="T6" style:parent-style-name="DefaultParagraphFont" style:family="text">
      <style:text-properties fo:font-weight="bold" style:font-weight-asian="bold" style:font-weight-complex="bold" fo:text-transform="uppercase"/>
    </style:style>
    <style:style style:name="P7" style:parent-style-name="Normal" style:family="paragraph">
      <style:paragraph-properties fo:border="none" fo:padding="0in" style:shadow="none" fo:text-align="center"/>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194in" style:use-optimal-row-height="false"/>
    </style:style>
    <style:style style:name="TableCell21" style:family="table-cell">
      <style:table-cell-properties fo:border="0.0069in solid #000000" style:vertical-align="middle" fo:padding-top="0in" fo:padding-left="0.0798in" fo:padding-bottom="0in" fo:padding-right="0.0798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98in" fo:padding-bottom="0in" fo:padding-right="0.0798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98in" fo:padding-bottom="0in" fo:padding-right="0.0798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16in" style:use-optimal-row-height="false"/>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98in" fo:padding-bottom="0in" fo:padding-right="0.0798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98in" fo:padding-bottom="0in" fo:padding-right="0.0798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98in" fo:padding-bottom="0in" fo:padding-right="0.0798in"/>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TableRow36" style:family="table-row">
      <style:table-row-properties style:use-optimal-row-height="false"/>
    </style:style>
    <style:style style:name="TableCell37" style:family="table-cell">
      <style:table-cell-properties fo:border="0.0069in solid #000000" fo:padding-top="0in" fo:padding-left="0.0798in" fo:padding-bottom="0in" fo:padding-right="0.0798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fo:padding-top="0in" fo:padding-left="0.0798in" fo:padding-bottom="0in" fo:padding-right="0.0798in"/>
    </style:style>
    <style:style style:name="P40" style:parent-style-name="Normal"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0.0069in solid #000000" fo:padding-top="0in" fo:padding-left="0.0798in" fo:padding-bottom="0in" fo:padding-right="0.0798in"/>
    </style:style>
    <style:style style:name="P42" style:parent-style-name="Normal"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0.0069in solid #000000" fo:padding-top="0in" fo:padding-left="0.0798in" fo:padding-bottom="0in" fo:padding-right="0.0798in"/>
    </style:style>
    <style:style style:name="P44" style:parent-style-name="Normal"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0.0069in solid #000000" fo:padding-top="0in" fo:padding-left="0.0798in" fo:padding-bottom="0in" fo:padding-right="0.0798in"/>
    </style:style>
    <style:style style:name="P46" style:parent-style-name="Normal" style:family="paragraph">
      <style:paragraph-properties fo:text-align="justify"/>
      <style:text-properties fo:font-weight="bold" style:font-weight-asian="bold"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weight="bold" style:font-weight-asian="bold" fo:font-size="11pt" style:font-size-asian="11pt" style:font-size-complex="11pt"/>
    </style:style>
    <style:style style:name="P49" style:parent-style-name="Normal" style:family="paragraph">
      <style:paragraph-properties fo:text-align="justify"/>
      <style:text-properties fo:font-weight="bold" style:font-weight-asian="bold" fo:font-size="11pt" style:font-size-asian="11pt" style:font-size-complex="11pt"/>
    </style:style>
    <style:style style:name="P50" style:parent-style-name="Normal" style:family="paragraph">
      <style:paragraph-properties fo:text-align="justify"/>
      <style:text-properties style:use-window-font-color="true" fo:font-size="11pt" style:font-size-asian="11pt" style:font-size-complex="11pt"/>
    </style:style>
    <style:style style:name="P51" style:parent-style-name="Normal" style:family="paragraph">
      <style:paragraph-properties fo:border="none" fo:padding="0in" style:shadow="none" fo:text-align="justify"/>
      <style:text-properties fo:font-size="11pt" style:font-size-asian="11pt" style:font-size-complex="11pt"/>
    </style:style>
    <style:style style:name="P52" style:parent-style-name="Normal" style:family="paragraph">
      <style:paragraph-properties fo:border="none" fo:padding="0in" style:shadow="none" fo:text-align="justify"/>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use-window-font-color="true"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border="none" fo:padding="0in" style:shadow="none" fo:text-align="justify"/>
      <style:text-properties fo:font-size="11pt" style:font-size-asian="11pt" style:font-size-complex="11pt"/>
    </style:style>
    <style:style style:name="P62" style:parent-style-name="Normal" style:family="paragraph">
      <style:paragraph-properties fo:border="none" fo:padding="0in" style:shadow="none" fo:text-align="justify"/>
      <style:text-properties fo:font-size="11pt" style:font-size-asian="11pt" style:font-size-complex="11pt"/>
    </style:style>
    <style:style style:name="P63" style:parent-style-name="Normal" style:family="paragraph">
      <style:paragraph-properties fo:text-align="justify"/>
    </style:style>
    <style:style style:name="S1" style:family="section">
      <style:section-properties fo:margin-left="0in" fo:margin-right="0in" style:writing-mode="lr-tb"/>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ableColumn68" style:family="table-column">
      <style:table-column-properties style:column-width="1.4909in"/>
    </style:style>
    <style:style style:name="Table67" style:family="table">
      <style:table-properties style:width="1.4909in" fo:margin-left="0in" table:align="left"/>
    </style:style>
    <style:style style:name="TableRow69" style:family="table-row">
      <style:table-row-properties style:min-row-height="0.0416in"/>
    </style:style>
    <style:style style:name="TableCell70" style:family="table-cell">
      <style:table-cell-properties fo:border="none" fo:padding-top="0in" fo:padding-left="0in" fo:padding-bottom="0in" fo:padding-right="0in"/>
    </style:style>
    <style:style style:name="TableColumn72" style:family="table-column">
      <style:table-column-properties style:column-width="1.3125in"/>
    </style:style>
    <style:style style:name="TableColumn73" style:family="table-column">
      <style:table-column-properties style:column-width="0.1784in"/>
    </style:style>
    <style:style style:name="Table71" style:family="table">
      <style:table-properties style:width="1.4909in" fo:margin-left="0in" table:align="left"/>
    </style:style>
    <style:style style:name="TableRow74" style:family="table-row">
      <style:table-row-properties style:min-row-height="0.0416in"/>
    </style:style>
    <style:style style:name="TableCell75" style:family="table-cell">
      <style:table-cell-properties fo:border="none" fo:padding-top="0in" fo:padding-left="0.075in" fo:padding-bottom="0in" fo:padding-right="0.075in"/>
    </style:style>
    <style:style style:name="TableCell76" style:family="table-cell">
      <style:table-cell-properties fo:border="none" fo:padding-top="0in" fo:padding-left="0in" fo:padding-bottom="0in" fo:padding-right="0in"/>
    </style:style>
    <style:style style:name="P77" style:parent-style-name="Normal" style:family="paragraph">
      <style:text-properties fo:font-size="10pt" style:font-size-asian="10pt" style:font-size-complex="10pt"/>
    </style:style>
    <style:style style:name="P78"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pan><text:span text:style-name="T5"><text:s/></text:span><text:span text:style-name="T6">ADMINISTRACINIŲ NUSIŽENGIMŲ KODEKSO 542 STRAIPSNIO IR PRIEDO PAKEITIMO</text:span></text:p>
      <text:p text:style-name="P7"><text:span text:style-name="T8">ĮSTATYMo projekto nr. xiiip-1755(2)</text:span></text:p>
      <text:p text:style-name="P9"/>
      <text:p text:style-name="P10"/>
      <text:p text:style-name="P11">2018-05-22</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Aukštosios mokyklos, remdamosi LR Konstitucijoje įtvirtinta jų autonomija, pačios nustato studijų organizavimo tvarką, tame tarpe ir atvejus, kada studentas yra šalinamas. Atvejai, kuomet nepažangus studentas yra šalinamas yra labai skirtingi. Pvz., Vytauto Didžiojo Universitete šalinama, jeigu yra 3 skolos. Vilniaus universitete yra taikoma ne skolų, o kreditų sistema, t.y. studentas šalinamas kai laiku neatsiskaito tam tikro kreditų skaičiaus. Lietuvos sveikatos mokslų universitete taikoma modulinė studijų sistema, t.y. nėra semestrų. Siūloma straipsnio formuluotė bus sunkiai įgyvendinama, nes neatitinka aukštosiose mokyklose nustatytos studijų organizavimo tvarkos.<text:s/></text:p>
            <text:p text:style-name="P48"/>
            <text:p text:style-name="P49">Pasiūlymas:</text:p>
            <text:p text:style-name="P50">Projekto 1 straipsnį<text:s/>išdėstyti taip:</text:p>
            <text:p text:style-name="P51"><text:bookmark-start text:name="part_38619a4f0d874faab1d5f69441ceda1f"/><text:bookmark-end text:name="part_38619a4f0d874faab1d5f69441ceda1f"/>„Pakeisti 542 straipsnio 1 dalį ir ją išdėstyti taip:</text:p>
            <text:p text:style-name="P52"><text:bookmark-start text:name="part_141f6db3d1c24324a7d2746d23a4d402"/><text:bookmark-start text:name="part_d01c726f7c7b421e8e3c92fa7626c206"/><text:bookmark-end text:name="part_141f6db3d1c24324a7d2746d23a4d402"/><text:bookmark-end text:name="part_d01c726f7c7b421e8e3c92fa7626c206"/><text:span text:style-name="T53">„1. Informacijos apie leidimą laikinai gyventi Lietuvos Respublikoje turinčio užsieniečio mokymosi, studijų, stažuotės, kvalifikacijos tobulinimo ar savanoriškos veiklos nutraukimą, taip pat informacijos apie priimto studijuoti į mokslo ir studijų instituciją pagal studijų programą (programas) užsieniečio</text:span><text:span text:style-name="T54">,<text:s/></text:span><text:span text:style-name="T55">kuris</text:span><text:span text:style-name="T56"><text:s/></text:span><text:span text:style-name="T57">yra pašalintas iš mokslo ir studijų institucijos pagal jos nustatytą studijų organizavimo tvarką</text:span><text:span text:style-name="T58"><text:s/></text:span><text:span text:style-name="T59">turimas ne mažiau kaip dvi akademines skolas ir (arba) per studijų semestrą be pateisinamos priežasties praleistus daugiau kaip pusę privalomų lankyti akademinių užsiėmimų</text:span><text:span text:style-name="T60"> nepateikimas laiku vidaus reikalų ministro įgaliotai institucijai</text:span></text:p>
            <text:p text:style-name="P61">užtraukia baudą švietimo įstaigos, mokslo ir studijų institucijos ar kitos įmonės, įstaigos ar organizacijos vadovui ar jo įgaliotam asmeniui nuo vieno šimto keturiasdešimt iki šešių šimtų eurų.“</text:p>
            <text:p text:style-name="P62"/>
          </table:table-cell>
        </table:table-row>
      </table:table>
      <text:p text:style-name="P63"/>
      <text:section text:name="Sect1" text:style-name="S1">
        <text:p text:style-name="P64"/>
        <text:p text:style-name="P65">Teikia</text:p>
        <text:p text:style-name="P66">Seimo nariai:</text:p>
        <table:table table:style-name="Table67">
          <table:table-columns>
            <table:table-column table:style-name="TableColumn68"/>
          </table:table-columns>
          <table:table-row table:style-name="TableRow69">
            <table:table-cell table:style-name="TableCell70">
              <table:table table:style-name="Table71">
                <table:table-columns>
                  <table:table-column table:style-name="TableColumn72"/>
                  <table:table-column table:style-name="TableColumn73"/>
                </table:table-columns>
                <table:table-row table:style-name="TableRow74">
                  <table:table-cell table:style-name="TableCell75">
                    <text:p text:style-name="Normal">E.Jovaiša, G.Steponavičius, M.Adomėnas, A.Gelūnas, A.Armonaitė, E.Pupinis.</text:p>
                  </table:table-cell>
                  <table:table-cell table:style-name="TableCell76">
                    <text:p text:style-name="Normal"/>
                  </table:table-cell>
                </table:table-row>
              </table:table>
              <text:p text:style-name="P77"/>
            </table:table-cell>
          </table:table-row>
        </table:table>
        <text:p text:style-name="P78"><text:tab/><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border="none" fo:padding="0in" style:shadow="none" fo:margin-left="0.5in">
        <style:tab-stops/>
      </style:paragraph-properties>
      <style:text-properties style:use-window-font-color="true"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AUKŠTĖ Justina</meta:initial-creator>
    <dc:creator>adlibuser</dc:creator>
    <meta:creation-date>2018-05-22T10:25:00Z</meta:creation-date>
    <dc:date>2018-05-22T10:25:00Z</dc:date>
    <meta:print-date>2018-04-17T04:25:00Z</meta:print-date>
    <meta:template xlink:href="Normal.dotm" xlink:type="simple"/>
    <meta:editing-cycles>2</meta:editing-cycles>
    <meta:editing-duration>PT0S</meta:editing-duration>
    <meta:document-statistic meta:page-count="1" meta:paragraph-count="12" meta:word-count="262" meta:character-count="1971" meta:row-count="29" meta:non-whitespace-character-count="1721"/>
  </office:meta>
</office:document-meta>
</file>