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212121" style:font-size-complex="12pt" style:language-asian="lt" style:country-asian="LT"/>
    </style:style>
    <style:style style:name="P9" style:parent-style-name="Normal" style:family="paragraph">
      <style:paragraph-properties fo:text-align="center" fo:text-indent="0.0465in"/>
    </style:style>
    <style:style style:name="T10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left="0.2958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fo:color="#00000A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A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3.8395in">
        <style:tab-stops/>
      </style:paragraph-properties>
    </style:style>
    <style:style style:name="P85" style:parent-style-name="Normal" style:family="paragraph">
      <style:paragraph-properties fo:text-align="justify" fo:margin-left="3.8395in">
        <style:tab-stops/>
      </style:paragraph-properties>
    </style:style>
    <style:style style:name="P86" style:parent-style-name="Normal" style:family="paragraph">
      <style:paragraph-properties fo:text-align="justify" fo:margin-left="3.8395in">
        <style:tab-stops/>
      </style:paragraph-properties>
    </style:style>
    <style:style style:name="P87" style:parent-style-name="Normal" style:family="paragraph">
      <style:paragraph-properties fo:text-align="justify" fo:margin-left="3.8395in">
        <style:tab-stops/>
      </style:paragraph-properties>
    </style:style>
    <style:style style:name="P88" style:parent-style-name="Normal" style:family="paragraph">
      <style:paragraph-properties fo:text-align="justify" fo:margin-left="3.8395in">
        <style:tab-stops/>
      </style:paragraph-properties>
    </style:style>
    <style:style style:name="P89" style:parent-style-name="Normal" style:family="paragraph">
      <style:paragraph-properties fo:text-align="justify" fo:margin-left="3.8395in">
        <style:tab-stops/>
      </style:paragraph-properties>
    </style:style>
    <style:style style:name="P90" style:parent-style-name="Normal" style:family="paragraph">
      <style:paragraph-properties fo:text-align="justify" fo:margin-left="3.8395in">
        <style:tab-stops/>
      </style:paragraph-properties>
    </style:style>
    <style:style style:name="P91" style:parent-style-name="Normal" style:family="paragraph">
      <style:paragraph-properties fo:text-align="justify" fo:margin-left="3.8395in">
        <style:tab-stops/>
      </style:paragraph-properties>
    </style:style>
    <style:style style:name="P92" style:parent-style-name="Normal" style:family="paragraph">
      <style:paragraph-properties fo:text-align="justify" fo:margin-left="3.839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PRIDĖTINĖS VERTĖS MOKESČIO ĮSTATYMO NR. IX-751</text:span></text:p>
      <text:p text:style-name="P7"><text:span text:style-name="T8">19 STRAIPSNIO PAKEITIMO</text:span></text:p>
      <text:p text:style-name="P9"><text:span text:style-name="T10">ĮSTATYMO<text:s/></text:span><text:span text:style-name="T11">PROJEKTO</text:span><text:span text:style-name="T12"><text:s/>Nr. XIIIP-4714</text:span></text:p>
      <text:p text:style-name="P13"/>
      <text:p text:style-name="P14">2021-03-25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/text:p>
            <text:p text:style-name="P54">Įstatymo projektu siūloma nustatyti, jog<text:s/>sporto paslaugoms<text:s/>būtų taikomas lengvatinis 9 proc. PVM tarifas. Siūloma lengvata padėtų<text:s/>sporto<text:s/>paslaugas teikiančiam verslui sušvelninti neigiamus ekonominius pandemijos ir karantino padarinius bei tikėtis spartesnio atsigavimo situacijai normalizavusis.</text:p>
            <text:p text:style-name="P55"/>
            <text:p text:style-name="P56">Pasiūlymas:</text:p>
            <text:p text:style-name="P57"><text:bookmark-start text:name="part_9a921e5748e94fe6909eaba7048bf3dc"/><text:bookmark-end text:name="part_9a921e5748e94fe6909eaba7048bf3dc"/><text:span text:style-name="T58">Papildyti įstat</text:span><text:span text:style-name="T59">ymo 19 straipsnio 3 dalį nauju 7</text:span><text:span text:style-name="T60"><text:s/>punktu, ir išdėstyti jį taip:</text:span></text:p>
            <text:p text:style-name="P61"><text:bookmark-start text:name="part_9170de612b23414485c4e0acc4eab614"/><text:bookmark-start text:name="part_a6c5d40d6c4a476dbc83bc45817e2afd"/><text:bookmark-end text:name="part_9170de612b23414485c4e0acc4eab614"/><text:bookmark-end text:name="part_a6c5d40d6c4a476dbc83bc45817e2afd"/><text:span text:style-name="T62">„</text:span><text:span text:style-name="T63">7</text:span><text:span text:style-name="T64">)<text:s/></text:span><text:span text:style-name="T65">sporto paslaugoms, išskyrus šiame įstatymo 23 straipsnyje nurodytoms kultūros ir sporto paslaugoms,<text:s/></text:span><text:span text:style-name="T66"> bilietų į kūno kultūros arba sporto renginius pardavimui</text:span><text:span text:style-name="T67">.“</text:span></text:p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section text:name="Sect1" text:style-name="S1">
        <text:p text:style-name="P81"/>
        <text:p text:style-name="P82">Teikia</text:p>
        <text:p text:style-name="P83">Seimo nariai<text:s/><text:tab/><text:tab/><text:tab/><text:tab/><text:tab/><text:tab/><text:tab/><text:tab/></text:p>
        <text:p text:style-name="P84">Viktoras Fiodorovas</text:p>
        <text:p text:style-name="P85">Ieva Kačinskaitė-Urbonienė</text:p>
        <text:p text:style-name="P86">Vigilijus Jukna</text:p>
        <text:p text:style-name="P87">Andrius Mazuronis</text:p>
        <text:p text:style-name="P88">Valentinas Bukauskas</text:p>
        <text:p text:style-name="P89">Aidas Gedvilas</text:p>
        <text:p text:style-name="P90">Artūras Skardžius</text:p>
        <text:p text:style-name="P91">Vaida Giraitytė</text:p>
        <text:p text:style-name="P92">Tomas Biči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25T13:30:00Z</meta:creation-date>
    <dc:date>2021-03-25T13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" meta:word-count="130" meta:character-count="1001" meta:row-count="16" meta:non-whitespace-character-count="874"/>
  </office:meta>
</office:document-meta>
</file>