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5" style:parent-style-name="Normal" style:family="paragraph">
      <style:paragraph-properties fo:keep-with-next="always" fo:text-align="center"/>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keep-with-next="always" fo:text-align="justify" fo:line-height="115%" fo:text-indent="0.5in">
        <style:tab-stops>
          <style:tab-stop style:type="left" style:position="9.45in"/>
        </style:tab-stops>
      </style:paragraph-properties>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ableColumn75" style:family="table-column">
      <style:table-column-properties style:column-width="0.4083in" style:use-optimal-column-width="false"/>
    </style:style>
    <style:style style:name="TableColumn76" style:family="table-column">
      <style:table-column-properties style:column-width="1.1173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4138in" style:use-optimal-column-width="false"/>
    </style:style>
    <style:style style:name="TableColumn80" style:family="table-column">
      <style:table-column-properties style:column-width="0.3333in" style:use-optimal-column-width="false"/>
    </style:style>
    <style:style style:name="TableColumn81" style:family="table-column">
      <style:table-column-properties style:column-width="3.6631in" style:use-optimal-column-width="false"/>
    </style:style>
    <style:style style:name="TableColumn82" style:family="table-column">
      <style:table-column-properties style:column-width="1.2798in" style:use-optimal-column-width="false"/>
    </style:style>
    <style:style style:name="TableColumn83" style:family="table-column">
      <style:table-column-properties style:column-width="2.1131in" style:use-optimal-column-width="false"/>
    </style:style>
    <style:style style:name="Table74" style:family="table">
      <style:table-properties style:width="10.2145in" fo:margin-left="0in" table:align="center"/>
    </style:style>
    <style:style style:name="TableRow84" style:family="table-row">
      <style:table-row-properties style:min-row-height="0.3277in" style:use-optimal-row-height="false" fo:keep-together="always"/>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2" style:family="table-cell">
      <style:table-cell-properties fo:border="0.0104in solid #000000" style:glyph-orientation-vertical="0" style:vertical-align="middle" fo:padding-top="0in" fo:padding-left="0.075in" fo:padding-bottom="0in" fo:padding-right="0.075in"/>
    </style:style>
    <style:style style:name="P9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01" style:family="table-row">
      <style:table-row-properties style:min-row-height="0.4111in" style:use-optimal-row-height="false" fo:keep-together="always"/>
    </style:style>
    <style:style style:name="P1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14" style:family="table-row">
      <style:table-row-properties style:min-row-height="0.4847in" style:use-optimal-row-height="false" fo:keep-together="always"/>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34" style:parent-style-name="Normal" style:family="paragraph">
      <style:paragraph-properties fo:text-align="justify">
        <style:tab-stops>
          <style:tab-stop style:type="left" style:position="9.45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keep-with-next="always" fo:text-align="justify" fo:line-height="115%" fo:text-indent="0.5in">
        <style:tab-stops>
          <style:tab-stop style:type="left" style:position="9.45in"/>
        </style:tab-stops>
      </style:paragraph-properties>
    </style:style>
    <style:style style:name="P142" style:parent-style-name="Normal" style:family="paragraph">
      <style:paragraph-properties fo:keep-with-next="always" fo:text-indent="0.5in">
        <style:tab-stops>
          <style:tab-stop style:type="left" style:position="9.45in"/>
        </style:tab-stops>
      </style:paragraph-properties>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line-height="150%" fo:margin-left="0.4923in">
        <style:tab-stops>
          <style:tab-stop style:type="left" style:position="8.9576in"/>
        </style:tab-stops>
      </style:paragraph-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style:text-properties fo:font-size="11pt" style:font-size-asian="11pt" style:font-size-complex="11pt"/>
    </style:style>
    <style:style style:name="P152" style:parent-style-name="Normal" style:family="paragraph">
      <style:paragraph-properties fo:text-align="justify"/>
      <style:text-properties fo:font-size="11pt" style:font-size-asian="11pt" style:font-size-complex="11pt"/>
    </style:style>
    <style:style style:name="P153" style:parent-style-name="Normal" style:family="paragraph">
      <style:paragraph-properties fo:text-align="justify"/>
      <style:text-properties fo:font-size="11pt" style:font-size-asian="11pt" style:font-size-complex="11pt"/>
    </style:style>
    <style:style style:name="T154" style:parent-style-name="DefaultParagraphFont" style:family="text">
      <style:text-properties fo:font-size="10pt" style:font-size-asian="10pt"/>
    </style:style>
    <style:style style:name="P155"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text:span text:style-name="T9">EKONOMIKOS KOMITETAS</text:span></text:p>
      <text:p text:style-name="P10"><text:span text:style-name="T11">PAGRINDINIO KOMITETO PAPILDOMa IŠVADa</text:span><text:span text:style-name="T12"><text:s/>(2)</text:span></text:p>
      <text:p text:style-name="P13">DĖL LIETUVOS RESPUBLIKOS<text:s/>VALSTYBĖS IR SAVIVALDYBĖS ĮMONIŲ ĮSTATYMO NR. I-722 17 STRAIPSNIO PAKEITIMO<text:s/>ĮSTATYMO<text:s/></text:p>
      <text:p text:style-name="P14">PROJEKTO NR. XIIP-3758(3)</text:p>
      <text:p text:style-name="P15"/>
      <text:p text:style-name="P16">2017-03-29<text:s/>Nr. 108-P-10</text:p>
      <text:p text:style-name="P17">Vilnius</text:p>
      <text:p text:style-name="P18"/>
      <text:p text:style-name="P19"><text:span text:style-name="T20">1</text:span><text:span text:style-name="T21">. Komiteto posėdyje dalyvavo</text:span><text:span text:style-name="T22">:<text:s/></text:span><text:span text:style-name="T23">Komiteto pirmininkas</text:span><text:span text:style-name="T24"><text:s/>Virginijus Sinkevičius,<text:s/></text:span><text:span text:style-name="T25">Komiteto pirmininko pavaduotojas<text:s/></text:span><text:span text:style-name="T26">Dainius Kreivys,</text:span><text:span text:style-name="T27"><text:s/></text:span><text:span text:style-name="T28">Komiteto nariai</text:span><text:span text:style-name="T29">:<text:s/></text:span><text:span text:style-name="T30">Mindaugas Bastys, Eugenijus Gentvilas,<text:s/></text:span><text:span text:style-name="T31">Zbignev Jedinskij,<text:s/></text:span><text:span text:style-name="T32">Gabrielius Landsbergis, Tadas Langaitis, Raimundas Martinėlis, Bronislovas Matelis, Virgilijus Poderys, Artūras Skardžius.</text:span></text:p>
      <text:p text:style-name="P33"><text:span text:style-name="T34">Komiteto biuro vedėja</text:span><text:span text:style-name="T35"><text:s/>Regina Zabarauskienė,<text:s/></text:span><text:span text:style-name="T36">patarėjai</text:span><text:span text:style-name="T37">: Raimonda Danė, <text:s/>Rasa Ona Duburaitė, Laura Jasiukėnienė, <text:s/>Irina Jurkšuvienė, Rima Petkūnienė, Darius Šaltmeris,<text:s/></text:span><text:span text:style-name="T38">padėjėjos:</text:span><text:span text:style-name="T39"><text:s/>Zita Jodkonienė, Giedrė Mickienė.</text:span></text:p>
      <text:p text:style-name="P40"><text:span text:style-name="T41">Kviestiniai asmenys</text:span><text:span text:style-name="T42">:<text:s/></text:span><text:span text:style-name="T43">Li</text:span><text:span text:style-name="T44">etuvos Respublikos Seimo narė</text:span><text:span text:style-name="T45"><text:s/>Agnė Bilotaitė, Lietuvos Respublikos Seimo kanceliarijos Teisės departamento Privatinės teisės skyriaus vedėja Daina Petrauskaitė, Viešosios teisės skyriaus vyresn. patarėjas Pranas Žukauskas,</text:span><text:span text:style-name="T46"><text:s/></text:span><text:span text:style-name="T47">Lietuvos Respublikos Prezidento patarėja</text:span><text:span text:style-name="T48"><text:s/>Gabija Grigaitė Daugirdė,<text:s/></text:span><text:span text:style-name="T49">Lietuvos Respublikos Seimo Audito komiteto biuro patarėja Laura Pranaitytė,</text:span><text:span text:style-name="T50"><text:s/></text:span><text:span text:style-name="T51">Lietuvos Respublikos Seimo Valstybės valdymo ir savivaldybių komiteto biuro patarėja Jurgita Marcinkutė,<text:s/></text:span><text:span text:style-name="T52">Lietuvos Respublikos<text:s/></text:span><text:span text:style-name="T53">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text:span><text:span text:style-name="T54"><text:s/>Lietuvos Respublikos finansų ministerijos Informacinių technologijų departamento direktorė Diana Seredokaitė,</text:span><text:span text:style-name="T55"><text:s/></text:span><text:span text:style-name="T56">Viešųjų pirkimų tarnybos direktorė Diana Vilytė,</text:span><text:span text:style-name="T57"><text:s/></text:span><text:span text:style-name="T58">Viešųjų pirkimų tarnybos<text:s/></text:span><text:span text:style-name="T59">Prevencijos ir pirkimo sutarčių priežiūros skyriaus vedėja Sonata Vaitukaitytė,<text:s/></text:span><text:span text:style-name="T60">Konkurencijos tarybos Pirmininko pavaduotoja Jūratė Šovienė, Konkurencijos tarybos<text:s/></text:span><text:span text:style-name="T61">Viešųjų subjektų priežiūros skyriaus vedėja Justina Paulauskaitė,<text:s/></text:span><text:span text:style-name="T62">Lietuvos Respublikos Specialiųjų tyrimų tarnybos Antikorupcinio vertinimo skyriaus vyr. specialistas Valerij Keldanovič,</text:span><text:span text:style-name="T63"><text:s/>Lietuvos verslo konfederacijos prezidentas Valdas Sutkus, Lietuvos verslo konfederacijos atstovai: Karolis Smaliukas, Linas Sesickas, Asociacijos „INFOBALT“ atstovai: Paulius Vertelka, Grita Stanionienė, Rišardas Bedulskis, Virginijus Jonaitis,<text:s/></text:span><text:span text:style-name="T64">UAB „Vers</text:span><text:span text:style-name="T65">lo aptarnavimo centras“ atstovė</text:span><text:span text:style-name="T66"><text:s/>Vaida Genytė</text:span><text:span text:style-name="T67">,<text:s/></text:span><text:span text:style-name="T68">Lietuvos komunalininkų ir atliekų tvarkytojų asociacijos direktorė Raminta Radavičienė</text:span><text:span text:style-name="T69">.</text:span></text:p>
      <text:p text:style-name="P70"><text:span text:style-name="T71">2</text:span><text:span text:style-name="T72">. Seimo kanceliarijos Teisės departamento išvad</text:span><text:span text:style-name="T73">os ir kitų ekspertų pasiūlymai:</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Pastabos</text:p>
          </table:table-cell>
          <table:table-cell table:style-name="TableCell94" table:number-rows-spanned="2">
            <text:p text:style-name="P95">Pasiūlymo turinys</text:p>
          </table:table-cell>
          <table:table-cell table:style-name="TableCell96" table:number-rows-spanned="2">
            <text:p text:style-name="P97">Komiteto<text:s/>nuomonė<text:s/></text:p>
          </table:table-cell>
          <table:table-cell table:style-name="TableCell98" table:number-rows-spanned="2">
            <text:p text:style-name="P99">Argumentai,<text:s/></text:p>
            <text:p text:style-name="P100">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
          </table:table-cell>
          <table:table-cell table:style-name="TableCell117">
            <text:p text:style-name="P118">Seimo kanceliarijos Teisės departamentas</text:p>
            <text:p text:style-name="P119">2017-03-28</text:p>
          </table:table-cell>
          <table:table-cell table:style-name="TableCell120">
            <text:p text:style-name="P121">17</text:p>
          </table:table-cell>
          <table:table-cell table:style-name="TableCell122">
            <text:p text:style-name="P123">1</text:p>
          </table:table-cell>
          <table:table-cell table:style-name="TableCell124">
            <text:p text:style-name="P125"/>
          </table:table-cell>
          <table:table-cell table:style-name="TableCell126">
            <text:p text:style-name="P127"/>
          </table:table-cell>
          <table:table-cell table:style-name="TableCell128">
            <text:p text:style-name="P129">Įvertinę projekto atitiktį Konstitucijai, įstatymams, teisėkūros principams ir teisės technikos taisyklėms, atkreipiame dėmesį, kad keičiamo įstatymo 17 straipsnio 1 dalyje (projekto 1 straipsnio 1 dalis) pateikiama įstatymo pavadinimo santrumpa be žodžių „Lietuvos Respublikos“ yra perteklinė, nes įstatymo pavadinimas be šių žodžių gali būti rašomas įstatymo tekste kartojant įstatymo pavadinimą (Teisės aktų projektų rengimo rekomendacijų, patvirtintų Teisingumo ministro 2013-12-23 įsakymu Nr. 1R-298, 15.1.1 punktas).</text:p>
          </table:table-cell>
          <table:table-cell table:style-name="TableCell130">
            <text:p text:style-name="P131">Pritarti</text:p>
          </table:table-cell>
          <table:table-cell table:style-name="TableCell132">
            <text:p text:style-name="P133">Komiteto pasiūlymas:</text:p>
            <text:p text:style-name="P134"><text:span text:style-name="T135">„</text:span><text:span text:style-name="T136">1. Valstybės įmonės metinių finansinių ataskaitų rinkinį turi patikrinti įmonės savininko teises ir pareigas įgyvendinančios institucijos parinktas auditorius ar audito įmonė. Auditorius ar audito įmonė parenkami Lietuvos Respublikos viešųjų pirkimų įstatymo<text:s/></text:span><text:span text:style-name="T137">(toliau – Viešųjų pirkimų įstatymas)<text:s/></text:span><text:span text:style-name="T138">arba Lietuvos Respublikos pirkimų, atliekamų vandentvarkos, energetikos, transporto ar pašto paslaugų srities perkančiųjų subjektų, įstatymo<text:s/></text:span><text:span text:style-name="T139">(toliau – Pirkimų, atliekamų vandentvarkos, energetikos, transporto ar pašto paslaugų srities perkančiųjų subjektų, įstatymas)</text:span><text:span text:style-name="T140"><text:s/>nustatyta tvarka. Sutartis sudaroma tarp auditoriaus ar audito įmonės, įmonės ir įmonės savininko teises ir pareigas įgyvendinančios institucijos. Audito paslaugas apmoka įmonė.“</text:span></text:p>
          </table:table-cell>
        </table:table-row>
      </table:table>
      <text:p text:style-name="P141"/>
      <text:p text:style-name="P142"><text:span text:style-name="T143">3</text:span><text:span text:style-name="T144">. Subjektų, turinčių įstatymų leidybos iniciatyvos teisę, pasiūlymai:</text:span><text:span text:style-name="T145"><text:s/></text:span><text:span text:style-name="T146">nėra</text:span></text:p>
      <text:p text:style-name="P147"><text:span text:style-name="T148">4</text:span><text:span text:style-name="T149">. Balsavimo rezultatai:<text:s/></text:span><text:span text:style-name="T150">pritarta bendru sutarimu.</text:span></text:p>
      <text:p text:style-name="P151">Komiteto pirmininkas<text:s/><text:tab/><text:tab/><text:tab/><text:tab/><text:tab/><text:tab/><text:tab/><text:tab/><text:tab/><text:tab/><text:s text:c="33"/><text:tab/><text:tab/><text:tab/>Virginijus Sinkevičius</text:p>
      <text:p text:style-name="P152"/>
      <text:p text:style-name="P153"/>
      <text:p text:style-name="Normal"><text:span text:style-name="T154">Ekonomikos komiteto biuro patarėja Raimonda Danė</text:span></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Default" style:display-name="Default" style:family="paragraph">
      <style:paragraph-properties style:text-autospace="none" fo:text-align="start" fo:line-height="100%"/>
      <style:text-properties style:font-name="Times New Roman" style:font-name-asian="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29T13:41:00Z</meta:creation-date>
    <dc:date>2017-03-29T13:41:00Z</dc:date>
    <meta:print-date>2017-03-29T12:15:00Z</meta:print-date>
    <meta:template xlink:href="Normal.dotm" xlink:type="simple"/>
    <meta:editing-cycles>2</meta:editing-cycles>
    <meta:editing-duration>PT0S</meta:editing-duration>
    <meta:document-statistic meta:page-count="2" meta:paragraph-count="72" meta:word-count="508" meta:character-count="4354" meta:row-count="139" meta:non-whitespace-character-count="3918"/>
  </office:meta>
</office:document-meta>
</file>