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text:style-name="WW_CharLFO2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5">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5">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6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7">
      <text:list-level-style-number text:level="1" text:style-name="WW_CharLFO2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7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7LV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8">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2">
      <text:list-level-style-number text:level="1" text:style-name="WW_CharLFO3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Adresas" style:master-page-name="MPF0" style:family="paragraph">
      <style:paragraph-properties fo:break-before="page"/>
    </style:style>
    <style:style style:name="P12" style:parent-style-name="Normal" style:family="paragraph">
      <style:text-properties style:font-name-asian="Calibri" style:language-asian="en" style:country-asian="US" fo:hyphenate="true"/>
    </style:style>
    <style:style style:name="P13" style:parent-style-name="Normal" style:family="paragraph">
      <style:text-properties style:font-name-asian="Calibri" style:language-asian="en" style:country-asian="US" fo:hyphenate="true"/>
    </style:style>
    <style:style style:name="P14" style:parent-style-name="Normal" style:family="paragraph">
      <style:text-properties style:font-name-asian="Calibri" style:language-asian="en" style:country-asian="US" fo:hyphenate="true"/>
    </style:style>
    <style:style style:name="P15" style:parent-style-name="Normal" style:family="paragraph">
      <style:text-properties style:font-name-asian="Calibri" style:language-asian="en" style:country-asian="US" fo:hyphenate="true"/>
    </style:style>
    <style:style style:name="P16" style:parent-style-name="Normal" style:family="paragraph">
      <style:text-properties style:font-name-asian="Calibri" style:language-asian="en" style:country-asian="US" fo:hyphenate="true"/>
    </style:style>
    <style:style style:name="P17" style:parent-style-name="Normal" style:family="paragraph">
      <style:text-properties style:font-name-asian="Calibri" style:language-asian="en" style:country-asian="US" fo:hyphenate="true"/>
    </style:style>
    <style:style style:name="P18" style:parent-style-name="Normal" style:family="paragraph">
      <style:text-properties style:font-name-asian="Calibri" style:language-asian="en" style:country-asian="US" fo:hyphenate="true"/>
    </style:style>
    <style:style style:name="P19" style:parent-style-name="Normal" style:family="paragraph">
      <style:text-properties style:font-name-asian="Calibri" style:language-asian="en" style:country-asian="US" fo:hyphenate="true"/>
    </style:style>
    <style:style style:name="P20" style:parent-style-name="Normal" style:family="paragraph">
      <style:text-properties style:font-name-asian="Calibri" style:language-asian="en" style:country-asian="US" fo:hyphenate="true"/>
    </style:style>
    <style:style style:name="TableColumn22" style:family="table-column">
      <style:table-column-properties style:column-width="7.2965in" style:use-optimal-column-width="false"/>
    </style:style>
    <style:style style:name="Table21" style:family="table">
      <style:table-properties style:width="7.2965in" fo:margin-left="0in" table:align="left"/>
    </style:style>
    <style:style style:name="TableRow23" style:family="table-row">
      <style:table-row-properties style:min-row-height="0.2875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properties style:font-name-asian="Calibri" style:language-asian="en" style:country-asian="US" fo:hyphenate="true"/>
    </style:style>
    <style:style style:name="P26" style:parent-style-name="Normal" style:family="paragraph">
      <style:paragraph-properties fo:widows="0" fo:orphans="0"/>
      <style:text-properties style:font-name-asian="Calibri" style:language-asian="en" style:country-asian="US" fo:hyphenate="true"/>
    </style:style>
    <style:style style:name="P27" style:parent-style-name="Normal" style:family="paragraph">
      <style:paragraph-properties fo:widows="0" fo:orphans="0"/>
      <style:text-properties style:font-name-asian="Calibri" style:language-asian="en" style:country-asian="US" fo:hyphenate="true"/>
    </style:style>
    <style:style style:name="P28" style:parent-style-name="Normal" style:family="paragraph">
      <style:paragraph-properties fo:widows="0" fo:orphans="0"/>
      <style:text-properties style:font-name-asian="Calibri" style:language-asian="en" style:country-asian="US" fo:hyphenate="true"/>
    </style:style>
    <style:style style:name="TableRow29" style:family="table-row">
      <style:table-row-properties style:min-row-height="0.2875in" style:use-optimal-row-height="false"/>
    </style:style>
    <style:style style:name="P30" style:parent-style-name="Normal" style:family="paragraph">
      <style:paragraph-properties fo:widows="0" fo:orphans="0"/>
      <style:text-properties style:font-name-asian="Calibri" style:language-asian="en" style:country-asian="US" fo:hyphenate="true"/>
    </style:style>
    <style:style style:name="P31" style:parent-style-name="Normal" style:family="paragraph">
      <style:text-properties style:font-name-asian="Calibri" style:language-asian="en" style:country-asian="US" fo:hyphenate="true"/>
    </style:style>
    <style:style style:name="P32" style:parent-style-name="Normal" style:family="paragraph">
      <style:paragraph-properties fo:text-align="center" fo:background-color="#FFFFFF"/>
      <style:text-properties fo:font-weight="bold" style:font-weight-asian="bold" fo:color="#000000"/>
    </style:style>
    <style:style style:name="P33" style:parent-style-name="Normal" style:family="paragraph">
      <style:paragraph-properties fo:text-align="center" fo:background-color="#FFFFFF"/>
      <style:text-properties fo:font-weight="bold" style:font-weight-asian="bold" fo:text-transform="uppercase" fo:color="#000000"/>
    </style:style>
    <style:style style:name="TableColumn35" style:family="table-column">
      <style:table-column-properties style:column-width="0.2465in" style:use-optimal-column-width="false"/>
    </style:style>
    <style:style style:name="TableColumn36" style:family="table-column">
      <style:table-column-properties style:column-width="5.9256in" style:use-optimal-column-width="false"/>
    </style:style>
    <style:style style:name="Table34" style:family="table">
      <style:table-properties style:width="6.1722in" fo:margin-left="0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widows="0" fo:orphans="0" style:vertical-align="baseline" fo:line-height="0.1944in"/>
      <style:text-properties style:language-asian="lt" style:country-asian="LT" fo:hyphenate="tru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widows="0" fo:orphans="0" fo:text-align="center" fo:line-height="0.1944in"/>
      <style:text-properties style:language-asian="lt" style:country-asian="LT"/>
    </style:style>
    <style:style style:name="P42" style:parent-style-name="Normal" style:family="paragraph">
      <style:paragraph-properties fo:widows="0" fo:orphans="0" fo:text-align="center" fo:line-height="0.1944in"/>
      <style:text-properties style:language-asian="lt" style:country-asian="LT"/>
    </style:style>
    <style:style style:name="P43" style:parent-style-name="Normal" style:family="paragraph">
      <style:paragraph-properties fo:widows="0" fo:orphans="0" fo:text-align="center" fo:line-height="0.1944in"/>
      <style:text-properties style:language-asian="lt" style:country-asian="LT"/>
    </style:style>
    <style:style style:name="P44" style:parent-style-name="ListParagraph" style:family="paragraph">
      <style:paragraph-properties fo:text-align="justify" fo:line-height="0.2638in" fo:margin-left="0in" fo:text-indent="0.5909in">
        <style:tab-stops/>
      </style:paragraph-properties>
    </style:style>
    <style:style style:name="P45" style:parent-style-name="ListParagraph" style:family="paragraph">
      <style:paragraph-properties fo:text-align="justify" fo:line-height="0.2638in" fo:margin-left="0in" fo:text-indent="0.5909in">
        <style:tab-stops/>
      </style:paragraph-properties>
    </style:style>
    <style:style style:name="P46" style:parent-style-name="ListParagraph" style:family="paragraph">
      <style:paragraph-properties fo:text-align="justify" fo:line-height="0.2638in" fo:margin-left="0in" fo:text-indent="0.5909in">
        <style:tab-stops/>
      </style:paragraph-properties>
    </style:style>
    <style:style style:name="P47" style:parent-style-name="ListParagraph" style:family="paragraph">
      <style:paragraph-properties fo:text-align="justify" fo:line-height="0.2638in" fo:margin-left="0in" fo:text-indent="0.5909in">
        <style:tab-stops/>
      </style:paragraph-properties>
    </style:style>
    <style:style style:name="P48" style:parent-style-name="ListParagraph" style:family="paragraph">
      <style:paragraph-properties fo:text-align="justify" fo:line-height="0.2638in" fo:margin-left="0in" fo:text-indent="0.5909in">
        <style:tab-stops/>
      </style:paragraph-properties>
    </style:style>
    <style:style style:name="P49" style:parent-style-name="ListParagraph" style:family="paragraph">
      <style:paragraph-properties fo:text-align="justify" fo:line-height="0.2638in" fo:margin-left="0in" fo:text-indent="0.5909in">
        <style:tab-stops/>
      </style:paragraph-properties>
    </style:style>
    <style:style style:name="P50" style:parent-style-name="ListParagraph" style:family="paragraph">
      <style:paragraph-properties fo:text-align="justify" fo:line-height="0.2638in" fo:margin-left="0in" fo:text-indent="0.5909in">
        <style:tab-stops/>
      </style:paragraph-properties>
    </style:style>
    <style:style style:name="P51" style:parent-style-name="ListParagraph" style:family="paragraph">
      <style:paragraph-properties fo:text-align="justify" fo:line-height="0.2638in" fo:margin-left="0in" fo:text-indent="0.5909in">
        <style:tab-stops/>
      </style:paragraph-properties>
    </style:style>
    <style:style style:name="P52" style:parent-style-name="Normal" style:family="paragraph">
      <style:paragraph-properties fo:text-align="justify" fo:line-height="0.2638in" fo:text-indent="0.5909in"/>
    </style:style>
    <style:style style:name="P53" style:parent-style-name="ListParagraph" style:family="paragraph">
      <style:paragraph-properties fo:text-align="justify" fo:line-height="0.2638in">
        <style:tab-stops>
          <style:tab-stop style:type="left" style:position="-0.7486in"/>
          <style:tab-stop style:type="left" style:position="0.1381in"/>
        </style:tab-stops>
      </style:paragraph-properties>
      <style:text-properties style:font-weight-complex="bold" fo:font-style="italic" style:font-style-asian="italic"/>
    </style:style>
    <style:style style:name="P54" style:parent-style-name="ListParagraph" style:family="paragraph">
      <style:paragraph-properties fo:text-align="justify" fo:line-height="0.2638in">
        <style:tab-stops>
          <style:tab-stop style:type="left" style:position="0.8861in"/>
        </style:tab-stops>
      </style:paragraph-properties>
      <style:text-properties style:font-weight-complex="bold" fo:font-style="italic" style:font-style-asian="italic"/>
    </style:style>
    <style:style style:name="P55" style:parent-style-name="ListParagraph" style:family="paragraph">
      <style:paragraph-properties fo:text-align="justify" fo:line-height="0.2638in" fo:margin-left="0in" fo:text-indent="0.5909in">
        <style:tab-stops>
          <style:tab-stop style:type="left" style:position="0.8861in"/>
        </style:tab-stops>
      </style:paragraph-properties>
      <style:text-properties style:font-weight-complex="bold"/>
    </style:style>
    <style:style style:name="P56" style:parent-style-name="Normal" style:family="paragraph">
      <style:paragraph-properties fo:text-align="justify" fo:line-height="0.2638in">
        <style:tab-stops>
          <style:tab-stop style:type="left" style:position="0.5909in"/>
        </style:tab-stops>
      </style:paragraph-properties>
      <style:text-properties style:font-weight-complex="bold"/>
    </style:style>
    <style:style style:name="P57" style:parent-style-name="Normal" style:family="paragraph">
      <style:paragraph-properties fo:text-align="justify" fo:line-height="0.2638in">
        <style:tab-stops>
          <style:tab-stop style:type="left" style:position="0.5909in"/>
        </style:tab-stops>
      </style:paragraph-properties>
      <style:text-properties style:font-weight-complex="bold"/>
    </style:style>
    <style:style style:name="P58" style:parent-style-name="ListParagraph" style:family="paragraph">
      <style:paragraph-properties fo:text-align="justify" fo:line-height="0.2638in" fo:margin-left="0in" fo:text-indent="0.5909in">
        <style:tab-stops>
          <style:tab-stop style:type="left" style:position="0.5909in"/>
        </style:tab-stops>
      </style:paragraph-properties>
      <style:text-properties style:font-weight-complex="bold"/>
    </style:style>
    <style:style style:name="P59" style:parent-style-name="ListParagraph" style:family="paragraph">
      <style:paragraph-properties fo:text-align="justify" fo:line-height="0.2638in" fo:margin-left="0in" fo:text-indent="0.5909in">
        <style:tab-stops>
          <style:tab-stop style:type="left" style:position="0.5909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FootnoteReference"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FootnoteReference"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ListParagraph" style:family="paragraph">
      <style:paragraph-properties fo:text-align="justify" fo:line-height="0.2638in">
        <style:tab-stops>
          <style:tab-stop style:type="left" style:position="0.5909in"/>
        </style:tab-stops>
      </style:paragraph-properties>
      <style:text-properties style:font-weight-complex="bold" fo:font-style="italic" style:font-style-asian="italic"/>
    </style:style>
    <style:style style:name="P73" style:parent-style-name="Normal" style:family="paragraph">
      <style:paragraph-properties fo:text-align="justify" fo:line-height="0.2638in" fo:text-indent="0.5909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0.2638in" fo:text-indent="0.5909in"/>
      <style:text-properties style:font-weight-complex="bold"/>
    </style:style>
    <style:style style:name="P94" style:parent-style-name="ListParagraph" style:family="paragraph">
      <style:paragraph-properties fo:text-align="justify" fo:line-height="0.2638in" fo:margin-left="0in" fo:text-indent="0.5909in">
        <style:tab-stops/>
      </style:paragraph-properties>
      <style:text-properties style:font-weight-complex="bold"/>
    </style:style>
    <style:style style:name="P95" style:parent-style-name="ListParagraph" style:family="paragraph">
      <style:paragraph-properties fo:text-align="justify" fo:line-height="0.2638in" fo:margin-left="0in" fo:text-indent="0.5909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ListParagraph" style:family="paragraph">
      <style:paragraph-properties fo:text-align="justify" fo:line-height="0.2638in" fo:margin-left="0in" fo:text-indent="0.5909in">
        <style:tab-stops/>
      </style:paragraph-properties>
      <style:text-properties style:font-weight-complex="bold"/>
    </style:style>
    <style:style style:name="P103" style:parent-style-name="ListParagraph" style:family="paragraph">
      <style:paragraph-properties fo:text-align="justify" fo:line-height="0.2638in" fo:margin-left="0in" fo:text-indent="0.5909in">
        <style:tab-stops/>
      </style:paragraph-properties>
      <style:text-properties style:font-weight-complex="bold"/>
    </style:style>
    <style:style style:name="P104" style:parent-style-name="ListParagraph" style:family="paragraph">
      <style:paragraph-properties fo:text-align="justify" fo:line-height="0.2638in" fo:margin-left="0in" fo:text-indent="0.5909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ListParagraph" style:family="paragraph">
      <style:paragraph-properties fo:text-align="justify" fo:line-height="0.2638in"/>
    </style:style>
    <style:style style:name="T126" style:parent-style-name="DefaultParagraphFont" style:family="text">
      <style:text-properties style:font-weight-complex="bold" fo:font-style="italic" style:font-style-asian="italic"/>
    </style:style>
    <style:style style:name="T127" style:parent-style-name="DefaultParagraphFont" style:family="text">
      <style:text-properties style:font-weight-complex="bold" fo:font-style="italic" style:font-style-asian="italic"/>
    </style:style>
    <style:style style:name="T128" style:parent-style-name="DefaultParagraphFont" style:family="text">
      <style:text-properties style:font-weight-complex="bold" fo:font-style="italic" style:font-style-asian="italic"/>
    </style:style>
    <style:style style:name="T129" style:parent-style-name="DefaultParagraphFont" style:family="text">
      <style:text-properties style:font-weight-complex="bold" fo:font-style="italic" style:font-style-asian="italic"/>
    </style:style>
    <style:style style:name="T130" style:parent-style-name="DefaultParagraphFont" style:family="text">
      <style:text-properties style:font-weight-complex="bold" fo:font-style="italic" style:font-style-asian="italic"/>
    </style:style>
    <style:style style:name="P131" style:parent-style-name="ListParagraph" style:family="paragraph">
      <style:paragraph-properties fo:text-align="justify" fo:line-height="0.2638in" fo:margin-left="0in" fo:text-indent="0.5909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text-position="super 66.6%"/>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font-style="italic" style:font-style-asian="italic"/>
    </style:style>
    <style:style style:name="T14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41" style:parent-style-name="DefaultParagraphFont" style:family="text">
      <style:text-properties style:font-weight-complex="bold" fo:font-style="italic" style:font-style-asian="italic"/>
    </style:style>
    <style:style style:name="P142" style:parent-style-name="ListParagraph" style:family="paragraph">
      <style:paragraph-properties fo:text-align="justify" fo:line-height="0.2638in" fo:margin-left="0in" fo:text-indent="0.5909in">
        <style:tab-stops/>
      </style:paragraph-properties>
    </style:style>
    <style:style style:name="T143" style:parent-style-name="DefaultParagraphFont" style:family="text">
      <style:text-properties style:font-weight-complex="bold" fo:font-style="italic" style:font-style-asian="italic"/>
    </style:style>
    <style:style style:name="T14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45" style:parent-style-name="DefaultParagraphFont" style:family="text">
      <style:text-properties style:font-weight-complex="bold" fo:font-style="italic" style:font-style-asian="italic"/>
    </style:style>
    <style:style style:name="T14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47" style:parent-style-name="DefaultParagraphFont" style:family="text">
      <style:text-properties style:font-weight-complex="bold" fo:font-style="italic" style:font-style-asian="italic"/>
    </style:style>
    <style:style style:name="P148" style:parent-style-name="ListParagraph" style:family="paragraph">
      <style:paragraph-properties fo:text-align="justify" fo:line-height="0.2638in" fo:margin-left="0in" fo:text-indent="0.5909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font-style="italic" style:font-style-asian="italic"/>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font-style="italic" style:font-style-asian="italic"/>
    </style:style>
    <style:style style:name="P160" style:parent-style-name="ListParagraph" style:family="paragraph">
      <style:paragraph-properties fo:text-align="justify" fo:line-height="0.2638in" fo:margin-left="0in" fo:text-indent="0.5909in">
        <style:tab-stops/>
      </style:paragraph-properties>
      <style:text-properties style:font-weight-complex="bold"/>
    </style:style>
    <style:style style:name="P161" style:parent-style-name="ListParagraph" style:family="paragraph">
      <style:paragraph-properties fo:text-align="justify" fo:line-height="0.2638in" fo:margin-left="0in" fo:text-indent="0.5909in">
        <style:tab-stops/>
      </style:paragraph-properties>
      <style:text-properties style:font-weight-complex="bold"/>
    </style:style>
    <style:style style:name="P162" style:parent-style-name="ListParagraph" style:family="paragraph">
      <style:paragraph-properties fo:text-align="justify" fo:line-height="0.2638in" fo:margin-left="0in" fo:text-indent="0.5909in">
        <style:tab-stops/>
      </style:paragraph-properties>
      <style:text-properties style:font-weight-complex="bold"/>
    </style:style>
    <style:style style:name="P163" style:parent-style-name="ListParagraph" style:family="paragraph">
      <style:paragraph-properties fo:text-align="justify" fo:line-height="0.2638in" fo:margin-left="0in" fo:text-indent="0.5909in">
        <style:tab-stops/>
      </style:paragraph-properties>
      <style:text-properties style:font-weight-complex="bold"/>
    </style:style>
    <style:style style:name="P164" style:parent-style-name="ListParagraph" style:family="paragraph">
      <style:paragraph-properties fo:text-align="justify" fo:line-height="0.2638in" fo:margin-left="0in" fo:text-indent="0.5909in">
        <style:tab-stops/>
      </style:paragraph-properties>
      <style:text-properties style:font-weight-complex="bold"/>
    </style:style>
    <style:style style:name="P165" style:parent-style-name="ListParagraph" style:family="paragraph">
      <style:paragraph-properties fo:text-align="justify" fo:line-height="0.2638in"/>
    </style:style>
    <style:style style:name="T166" style:parent-style-name="DefaultParagraphFont" style:family="text">
      <style:text-properties style:font-weight-complex="bold" fo:font-style="italic" style:font-style-asian="italic"/>
    </style:style>
    <style:style style:name="T167" style:parent-style-name="DefaultParagraphFont" style:family="text">
      <style:text-properties style:font-weight-complex="bold" fo:font-style="italic" style:font-style-asian="italic"/>
    </style:style>
    <style:style style:name="T168" style:parent-style-name="DefaultParagraphFont" style:family="text">
      <style:text-properties style:font-weight-complex="bold" fo:font-style="italic" style:font-style-asian="italic"/>
    </style:style>
    <style:style style:name="T169" style:parent-style-name="DefaultParagraphFont" style:family="text">
      <style:text-properties style:font-weight-complex="bold" fo:font-style="italic" style:font-style-asian="italic"/>
    </style:style>
    <style:style style:name="P170" style:parent-style-name="ListParagraph" style:family="paragraph">
      <style:paragraph-properties fo:text-align="justify" fo:line-height="0.2638in" fo:margin-left="0in" fo:text-indent="0.5909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ListParagraph" style:family="paragraph">
      <style:paragraph-properties fo:text-align="justify" fo:line-height="0.2638in">
        <style:tab-stops>
          <style:tab-stop style:type="left" style:position="0.5909in"/>
        </style:tab-stops>
      </style:paragraph-properties>
      <style:text-properties style:font-weight-complex="bold" fo:font-style="italic" style:font-style-asian="italic"/>
    </style:style>
    <style:style style:name="P204" style:parent-style-name="ListParagraph" style:family="paragraph">
      <style:paragraph-properties fo:text-align="justify" fo:line-height="0.2638in" fo:margin-left="0in" fo:text-indent="0.5909in">
        <style:tab-stops>
          <style:tab-stop style:type="left" style:position="0.5909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font-style="italic" style:font-style-asian="italic"/>
    </style:style>
    <style:style style:name="T207" style:parent-style-name="DefaultParagraphFont" style:family="text">
      <style:text-properties style:font-weight-complex="bold" fo:font-style="italic" style:font-style-asian="italic"/>
    </style:style>
    <style:style style:name="T208" style:parent-style-name="DefaultParagraphFont" style:family="text">
      <style:text-properties style:font-weight-complex="bold" fo:font-style="italic" style:font-style-asian="italic"/>
    </style:style>
    <style:style style:name="T20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10" style:parent-style-name="DefaultParagraphFont" style:family="text">
      <style:text-properties style:font-weight-complex="bold" fo:font-style="italic" style:font-style-asian="italic"/>
    </style:style>
    <style:style style:name="T211" style:parent-style-name="DefaultParagraphFont" style:family="text">
      <style:text-properties style:font-weight-complex="bold"/>
    </style:style>
    <style:style style:name="P212" style:parent-style-name="ListParagraph" style:family="paragraph">
      <style:paragraph-properties fo:text-align="justify" fo:line-height="0.2638in" fo:margin-left="0in" fo:text-indent="0.5909in">
        <style:tab-stops>
          <style:tab-stop style:type="left" style:position="0.5909in"/>
        </style:tab-stops>
      </style:paragraph-properties>
      <style:text-properties style:font-weight-complex="bold"/>
    </style:style>
    <style:style style:name="P213" style:parent-style-name="ListParagraph" style:family="paragraph">
      <style:paragraph-properties fo:text-align="justify" fo:line-height="0.2638in" fo:margin-left="0in" fo:text-indent="0.5909in">
        <style:tab-stops>
          <style:tab-stop style:type="left" style:position="0.5909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ListParagraph" style:family="paragraph">
      <style:paragraph-properties fo:text-align="justify" fo:line-height="0.2638in" fo:margin-left="0in" fo:text-indent="0.5909in">
        <style:tab-stops>
          <style:tab-stop style:type="left" style:position="0.5909in"/>
        </style:tab-stops>
      </style:paragraph-properties>
      <style:text-properties style:font-weight-complex="bold"/>
    </style:style>
    <style:style style:name="P232" style:parent-style-name="ListParagraph" style:family="paragraph">
      <style:paragraph-properties fo:text-align="justify" fo:line-height="0.2638in" fo:margin-left="0in" fo:text-indent="0.5909in">
        <style:tab-stops>
          <style:tab-stop style:type="left" style:position="0.5909in"/>
        </style:tab-stops>
      </style:paragraph-properties>
      <style:text-properties style:font-weight-complex="bold"/>
    </style:style>
    <style:style style:name="P233" style:parent-style-name="ListParagraph" style:family="paragraph">
      <style:paragraph-properties fo:text-align="justify" fo:line-height="0.2638in" fo:margin-left="0in" fo:text-indent="0.5909in">
        <style:tab-stops>
          <style:tab-stop style:type="left" style:position="0.5909in"/>
          <style:tab-stop style:type="left" style:position="0.7875in"/>
        </style:tab-stops>
      </style:paragraph-properties>
    </style:style>
    <style:style style:name="T234" style:parent-style-name="DefaultParagraphFont" style:family="text">
      <style:text-properties style:font-weight-complex="bold" fo:font-style="italic" style:font-style-asian="italic"/>
    </style:style>
    <style:style style:name="T235" style:parent-style-name="DefaultParagraphFont" style:family="text">
      <style:text-properties style:font-weight-complex="bold" fo:font-style="italic" style:font-style-asian="italic"/>
    </style:style>
    <style:style style:name="T236" style:parent-style-name="DefaultParagraphFont" style:family="text">
      <style:text-properties style:font-weight-complex="bold" fo:font-style="italic" style:font-style-asian="italic"/>
    </style:style>
    <style:style style:name="T237" style:parent-style-name="DefaultParagraphFont" style:family="text">
      <style:text-properties style:font-weight-complex="bold" fo:font-style="italic" style:font-style-asian="italic"/>
    </style:style>
    <style:style style:name="T238" style:parent-style-name="DefaultParagraphFont" style:family="text">
      <style:text-properties style:font-weight-complex="bold" fo:font-style="italic" style:font-style-asian="italic"/>
    </style:style>
    <style:style style:name="T239" style:parent-style-name="DefaultParagraphFont" style:family="text">
      <style:text-properties style:font-weight-complex="bold" fo:font-style="italic" style:font-style-asian="italic"/>
    </style:style>
    <style:style style:name="T240" style:parent-style-name="DefaultParagraphFont" style:family="text">
      <style:text-properties style:font-weight-complex="bold" fo:font-style="italic" style:font-style-asian="italic"/>
    </style:style>
    <style:style style:name="T241" style:parent-style-name="DefaultParagraphFont" style:family="text">
      <style:text-properties style:font-weight-complex="bold" fo:font-style="italic" style:font-style-asian="italic"/>
    </style:style>
    <style:style style:name="P242" style:parent-style-name="ListParagraph" style:family="paragraph">
      <style:paragraph-properties fo:text-align="justify" fo:line-height="0.2638in">
        <style:tab-stops>
          <style:tab-stop style:type="left" style:position="0.8861in"/>
        </style:tab-stops>
      </style:paragraph-properties>
      <style:text-properties style:font-weight-complex="bold" fo:font-style="italic" style:font-style-asian="italic"/>
    </style:style>
    <style:style style:name="P243" style:parent-style-name="ListParagraph" style:family="paragraph">
      <style:paragraph-properties fo:text-align="justify" fo:line-height="0.2638in" fo:margin-left="0in" fo:text-indent="0.5909in">
        <style:tab-stops>
          <style:tab-stop style:type="left" style:position="0.5909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text-position="super 66.6%"/>
    </style:style>
    <style:style style:name="T246" style:parent-style-name="DefaultParagraphFont" style:family="text">
      <style:text-properties style:font-weight-complex="bold"/>
    </style:style>
    <style:style style:name="P247" style:parent-style-name="ListParagraph" style:family="paragraph">
      <style:paragraph-properties fo:text-align="justify" fo:line-height="0.2638in" fo:margin-left="0in" fo:text-indent="0.5909in">
        <style:tab-stops>
          <style:tab-stop style:type="left" style:position="0.6895in"/>
          <style:tab-stop style:type="left" style:position="0.7875in"/>
        </style:tab-stops>
      </style:paragraph-properties>
    </style:style>
    <style:style style:name="T248" style:parent-style-name="DefaultParagraphFont" style:family="text">
      <style:text-properties style:font-weight-complex="bold"/>
    </style:style>
    <style:style style:name="P249" style:parent-style-name="ListParagraph" style:family="paragraph">
      <style:paragraph-properties fo:text-align="justify" fo:line-height="0.2638in" fo:margin-left="0in" fo:text-indent="0.5909in">
        <style:tab-stops>
          <style:tab-stop style:type="left" style:position="0.5909in"/>
          <style:tab-stop style:type="left" style:position="0.7875in"/>
        </style:tab-stops>
      </style:paragraph-properties>
      <style:text-properties fo:font-style="italic" style:font-style-asian="italic"/>
    </style:style>
    <style:style style:name="P250" style:parent-style-name="ListParagraph" style:family="paragraph">
      <style:paragraph-properties fo:widows="0" fo:orphans="0" fo:text-align="justify" style:vertical-align="baseline" fo:line-height="0.2638in" fo:margin-left="0in" fo:text-indent="0.5909in">
        <style:tab-stops>
          <style:tab-stop style:type="left" style:position="0.5909in"/>
          <style:tab-stop style:type="right" style:position="6.693in"/>
        </style:tab-stops>
      </style:paragraph-properties>
      <style:text-properties style:language-asian="lt" style:country-asian="LT"/>
    </style:style>
    <style:style style:name="P251" style:parent-style-name="ListParagraph" style:family="paragraph">
      <style:paragraph-properties fo:widows="0" fo:orphans="0" fo:text-align="justify" style:vertical-align="baseline" fo:line-height="0.2638in" fo:margin-left="0in" fo:text-indent="0.5909in">
        <style:tab-stops>
          <style:tab-stop style:type="left" style:position="0.7875in"/>
          <style:tab-stop style:type="right" style:position="6.693in"/>
        </style:tab-stops>
      </style:paragraph-properties>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ListParagraph" style:family="paragraph">
      <style:paragraph-properties fo:widows="0" fo:orphans="0" fo:text-align="justify" style:vertical-align="baseline" fo:line-height="0.2638in" fo:margin-left="0in" fo:text-indent="0.5909in">
        <style:tab-stops>
          <style:tab-stop style:type="left" style:position="0.7875in"/>
          <style:tab-stop style:type="right" style:position="6.693in"/>
        </style:tab-stops>
      </style:paragraph-properties>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P261" style:parent-style-name="ListParagraph" style:family="paragraph">
      <style:paragraph-properties fo:widows="0" fo:orphans="0" fo:text-align="justify" style:vertical-align="baseline" fo:line-height="0.2638in" fo:margin-left="0in" fo:text-indent="0.5909in">
        <style:tab-stops>
          <style:tab-stop style:type="left" style:position="0.7875in"/>
          <style:tab-stop style:type="right" style:position="6.693in"/>
        </style:tab-stops>
      </style:paragraph-properties>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ListParagraph" style:family="paragraph">
      <style:paragraph-properties fo:widows="0" fo:orphans="0" fo:text-align="justify" style:vertical-align="baseline" fo:line-height="0.2638in" fo:margin-left="0in" fo:text-indent="0.5909in">
        <style:tab-stops>
          <style:tab-stop style:type="left" style:position="0.7875in"/>
          <style:tab-stop style:type="right" style:position="6.693in"/>
        </style:tab-stops>
      </style:paragraph-properties>
      <style:text-properties style:language-asian="lt" style:country-asian="LT"/>
    </style:style>
    <style:style style:name="P265" style:parent-style-name="ListParagraph" style:family="paragraph">
      <style:paragraph-properties fo:widows="0" fo:orphans="0" fo:text-align="justify" style:vertical-align="baseline" fo:line-height="0.2638in" fo:margin-left="0in" fo:text-indent="0.5909in">
        <style:tab-stops>
          <style:tab-stop style:type="left" style:position="0.7875in"/>
          <style:tab-stop style:type="right" style:position="6.693in"/>
        </style:tab-stops>
      </style:paragraph-properties>
      <style:text-properties style:language-asian="lt" style:country-asian="LT"/>
    </style:style>
    <style:style style:name="P266" style:parent-style-name="ListParagraph" style:family="paragraph">
      <style:paragraph-properties fo:widows="0" fo:orphans="0" fo:text-align="justify" style:vertical-align="baseline" fo:line-height="0.2638in" fo:margin-left="0in" fo:text-indent="0.5909in">
        <style:tab-stops>
          <style:tab-stop style:type="left" style:position="0.7875in"/>
          <style:tab-stop style:type="right" style:position="6.693in"/>
        </style:tab-stops>
      </style:paragraph-properties>
      <style:text-properties style:language-asian="lt" style:country-asian="LT"/>
    </style:style>
    <style:style style:name="P267" style:parent-style-name="ListParagraph" style:family="paragraph">
      <style:paragraph-properties fo:widows="0" fo:orphans="0" fo:text-align="justify" style:vertical-align="baseline" fo:line-height="0.2638in" fo:margin-left="0in" fo:text-indent="0.5909in">
        <style:tab-stops>
          <style:tab-stop style:type="left" style:position="0.5909in"/>
          <style:tab-stop style:type="right" style:position="6.693in"/>
        </style:tab-stops>
      </style:paragraph-properties>
      <style:text-properties style:language-asian="lt" style:country-asian="LT"/>
    </style:style>
    <style:style style:name="P268" style:parent-style-name="ListParagraph" style:family="paragraph">
      <style:paragraph-properties fo:widows="0" fo:orphans="0" fo:text-align="justify" style:vertical-align="baseline" fo:line-height="0.2638in" fo:margin-left="0in" fo:text-indent="0.5909in">
        <style:tab-stops>
          <style:tab-stop style:type="left" style:position="0.5909in"/>
          <style:tab-stop style:type="right" style:position="6.693in"/>
        </style:tab-stops>
      </style:paragraph-properties>
    </style:style>
    <style:style style:name="T269" style:parent-style-name="DefaultParagraphFont" style:family="text">
      <style:text-properties style:language-asian="lt" style:country-asian="LT"/>
    </style:style>
    <style:style style:name="T270" style:parent-style-name="FootnoteReference"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ListParagraph" style:family="paragraph">
      <style:paragraph-properties fo:widows="0" fo:orphans="0" fo:text-align="justify" style:vertical-align="baseline" fo:line-height="0.2638in" fo:margin-left="0in" fo:text-indent="0.5909in">
        <style:tab-stops>
          <style:tab-stop style:type="left" style:position="0.5909in"/>
          <style:tab-stop style:type="right" style:position="6.693in"/>
        </style:tab-stops>
      </style:paragraph-properties>
      <style:text-properties style:language-asian="lt" style:country-asian="LT"/>
    </style:style>
    <style:style style:name="P273" style:parent-style-name="ListParagraph" style:family="paragraph">
      <style:paragraph-properties fo:widows="0" fo:orphans="0" fo:text-align="justify" style:vertical-align="baseline" fo:line-height="0.2638in" fo:margin-left="0in" fo:text-indent="0.5909in">
        <style:tab-stops>
          <style:tab-stop style:type="left" style:position="0.5909in"/>
          <style:tab-stop style:type="right" style:position="6.693in"/>
        </style:tab-stops>
      </style:paragraph-properties>
      <style:text-properties style:language-asian="lt" style:country-asian="LT"/>
    </style:style>
    <style:style style:name="P274" style:parent-style-name="Normal" style:family="paragraph">
      <style:paragraph-properties fo:text-align="justify" fo:line-height="0.2638in"/>
      <style:text-properties fo:hyphenate="true"/>
    </style:style>
    <style:style style:name="P275" style:parent-style-name="Normal" style:family="paragraph">
      <style:paragraph-properties fo:text-align="justify" fo:line-height="0.2638in"/>
      <style:text-properties fo:hyphenate="true"/>
    </style:style>
    <style:style style:name="P276" style:parent-style-name="Normal" style:family="paragraph">
      <style:paragraph-properties fo:text-align="justify" fo:line-height="0.2638in"/>
      <style:text-properties style:font-name-asian="Calibri" style:language-asian="en" style:country-asian="US" fo:hyphenate="true"/>
    </style:style>
    <style:style style:name="P277" style:parent-style-name="Normal" style:family="paragraph">
      <style:paragraph-properties fo:text-align="justify" fo:line-height="0.2638in"/>
      <style:text-properties style:font-name-asian="Calibri" style:language-asian="en" style:country-asian="US" fo:hyphenate="true"/>
    </style:style>
    <style:style style:name="P278" style:parent-style-name="Normal" style:family="paragraph">
      <style:paragraph-properties fo:text-align="justify" fo:line-height="0.2638in"/>
      <style:text-properties style:font-name-asian="Calibri" style:language-asian="en" style:country-asian="US" fo:hyphenate="true"/>
    </style:style>
    <style:style style:name="P279" style:parent-style-name="Normal" style:family="paragraph">
      <style:paragraph-properties fo:text-align="justify" fo:line-height="0.2638in"/>
      <style:text-properties style:font-name-asian="Calibri" style:language-asian="en" style:country-asian="US" fo:hyphenate="true"/>
    </style:style>
    <style:style style:name="P280" style:parent-style-name="Normal" style:family="paragraph">
      <style:paragraph-properties fo:text-align="justify" fo:line-height="0.2638in"/>
      <style:text-properties style:font-name-asian="Calibri" style:language-asian="en" style:country-asian="US" fo:hyphenate="true"/>
    </style:style>
    <style:style style:name="P281" style:parent-style-name="Normal" style:family="paragraph">
      <style:paragraph-properties fo:text-align="justify" fo:line-height="0.2638in"/>
      <style:text-properties style:font-name-asian="Calibri" style:language-asian="en" style:country-asian="US" fo:hyphenate="true"/>
    </style:style>
    <style:style style:name="P282" style:parent-style-name="Normal" style:family="paragraph">
      <style:paragraph-properties fo:text-align="justify" fo:line-height="0.2638in"/>
      <style:text-properties style:font-name-asian="Calibri" style:language-asian="en" style:country-asian="US" fo:hyphenate="true"/>
    </style:style>
    <style:style style:name="P283" style:parent-style-name="Normal" style:family="paragraph">
      <style:paragraph-properties fo:text-align="justify" fo:line-height="0.2638in"/>
      <style:text-properties style:font-name-asian="Calibri" style:language-asian="en" style:country-asian="US" fo:hyphenate="true"/>
    </style:style>
    <style:style style:name="P284" style:parent-style-name="Normal" style:family="paragraph">
      <style:paragraph-properties fo:text-align="justify" fo:line-height="0.2638in"/>
      <style:text-properties style:font-name-asian="Calibri" style:language-asian="en" style:country-asian="US" fo:hyphenate="true"/>
    </style:style>
    <style:style style:name="P285" style:parent-style-name="Normal" style:family="paragraph">
      <style:paragraph-properties fo:text-align="justify" fo:line-height="0.2638in"/>
      <style:text-properties style:font-name-asian="Calibri" style:language-asian="en" style:country-asian="US" fo:hyphenate="true"/>
    </style:style>
    <style:style style:name="P286" style:parent-style-name="Normal" style:family="paragraph">
      <style:paragraph-properties fo:text-align="justify" fo:line-height="0.2638in"/>
      <style:text-properties style:font-name-asian="Calibri" style:language-asian="en" style:country-asian="US" fo:hyphenate="true"/>
    </style:style>
    <style:style style:name="P287" style:parent-style-name="Normal" style:family="paragraph">
      <style:paragraph-properties fo:text-align="justify" fo:line-height="0.2638in"/>
      <style:text-properties style:font-name-asian="Calibri" style:language-asian="en" style:country-asian="US" fo:hyphenate="true"/>
    </style:style>
    <style:style style:name="P288" style:parent-style-name="Normal" style:family="paragraph">
      <style:paragraph-properties fo:text-align="justify" fo:line-height="0.2638in"/>
      <style:text-properties style:font-name-asian="Calibri" style:language-asian="en" style:country-asian="US" fo:hyphenate="true"/>
    </style:style>
    <style:style style:name="P289" style:parent-style-name="Normal" style:family="paragraph">
      <style:paragraph-properties fo:text-align="justify" fo:line-height="0.2638in"/>
      <style:text-properties style:font-name-asian="Calibri" style:language-asian="en" style:country-asian="US" fo:hyphenate="true"/>
    </style:style>
    <style:style style:name="P290" style:parent-style-name="Normal" style:family="paragraph">
      <style:paragraph-properties fo:text-align="justify" fo:line-height="0.2638in"/>
      <style:text-properties style:font-name-asian="Calibri" style:language-asian="en" style:country-asian="US" fo:hyphenate="true"/>
    </style:style>
    <style:style style:name="P291" style:parent-style-name="Normal" style:family="paragraph">
      <style:paragraph-properties fo:text-align="justify" fo:line-height="0.2638in"/>
      <style:text-properties style:font-name-asian="Calibri" style:language-asian="en" style:country-asian="US" fo:hyphenate="true"/>
    </style:style>
    <style:style style:name="P292" style:parent-style-name="Normal" style:family="paragraph">
      <style:paragraph-properties fo:text-align="justify" fo:line-height="0.2638in"/>
      <style:text-properties fo:hyphenate="true"/>
    </style:style>
    <style:style style:name="T293" style:parent-style-name="DefaultParagraphFont" style:family="text">
      <style:text-properties style:font-name-asian="Calibri" style:language-asian="en" style:country-asian="US"/>
    </style:style>
    <style:style style:name="T294" style:parent-style-name="DefaultParagraphFont" style:family="text">
      <style:text-properties style:font-name-asian="Calibri" style:language-asian="en" style:country-asian="US"/>
    </style:style>
    <style:style style:name="T295" style:parent-style-name="DefaultParagraphFont" style:family="text">
      <style:text-properties style:font-name-asian="Calibri" style:language-asian="en" style:country-asian="US"/>
    </style:style>
    <style:style style:name="T296" style:parent-style-name="DefaultParagraphFont" style:family="text">
      <style:text-properties style:font-name-asian="Calibri" style:language-asian="en" style:country-asian="US"/>
    </style:style>
    <style:style style:name="T297" style:parent-style-name="DefaultParagraphFont" style:family="text">
      <style:text-properties style:font-name-asian="Calibri" style:language-asian="en" style:country-asian="US"/>
    </style:style>
    <style:style style:name="T298" style:parent-style-name="DefaultParagraphFont" style:family="text">
      <style:text-properties style:font-name-asian="Calibri" style:language-asian="en" style:country-asian="US"/>
    </style:style>
  </office:automatic-styles>
  <office:body>
    <office:text text:use-soft-page-breaks="true">
      <text:p text:style-name="P1"/>
      <text:p text:style-name="P12">Lietuvos Respublikos<text:s/>energetikos<text:s/></text:p>
      <text:p text:style-name="P13">ministerijai<text:tab/><text:tab/><text:tab/><text:tab/></text:p>
      <text:p text:style-name="P14">E. pristatymo informacinė sistema</text:p>
      <text:p text:style-name="P15"/>
      <text:p text:style-name="P16">Valstybinei energetikos reguliavimo tarybai</text:p>
      <text:p text:style-name="P17">E. pristatymo informacinė sistema</text:p>
      <text:p text:style-name="P18"/>
      <text:p text:style-name="P19"/>
      <text:p text:style-name="P20"/>
      <table:table table:style-name="Table21">
        <table:table-columns>
          <table:table-column table:style-name="TableColumn22"/>
        </table:table-columns>
        <table:table-row table:style-name="TableRow23">
          <table:table-cell table:style-name="TableCell24" table:number-rows-spanned="2">
            <text:p text:style-name="P25"/>
            <text:p text:style-name="P26"/>
            <text:p text:style-name="P27"/>
            <text:p text:style-name="P28"/>
          </table:table-cell>
        </table:table-row>
        <table:table-row table:style-name="TableRow29">
          <table:covered-table-cell>
            <text:p text:style-name="P30"/>
          </table:covered-table-cell>
        </table:table-row>
      </table:table>
      <text:p text:style-name="P31"/>
      <text:p text:style-name="P32">ANTIKORUPCINIO VERTINIMO IŠVADA</text:p>
      <text:p text:style-name="P33">DĖL<text:s/>Kietojo biokuro naudojimo šilumos<text:s/><text:s/>ir ELEKTROS ENERGIJOS<text:s/>gamybai teisinio reglamentavimo<text:s text:c="2"/></text:p>
      <table:table table:style-name="Table34">
        <table:table-columns>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ext:p text:style-name="P42">2023<text:s/>m. <text:s text:c="11"/><text:s text:c="3"/>d. Nr.<text:s/></text:p>
            <text:p text:style-name="P43"/>
          </table:table-cell>
        </table:table-row>
      </table:table>
      <text:p text:style-name="P44"><text:bookmark-start text:name="_Hlk34982435"/>Lietuvos Respublikos specialiųjų tyrimų tarnyba (toliau – Specialiųjų tyrimų tarnyba), vadovaudamasi Lietuvos Respublikos korupcijos prevencijos įstatymo 8 straipsnio<text:s/>5 dalies<text:s/>2, 4 ir 5 punktų<text:s/>nuostatomis,<text:s/>atliko<text:s/>šių teisė aktų:</text:p>
      <text:list text:style-name="LFO30" text:continue-numbering="true">
        <text:list-item>
          <text:p text:style-name="P45">Lietuvos Respublikos atsinaujinančių išteklių energetikos įstatymo<text:s/>Nr. XI-1375 (toliau – AIEĮ);</text:p>
        </text:list-item>
        <text:list-item>
          <text:p text:style-name="P46">Lietuvos Respublikos energijos išteklių rinkos įstatymo Nr. XI-2023 (toliau – EIRĮ);</text:p>
        </text:list-item>
        <text:list-item>
          <text:p text:style-name="P47">Lietuvos Respublikos šilumos ūkio įstatymo Nr. IX-1565 (toliau – ŠŪĮ);</text:p>
        </text:list-item>
        <text:list-item>
          <text:p text:style-name="P48">Įmonių,<text:s/>veikiančių<text:s/>energetikos srityje, energijos ar kuro, kurių reikia elektros ir šilumos energijai gaminti, pirkimų taisyklių, patvirtintų Lietuvos Respublikos Vyriausybės 2003 m. kovo 3 d. nutarimu Nr. 277<text:s/>(toliau – Pirkimo taisyklės);</text:p>
        </text:list-item>
        <text:list-item>
          <text:p text:style-name="P49">Centralizuotos prekybos biokuru taisyklių, patvirtintų Lietuvos Respublikos energetikos ministro 2012 m. rugsėjo 20 d. įsakymu Nr. 1-182 (toliau – Prekybos taisyklės);</text:p>
        </text:list-item>
        <text:list-item>
          <text:p text:style-name="P50">Kietojo biokuro apskaitos taisyklių, patvirtintų Lietuvos Respublikos<text:s/>energetikos ministro 2013 m. rugsėjo 20 d.<text:s/>įsakymu Nr. 1-185 (toliau – Apskaitos taisyklės);</text:p>
        </text:list-item>
        <text:list-item>
          <text:p text:style-name="P51">Kietojo biokuro kokybės reikalavimų kontrolės tvarkos aprašo, patvirtinto Valstybinės energetikos reguliavimo tarybos (toliau – VERT) 2022 m. gruodžio 30 d. nutarimu Nr. O3E-1809 (toliau – Kontrolės aprašas);</text:p>
        </text:list-item>
      </text:list>
      <text:p text:style-name="P52"><text:bookmark-end text:name="_Hlk34982435"/>nuostatų,<text:s/>reglamentuojančių kietojo biokuro, kurio reikia elektros ir šilumos energijai gaminti,<text:s/>įsigijimą, naudojimą ir kokybės kontrolę<text:s/>antikorupcinį vertimą<text:s/>bei<text:s/>teikia šias pastabas ir pasiūlymus:<text:s/></text:p>
      <text:list text:style-name="LFO2" text:continue-numbering="true">
        <text:list-item>
          <text:list>
            <text:list-item>
              <text:p text:style-name="P53">Kritinės antikorupcinės<text:s/>pastabos<text:s/>ir<text:s/>pasiūlymai:</text:p>
            </text:list-item>
          </text:list>
        </text:list-item>
      </text:list>
      <text:list text:style-name="LFO29" text:continue-numbering="true">
        <text:list-item>
          <text:list>
            <text:list-item>
              <text:p text:style-name="P54"><text:s/>Nustatytas teisinis reglamentavimas neužtikrinama kietojo biokuro<text:s/>įsigyjamo<text:s/>nepriklausomų šilumos gamintojų<text:s/>iš<text:s/>su jais<text:s/>susijusių kietojo biokuro pardavėjų<text:s/>kokybės kontrolės</text:p>
            </text:list-item>
          </text:list>
        </text:list-item>
      </text:list>
      <text:p text:style-name="P55">Pagal Pirkimo taisyklių, kurios reglamentuoja<text:s/>centralizuotą prekybą biokuru Lietuvos Respublikos<text:s/>energijos išteklių biržoje<text:s/>(toliau – Birža),<text:s/>18 punktą,<text:s/>biokuro produktų kokybės nustatymo ir apskaitos principus bei tvarką nustato Apskaitos taisyklės, kurių 4.4 papunktyje reglamentuota, kad biokuro kokybės rodikliai nustatomi<text:s/>biokuro pirkėjo<text:s/>laboratorijoje arba nepriklausomoje akredituotoje laboratorijoje.<text:s/>Apskaitos taisyklių 9 punkte taip pat minima ir kietojo biokuro pardavėjo laboratorija, todėl<text:s/>atsižvelgiant į šį punktą, vertintina, kad kietojo biokuro kokybės rodikliai taip pat gali būti nustatomi ir kietojo biokuro<text:s/>pardavėjo<text:s/>laboratorijoje, t. y.<text:s/>kietojo biokuro kokybės rodikliai Biržos dalyvių (kietojo biokuro pirkėjo ar pardavėjo) pasirinkimu gali būti nustatomi nepriklausomoje akredituotoje laboratorijoje, kietojo biokuro pirkėjo laboratorijoje ar kietojo biokuro pardavėjo (gamintojo ar tarpininko)<text:s/>laboratorijose.</text:p>
      <text:soft-page-break/>
      <text:p text:style-name="P56"><text:tab/>Galiojantis teisinis reglamentavimas tiek kietojo biokuro pirkėjui tiek<text:s/>pardavėjui sudaro galimybes<text:s/>savo nuožiūra<text:s/>rinktis<text:s/>Biržoje<text:s/>parduodamo kietojo biokuro kokybės rodiklius nustatyti nepriklausomoje akredituotoje laboratorijoje,<text:s/>biokuro pirkėjo<text:s/>laboratorijoje<text:s/>ar<text:s/>biokuro pardavėjo laboratorijoje.</text:p>
      <text:p text:style-name="P57"><text:tab/>Toks teisinis reglamentavimas<text:s/>svarstytinas<text:s/>šiais aspektais:</text:p>
      <text:list text:style-name="LFO29" text:continue-numbering="true">
        <text:list-item>
          <text:list>
            <text:list-item>
              <text:list>
                <text:list-item>
                  <text:p text:style-name="P58">Kietojo biokuro kokybės rodiklių nustatymas<text:s/>pirkėjo<text:s/>laboratorijoje ar paties pardavėjo, kuris per Biržą parduoda kietąjį biokurą,<text:s/>laboratorijoje,<text:s/>neužtikrina skaidraus ir objektyvaus kietojo biokuro, kuris naudojamas šilumos ar elektros energijos gamybai ir nuo kurio kainos priklauso pagamintos šilumos bei elektros energijos kaina,<text:s/>kokybės rodiklių nustatymo<text:s/>proceso, kadangi biokuro pirkėjas ar pardavėjas nustatydamas kokybės rodiklius savo laboratorijoje turi galimybę juos nurodyti geresnius, t. y. neatitinkančius realios biokuro kokybės.<text:s/>Tai naudinga tokiose situacijose kai vykdomi kietojo biokuro įsigijimo sandoriai<text:s/>tarp susijusių įmonių, pavyzdžiui,<text:s/>kai kietasis biokuras per Biržą<text:s/>nepriklausomo šilumos ar elektros energijos gamintojo<text:s/>įsigyjamas iš susijusios<text:s/>įmonės ir tokiu būdu sudaroma susijusių įmonių grandinė, t. y. šilumą ar elektros energiją gaminanti įmonė<text:s/>įsigyja kietąjį biokurą iš susijusios įmonės, biokuro pardavėjo, kurio kokybės rodiklius nustato savo laboratorijoje ar<text:s/>susijusios įmonės - kietojo biokuro pardavėjo,<text:s/>laboratorijoje, tačiau šilumos ar elektros energijos gamybai<text:s/>realiai<text:s/>naudodama žemesnės kokybės, negu įsigijo Biržoje,<text:s/>biokurą,<text:s/>tokiu būdu<text:s/>gaunamos papildomos pajamos (tiek šilumos ar elektros energijos<text:s/>gamintojo, tiek susijusios įmonės),<text:s/>o galutiniam vartotojui parduodama brangesnė šilumos ar elektros energija<text:s/>pasinaudojant teisinio reglamentavimo trūkumais.<text:s/>Specialiųjų tyrimų tarnybos vertinimu, siekiant užtikrinti skaidrų ir objektyvų kietojo biokuro naudojimo šilumos ar elektros energijos gamybai kokybės rodiklių nustatymo procesą<text:s/>bei panaikinti galimybes naudotis teisinio reglamentavimo trūkumais,<text:s/>siūlytina<text:s/>šilumos<text:s/>ar elektros energijos<text:s/>gamintojo<text:s/>įsigyjamo iš susijusių įmonių kietojo biokuro kokybės rodiklius nustatyti tik nepriklausomose akredituotose laboratorijose.<text:s/></text:p>
                </text:list-item>
                <text:list-item>
                  <text:p text:style-name="P59"><text:span text:style-name="T60">Teisiniame reglamentavime nėra nustatyta akredituotų laboratorijų nepriklausomumą nustatantys kriterijai, todėl UAB „</text:span><text:span text:style-name="T61">Baltpool“ tinklalapyje</text:span><text:span text:style-name="T62"><text:note text:note-class="footnote" text:id="_ftn0"><text:note-citation>1</text:note-citation><text:note-body><text:p text:style-name="FootnoteText"><text:s/>Prieiga internete:<text:s/><text:a xlink:href="https://www.baltpool.eu/biokuro-birza/laboratoriju-sarasas/" office:target-frame-name="_top" xlink:show="replace"><text:span text:style-name="Hyperlink">https://www.baltpool.eu/biokuro-birza/laboratoriju-sarasas/</text:span></text:a><text:s/></text:p></text:note-body></text:note></text:span><text:span text:style-name="T63"><text:s/>nurodytų</text:span><text:span text:style-name="T64"><text:s/>kaip nepriklausomų akredituotų laboratorijų nepriklausomumas nuo šilumos gamintojų ar kietojo biokuro pardavėjų<text:s/></text:span><text:span text:style-name="T65">nėra patvirtintas ar deklaruotas</text:span><text:span text:style-name="T66">, kadangi kai kurie su nepriklausomais šilumos gamintojais susiję kietojo biokuro pardavėjai ir nepriklausomos laboratorijos priklauso tai pačiai asociacijai</text:span><text:span text:style-name="T67"><text:note text:note-class="footnote" text:id="_ftn1"><text:note-citation>2</text:note-citation><text:note-body><text:p text:style-name="FootnoteText"><text:s/>Prieiga internete:<text:s/><text:a xlink:href="https://www.biokuras.lt/nariai/" office:target-frame-name="_top" xlink:show="replace"><text:span text:style-name="Hyperlink">https://www.biokuras.lt/nariai/</text:span></text:a><text:s/></text:p></text:note-body></text:note></text:span><text:span text:style-name="T68">.<text:s/></text:span><text:span text:style-name="T69">Tokia situacija, kai biokuro pardavėjas ir jo parduodamo biokuro kokybę nustatanti laboratorija priklauso tai pačiai asociacijai ydinga antikorupciniu požiūriu ir galimai<text:s/></text:span><text:span text:style-name="T70">ne</text:span><text:span text:style-name="T71">užtikrinamas skaidrus ir objektyvus biokuro kokybės rodiklių nustatymo procesas.<text:s/></text:span></text:p>
                </text:list-item>
              </text:list>
            </text:list-item>
            <text:list-item>
              <text:p text:style-name="P72">Nustatytos<text:s/>neplaninių patikrinimų<text:s/>pradėjimo procedūros<text:s/>neužtikrina pakankamos sandoriais<text:s/>tarp susijusių asmenų įsigyto kietojo biokuro kokybės<text:s/>rodiklių<text:s/>kontrolės</text:p>
            </text:list-item>
          </text:list>
        </text:list-item>
      </text:list>
      <text:p text:style-name="P73"><text:span text:style-name="T74">Kontrolės<text:s/></text:span><text:span text:style-name="T75">aprašo 6</text:span><text:span text:style-name="T76"><text:s/></text:span><text:span text:style-name="T77">punkte nustatyta, kad<text:s/></text:span><text:span text:style-name="T78">neplaninius<text:s/></text:span><text:span text:style-name="T79">kietojo biokuro kokybės rodiklių<text:s/></text:span><text:span text:style-name="T80">patikrinimus<text:s/></text:span><text:span text:style-name="T81">VERT</text:span><text:span text:style-name="T82"><text:s/></text:span><text:span text:style-name="T83">gali atlikti</text:span><text:span text:style-name="T84"><text:s/></text:span><text:span text:style-name="T85">6.1 – 6.4<text:s/></text:span><text:span text:style-name="T86"><text:s/></text:span><text:span text:style-name="T87">pa</text:span><text:span text:style-name="T88">punk</text:span><text:span text:style-name="T89">čiuose</text:span><text:span text:style-name="T90"><text:s/>nustatytais atvejais. Pagal 4 punktą neplaniniai biokuro kokybės patikrinimai atliekami VERT pirmininko ar jo įgalioto asmens įsakymu, kuris rengiamas vadovaujantis VERT darbuotojo motyvuotu tarnybiniu pranešimu</text:span><text:span text:style-name="T91">, todėl visais 6 punkte nustatytais atvejais yra priklausomi nuo VERT <text:s/>darbuotojo subjektyvaus vertinimo</text:span><text:span text:style-name="T92">.<text:s/></text:span></text:p>
      <text:p text:style-name="P93">Specialiųjų tyrimų tarnybos<text:s/>vertinimu nustatytas neplaninių patikrinimų atlikimo proceso teisinis reglamentavimas neužtikrina galimybės įgyvendinti<text:s/>pilnos biokuro kokybės rodiklių kontrolės, todėl tai reglamentuojančios nuostatos svarstytinos šiais aspektais:</text:p>
      <text:list text:style-name="LFO29" text:continue-numbering="true">
        <text:list-item>
          <text:list>
            <text:list-item>
              <text:list>
                <text:list-item>
                  <text:p text:style-name="P94">Kaip ydingas antikorupciniu požiūriu<text:s/>vertintinas toks<text:s/>teisinis reglamentavimas, kai, pavyzdžiui,<text:s/>pagal 6.2 papunktį gavęs biokuro rinkos dalyvių skundą arba pranešimą VERT darbuotojas vienas vertintų ir spręstų ar Pardavėjo ir Pirkėjo veikla gali kelti grėsmę teisės normų saugomoms vertybėms ir/arba trečiųjų asmenų turtinėms teisėms ir interesams, kadangi VERT direktorių ar jo įgaliotą asmenį pasiektų tik VERT darbuotojo vertinimu įtarimus<text:s/>kelianti informacija, kad biokuro rinkos dalyvių veikla kelia grėsmę nurodytoms vertybėms ir interesams.<text:s/>Tuo tarpu,<text:s/>VERT darbuotojo vertinimu nekelianti įtarimo informacija VERT vadovo ar jo įgalioto asmens, kuris priima sprendimą dėl neplaninio biokuro kokybės rodiklių patikrinimo net nepasiektų. Tokiu teisiniu reglamentavimu sudarytos sąlygos VERT darbuotojui vienasmeniškai spręsti apie skunde arba pranešime<text:s/>nurodytos informacijos reikšmingumą ir tiesiogiai daryti įtaką neplaninio patikrinimo procedūros pradėjimui. Manome, kad siekiant skaidraus neplaninių patikrinimų<text:s/>įgyvendinimo<text:s/>proceso,<text:s/>visa gauta informacija turi būti vertinama ne vieno VERT darbuotojo, o<text:s/>visos gautos informacijos, ne tik tos kuri VERT darbuotojo vertinimu kelia įtarimus, įvertinimas turi būti pateiktas sprendimą dėl neplaninio patikrinimo pradėjimo priimančiam asmeniui.</text:p>
                </text:list-item>
              </text:list>
            </text:list-item>
          </text:list>
        </text:list-item>
      </text:list>
      <text:p text:style-name="P95"><text:span text:style-name="T96">Taip pat analizuojamoje nuostatoje nėra atskleistas veiklos, kuri</text:span><text:span text:style-name="T97"><text:s/>„...gali kelti grėsmę teisės normų saugomoms vertybėms ir/arba trečiųjų asmenų turtinėms teisėms ir interesams...“</text:span><text:span text:style-name="T98"><text:s/>turinys, todėl kiekvienas VERT darbuotojas gautą informaciją dėl<text:s/></text:span><text:span text:style-name="T99">kietojo biokuro pirkėjo ar pardavėjo<text:s/></text:span><text:span text:style-name="T100">veiklos keliamos grėsmės gali vertinti skir</text:span><text:span text:style-name="T101">tingai.</text:span></text:p>
      <text:p text:style-name="P102">Vienasmeniškai<text:s/>tiek<text:s/>VERT<text:s/>vadovo, ar jo<text:s/>įgalioto asmens, tiek<text:s/>darbuotojo<text:s/>priimami sprendimai dėl gautos informacijos ir jos vertinimo laikytini korupcijos rizikos veiksniu, o nurodyti teisinio reglamentavimo trūkumai sudaro sąlygas neskaidriam biokuro kokybės<text:s/>rodiklių<text:s/>nustatymo neplaninių patikrinimų procesui, todėl neplaninių biokuro kokybės rodiklių patikrinimų pradėjimo proceso teisinis reglamentavimas turi būti tobulinamas.</text:p>
      <text:list text:style-name="LFO29" text:continue-numbering="true">
        <text:list-item>
          <text:list>
            <text:list-item>
              <text:list>
                <text:list-item>
                  <text:p text:style-name="P103">Kontrolės aprašo 6.1.3 papunktyje nustatyta, kad neplaninis biokuro kokybės patikrinimas<text:s/>gali būti atliktas, kai Energijos išteklių biržos operatorius<text:s/>(toliau – Operatorius)<text:s/>informuoja VERT,<text:s/>kad susiję asmenys pardavėjas ir pirkėjas įsigijo<text:s/>daugiau kaip 50 proc. metinio biokuro kiekio, nurodyto EIRĮ<text:s/>13 straipsnio 2 dalies 3 punkte.</text:p>
                </text:list-item>
              </text:list>
            </text:list-item>
          </text:list>
        </text:list-item>
      </text:list>
      <text:p text:style-name="P104"><text:span text:style-name="T105">Specialiųjų</text:span><text:span text:style-name="T106"><text:s/>tyrimų tarnybos vertinimu</text:span><text:span text:style-name="T107">,</text:span><text:span text:style-name="T108"><text:s/>ši nuostata nepakankamai užtikrina sandoriais tarp susijusių įmonių įsigyto biokuro kokybės kontrolę, kadangi jeigu tokių sandorių būtų mažiau negu 50 proc., nebūtų pagrindo atlikti neplaninį įsigyto biokuro kokybės</text:span><text:span text:style-name="T109"><text:s/>rodiklių</text:span><text:span text:style-name="T110"><text:s/>patikrinimą, nors ir mažesnė</text:span><text:span text:style-name="T111"><text:s/>iš susijusios įmonės</text:span><text:span text:style-name="T112"><text:s/>įsigyto biokuro dalis gali turėti didelę</text:span><text:span text:style-name="T113"><text:s/>įtaką trečiųjų asmenų turtiniam</text:span><text:span text:style-name="T114">s interesams, pavyzdžiui, galutinei šilumos kainai vartotojams (maišant skirtingos kokybės biokurą įsigytą iš nesusijusių įmonių ir susijusių įmonių), todėl siekiant</text:span><text:span text:style-name="T115"><text:s/>turėti galimybę</text:span><text:span text:style-name="T116"><text:s/>pilnai</text:span><text:span text:style-name="T117"><text:s/>įgyvendinti</text:span><text:span text:style-name="T118"><text:s/>įsigyto ir šilumos ar elektros energijos gamybai naudojamo kietojo biokuro</text:span><text:span text:style-name="T119"><text:s/>kokybės rodiklių</text:span><text:span text:style-name="T120"><text:s/>efektyvią kontrolę neplaninių patikrinimų atlikimo pagrindas neturėtų būti ribojamas sandorių tarp susijusių įmonių skaičiumi išreikštu procentais ir vis</text:span><text:span text:style-name="T121">a</text:span><text:span text:style-name="T122"><text:s/>informacija apie visus sandorius tarp susijusių įmonių turėtų būti teikiama<text:s/></text:span><text:span text:style-name="T123">ir vertinama<text:s/></text:span><text:span text:style-name="T124">VERT.</text:span></text:p>
      <text:list text:style-name="LFO29" text:continue-numbering="true">
        <text:list-item>
          <text:list>
            <text:list-item>
              <text:p text:style-name="P125"><text:span text:style-name="T126">Nustatytas<text:s/></text:span><text:span text:style-name="T127">nepakankamai detalus ir aiškus<text:s/></text:span><text:span text:style-name="T128">biokuro įsigijimo ne Biržoje proceso<text:s/></text:span><text:span text:style-name="T129">teisinis reglamentavimas</text:span><text:span text:style-name="T130"><text:s/></text:span></text:p>
            </text:list-item>
          </text:list>
        </text:list-item>
      </text:list>
      <text:p text:style-name="P131"><text:span text:style-name="T132">EIRĮ<text:s/></text:span><text:span text:style-name="T133">19</text:span><text:span text:style-name="T134">1</text:span><text:span text:style-name="T135"><text:s/>straipsnio</text:span><text:span text:style-name="T136"><text:s/>1 d</text:span><text:span text:style-name="T137">alyje</text:span><text:span text:style-name="T138"><text:s text:c="2"/>nustatyta, kad<text:s/></text:span><text:span text:style-name="T139">„Šilumos tiekėjai, šilumos aukciono dalyviai ir bendri šilumos ir elektros energijos gamintojai, kurie elektros ir (ar) šilumos energijai gaminti naudoja biokurą,<text:s/></text:span><text:span text:style-name="T140">privalo teikti pirmenybę energijos išteklių biržai įsigydami visą elektros ir (ar) šilumos energijai gaminti reikalingą biokuro kiekį.</text:span><text:span text:style-name="T141">“</text:span></text:p>
      <text:p text:style-name="P142"><text:span text:style-name="T143">„...1 dalyje išdėstyti reikalavimai nurodytoms energetikos įmonėms netaikomi, jeigu energijos išteklių biržoje<text:s/></text:span><text:span text:style-name="T144">dėl objektyvių priežasčių nebuvo galima įsigyti reikalingo atitinkamos biokuro rūšies kiekio ar jo dalies</text:span><text:span text:style-name="T145"><text:s/>arba<text:s/></text:span><text:span text:style-name="T146">kitais būdais įsigyti biokurą yra ekonomiškai naudingiau.</text:span><text:span text:style-name="T147">“</text:span></text:p>
      <text:p text:style-name="P148"><text:span text:style-name="T149">Šių nuostatų įgyvendinimo reglamentavimas svarstytinas</text:span><text:span text:style-name="T150">, kadangi<text:s/></text:span><text:span text:style-name="T151">Biokuro įsigijimo ekonominio naudingumo kriterijai nustatyti Pirkimo taisyklių</text:span><text:span text:style-name="T152"><text:s/>21.1 papunktyje,<text:s/></text:span><text:span text:style-name="T153">pagal kurį vertinama</text:span><text:span text:style-name="T154">, kad ne Biržoje, o kitais būdais<text:s/></text:span><text:span text:style-name="T155">įsigyti biokurą<text:s/></text:span><text:span text:style-name="T156"><text:s/>ekonomiškai naudingiau, jeigu pagal 21.1.1 papunktį<text:s/></text:span><text:span text:style-name="T157">„energetikos įmonėms, energijai gaminti naudojančioms biokurą, pateikus pavedimą įsigyti biržoje laimėjusiame pasiūlyme nurodytą biokuro kiekį už pasiūlyme nurodytą kainą likus ne mažiau kaip 2 darbo dienoms iki prekybos sesijos pradžios, toks pavedimas nėra įvykdomas;“</text:span><text:span text:style-name="T158"><text:s/>ar pagal 21.1.2 papunktį<text:s/></text:span><text:span text:style-name="T159">„nereguliuojamiems nepriklausomiems šilumos gamintojams, pateikus pavedimą įsigyti biržoje laimėjusiame pasiūlyme nurodytą biokuro kiekį už pasiūlyme nurodytą kainą, jis neįvykdomas mažiausiai 2 prekybos sesijas iš eilės;“</text:span></text:p>
      <text:p text:style-name="P160">Šis teisinis reglamentavimas antikorupciniu požiūriu svarstytinas šiais aspektais:<text:s/></text:p>
      <text:p text:style-name="P161">1.3.1.<text:s/>Specialiųjų tyrimų tarnybos vertinimu<text:s/>21.1.1 ir 21.1.2 papunkčiuose<text:s/>nustatytos<text:s/>sąlygos<text:s/>lemiančios, kad kietasis biokuras gali būti įsigyjamas ne Biržoje,<text:s/>negali būti vertinamos, kaip ekonomiškai naudingesnės, negu galimybė biokurą įsigyti Biržoje, kadangi nėra siejamos su įsigyjamo biokuro kaina ar verte ir parodo biokuro negalėjimo įsigyti<text:s/>Biržoje objektyvias priežastis,<text:s/>o ne ekonomiškai nenaudingas įsigijimo Biržoje sąlygas.<text:s/>Esant nurodytoms aplinkybėms kietasis biokuras gali būti įsigyjamas visiškai netaikant ekonomiško naudingumo kriterijaus atsižvelgiant į kietojo biokuro kainą biržoje, t. y. sąmoningai Biržoje gali būti teikiami tokie įsigijimo pasiūlymai, kurių realiai pagal tuo metu esančią situaciją patenkinti neįmanoma, kad atsirastų nurodytos<text:s/>kietojo biokuro<text:s/>įsigijimą ne Biržoje pateisinančios aplinkybės, o joms atsiradus biokuro kainos lygis biržoje nebevertinamas ir<text:s/>kietąjį<text:s/>biokurą pirkėjas gali įsigyti bet kokia kaina suderėta su<text:s/>biokuro<text:s/>pardavėju Pirkimo taisyklėse nurodytais būdais.<text:s/>Tokiu būdu pasinaudojant teisinio reglamentavimo trūkumais kietojo biokuro pirkėjai gali išvengti kietojo biokuro pirkimo Biržoje, tuo pačiu išvengiant ir biokuro kokybės kontrolės, bei naudingai sau,<text:s/>neužtikrinant, kad<text:s/>kietasis biokuras<text:s/>būtų<text:s/>įsigyjamas<text:s/>mažiausiomis kainomis.<text:s/></text:p>
      <text:p text:style-name="P162">Atsižvelgiant į išdėstytą darytina išvada, kad galimybė biokurą įsigyti ne Biržoje, tuo atveju, jeigu joje nėra atitinkamo pirkėjui reikalingo biokuro kiekio<text:s/>ar<text:s/>kainos pasiūlos, Pirkimo taisyklių 21.1.1 ir 21.1.2 papunkčiuose nurodytomis ekonominio naudingumo sąlygomis neskatina biokuro įsigyti kuo mažesne kaina, t. y. įsigyjamo biokuro kaina tokiais<text:s/>atvejais (arba tokiu atveju)<text:s/>nesiejama su Biržoje nustatyta atitinkamos rūšies ir kokybės biokuro kaina, taip sudarant sąlygas tuo pasinaudoti susijusioms įmonėms, dėl ko tretiesiems asmenims (šilumos vartotojams) gali būti tiekiama brangesnė šilumos energija, ypač tose centralizuoto šilumos tiekimo teritorijose, kuriose nėra šilumos tiekėjų konkurencijos.</text:p>
      <text:p text:style-name="P163">1.3.2.<text:s/>Pagal nustatytą teisinį reglamentavimą neaišku, kokiu metu turi būti pradedamos kietojo<text:s/>biokuro įsigijimo pagal Pirkimo taisykles procedūros.<text:s/>Pirkimo taisyklių 21.1 papunktyje nustatyta, kad<text:s/>ekonominio naudingumo sąlyga vertinama prieš sudarant sutartį su vienu iš Pirkimo taisyklių 20.2 – 20.4 papunkčiuose nurodytų būdų įvykdyto<text:s/>pirkimo laimėtoju. Pagal tai<text:s/>darytina išvada, kad biokuro įsigijimo<text:s/>ekonominis naudingumas yra vertinamas tik jau pabaigus<text:s/>viešojo<text:s/>pirkimo procedūras ir nustačius pirkimo laimėtoją, todėl organizuojant viešąjį pirkimą, kuris dėl nustatytų procedūrų užtrunka laike, jau turi būti žinoma, kad Biržoje norimo biokuro kiekio atitinkama kaina įsigyti nepavyks, priešingu atveju, jeigu biokuro pirkimo konkursas organizuojamas dar nežinant tokios informacijos,<text:s/>neaiškus<text:s/>kietojo biokuro įsigijimo procedūrų pagal Pirkimų taisykles ir įsigijimo per Biržą santykis ir atribojimas. Pagal nustatytą teisinį reglamentavimą nėra aišku, kokiu atveju ir kada (kokiu laiku) biokuro įsigijimo ne per Biržą procedūra turi būti pradedama, o neaiškiai reglamentuotas procedūrų pradėjimo procesas ir su juo susijusios galimos nuostatų taikymo interpretacijos mažina biokuro įsigijimo proceso skaidrumą.<text:s/></text:p>
      <text:p text:style-name="P164">Specialiųjų tyrimu tarnybos nuomone, siekiant skaidraus ir efektyvaus prekybos<text:s/>kietuoju biokuru organizavimo<text:s/>proceso<text:s/>ir nesant galimybės šilumos tiekimo įmonėms norimo biokuro kiekio įsigyti Biržoje turi būti taikomas ir<text:s/>ne Biržoje<text:s/>įsigyjamo biokuro kainos<text:s/>lygio<text:s/>kriterijus, t. y. įsigyjamas biokuras turi būti pigesnis negu parduodamas Biržoje.</text:p>
      <text:list text:style-name="LFO29" text:continue-numbering="true">
        <text:list-item>
          <text:list>
            <text:list-item>
              <text:p text:style-name="P165"><text:span text:style-name="T166">Pirkimo taisyklėse n</text:span><text:span text:style-name="T167">us</text:span><text:span text:style-name="T168">tatytas teisinis reglamentavimas<text:s/></text:span><text:span text:style-name="T169">sudaro palankesnes sąlygas elektros ar šilumos gamintojams biokurą įsigyti iš susijusių įmonių</text:span></text:p>
            </text:list-item>
          </text:list>
        </text:list-item>
      </text:list>
      <text:p text:style-name="P170"><text:span text:style-name="T171">Pirkimo taisyklių 45 ir 130 punktuose nustatyta, kad įsigyjant kietąjį biokurą neskelbiamų ir skelbiamų derybų<text:s/></text:span><text:span text:style-name="T172">būdu, šiais pirkimo būdais organizuoti pirkimai laikomi įvykusiais, jeigu bent 3 tiekėjai pateikia pirkimo dokumentuose nustatytus reikalavimus atitinkančius pasiūlymus ir iš kurių<text:s/></text:span><text:span text:style-name="T173">bent 2 tiekėjai nėra susijusios su įsigyjančia organizacija įmonės</text:span><text:span text:style-name="T174">. Pagal šį</text:span><text:span text:style-name="T175"><text:s/>teisinį reglamentavimą darytina išvada, kad vykdant biokuro pirkimus ne per B</text:span><text:span text:style-name="T176">iržą, juose be apribojimų gali<text:s/></text:span><text:span text:style-name="T177">dalyvauti ir su biokuro<text:s/></text:span><text:span text:style-name="T178">p</text:span><text:span text:style-name="T179">irkėju susij</text:span><text:span text:style-name="T180">usios</text:span><text:span text:style-name="T181"><text:s/>įmonės.<text:s/></text:span><text:span text:style-name="T182">Specialiųjų tyrimų tarnybos</text:span><text:span text:style-name="T183"><text:s/>vertinimu,</text:span><text:span text:style-name="T184"><text:s/>sudarant sąlygas</text:span><text:span text:style-name="T185"><text:s/>susijusioms įmonėms varžytis su kitais biokuro tiekėjais<text:s/></text:span><text:span text:style-name="T186">teikiant pasiūlymus įsigyjamam biokurui yra sudaromos palankesnės sąlygos ir galimybės susijusioms įmonėms laimėti pirkimą,</text:span><text:span text:style-name="T187"><text:s/>kadangi jos turi galimybę iš susijusių įmonių gauti informaciją apie pirkimus, kuri galėtų padėti juos laimėti,</text:span><text:span text:style-name="T188"><text:s/>ypatingai vykdant pirkimus skelbiamų ir n</text:span><text:span text:style-name="T189">eskelbiamų derybų būdu, todėl<text:s/></text:span><text:span text:style-name="T190">pagal<text:s/></text:span><text:span text:style-name="T191">nustatytą teisinį reglamentavimą</text:span><text:span text:style-name="T192"><text:s/>neaišku</text:span><text:span text:style-name="T193">s<text:s/></text:span><text:span text:style-name="T194">skirtumas, pavyzdžiui, tarp pirkimo tiesioginiais</text:span><text:span text:style-name="T195"><text:s/>dvišaliais</text:span><text:span text:style-name="T196"><text:s/>sandoriais ir neskelbiamų derybų būdu organizuoto pirkimo. Siekdami teisinio aiškumo ir skaidraus prekybos biokuru proceso</text:span><text:span text:style-name="T197">,</text:span><text:span text:style-name="T198"><text:s/>siūlome detalizuoti teisinį reglamentavimą atribojant biokuro įsigijimą tiesioginiais sandoriais nuo<text:s/></text:span><text:span text:style-name="T199">biokuro įsigijimo Pirkimo taisyklėse nustatytais būdais</text:span><text:span text:style-name="T200"><text:s/>svarstant galimybę riboti susijusių įmo</text:span><text:span text:style-name="T201">nių dalyvavimą įsigyjant biokurą</text:span><text:span text:style-name="T202"><text:s/>Pirkimų taisyklėse nurodytais būdais.</text:span></text:p>
      <text:list text:style-name="LFO29" text:continue-numbering="true">
        <text:list-item>
          <text:list>
            <text:list-item>
              <text:p text:style-name="P203">Nustatytas biokuro kainos<text:s/>skaičiavimo mechanizmas neįsigyjant nustatyto<text:s/>biokuro kiekio bei<text:s/>nustatyta<text:s/>ekonominį<text:s/>naudingumą apibūdinanti biokuro<text:s/>įsigijimo riba neužtikrina biokuro įsigijimo galimomis mažiausiomis kainomis ir neskatina jo įsigyti Biržoje</text:p>
            </text:list-item>
          </text:list>
        </text:list-item>
      </text:list>
      <text:p text:style-name="P204"><text:span text:style-name="T205">Pagal ŠŪĮ 32 straipsnio 3 dalį<text:s/></text:span><text:span text:style-name="T206">„</text:span><text:span text:style-name="T207">Šilumos tiekėjai, realizuojantys ne mažiau kaip 100 GWh šilumos per metus, įsigydami elektros ir (ar) šilumos energijai gaminti reikalingą biokurą, privalo įsigyti ne mažiau kaip 30 procentų biokuro, kurio gamybai kaip žaliava naudojamos miško kirtimo liekanos.</text:span><text:span text:style-name="T208">&lt;...&gt;jeigu buvo nustatyta, kad kuras, naudojamas šilumos ir (ar) karšto vandens gamybai, buvo perkamas nesilaikant Energijos išteklių rinkos įstatyme numatytų reikalavimų ir reikalavimo įsigyti biokurą, kurio gamybai kaip žaliava naudojamos miško kirtimo liekanos, įsigijimo sąnaudų įtraukimas į šilumos ir (ar) karšto vandens kainą ribojamas pagal<text:s/></text:span><text:span text:style-name="T209">vidutinę metinę biokuro biržos kainą</text:span><text:span text:style-name="T210">,...“</text:span><text:span text:style-name="T211">.</text:span></text:p>
      <text:p text:style-name="P212">Pagal šias nuostatas darytina išvada, kad<text:s/>biokurą šilumos gamybai naudojančios įmonės, kurios nesilaiko ŠŪĮ nustatytų reikalavimų,<text:s/>dėl jų nesilaikymo nepatirtų jokių neigiamų pasekmių, tačiau turi galimybę gauti<text:s/>papildomas pajamas, kadangi joms nesilaikant nustatyto įsigijimo reikalavimo ir pigiau negu vidutinė<text:s/>metinė<text:s/>biržos kaina įsigijus biokuro šilumos gamybai į pagamintos šilumos kainą galutiniam šilumos vartotojui būtų skaičiuojama vidutinė<text:s/>metinė VERT nustatyta biržos kaina, kuri gali būti žymiai didesnė už realią biokuro panaudoto šilumos gamybai<text:s/>įsigijimo<text:s/>kainą. Tokiose situacijose būtų pažeidžiami trečiųjų asmenų, t. y. galutinių šilumos vartotojų interesai, o šilumos teikėjai dėl to, kad nesilaiko nustatytų reikalavimų,<text:s/>gautų didesnes pajamas.</text:p>
      <text:list text:style-name="LFO29" text:continue-numbering="true">
        <text:list-item>
          <text:list>
            <text:list-item>
              <text:list>
                <text:list-item>
                  <text:p text:style-name="P213"><text:span text:style-name="T214">Diskutuotinas Pirkimo taisyklių 21.1.3 papunktyje nustatytas v</text:span><text:span text:style-name="T215">id</text:span><text:span text:style-name="T216">utinės biržos kainos naudojimas</text:span><text:span text:style-name="T217"><text:s/>kaip kriterijus apibūdinantis ekonominį naudingumą, pagal kurį biokurą galima įsigyti ne Biržoje.<text:s/></text:span><text:span text:style-name="T218">Pagal šį papunktį vertinama</text:span><text:span text:style-name="T219">, kad ekonomiškai naudingiau biokurą įsigyti ne Biržoje, o kitais būdais, jeigu<text:s/></text:span><text:span text:style-name="T220">kitais būdais įsigyjant biokurą laimėjusio pasiūlymo kaina, įskaitant transportavimo išlaidas, laimėjusio pasiūlymo nustatymo dieną<text:s/></text:span><text:span text:style-name="T221">yra daugiau, kaip 5 procentais mažesnė už biržos informacinėje sistemoje nustatytą vidutinę atitinkamos biokuro rūšies</text:span><text:span text:style-name="T222">, tiektinos atitinkamoje apskrityje ir atitinkamu tiekimo laikotarpiu, biokuro biržos kainą. Iš šios nuostatos neaišku, kodėl biokuro įsigijimo ekonominis naudingumas skaičiuojamas</text:span><text:span text:style-name="T223"><text:s/></text:span><text:span text:style-name="T224">ne nuo mažiausios B</text:span><text:span text:style-name="T225">iržos kainos, o nuo vidutinės, nes gali susidaryti tokios situacijo</text:span><text:span text:style-name="T226">s, kad B</text:span><text:span text:style-name="T227">iržoje gali būti<text:s/></text:span><text:span text:style-name="T228">galimybė įsigyti biokurą ir daugiau negu 5 procentais pigiau negu vidutinė biokuro kaina, tačiau biokuro pirkėjas jį Pirkimų taisyklėse nurodytais būdais galės įsigyti iš susijusių įmonių ne pigiausia galima kaina</text:span><text:span text:style-name="T229">, o 5 procentais mažesne negu vidutinė biržos kaina</text:span><text:span text:style-name="T230">.<text:s/></text:span></text:p>
                </text:list-item>
              </text:list>
            </text:list-item>
          </text:list>
        </text:list-item>
      </text:list>
      <text:p text:style-name="P231">Taip pat, atkreiptinas dėmesys, kad pagal Pirkimo taisyklių 43.10 papunktį neskelbiamų derybų būdu įsigyti biokurą iš tiekėjo galima tik<text:s/>jeigu įsigyjamo biokuro kaina<text:s/>yra 15 procentų mažesnė už Biržoje nustatytą vidutinę biokuro kainą. Pirkimo taisyklių 21.1.3 papunktyje nustatytas ekonominio naudingumo kriterijus yra daugiau negu 5 procentai mažesnė kaina už vidutinę kainą biržoje neribojant Pirkimo taisyklėse nustatytų būdų, todėl neaišku kokiu pagrindu vienam pirkimo būdui taikomas griežtesnis biokuro<text:s/>Biržoje<text:s/>kainos kriterijus, negu<text:s/>nustatytas bendras<text:s/>kainos<text:s/>kriterijus. Tokiu teisiniu reglamentavimu yra sukuriama teisės normų konkurencija, kuri gali būti įvairiai interpretuojama pritaikant prie konkrečios situacijos. Toks teisinis reglamentavimas, kuris<text:s/>atliekant analogiškas procedūras nustato skirtingas kriterijų reikšmes ir leidžia<text:s/>pagal situaciją<text:s/>įvairiai interpretuoti<text:s/>teisės normas<text:s/>laikytinas korupcijos rizikos veiksniu, todėl siūlome tobulinti teisinį reglamentavimą nustatant vieną konkretų ekonominį naudingumą reglamentuojantį biokuro kainos dydį tais<text:s/>atvejais, kai biokurą galima įsigyti ne Biržoje.<text:s/></text:p>
      <text:p text:style-name="P232">Specialiųjų tyrimų tarnybos vertinimu, siekiant skatinti biokurą įsigyti skaidriai<text:s/>ir mažiausia kaina<text:s/>naudojantis Birža, ekonominį naudingumą apibūdinantis kainos dydis turi<text:s/>būti skaičiuojamas ne<text:s/>nuo vidutinės<text:s/>Biržos kainos, o nuo mažiausios<text:s/>arba bet kuriuo atveju, jeigu būtų skaičiuojamas nuo vidutinės<text:s/>biokuro kainos Biržoje, jis<text:s/>turi būti mažesnis už mažiausią<text:s/>biokuro kainą Biržoje, priešingu atveju sudaromos galimybės biokuro pirkėjams nesilaikyti teisės aktuose nustatytų tikslų ir kietąjį biokurą, skirtą šilumos ir elektros energijos gamybai įsigyti ne mažiausiomis kainomis.</text:p>
      <text:list text:style-name="LFO29" text:continue-numbering="true">
        <text:list-item>
          <text:p text:style-name="P233"><text:span text:style-name="T234">Kit</text:span><text:span text:style-name="T235">os</text:span><text:span text:style-name="T236"><text:s/>antikorupcin</text:span><text:span text:style-name="T237">ės</text:span><text:span text:style-name="T238"><text:s/>pastab</text:span><text:span text:style-name="T239">os</text:span><text:span text:style-name="T240"><text:s/>ir pasiūlym</text:span><text:span text:style-name="T241">ai</text:span></text:p>
          <text:list text:continue-numbering="true">
            <text:list-item>
              <text:p text:style-name="P242">Teisiniame reglamentavime<text:s/>Operatoriui nenustatyta pareiga atlikti privalomus patikrinimus, kuriais patikrinama,<text:s/>ar sertifikuotas pagal savanorišką nacionalinę schemą biokuras realiai atitinka tvarumo reikalavimus</text:p>
            </text:list-item>
          </text:list>
        </text:list-item>
      </text:list>
      <text:p text:style-name="P243"><text:span text:style-name="T244">Pagal AIEĮ 39</text:span><text:span text:style-name="T245">5</text:span><text:span text:style-name="T246"><text:s/>straipsnio 1 dalies 1 punktą Energijos išteklių biržos operatorius, kuris paskirtas įgyvendinti biomasės kuro atitikties tvarumo ir išmetamųjų šiltnamio efektą sukeliančių dujų kiekio sumažėjimo kriterijams vertinimo savanorišką nacionalinę schemą, tikrina energijos išteklių biržos dalyvių pateiktos informacijos apie atskirus energijos išteklių biržoje prekiaujamus biomasės kuro produktus tikslumą ir patikimumą. Pagal AIEĮ ir Pirkimo taisyklių IV skyriuje nustatytą reglamentavimą atitiktis nustatytiems kriterijams gali būti patvirtinama pagal biržoje sudarytus sandorius, tiesiogiai sudarytus sandorius, Biržos dalyvių pateiktas deklaracijas.</text:span></text:p>
      <text:p text:style-name="P247"><text:span text:style-name="T248">Vykdydamas savanoriškos nacionalinės schemos priežiūrą Operatorius vykdo nuolatinę biržos dalyvių pateiktų duomenų priežiūrą ir stebėseną ir turi teisę, bet ne pareigą vykdyti Prekybos taisyklių 70 punkte nurodytus veiksmus. Galiojantis teisinis reglamentavimas nenustato Operatoriui pareigos atlikti sertifikuoto biokuro atitikimo tvarumo ir išmetamųjų šiltnamio efektą sukeliančių dujų kiekio sumažėjimo kriterijams fizinio patikrinimo, tokiu būdu teisiniu reglamentavimu Operatoriui suteikta neribota diskrecija, t. y. savo nuožiūra pasirinkti kokius Biržos dalyvius tikrinti ir kokia apimtimi. Siekiant skaidraus biokuro sertifikavimo pagal savanorišką nacionalinę schemą proceso siūlome svarstyti galimybę numatyti privalomą sertifikuoto biokuro atitikimo tvarumo kriterijams pagal Prekybos taisyklių 70.1 papunktį patikrinimą, nustatant atvejus, kai jis būtų privalomas.</text:span></text:p>
      <text:list text:style-name="LFO29" text:continue-numbering="true">
        <text:list-item>
          <text:p text:style-name="P249">Kitų<text:s/>pastabų<text:s/>ir pasiūlymų neteikiame.</text:p>
        </text:list-item>
      </text:list>
      <text:p text:style-name="P250">Atlikę<text:s/>antikorupcinį vertinimą nustatėme<text:s/>šiuos antikorupciniu požiūriu ydingus teisinio reglamentavimo trūkumus:</text:p>
      <text:list text:style-name="LFO32" text:continue-numbering="true">
        <text:list-item>
          <text:p text:style-name="P251"><text:span text:style-name="T252">teisinis reglamentavimas neužtikrinama kietojo biokuro įsigyjamo nepriklausomų šilumos gamintojų iš su jais susijusių kietojo biokuro pardavėjų kokybės kontrolės</text:span><text:span text:style-name="T253">;</text:span></text:p>
        </text:list-item>
        <text:list-item>
          <text:p text:style-name="P254"><text:span text:style-name="T255">nustatytos</text:span><text:span text:style-name="T256"><text:s/>neplaninių patikrinimų pradėjimo procedūros<text:s/></text:span><text:span text:style-name="T257">neužtikrina pakankamos sandoriais<text:s/></text:span><text:span text:style-name="T258">tarp susijusių asmenų įsigyto kietojo biokuro kokybės rodiklių kontrolės</text:span><text:span text:style-name="T259">;</text:span><text:span text:style-name="T260"><text:s/></text:span></text:p>
        </text:list-item>
        <text:list-item>
          <text:p text:style-name="P261"><text:span text:style-name="T262">nustatytas nepakankamai detalus ir aiškus biokuro įsigijimo ne Biržoje proceso teisinis reglamentavimas</text:span><text:span text:style-name="T263">;</text:span></text:p>
        </text:list-item>
        <text:list-item>
          <text:p text:style-name="P264">Pirkimo taisyklėse<text:s/>nustatytas teisinis reglamentavimas sudaro palankesnes sąlygas elektros ar šilumos gamintojams biokurą įsigyti iš susijusių įmonių;</text:p>
        </text:list-item>
        <text:list-item>
          <text:p text:style-name="P265"><text:tab/>Nustatytas biokuro kainos skaičiavimo mechanizmas neįsigyjant nustatyto biokuro kiekio bei nustatyta ekonominį naudingumą apibūdinanti biokuro įsigijimo riba neužtikrina biokuro įsigijimo galimomis mažiausiomis kainomis ir neskatina jo įsigyti Biržoje;</text:p>
        </text:list-item>
        <text:list-item>
          <text:p text:style-name="P266">teisiniame reglamentavime Operatoriui nenustatyta pareiga atlikti privalomus patikrinimus, kuriais patikrinama,<text:s/>ar sertifikuotas pagal savanorišką nacionalinę schemą biokuras realiai atitinka tvarumo reikalavimus.</text:p>
        </text:list-item>
      </text:list>
      <text:p text:style-name="P267">Atsižvelgdami į<text:s/>antikorupcinio vertinimo metu<text:s/>nustatytus teisinio reglamentavimo trūkumus<text:s/>ir<text:s/>pateiktus argumentus<text:s/>siūlome tobulinti teisinį reglamentavimą<text:s/>pagal pateiktas pastabas ir pasiūlymus.</text:p>
      <text:p text:style-name="P268"><text:span text:style-name="T269">Vadovaudamiesi Korupcijos prevencijos įstatymo 8 straipsnio 8 dalies nuostatomis, prašome <text:s text:c="2"/>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 kurios forma pateikta Lietuvos Respublikos specialiųjų tyrimų tarnybos atliekamo teisės aktų ar jų projektų antikorupcinio vertinimo tvarkos aprašo 3 priede</text:span><text:span text:style-name="T270"><text:note text:note-class="footnote" text:id="_ftn2"><text:note-citation>3</text:note-citation><text:note-body><text:p text:style-name="FootnoteText"><text:s/>Prieiga internete:<text:s/><text:a xlink:href="https://e-seimas.lrs.lt/portal/legalAct/lt/TAD/6ae7e2224d6511ec86bdcb0a6d573b32?positionInSearchResults=0&amp;searchModelUUID=9f575944-a544-4a78-aa6f-e1a39cfa9e4e" office:target-frame-name="_top" xlink:show="replace"><text:span text:style-name="Hyperlink">https://e-seimas.lrs.lt/portal/legalAct/lt/TAD/6ae7e2224d6511ec86bdcb0a6d573b32?positionInSearchResults=0&amp;searchModelUUID=9f575944-a544-4a78-aa6f-e1a39cfa9e4e</text:span></text:a></text:p></text:note-body></text:note></text:span><text:span text:style-name="T271"><text:s/>, ir pateikti Specialiųjų tyrimų tarnybai nuorodą į ją.</text:span></text:p>
      <text:p text:style-name="P272"/>
      <text:p text:style-name="P273"/>
      <text:p text:style-name="P274"/>
      <text:p text:style-name="P275">Direktoriaus pavaduotojas<text:s/><text:tab/><text:tab/><text:tab/><text:tab/><text:tab/><text:tab/><text:tab/>Elanas Jablonskas</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text:span text:style-name="T293">Aivaras Raišys, tel. 8<text:s/></text:span><text:span text:style-name="T294">706</text:span><text:span text:style-name="T295"><text:s/></text:span><text:span text:style-name="T296">63331</text:span><text:span text:style-name="T297">, el. p.<text:s/></text:span><text:span text:style-name="T298">aivaras.raisy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tru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Neapdorotaspaminėjimas7" style:display-name="Neapdorotas paminėjimas7"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eapdorotaspaminėjimas8" style:display-name="Neapdorotas paminėjimas8" style:family="text" style:parent-style-name="DefaultParagraphFont">
      <style:text-properties fo:color="#605E5C" fo:background-color="#E1DFDD"/>
    </style:style>
    <style:style style:name="Neapdorotaspaminėjimas9" style:display-name="Neapdorotas paminėjimas9" style:family="text" style:parent-style-name="DefaultParagraphFont">
      <style:text-properties fo:color="#605E5C" fo:background-color="#E1DFDD"/>
    </style:style>
    <style:style style:name="Neapdorotaspaminėjimas10" style:display-name="Neapdorotas paminėjimas10" style:family="text" style:parent-style-name="DefaultParagraphFont">
      <style:text-properties fo:color="#605E5C" fo:background-color="#E1DFDD"/>
    </style:style>
    <style:style style:name="Neapdorotaspaminėjimas11" style:display-name="Neapdorotas paminėjimas11"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Neapdorotaspaminėjimas12" style:display-name="Neapdorotas paminėjimas12" style:family="text" style:parent-style-name="DefaultParagraphFont">
      <style:text-properties fo:color="#605E5C" fo:background-color="#E1DFDD"/>
    </style:style>
    <style:style style:name="Neapdorotaspaminėjimas13" style:display-name="Neapdorotas paminėjimas13"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ar" style:country-asian="SA" fo:hyphenate="true"/>
    </style:style>
    <style:style style:name="Neapdorotaspaminėjimas14" style:display-name="Neapdorotas paminėjimas14" style:family="text" style:parent-style-name="DefaultParagraphFont">
      <style:text-properties fo:color="#605E5C" fo:background-color="#E1DFDD"/>
    </style:style>
    <style:style style:name="Neapdorotaspaminėjimas15" style:display-name="Neapdorotas paminėjimas15"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style:font-name-asian="Times New Roman" style:font-name-complex="Times New Roman" fo:font-style="normal" style:font-style-asian="normal"/>
    </style:style>
    <style:style style:name="WW_CharLFO2LVL2" style:family="text">
      <style:text-properties style:font-name="Times New Roman" style:font-name-asian="Times New Roman" style:font-name-complex="Times New Roman" fo:font-style="italic" style:font-style-asian="italic"/>
    </style:style>
    <style:style style:name="WW_CharLFO2LVL3" style:family="text">
      <style:text-properties fo:font-style="normal" style:font-style-asian="normal"/>
    </style:style>
    <style:style style:name="WW_CharLFO26LVL1" style:family="text">
      <style:text-properties fo:font-weight="normal" style:font-weight-asian="normal" fo:font-style="normal" style:font-style-asian="normal"/>
    </style:style>
    <style:style style:name="WW_CharLFO26LVL2" style:family="text">
      <style:text-properties fo:font-style="normal" style:font-style-asian="normal"/>
    </style:style>
    <style:style style:name="WW_CharLFO26LVL3" style:family="text">
      <style:text-properties fo:font-style="normal" style:font-style-asian="normal"/>
    </style:style>
    <style:style style:name="WW_CharLFO27LVL1" style:family="text">
      <style:text-properties fo:font-weight="normal" style:font-weight-asian="normal" fo:font-style="normal" style:font-style-asian="normal"/>
    </style:style>
    <style:style style:name="WW_CharLFO27LVL2" style:family="text">
      <style:text-properties fo:font-style="normal" style:font-style-asian="normal"/>
    </style:style>
    <style:style style:name="WW_CharLFO27LVL3" style:family="text">
      <style:text-properties fo:font-style="normal" style:font-style-asian="normal"/>
    </style:style>
    <style:style style:name="WW_CharLFO29LVL2" style:family="text">
      <style:text-properties fo:font-weight="normal" style:font-weight-asian="normal" fo:font-style="italic" style:font-style-asian="italic"/>
    </style:style>
    <style:style style:name="WW_CharLFO3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text:style-name="WW_CharLFO2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5">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5">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6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7">
      <text:list-level-style-number text:level="1" text:style-name="WW_CharLFO2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7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7LV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8">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2">
      <text:list-level-style-number text:level="1" text:style-name="WW_CharLFO3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tru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tru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tru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tru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text:span text:style-name="T5"><draw:frame draw:style-name="a0" draw:name="Paveikslėlis 5"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ivaras Raišys</meta:initial-creator>
    <dc:creator>adlibuser</dc:creator>
    <meta:creation-date>2023-10-02T11:52:00Z</meta:creation-date>
    <dc:date>2023-10-02T11:52:00Z</dc:date>
    <meta:print-date>2022-09-22T07:3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91" meta:word-count="2736" meta:character-count="25059" meta:row-count="1032" meta:non-whitespace-character-count="22714"/>
  </office:meta>
</office:document-meta>
</file>