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4.6458in" style:use-optimal-column-width="false"/>
    </style:style>
    <style:style style:name="Table9" style:family="table">
      <style:table-properties style:width="6.6305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Row22" style:family="table-row">
      <style:table-row-properties style:min-row-height="0.2958in" style:use-optimal-row-height="false" fo:keep-together="always"/>
    </style:style>
    <style:style style:name="P23" style:parent-style-name="Normal" style:family="paragraph">
      <style:paragraph-properties fo:text-align="center"/>
      <style:text-properties fo:font-size="10pt" style:font-size-asian="10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1576in"/>
      <style:text-properties style:font-weight-complex="bold" fo:font-size="11pt" style:font-size-asian="11pt" style:font-size-complex="11pt"/>
    </style:style>
    <style:style style:name="P45" style:parent-style-name="Normal" style:family="paragraph">
      <style:paragraph-properties fo:text-align="justify"/>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style:text-properties style:font-weight-complex="bold" fo:font-size="11pt" style:font-size-asian="11pt" style:font-size-complex="11pt"/>
    </style:style>
    <style:style style:name="P47" style:parent-style-name="Normal" style:family="paragraph">
      <style:paragraph-properties fo:text-align="justify"/>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S1" style:family="section">
      <style:section-properties fo:margin-left="0in" fo:margin-right="0in" style:writing-mode="lr-tb"/>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style:tab-stops>
          <style:tab-stop style:type="left" style:position="5.7097in"/>
        </style:tab-stops>
      </style:paragraph-properties>
    </style:style>
    <style:style style:name="P53" style:parent-style-name="Normal" style:family="paragraph">
      <style:paragraph-properties>
        <style:tab-stops>
          <style:tab-stop style:type="left" style:position="5.7097in"/>
        </style:tab-stops>
      </style:paragraph-properties>
    </style:style>
    <style:style style:name="P54" style:parent-style-name="Normal" style:family="paragraph">
      <style:paragraph-properties>
        <style:tab-stops>
          <style:tab-stop style:type="left" style:position="5.7097in"/>
        </style:tab-stops>
      </style:paragraph-properties>
    </style:style>
    <style:style style:name="P55" style:parent-style-name="Normal" style:family="paragraph">
      <style:paragraph-properties>
        <style:tab-stops>
          <style:tab-stop style:type="left" style:position="5.7097in"/>
        </style:tab-stops>
      </style:paragraph-properties>
    </style:style>
    <style:style style:name="P56" style:parent-style-name="Normal" style:family="paragraph">
      <style:paragraph-properties>
        <style:tab-stops>
          <style:tab-stop style:type="left" style:position="5.7097in"/>
        </style:tab-stops>
      </style:paragraph-properties>
    </style:style>
    <style:style style:name="P57" style:parent-style-name="Normal" style:family="paragraph">
      <style:paragraph-properties>
        <style:tab-stops>
          <style:tab-stop style:type="left" style:position="5.7097in"/>
        </style:tab-stops>
      </style:paragraph-properties>
    </style:style>
    <style:style style:name="P58" style:parent-style-name="Normal" style:family="paragraph">
      <style:paragraph-properties>
        <style:tab-stops>
          <style:tab-stop style:type="left" style:position="5.7097in"/>
        </style:tab-stops>
      </style:paragraph-properties>
    </style:style>
    <style:style style:name="P59" style:parent-style-name="Normal" style:family="paragraph">
      <style:paragraph-properties>
        <style:tab-stops>
          <style:tab-stop style:type="left" style:position="5.7097in"/>
        </style:tab-stops>
      </style:paragraph-properties>
    </style:style>
    <style:style style:name="P60" style:parent-style-name="Normal" style:family="paragraph">
      <style:paragraph-properties>
        <style:tab-stops>
          <style:tab-stop style:type="left" style:position="5.7097in"/>
        </style:tab-stops>
      </style:paragraph-properties>
    </style:style>
    <style:style style:name="P61" style:parent-style-name="Normal" style:family="paragraph">
      <style:paragraph-properties>
        <style:tab-stops>
          <style:tab-stop style:type="left" style:position="5.7097in"/>
        </style:tab-stops>
      </style:paragraph-properties>
    </style:style>
    <style:style style:name="P62" style:parent-style-name="Normal" style:family="paragraph">
      <style:paragraph-properties>
        <style:tab-stops>
          <style:tab-stop style:type="left" style:position="5.7097in"/>
        </style:tab-stops>
      </style:paragraph-properties>
    </style:style>
    <style:style style:name="P63" style:parent-style-name="Normal" style:family="paragraph">
      <style:paragraph-properties>
        <style:tab-stops>
          <style:tab-stop style:type="left" style:position="5.7097in"/>
        </style:tab-stops>
      </style:paragraph-properties>
    </style:style>
    <style:style style:name="P64" style:parent-style-name="Normal" style:family="paragraph">
      <style:paragraph-properties>
        <style:tab-stops>
          <style:tab-stop style:type="left" style:position="5.7097in"/>
        </style:tab-stops>
      </style:paragraph-properties>
    </style:style>
    <style:style style:name="P65" style:parent-style-name="Normal" style:family="paragraph">
      <style:paragraph-properties>
        <style:tab-stops>
          <style:tab-stop style:type="left" style:position="5.7097in"/>
        </style:tab-stops>
      </style:paragraph-properties>
    </style:style>
    <style:style style:name="P66" style:parent-style-name="Normal" style:family="paragraph">
      <style:paragraph-properties>
        <style:tab-stops>
          <style:tab-stop style:type="left" style:position="5.7097in"/>
        </style:tab-stops>
      </style:paragraph-properties>
    </style:style>
    <style:style style:name="P67" style:parent-style-name="Normal" style:family="paragraph">
      <style:paragraph-properties>
        <style:tab-stops>
          <style:tab-stop style:type="left" style:position="5.7097in"/>
        </style:tab-stops>
      </style:paragraph-properties>
    </style:style>
    <style:style style:name="P68" style:parent-style-name="Normal" style:family="paragraph">
      <style:paragraph-properties>
        <style:tab-stops>
          <style:tab-stop style:type="left" style:position="5.7097in"/>
        </style:tab-stops>
      </style:paragraph-properties>
    </style:style>
    <style:style style:name="P69" style:parent-style-name="Normal" style:family="paragraph">
      <style:paragraph-properties>
        <style:tab-stops>
          <style:tab-stop style:type="left" style:position="5.7097in"/>
        </style:tab-stops>
      </style:paragraph-properties>
    </style:style>
    <style:style style:name="P70" style:parent-style-name="Normal" style:family="paragraph">
      <style:paragraph-properties>
        <style:tab-stops>
          <style:tab-stop style:type="left" style:position="5.7097in"/>
        </style:tab-stops>
      </style:paragraph-properties>
    </style:style>
    <style:style style:name="P71" style:parent-style-name="Normal" style:family="paragraph">
      <style:paragraph-properties fo:text-align="justify">
        <style:tab-stops>
          <style:tab-stop style:type="left" style:position="5.7097in"/>
        </style:tab-stops>
      </style:paragraph-properties>
    </style:style>
    <style:style style:name="P72" style:parent-style-name="Normal" style:family="paragraph">
      <style:paragraph-properties fo:text-align="end">
        <style:tab-stops>
          <style:tab-stop style:type="left" style:position="5.7097in"/>
        </style:tab-stops>
      </style:paragraph-properties>
    </style:style>
  </office:automatic-styles>
  <office:body>
    <office:text text:use-soft-page-breaks="true">
      <text:p text:style-name="P1">PASIŪLYMAS</text:p>
      <text:p text:style-name="P2">DĖL<text:s/></text:p>
      <text:p text:style-name="P3">LIETUVOS RESPUBLIKOS 2022 METŲ VALSTYBĖS BIUDŽETO IR SAVIVALDYBIŲ BIUDŽETŲ FINANSINIŲ RODIKLIŲ PATVIRTINIMO ĮSTATYMO PROJEKTO NR. XIVP-966<text:s/>(2)</text:p>
      <text:p text:style-name="P4"/>
      <text:p text:style-name="P5"/>
      <text:p text:style-name="P6">2021-12-09</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text:span text:style-name="T26">str.</text:span></text:p>
          </table:table-cell>
          <table:table-cell table:style-name="TableCell27">
            <text:p text:style-name="P28"><text:span text:style-name="T29">str. d.</text:span></text:p>
          </table:table-cell>
          <table:table-cell table:style-name="TableCell30">
            <text:p text:style-name="P31"><text:span text:style-name="T32">p.</text:span></text:p>
          </table:table-cell>
          <table:covered-table-cell>
            <text:p text:style-name="Normal"/>
          </table:covered-table-cell>
        </table:table-row>
        <table:table-row table:style-name="TableRow33">
          <table:table-cell table:style-name="TableCell34">
            <text:p text:style-name="P35">1.</text:p>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Argumentai:</text:p>
            <text:p text:style-name="P44">2022 m.<text:s/>Valstybės biudžeto projekte numatytas mažiausiai 4,3 mln. eur. deficitas savivaldybių priešgaisrinei funkcijai finansuoti. Lyginant su 2021m. biudžetu, dotacijų suma savivaldybių priešgaisrinei saugai padidinta vos 2,5 mln.eur. (nuo 2021 m. buvusio 34 040 tūkst. eur. biudžeto iki 2022 m. siūlomo 36 578 tūkst.eur.) kuomet didėjimo poreikis 2022 m. yra net 6,8 mln. eur. Tai reiškia, kad savivaldybių ugniagesiams darbo<text:s/>užmokesčiui<text:s/>mokėti lėšų pakaks tik pirmiems 10-11 mėnesių,<text:s/>o<text:s/>už 2022 m. gruodžio mėnesį liks darbo<text:s/>užmokesčio<text:s/>įsiskolinimas. Tuo metu Priešgaisrinės apsaugos ir gelbėjimo departamentui 2022 m, valstybės biudžete numatyta daugiau nei 29 mln. eur. didesnis finansavimas, nors darbuotojų skaičiaus skirtumas tarp šių institucijų nežymus.<text:s/>Šiuo metu statutinio ugniagesio darbo užmokesti<text:s/><text:s/>taip pat didesnis daugiau nei 30<text:s/>proc. lyginant su nestatutiniu.<text:s/></text:p>
            <text:p text:style-name="P45">Pasiūlymas:<text:s/></text:p>
            <text:p text:style-name="P46">Perskirstyti savivaldybių priešgaisrinei tarnybai ir Priešgaisrinės apsaugos ir gelbėjimo departamentui<text:s/>prie VRM 2022 m. valstybės biudžete skiriamas lėšas, skiriant savivaldybių priešgaisrinei tarnybai papildomai 4<text:s/><text:soft-page-break/>mln. eur., o Priešgaisrinės apsaugos ir gelbėjimo departamentui prie VRM numatomus<text:s/>papildomus<text:s/><text:s/>asignavimus sumažinant iki 25 mln. 777 tūkst.<text:s/></text:p>
            <text:p text:style-name="P47">Lėšų šaltinis:</text:p>
            <text:p text:style-name="P48">Lėšų<text:s/>perskirstymas: sumažinant finansavimą<text:s/>Priešgaisrinės apsaugos ir gelbėjimo departamentui prie VRM, skiriant asignavimus savivaldybių priešgaisrinei tarnybai.<text:s/></text:p>
            <text:p text:style-name="P49"/>
          </table:table-cell>
        </table:table-row>
      </table:table>
      <text:section text:name="Sect1" text:style-name="S1">
        <text:p text:style-name="P50"/>
        <text:p text:style-name="P51">Teikia</text:p>
        <text:p text:style-name="P52">Seimo narys<text:s/><text:s text:c="81"/></text:p>
        <text:p text:style-name="P53">Valius Ąžuolas</text:p>
        <text:p text:style-name="P54">Deividas Labanavičius</text:p>
        <text:p text:style-name="P55">Guoda Burokienė</text:p>
        <text:p text:style-name="P56">Jonas Jarutis</text:p>
        <text:p text:style-name="P57">Eugenijus Jovaiša</text:p>
        <text:p text:style-name="P58">Giedrius Surplys</text:p>
        <text:p text:style-name="P59">Algimantas Dumbrava</text:p>
        <text:p text:style-name="P60">Gintautas Kindurys</text:p>
        <text:p text:style-name="P61">Rimantė Šalaševičiūtė</text:p>
        <text:p text:style-name="P62">Arvydas Nekrošius</text:p>
        <text:p text:style-name="P63">Antanas Vinkus</text:p>
        <text:p text:style-name="P64">Aušrinė Norkienė</text:p>
        <text:p text:style-name="P65">Asta Kubilienė</text:p>
        <text:p text:style-name="P66">Aurelijus Veryga</text:p>
        <text:p text:style-name="P67">Ligita Girskienė</text:p>
        <text:p text:style-name="P68">Dainius Gaižauskas</text:p>
        <text:soft-page-break/>
        <text:p text:style-name="P69">Stasys Tumėnas</text:p>
        <text:p text:style-name="P70">Dainius Kepenis<text:s/></text:p>
        <text:p text:style-name="P71"/>
        <text:p text:style-name="P72"><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RUTIS Jonas</meta:initial-creator>
    <dc:creator>adlibuser</dc:creator>
    <meta:creation-date>2021-12-09T10:48:00Z</meta:creation-date>
    <dc:date>2021-12-09T10:48:00Z</dc:date>
    <meta:print-date>2021-11-17T07:0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4" meta:word-count="253" meta:character-count="2098" meta:row-count="32" meta:non-whitespace-character-count="1859"/>
  </office:meta>
</office:document-meta>
</file>