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627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909in"/>
      <style:text-properties fo:color="#000000"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5909in"/>
      <style:text-properties fo:color="#000000" style:font-size-complex="12p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text-position="super 62.5%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tactin" style:family="paragraph">
      <style:paragraph-properties fo:text-align="justify" fo:margin-bottom="0in" fo:text-indent="0.5909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tactin" style:family="paragraph">
      <style:paragraph-properties fo:text-align="justify" fo:margin-bottom="0in" fo:text-indent="0.5909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tajtip" style:family="paragraph">
      <style:paragraph-properties fo:text-align="justify" fo:margin-bottom="0in" fo:text-indent="0.5909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tajtip" style:family="paragraph">
      <style:paragraph-properties fo:text-align="justify" fo:margin-bottom="0in" fo:text-indent="0.5909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text-position="super 62.5%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909in"/>
      <style:text-properties style:font-size-complex="12pt"/>
    </style:style>
    <style:style style:name="P139" style:parent-style-name="tactin" style:family="paragraph">
      <style:paragraph-properties fo:text-align="justify" fo:margin-bottom="0in" fo:text-indent="0.5909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tactin" style:family="paragraph">
      <style:paragraph-properties fo:text-align="justify" fo:margin-bottom="0in" fo:text-indent="0.5909in"/>
      <style:text-properties fo:color="#000000"/>
    </style:style>
    <style:style style:name="P159" style:parent-style-name="Normal" style:family="paragraph">
      <style:paragraph-properties fo:text-align="justify" fo:text-indent="0.7875in"/>
      <style:text-properties fo:color="#000000" style:font-size-complex="12pt"/>
    </style:style>
    <style:style style:name="P160" style:parent-style-name="Normal" style:family="paragraph">
      <style:paragraph-properties fo:text-align="justify" fo:text-indent="0.7875in"/>
      <style:text-properties fo:color="#000000" style:font-size-complex="12pt"/>
    </style:style>
    <style:style style:name="P161" style:parent-style-name="Normal" style:family="paragraph">
      <style:paragraph-properties fo:text-align="justify" fo:text-indent="0.7875in"/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/>
      <style:text-properties fo:color="#000000" style:font-size-complex="12pt"/>
    </style:style>
    <style:style style:name="P164" style:parent-style-name="Normal" style:family="paragraph">
      <style:paragraph-properties fo:text-align="justify" fo:text-indent="0.7875in"/>
      <style:text-properties fo:color="#000000"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tab/>Projekto<text:s/>XIIIP-734(2)</text:p>
      <text:p text:style-name="P2"><text:tab/>lyginamasis<text:s/>variantas<text:s/></text:p>
      <text:p text:style-name="P3"/>
      <text:p text:style-name="P4"/>
      <text:p text:style-name="P5">LIETUVOS RESPUBLIKOS<text:s/></text:p>
      <text:p text:style-name="P6"><text:span text:style-name="T7">NOTARIATO ĮSTATYMO NR. I-2882</text:span><text:span text:style-name="T8"><text:s/></text:span><text:span text:style-name="T9"><text:s/>9, 10,<text:s/></text:span><text:span text:style-name="T10">2</text:span><text:span text:style-name="T11">2</text:span><text:span text:style-name="T12">1</text:span><text:span text:style-name="T13"><text:s/>IR</text:span><text:span text:style-name="T14"><text:s/></text:span><text:span text:style-name="T15">23</text:span><text:span text:style-name="T16"><text:s/></text:span><text:span text:style-name="T17">STRAIPSNI</text:span><text:span text:style-name="T18">Ų</text:span><text:span text:style-name="T19"><text:s/></text:span><text:span text:style-name="T20">PAKEITIMO<text:s/></text:span></text:p>
      <text:p text:style-name="P21"><text:span text:style-name="T22">ĮSTATYMAS</text:span><text:span text:style-name="T23"><text:s/></text:span></text:p>
      <text:p text:style-name="P24"/>
      <text:p text:style-name="P25">2017<text:s/>m.<text:tab/><text:tab/>d. 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9<text:s/></text:span><text:span text:style-name="T33">straipsnio</text:span><text:span text:style-name="T34"><text:s/></text:span><text:span text:style-name="T35">pakeitimas</text:span></text:p>
      <text:p text:style-name="P36">Pakeisti 9 straipsnio<text:s/>9 <text:s/>punktą ir<text:s/>jį<text:s/>išdėstyti taip:</text:p>
      <text:p text:style-name="P37"><text:span text:style-name="T38">„</text:span><text:span text:style-name="T39">9) įgyvendinti kitus<text:s/></text:span><text:span text:style-name="T40">kit</text:span><text:span text:style-name="T41">u</text:span><text:span text:style-name="T42">ose įstatymuose<text:s/></text:span><text:span text:style-name="T43">ir<text:s/></text:span><text:span text:style-name="T44">Notarų rūmų statute numatytus uždaviniu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10<text:s/></text:span><text:span text:style-name="T51">straipsnio</text:span><text:span text:style-name="T52"><text:s/></text:span><text:span text:style-name="T53">pakeitimas</text:span></text:p>
      <text:p text:style-name="P54">Pakeisti 10 straipsnio<text:s/>1<text:s/>dalies<text:s/>11 punktą ir<text:s/>jį<text:s/>išdėstyti taip:</text:p>
      <text:p text:style-name="P55"><text:span text:style-name="T56">„</text:span><text:span text:style-name="T57">11) atlieka kitas<text:s/></text:span><text:span text:style-name="T58">kit</text:span><text:span text:style-name="T59">u</text:span><text:span text:style-name="T60">ose įstatymuose<text:s/></text:span><text:span text:style-name="T61">ir<text:s/></text:span><text:span text:style-name="T62">Notarų rūmų statute numatytas funkcijas.</text:span><text:span text:style-name="T63">“</text:span></text:p>
      <text:p text:style-name="P64"/>
      <text:p text:style-name="P65"><text:span text:style-name="T66">3</text:span><text:span text:style-name="T67"><text:s/>straipsnis.<text:s/></text:span><text:span text:style-name="T68">2</text:span><text:span text:style-name="T69">2</text:span><text:span text:style-name="T70">1</text:span><text:span text:style-name="T71"><text:s/></text:span><text:span text:style-name="T72">straipsnio pakeitimas</text:span></text:p>
      <text:p text:style-name="P73"><text:span text:style-name="T74">1.<text:s/></text:span><text:span text:style-name="T75">Pakeisti</text:span><text:span text:style-name="T76"><text:s/>2</text:span><text:span text:style-name="T77">2</text:span><text:span text:style-name="T78">1<text:s/></text:span><text:span text:style-name="T79">straipsnio 1<text:s/></text:span><text:span text:style-name="T80">dalį</text:span><text:span text:style-name="T81"><text:s/>ir<text:s/></text:span><text:span text:style-name="T82">ją</text:span><text:span text:style-name="T83"><text:s/>išdėstyti taip</text:span><text:span text:style-name="T84">:</text:span></text:p>
      <text:p text:style-name="P85"><text:span text:style-name="T86">„</text:span><text:span text:style-name="T87">Notaro įgaliojimai sustabdomi Lietuvos Respublikos teisingumo ministro įsakymu</text:span><text:span text:style-name="T88">,</text:span><text:span text:style-name="T89"><text:s/></text:span><text:span text:style-name="T90">jeigu</text:span><text:span text:style-name="T91">:</text:span></text:p>
      <text:p text:style-name="P92"><text:span text:style-name="T93">1)</text:span><text:span text:style-name="T94"><text:s/></text:span><text:span text:style-name="T95">notaras eina renkamas pareigas, išskyrus<text:s/></text:span><text:span text:style-name="T96">pareigas<text:s/></text:span><text:span text:style-name="T97">notarų savivaldos institucijose</text:span><text:span text:style-name="T98">.</text:span><text:span text:style-name="T99"><text:s/></text:span><text:span text:style-name="T100">;</text:span></text:p>
      <text:p text:style-name="P101"><text:span text:style-name="T102">2)<text:s/></text:span><text:span text:style-name="T103">notarui paskir</text:span><text:span text:style-name="T104">iama</text:span><text:span text:style-name="T105"><text:s/></text:span><text:span text:style-name="T106">P</text:span><text:span text:style-name="T107">inigų plovimo ir teroristų finansavimo prevencijos įstatym</text:span><text:span text:style-name="T108">o<text:s/></text:span><text:span text:style-name="T109">36<text:s/></text:span><text:span text:style-name="T110">straipsnio 1 dalies 6 punkte</text:span><text:span text:style-name="T111"><text:s/></text:span><text:span text:style-name="T112">numatyta</text:span><text:span text:style-name="T113"><text:s/>poveikio priemonė</text:span><text:span text:style-name="T114">.</text:span>“</text:p>
      <text:p text:style-name="P115"><text:span text:style-name="T116">2</text:span><text:span text:style-name="T117">. Pakeisti 22</text:span><text:span text:style-name="T118">1<text:s/></text:span><text:span text:style-name="T119">straipsnio 2 dalį ir ją išdėstyti taip:</text:span></text:p>
      <text:p text:style-name="P120"><text:span text:style-name="T121">„</text:span><text:span text:style-name="T122">Notaro įgaliojimai gali būti sustabdomi<text:s/></text:span><text:span text:style-name="T123">šio straipsnio pirmojoje dalyje nustatyta tvarka</text:span><text:span text:style-name="T124">,<text:s/></text:span><text:span text:style-name="T125">Lietuvos Respublikos teisingumo ministro įsakymu</text:span><text:span text:style-name="T126"><text:s/>notarui iškėlus drausmės bylą, taip pat jeigu notaras įtariamas ar kaltinamas</text:span><text:span text:style-name="T127"><text:s/></text:span><text:span text:style-name="T128">padaręs nusikalstamą veiką.</text:span><text:span text:style-name="T129">“</text:span></text:p>
      <text:p text:style-name="P130"/>
      <text:p text:style-name="P131"><text:span text:style-name="T132">5</text:span><text:span text:style-name="T133"><text:s/>straipsnis.<text:s/></text:span><text:span text:style-name="T134">2</text:span><text:span text:style-name="T135">3</text:span><text:span text:style-name="T136"><text:s/></text:span><text:span text:style-name="T137">straipsnio pakeitimas</text:span></text:p>
      <text:p text:style-name="P138">Papildyti 23 straipsnio 1 dalį 12 punktu:</text:p>
      <text:p text:style-name="P139"><text:span text:style-name="T140">„</text:span><text:span text:style-name="T141">12)<text:s/></text:span><text:span text:style-name="T142">įsiteisėjus</text:span><text:span text:style-name="T143"><text:s/></text:span><text:span text:style-name="T144">sprendimui, kuriuo<text:s/></text:span><text:span text:style-name="T145">notarui</text:span><text:span text:style-name="T146"><text:s/>paskirta<text:s/></text:span><text:span text:style-name="T147">P</text:span><text:span text:style-name="T148">inigų plovimo ir teroristų finansavimo prevencijos įstatym</text:span><text:span text:style-name="T149">o<text:s/></text:span><text:span text:style-name="T150">36<text:s/></text:span><text:span text:style-name="T151">straipsnio 1 dalies 6 punkte</text:span><text:span text:style-name="T152"><text:s/></text:span><text:span text:style-name="T153">numatyta</text:span><text:span text:style-name="T154"><text:s/>poveikio priemonė –</text:span><text:span text:style-name="T155"><text:s/></text:span><text:span text:style-name="T156">leidimo vykdyti veiklą panaikinimas</text:span><text:span text:style-name="T157">.</text:span>“</text:p>
      <text:p text:style-name="P158"/>
      <text:p text:style-name="P159"/>
      <text:p text:style-name="P160"/>
      <text:p text:style-name="P161"/>
      <text:p text:style-name="P162">Skelbiu šį Lietuvos Respublikos Seimo priimtą įstatymą.</text:p>
      <text:p text:style-name="P163"/>
      <text:p text:style-name="P164"/>
      <text:p text:style-name="P165">Respublikos Prezidenta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tactin" style:display-name="tac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text-line-through-type="none" fo:color="#6E717F" style:text-underline-type="none"/>
    </style:style>
    <style:style style:name="n" style:display-name="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margin-right="-0.5319in" fo:text-indent="0.4923in">
        <style:tab-stops>
          <style:tab-stop style:type="left" style:position="6.3in"/>
        </style:tab-stops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17-06-22T08:04:00Z</meta:creation-date>
    <dc:date>2017-06-22T08:04:00Z</dc:date>
    <meta:print-date>2017-06-21T14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3" meta:character-count="1636" meta:row-count="41" meta:non-whitespace-character-count="1446"/>
  </office:meta>
</office:document-meta>
</file>