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P18" style:parent-style-name="Projektas" style:family="paragraph">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5in"/>
    </style:style>
    <style:style style:name="T54" style:parent-style-name="DefaultParagraphFont" style:family="text">
      <style:text-properties fo:font-style="italic" style:font-style-asian="italic"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keep-with-next="always" fo:text-align="justify" fo:text-indent="0.5in"/>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958in" style:use-optimal-column-width="false"/>
    </style:style>
    <style:style style:name="TableColumn65" style:family="table-column">
      <style:table-column-properties style:column-width="1.5951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3.85in" style:use-optimal-column-width="false"/>
    </style:style>
    <style:style style:name="TableColumn70" style:family="table-column">
      <style:table-column-properties style:column-width="1.3062in" style:use-optimal-column-width="false"/>
    </style:style>
    <style:style style:name="TableColumn71" style:family="table-column">
      <style:table-column-properties style:column-width="1.9611in" style:use-optimal-column-width="false"/>
    </style:style>
    <style:style style:name="Table63" style:family="table">
      <style:table-properties style:width="10.5333in" fo:margin-left="0in" table:align="center"/>
    </style:style>
    <style:style style:name="TableRow72" style:family="table-row">
      <style:table-row-properties style:min-row-height="0.32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Row89" style:family="table-row">
      <style:table-row-properties style:min-row-height="0.263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P101" style:parent-style-name="Pasiūlymai2" style:family="paragraph">
      <style:text-properties fo:font-size="12pt" style:font-size-asian="12pt"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0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fo:language="en" fo:country="US"/>
    </style:style>
    <style:style style:name="T119" style:parent-style-name="DefaultParagraphFont" style:family="text">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T125" style:parent-style-name="DefaultParagraphFont" style:family="text">
      <style:text-properties fo:font-size="12pt" style:font-size-asian="12pt" style:font-size-complex="12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tyle="italic" style:font-style-asian="italic"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tyle="italic" style:font-style-asian="italic"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weight="bold" style:font-weight-asian="bold" style:font-weight-complex="normal"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tyle="italic" style:font-style-asian="italic"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style:text-position="super 66.6%" fo:font-size="12pt" style:font-size-asian="12pt" style:font-size-complex="12pt"/>
    </style:style>
    <style:style style:name="T148" style:parent-style-name="DefaultParagraphFont" style:family="text">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text-properties fo:font-size="12pt" style:font-size-asian="12pt" style:font-size-complex="12pt"/>
    </style:style>
    <style:style style:name="T158" style:parent-style-name="DefaultParagraphFont" style:family="text">
      <style:text-properties fo:font-size="12pt" style:font-size-asian="12pt" style:font-size-complex="12pt" fo:language="en" fo:country="US"/>
    </style:style>
    <style:style style:name="T159" style:parent-style-name="DefaultParagraphFont" style:family="text">
      <style:text-properties fo:font-size="12pt" style:font-size-asian="12pt" style:font-size-complex="12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fo:language="en" fo:country="U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text-properties fo:font-size="12pt" style:font-size-asian="12pt" style:font-size-complex="12pt"/>
    </style:style>
    <style:style style:name="T185" style:parent-style-name="DefaultParagraphFont" style:family="text">
      <style:text-properties fo:font-size="12pt" style:font-size-asian="12pt" style:font-size-complex="12pt" fo:language="en" fo:country="US"/>
    </style:style>
    <style:style style:name="T186" style:parent-style-name="DefaultParagraphFont" style:family="text">
      <style:text-properties fo:font-size="12pt" style:font-size-asian="12pt" style:font-size-complex="12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text-properties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T205" style:parent-style-name="DefaultParagraphFont" style:family="text">
      <style:text-properties fo:font-size="12pt" style:font-size-asian="12pt" style:font-size-complex="12pt" fo:language="en" fo:country="US"/>
    </style:style>
    <style:style style:name="T206" style:parent-style-name="DefaultParagraphFont" style:family="text">
      <style:text-properties fo:font-size="12pt" style:font-size-asian="12pt" style:font-size-complex="12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P225" style:parent-style-name="Pasiūlymai2" style:family="paragraph">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style>
    <style:style style:name="T235" style:parent-style-name="DefaultParagraphFont" style:family="text">
      <style:text-properties fo:font-size="12pt" style:font-size-asian="12pt" style:font-size-complex="12pt"/>
    </style:style>
    <style:style style:name="T236" style:parent-style-name="Hyperlink" style:family="text">
      <style:text-properties style:use-window-font-color="true" fo:font-size="12pt" style:font-size-asian="12pt" style:font-size-complex="12pt" style:text-underline-type="none"/>
    </style:style>
    <style:style style:name="T237" style:parent-style-name="DefaultParagraphFont" style:family="text">
      <style:text-properties fo:font-size="12pt" style:font-size-asian="12pt" style:font-size-complex="12pt"/>
    </style:style>
    <style:style style:name="P238" style:parent-style-name="Pasiūlymai2" style:family="paragraph">
      <style:paragraph-properties fo:text-indent="0.1576in"/>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tyle="italic" style:font-style-asian="italic"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Pasiūlymai2" style:family="paragraph">
      <style:paragraph-properties fo:text-indent="0.1576in"/>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text-properties fo:font-size="12pt" style:font-size-asian="12pt" style:font-size-complex="12pt"/>
    </style:style>
    <style:style style:name="P251" style:parent-style-name="Normal" style:family="paragraph">
      <style:paragraph-properties fo:text-align="justify"/>
    </style:style>
    <style:style style:name="P252" style:parent-style-name="Normal" style:family="paragraph">
      <style:paragraph-properties fo:keep-with-next="always" fo:text-align="justify"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keep-with-next="always" fo:text-align="justify" fo:text-indent="0.5in"/>
      <style:text-properties fo:font-weight="bold" style:font-weight-asian="bold" style:font-weight-complex="bold"/>
    </style:style>
    <style:style style:name="P257" style:parent-style-name="Normal" style:family="paragraph">
      <style:paragraph-properties fo:text-align="justify"/>
    </style:style>
    <style:style style:name="TableColumn259" style:family="table-column">
      <style:table-column-properties style:column-width="0.3958in" style:use-optimal-column-width="false"/>
    </style:style>
    <style:style style:name="TableColumn260" style:family="table-column">
      <style:table-column-properties style:column-width="1.5951in" style:use-optimal-column-width="false"/>
    </style:style>
    <style:style style:name="TableColumn261" style:family="table-column">
      <style:table-column-properties style:column-width="0.475in" style:use-optimal-column-width="false"/>
    </style:style>
    <style:style style:name="TableColumn262" style:family="table-column">
      <style:table-column-properties style:column-width="0.475in" style:use-optimal-column-width="false"/>
    </style:style>
    <style:style style:name="TableColumn263" style:family="table-column">
      <style:table-column-properties style:column-width="0.475in" style:use-optimal-column-width="false"/>
    </style:style>
    <style:style style:name="TableColumn264" style:family="table-column">
      <style:table-column-properties style:column-width="3.85in" style:use-optimal-column-width="false"/>
    </style:style>
    <style:style style:name="TableColumn265" style:family="table-column">
      <style:table-column-properties style:column-width="1.3062in" style:use-optimal-column-width="false"/>
    </style:style>
    <style:style style:name="TableColumn266" style:family="table-column">
      <style:table-column-properties style:column-width="1.9611in" style:use-optimal-column-width="false"/>
    </style:style>
    <style:style style:name="Table258" style:family="table">
      <style:table-properties style:width="10.5333in" fo:margin-left="0in" table:align="center"/>
    </style:style>
    <style:style style:name="TableRow267" style:family="table-row">
      <style:table-row-properties style:min-row-height="0.3277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Row283" style:family="table-row">
      <style:table-row-properties style:min-row-height="0.327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4" style:family="paragraph">
      <style:paragraph-properties fo:text-align="center"/>
      <style:text-properties fo:font-size="12pt" style:font-size-asian="12pt" style:font-size-complex="12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4" style:family="paragraph">
      <style:text-properties fo:font-size="12pt" style:font-size-asian="12pt" style:font-size-complex="12pt"/>
    </style:style>
    <style:style style:name="P295" style:parent-style-name="Pasiūlymai4" style:family="paragraph">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4" style:family="paragraph">
      <style:paragraph-properties fo:text-align="center"/>
      <style:text-properties fo:font-weight="bold" style:font-weight-asian="bold" fo:font-size="12pt" style:font-size-asian="12pt" style:font-size-complex="12pt"/>
    </style:style>
    <style:style style:name="P298" style:parent-style-name="Pasiūlymai4"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4"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4"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margin-left="0in" fo:text-indent="0.5909in">
        <style:tab-stops/>
      </style:paragraph-properties>
    </style:style>
    <style:style style:name="P306" style:parent-style-name="Normal" style:family="paragraph">
      <style:paragraph-properties fo:text-align="justify" fo:text-indent="0.5909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5909in"/>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text-indent="0.5909in"/>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5909in"/>
    </style:style>
    <style:style style:name="T315" style:parent-style-name="DefaultParagraphFont" style:family="text">
      <style:text-properties fo:font-style="italic" style:font-style-asian="italic" style:font-style-complex="italic"/>
    </style:style>
    <style:style style:name="P316" style:parent-style-name="Pasiūlymai4" style:family="paragraph">
      <style:paragraph-properties fo:text-indent="0.1576in"/>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paragraph-properties fo:margin-left="0in" fo:text-indent="0.25in">
        <style:tab-stops/>
      </style:paragraph-properties>
      <style:text-properties fo:color="#000000" fo:font-size="12pt" style:font-size-asian="12pt" style:font-size-complex="12pt"/>
    </style:style>
    <style:style style:name="P321" style:parent-style-name="Pasiūlymai4" style:family="paragraph">
      <style:paragraph-properties fo:margin-left="0.25in">
        <style:tab-stops/>
      </style:paragraph-properties>
      <style:text-properties fo:color="#000000" fo:font-size="12pt" style:font-size-asian="12pt" style:font-size-complex="12pt"/>
    </style:style>
    <style:style style:name="P322" style:parent-style-name="Pasiūlymai4" style:family="paragraph">
      <style:paragraph-properties fo:margin-left="0in" fo:text-indent="0.25in">
        <style:tab-stops/>
      </style:paragraph-properties>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tyle="italic" style:font-style-asian="italic"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fo:language="en" fo:country="US"/>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T330" style:parent-style-name="DefaultParagraphFont" style:family="text">
      <style:text-properties fo:font-size="12pt" style:font-size-asian="12pt" style:font-size-complex="12pt"/>
    </style:style>
    <style:style style:name="P331" style:parent-style-name="ListParagraph" style:family="paragraph">
      <style:paragraph-properties fo:text-align="justify" fo:margin-left="0.0097in" fo:text-indent="0.2402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P332" style:parent-style-name="Pasiūlymai4" style:family="paragraph">
      <style:text-properties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4" style:family="paragraph">
      <style:paragraph-properties fo:text-align="center"/>
      <style:text-properties fo:font-size="12pt" style:font-size-asian="12pt" style:font-size-complex="12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4" style:family="paragraph">
      <style:text-properties fo:font-size="12pt" style:font-size-asian="12pt" style:font-size-complex="12pt"/>
    </style:style>
    <style:style style:name="P338" style:parent-style-name="Pasiūlymai4" style:family="paragraph">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text-align="center"/>
      <style:text-properties fo:font-weight="bold" style:font-weight-asian="bold" fo:font-size="12pt" style:font-size-asian="12pt" style:font-size-complex="12pt" fo:language="en" fo:country="US"/>
    </style:style>
    <style:style style:name="P341" style:parent-style-name="Pasiūlymai4" style:family="paragraph">
      <style:paragraph-properties fo:text-align="center"/>
      <style:text-properties fo:font-weight="bold" style:font-weight-asian="bold" fo:font-size="12pt" style:font-size-asian="12pt" style:font-size-complex="12pt"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paragraph-properties fo:text-align="center"/>
      <style:text-properties fo:font-weight="bold" style:font-weight-asian="bold" fo:font-size="12pt" style:font-size-asian="12pt" style:font-size-complex="12pt"/>
    </style:style>
    <style:style style:name="P344" style:parent-style-name="Pasiūlymai4"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4"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CommentText" style:family="paragraph">
      <style:paragraph-properties fo:text-align="justify" fo:margin-left="0.0506in" fo:text-indent="0.5402in">
        <style:tab-stops/>
      </style:paragraph-properties>
      <style:text-properties fo:font-size="12pt" style:font-size-asian="12pt" style:font-size-complex="12pt"/>
    </style:style>
    <style:style style:name="P349" style:parent-style-name="CommentText" style:family="paragraph">
      <style:paragraph-properties fo:text-align="justify"/>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tyle="italic" style:font-style-asian="italic" style:font-style-complex="italic" fo:font-size="12pt" style:font-size-asian="12pt" style:font-size-complex="12pt"/>
    </style:style>
    <style:style style:name="T3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53" style:parent-style-name="DefaultParagraphFont" style:family="text">
      <style:text-properties fo:font-style="italic" style:font-style-asian="italic" style:font-style-complex="italic" fo:font-size="12pt" style:font-size-asian="12pt" style:font-size-complex="12pt"/>
    </style:style>
    <style:style style:name="T3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55" style:parent-style-name="DefaultParagraphFont" style:family="text">
      <style:text-properties fo:font-style="italic" style:font-style-asian="italic" style:font-style-complex="italic"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weight="bold" style:font-weight-asian="bold" style:font-weight-complex="bold" fo:font-size="12pt" style:font-size-asian="12pt" style:font-size-complex="12pt"/>
    </style:style>
    <style:style style:name="T358" style:parent-style-name="DefaultParagraphFont" style:family="text">
      <style:text-properties fo:font-size="12pt" style:font-size-asian="12pt" style:font-size-complex="12pt"/>
    </style:style>
    <style:style style:name="P359" style:parent-style-name="CommentText" style:family="paragraph">
      <style:paragraph-properties fo:text-align="justify" fo:text-indent="0.5909in"/>
      <style:text-properties fo:font-size="12pt" style:font-size-asian="12pt" style:font-size-complex="12pt"/>
    </style:style>
    <style:style style:name="P360" style:parent-style-name="CommentText" style:family="paragraph">
      <style:paragraph-properties fo:text-align="justify" fo:text-indent="0.5909in"/>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weight="bold" style:font-weight-asian="bold" style:font-weight-complex="bold"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DefaultParagraphFont" style:family="text">
      <style:text-properties fo:font-size="12pt" style:font-size-asian="12pt" style:font-size-complex="12pt"/>
    </style:style>
    <style:style style:name="P366" style:parent-style-name="Pasiūlymai4" style:family="paragraph">
      <style:paragraph-properties fo:text-indent="0.1576in"/>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4" style:family="paragraph">
      <style:paragraph-properties fo:text-align="center"/>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font-style="italic" style:font-style-asian="italic" fo:color="#000000" fo:font-size="12pt" style:font-size-asian="12pt" style:font-size-complex="12pt"/>
    </style:style>
    <style:style style:name="T372" style:parent-style-name="DefaultParagraphFont" style:family="text">
      <style:text-properties fo:font-style="italic" style:font-style-asian="italic" fo:color="#000000" fo:font-size="12pt" style:font-size-asian="12pt" style:font-size-complex="12pt"/>
    </style:style>
    <style:style style:name="T373" style:parent-style-name="DefaultParagraphFont" style:family="text">
      <style:text-properties fo:font-style="italic" style:font-style-asian="italic" fo:color="#000000" fo:font-size="12pt" style:font-size-asian="12pt" style:font-size-complex="12pt"/>
    </style:style>
    <style:style style:name="T374" style:parent-style-name="DefaultParagraphFont" style:family="text">
      <style:text-properties fo:font-style="italic" style:font-style-asian="italic" fo:color="#000000" fo:font-size="12pt" style:font-size-asian="12pt" style:font-size-complex="12pt"/>
    </style:style>
    <style:style style:name="T375" style:parent-style-name="DefaultParagraphFont" style:family="text">
      <style:text-properties fo:font-style="italic" style:font-style-asian="italic" fo:color="#000000" fo:font-size="12pt" style:font-size-asian="12pt" style:font-size-complex="12pt"/>
    </style:style>
    <style:style style:name="T376" style:parent-style-name="DefaultParagraphFont" style:family="text">
      <style:text-properties fo:color="#000000" fo:font-size="12pt" style:font-size-asian="12pt" style:font-size-complex="12pt"/>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color="#000000" fo:font-size="12pt" style:font-size-asian="12pt" style:font-size-complex="12pt"/>
    </style:style>
    <style:style style:name="T381" style:parent-style-name="DefaultParagraphFont" style:family="text">
      <style:text-properties fo:font-style="italic" style:font-style-asian="italic" fo:color="#000000" fo:font-size="12pt" style:font-size-asian="12pt" style:font-size-complex="12pt"/>
    </style:style>
    <style:style style:name="T382" style:parent-style-name="DefaultParagraphFont" style:family="text">
      <style:text-properties fo:color="#000000" fo:font-size="12pt" style:font-size-asian="12pt" style:font-size-complex="12pt"/>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4" style:family="paragraph">
      <style:paragraph-properties fo:text-align="center"/>
      <style:text-properties fo:font-size="12pt" style:font-size-asian="12pt" style:font-size-complex="12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4" style:family="paragraph">
      <style:text-properties fo:font-size="12pt" style:font-size-asian="12pt" style:font-size-complex="12pt"/>
    </style:style>
    <style:style style:name="P390" style:parent-style-name="Pasiūlymai4" style:family="paragraph">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4"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CommentText" style:family="paragraph">
      <style:paragraph-properties fo:text-align="justify"/>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4" style:family="paragraph">
      <style:paragraph-properties fo:text-align="center"/>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fo:language="en" fo:country="US"/>
    </style:style>
    <style:style style:name="P404" style:parent-style-name="Pasiūlymai4" style:family="paragraph">
      <style:paragraph-properties fo:text-indent="0.1576in"/>
      <style:text-properties fo:font-size="12pt" style:font-size-asian="12pt" style:font-size-complex="12pt" fo:language="en" fo:country="US"/>
    </style:style>
    <style:style style:name="P405" style:parent-style-name="Pasiūlymai4" style:family="paragraph">
      <style:paragraph-properties fo:text-indent="0.1576in"/>
    </style:style>
    <style:style style:name="T406" style:parent-style-name="DefaultParagraphFont" style:family="text">
      <style:text-properties fo:font-size="12pt" style:font-size-asian="12pt" style:font-size-complex="12pt" fo:language="en" fo:country="US"/>
    </style:style>
    <style:style style:name="P407" style:parent-style-name="Normal" style:family="paragraph">
      <style:paragraph-properties fo:keep-with-next="always" fo:text-indent="0.5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Komitetosprendimas" style:family="paragraph">
      <style:paragraph-properties fo:line-height="100%"/>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ableColumn431" style:family="table-column">
      <style:table-column-properties style:column-width="0.3909in" style:use-optimal-column-width="false"/>
    </style:style>
    <style:style style:name="TableColumn432" style:family="table-column">
      <style:table-column-properties style:column-width="1.3715in" style:use-optimal-column-width="false"/>
    </style:style>
    <style:style style:name="TableColumn433" style:family="table-column">
      <style:table-column-properties style:column-width="0.4673in" style:use-optimal-column-width="false"/>
    </style:style>
    <style:style style:name="TableColumn434" style:family="table-column">
      <style:table-column-properties style:column-width="0.4673in" style:use-optimal-column-width="false"/>
    </style:style>
    <style:style style:name="TableColumn435" style:family="table-column">
      <style:table-column-properties style:column-width="0.4673in" style:use-optimal-column-width="false"/>
    </style:style>
    <style:style style:name="TableColumn436" style:family="table-column">
      <style:table-column-properties style:column-width="3.7736in" style:use-optimal-column-width="false"/>
    </style:style>
    <style:style style:name="TableColumn437" style:family="table-column">
      <style:table-column-properties style:column-width="1.2631in" style:use-optimal-column-width="false"/>
    </style:style>
    <style:style style:name="TableColumn438" style:family="table-column">
      <style:table-column-properties style:column-width="1.9416in" style:use-optimal-column-width="false"/>
    </style:style>
    <style:style style:name="Table430" style:family="table">
      <style:table-properties style:width="10.143in" fo:margin-left="0in" table:align="center"/>
    </style:style>
    <style:style style:name="TableRow439" style:family="table-row">
      <style:table-row-properties style:min-row-height="0.3277in"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Row454" style:family="table-row">
      <style:table-row-properties style:min-row-height="0.402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text-properties fo:font-size="12pt" style:font-size-asian="12pt" style:font-size-complex="12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text-properties fo:font-size="12pt" style:font-size-asian="12pt" style:font-size-complex="12pt"/>
    </style:style>
    <style:style style:name="P466" style:parent-style-name="Pasiūlymai5" style:family="paragraph">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text-properties fo:font-weight="bold" style:font-weight-asian="bold" fo:font-size="12pt" style:font-size-asian="12pt" style:font-size-complex="12pt" fo:language="en" fo:country="US"/>
    </style:style>
    <style:style style:name="P469"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weight="bold" style:font-weight-asian="bold" fo:color="#000000"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T477" style:parent-style-name="DefaultParagraphFont" style:family="text">
      <style:text-properties fo:font-weight="bold" style:font-weight-asian="bold" fo:color="#000000" fo:font-size="12pt" style:font-size-asian="12pt" style:font-size-complex="12pt"/>
    </style:style>
    <style:style style:name="T478" style:parent-style-name="DefaultParagraphFont" style:family="text">
      <style:text-properties fo:color="#000000" fo:font-size="12pt" style:font-size-asian="12pt" style:font-size-complex="12pt"/>
    </style:style>
    <style:style style:name="T479" style:parent-style-name="DefaultParagraphFont" style:family="text">
      <style:text-properties fo:color="#000000" fo:font-size="12pt" style:font-size-asian="12pt" style:font-size-complex="12pt"/>
    </style:style>
    <style:style style:name="T480" style:parent-style-name="DefaultParagraphFont" style:family="text">
      <style:text-properties fo:color="#000000"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color="#000000" fo:font-size="12pt" style:font-size-asian="12pt" style:font-size-complex="12pt"/>
    </style:style>
    <style:style style:name="T483" style:parent-style-name="DefaultParagraphFont" style:family="text">
      <style:text-properties fo:color="#000000" fo:font-size="12pt" style:font-size-asian="12pt" style:font-size-complex="12pt"/>
    </style:style>
    <style:style style:name="T484" style:parent-style-name="DefaultParagraphFont" style:family="text">
      <style:text-properties fo:color="#000000" fo:font-size="12pt" style:font-size-asian="12pt" style:font-size-complex="12pt"/>
    </style:style>
    <style:style style:name="T485" style:parent-style-name="DefaultParagraphFont" style:family="text">
      <style:text-properties fo:color="#000000" fo:font-size="12pt" style:font-size-asian="12pt" style:font-size-complex="12pt"/>
    </style:style>
    <style:style style:name="T486" style:parent-style-name="DefaultParagraphFont" style:family="text">
      <style:text-properties fo:color="#000000" fo:font-size="12pt" style:font-size-asian="12pt" style:font-size-complex="12pt" fo:language="en" fo:country="US"/>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fo:language="en" fo:country="US"/>
    </style:style>
    <style:style style:name="T489" style:parent-style-name="DefaultParagraphFont" style:family="text">
      <style:text-properties fo:color="#000000" fo:font-size="12pt" style:font-size-asian="12pt" style:font-size-complex="12pt"/>
    </style:style>
    <style:style style:name="T490" style:parent-style-name="DefaultParagraphFont" style:family="text">
      <style:text-properties fo:color="#000000" fo:font-size="12pt" style:font-size-asian="12pt" style:font-size-complex="12pt" fo:language="en" fo:country="US"/>
    </style:style>
    <style:style style:name="P491" style:parent-style-name="Pasiūlymai4" style:family="paragraph">
      <style:text-properties fo:color="#000000" fo:font-size="12pt" style:font-size-asian="12pt" style:font-size-complex="12pt" fo:language="en" fo:country="US"/>
    </style:style>
    <style:style style:name="T492" style:parent-style-name="DefaultParagraphFont" style:family="text">
      <style:text-properties fo:font-weight="bold" style:font-weight-asian="bold" fo:color="#000000" fo:font-size="12pt" style:font-size-asian="12pt" style:font-size-complex="12pt" fo:language="en" fo:country="US"/>
    </style:style>
    <style:style style:name="T493" style:parent-style-name="DefaultParagraphFont" style:family="text">
      <style:text-properties fo:font-weight="bold" style:font-weight-asian="bold" fo:color="#000000" fo:font-size="12pt" style:font-size-asian="12pt" style:font-size-complex="12pt"/>
    </style:style>
    <style:style style:name="T494" style:parent-style-name="DefaultParagraphFont" style:family="text">
      <style:text-properties fo:font-weight="bold" style:font-weight-asian="bold" fo:color="#000000" fo:font-size="12pt" style:font-size-asian="12pt" style:font-size-complex="12pt" fo:language="en" fo:country="US"/>
    </style:style>
    <style:style style:name="T495" style:parent-style-name="DefaultParagraphFont" style:family="text">
      <style:text-properties fo:color="#000000" fo:font-size="12pt" style:font-size-asian="12pt" style:font-size-complex="12pt"/>
    </style:style>
    <style:style style:name="T496" style:parent-style-name="DefaultParagraphFont" style:family="text">
      <style:text-properties fo:color="#000000" fo:font-size="12pt" style:font-size-asian="12pt" style:font-size-complex="12pt" fo:language="en" fo:country="US"/>
    </style:style>
    <style:style style:name="T497" style:parent-style-name="DefaultParagraphFont" style:family="text">
      <style:text-properties fo:color="#000000" fo:font-size="12pt" style:font-size-asian="12pt" style:font-size-complex="12pt"/>
    </style:style>
    <style:style style:name="P498" style:parent-style-name="Pasiūlymai4" style:family="paragraph">
      <style:paragraph-properties fo:text-indent="0.1576in"/>
      <style:text-properties fo:color="#000000" fo:font-size="12pt" style:font-size-asian="12pt" style:font-size-complex="12pt"/>
    </style:style>
    <style:style style:name="P499" style:parent-style-name="Normal" style:family="paragraph">
      <style:paragraph-properties fo:text-align="justify"/>
    </style:style>
    <style:style style:name="T500" style:parent-style-name="DefaultParagraphFont" style:family="text">
      <style:text-properties fo:color="#000000"/>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text-align="justify"/>
    </style:style>
    <style:style style:name="T506" style:parent-style-name="DefaultParagraphFont" style:family="text">
      <style:text-properties fo:color="#000000"/>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T516" style:parent-style-name="DefaultParagraphFont" style:family="text">
      <style:text-properties fo:color="#000000"/>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18" style:parent-style-name="Pasiūlymai4" style:family="paragraph">
      <style:paragraph-properties fo:text-indent="0.1576in"/>
    </style:style>
    <style:style style:name="T519" style:parent-style-name="DefaultParagraphFont" style:family="text">
      <style:text-properties fo:color="#000000" fo:font-size="12pt" style:font-size-asian="12pt"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21" style:parent-style-name="DefaultParagraphFont" style:family="text">
      <style:text-properties fo:color="#000000"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color="#000000" fo:font-size="12pt" style:font-size-asian="12pt" style:font-size-complex="12pt"/>
    </style:style>
    <style:style style:name="T524" style:parent-style-name="DefaultParagraphFont" style:family="text">
      <style:text-properties fo:font-weight="bold" style:font-weight-asian="bold" style:font-weight-complex="normal" fo:color="#000000" fo:font-size="12pt" style:font-size-asian="12pt" style:font-size-complex="12pt"/>
    </style:style>
    <style:style style:name="T525" style:parent-style-name="DefaultParagraphFont" style:family="text">
      <style:text-properties fo:font-weight="bold" style:font-weight-asian="bold" style:font-weight-complex="normal" fo:font-size="12pt" style:font-size-asian="12pt" style:font-size-complex="12pt"/>
    </style:style>
    <style:style style:name="T526" style:parent-style-name="DefaultParagraphFont" style:family="text">
      <style:text-properties fo:font-weight="bold" style:font-weight-asian="bold" style:font-weight-complex="normal" fo:color="#000000" fo:font-size="12pt" style:font-size-asian="12pt" style:font-size-complex="12pt"/>
    </style:style>
    <style:style style:name="T527" style:parent-style-name="DefaultParagraphFont" style:family="text">
      <style:text-properties fo:font-weight="bold" style:font-weight-asian="bold" style:font-weight-complex="normal" fo:font-size="12pt" style:font-size-asian="12pt" style:font-size-complex="12pt"/>
    </style:style>
    <style:style style:name="T528" style:parent-style-name="DefaultParagraphFont" style:family="text">
      <style:text-properties fo:font-weight="bold" style:font-weight-asian="bold" style:font-weight-complex="normal" fo:color="#000000" fo:font-size="12pt" style:font-size-asian="12pt" style:font-size-complex="12pt"/>
    </style:style>
    <style:style style:name="T529" style:parent-style-name="DefaultParagraphFont" style:family="text">
      <style:text-properties fo:font-weight="bold" style:font-weight-asian="bold" style:font-weight-complex="normal" fo:font-size="12pt" style:font-size-asian="12pt" style:font-size-complex="12pt"/>
    </style:style>
    <style:style style:name="T530" style:parent-style-name="DefaultParagraphFont" style:family="text">
      <style:text-properties fo:font-weight="bold" style:font-weight-asian="bold" style:font-weight-complex="normal" fo:color="#000000" fo:font-size="12pt" style:font-size-asian="12pt" style:font-size-complex="12pt"/>
    </style:style>
    <style:style style:name="T531" style:parent-style-name="DefaultParagraphFont" style:family="text">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5" style:family="paragraph">
      <style:text-properties fo:font-size="12pt" style:font-size-asian="12pt"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text-properties fo:font-size="12pt" style:font-size-asian="12pt" style:font-size-complex="12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text-properties fo:font-size="12pt" style:font-size-asian="12pt" style:font-size-complex="12pt"/>
    </style:style>
    <style:style style:name="P541" style:parent-style-name="Pasiūlymai5" style:family="paragraph">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fo:font-size="12pt" style:font-size-asian="12pt" style:font-size-complex="12pt"/>
    </style:style>
    <style:style style:name="P544" style:parent-style-name="Pasiūlymai2"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fo:font-size="12pt" style:font-size-asian="12pt" style:font-size-complex="12pt"/>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P550" style:parent-style-name="Pasiūlymai2"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T552" style:parent-style-name="cf01" style:family="text">
      <style:text-properties style:font-name="Times New Roman" style:font-name-complex="Times New Roman" fo:font-weight="bold" style:font-weight-asian="bold" fo:font-size="12pt" style:font-size-asian="12pt" style:font-size-complex="12pt"/>
    </style:style>
    <style:style style:name="T553" style:parent-style-name="cf01" style:family="text">
      <style:text-properties style:font-name="Times New Roman" style:font-name-complex="Times New Roman" fo:font-weight="bold" style:font-weight-asian="bold" fo:font-size="12pt" style:font-size-asian="12pt" style:font-size-complex="12pt"/>
    </style:style>
    <style:style style:name="T554" style:parent-style-name="cf01" style:family="text">
      <style:text-properties style:font-name="Times New Roman" style:font-name-complex="Times New Roman" fo:font-style="italic" style:font-style-asian="italic" fo:font-size="12pt" style:font-size-asian="12pt" style:font-size-complex="12pt"/>
    </style:style>
    <style:style style:name="T555" style:parent-style-name="cf01" style:family="text">
      <style:text-properties style:font-name="Times New Roman" style:font-name-complex="Times New Roman" fo:font-size="12pt" style:font-size-asian="12pt" style:font-size-complex="12pt"/>
    </style:style>
    <style:style style:name="T556" style:parent-style-name="cf01" style:family="text">
      <style:text-properties style:font-name="Times New Roman" style:font-name-complex="Times New Roman" fo:font-weight="bold" style:font-weight-asian="bold" fo:font-size="12pt" style:font-size-asian="12pt" style:font-size-complex="12pt"/>
    </style:style>
    <style:style style:name="T557" style:parent-style-name="cf01" style:family="text">
      <style:text-properties style:font-name="Times New Roman" style:font-name-complex="Times New Roman" fo:font-size="12pt" style:font-size-asian="12pt" style:font-size-complex="12pt"/>
    </style:style>
    <style:style style:name="T558" style:parent-style-name="cf01" style:family="text">
      <style:text-properties style:font-name="Times New Roman" style:font-name-complex="Times New Roman" fo:font-size="12pt" style:font-size-asian="12pt" style:font-size-complex="12pt" fo:language="en" fo:country="US"/>
    </style:style>
    <style:style style:name="T559" style:parent-style-name="cf01" style:family="text">
      <style:text-properties style:font-name="Times New Roman" style:font-name-complex="Times New Roman" fo:font-size="12pt" style:font-size-asian="12pt" style:font-size-complex="12pt" fo:language="en" fo:country="US"/>
    </style:style>
    <style:style style:name="T560" style:parent-style-name="cf01" style:family="text">
      <style:text-properties style:font-name="Times New Roman" style:font-name-complex="Times New Roman" fo:font-style="italic" style:font-style-asian="italic" fo:font-size="12pt" style:font-size-asian="12pt" style:font-size-complex="12pt" fo:language="en" fo:country="US"/>
    </style:style>
    <style:style style:name="T561" style:parent-style-name="cf01" style:family="text">
      <style:text-properties style:font-name="Times New Roman" style:font-name-complex="Times New Roman" fo:font-style="italic" style:font-style-asian="italic" fo:font-size="12pt" style:font-size-asian="12pt" style:font-size-complex="12pt"/>
    </style:style>
    <style:style style:name="T562" style:parent-style-name="cf01" style:family="text">
      <style:text-properties style:font-name="Times New Roman" style:font-name-complex="Times New Roman" fo:font-style="italic" style:font-style-asian="italic" fo:font-size="12pt" style:font-size-asian="12pt" style:font-size-complex="12pt"/>
    </style:style>
    <style:style style:name="T563" style:parent-style-name="cf01" style:family="text">
      <style:text-properties style:font-name="Times New Roman" style:font-name-complex="Times New Roman" fo:font-style="italic" style:font-style-asian="italic" fo:font-size="12pt" style:font-size-asian="12pt" style:font-size-complex="12pt"/>
    </style:style>
    <style:style style:name="T564" style:parent-style-name="cf01" style:family="text">
      <style:text-properties style:font-name="Times New Roman" style:font-name-complex="Times New Roman" fo:font-style="italic" style:font-style-asian="italic" fo:font-size="12pt" style:font-size-asian="12pt" style:font-size-complex="12pt"/>
    </style:style>
    <style:style style:name="T565" style:parent-style-name="cf01" style:family="text">
      <style:text-properties style:font-name="Times New Roman" style:font-name-complex="Times New Roman" fo:font-style="italic" style:font-style-asian="italic" fo:font-size="12pt" style:font-size-asian="12pt" style:font-size-complex="12pt"/>
    </style:style>
    <style:style style:name="T566" style:parent-style-name="cf01" style:family="text">
      <style:text-properties style:font-name="Times New Roman" style:font-name-complex="Times New Roman" fo:font-style="italic" style:font-style-asian="italic" fo:font-size="12pt" style:font-size-asian="12pt" style:font-size-complex="12pt"/>
    </style:style>
    <style:style style:name="T567" style:parent-style-name="cf01" style:family="text">
      <style:text-properties style:font-name="Times New Roman" style:font-name-complex="Times New Roman" fo:font-style="italic" style:font-style-asian="italic" fo:font-size="12pt" style:font-size-asian="12pt" style:font-size-complex="12pt"/>
    </style:style>
    <style:style style:name="T568" style:parent-style-name="cf01" style:family="text">
      <style:text-properties style:font-name="Times New Roman" style:font-name-complex="Times New Roman" fo:font-style="italic" style:font-style-asian="italic" fo:font-size="12pt" style:font-size-asian="12pt" style:font-size-complex="12pt"/>
    </style:style>
    <style:style style:name="T569" style:parent-style-name="cf01" style:family="text">
      <style:text-properties style:font-name="Times New Roman" style:font-name-complex="Times New Roman" fo:font-style="italic" style:font-style-asian="italic" fo:font-size="12pt" style:font-size-asian="12pt" style:font-size-complex="12pt"/>
    </style:style>
    <style:style style:name="T570" style:parent-style-name="cf01" style:family="text">
      <style:text-properties style:font-name="Times New Roman" style:font-name-complex="Times New Roman" fo:font-style="italic" style:font-style-asian="italic" fo:font-size="12pt" style:font-size-asian="12pt" style:font-size-complex="12pt"/>
    </style:style>
    <style:style style:name="T571" style:parent-style-name="cf01" style:family="text">
      <style:text-properties style:font-name="Times New Roman" style:font-name-complex="Times New Roman" fo:font-weight="bold" style:font-weight-asian="bold"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fo:language="en" fo:country="US"/>
    </style:style>
    <style:style style:name="T574" style:parent-style-name="DefaultParagraphFont" style:family="text">
      <style:text-properties fo:font-size="12pt" style:font-size-asian="12pt" style:font-size-complex="12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7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T5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83" style:parent-style-name="DefaultParagraphFont" style:family="text">
      <style:text-properties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5" style:family="paragraph">
      <style:paragraph-properties fo:text-align="center"/>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5" style:family="paragraph">
      <style:text-properties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text-properties fo:font-size="12pt" style:font-size-asian="12pt" style:font-size-complex="12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text-properties fo:font-size="12pt" style:font-size-asian="12pt" style:font-size-complex="12pt"/>
    </style:style>
    <style:style style:name="P593" style:parent-style-name="Pasiūlymai5" style:family="paragraph">
      <style:text-properties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align="center"/>
      <style:text-properties fo:font-weight="bold" style:font-weight-asian="bold" fo:font-size="12pt" style:font-size-asian="12pt" style:font-size-complex="12pt" fo:language="en" fo:country="US"/>
    </style:style>
    <style:style style:name="P596"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align="center"/>
      <style:text-properties fo:font-weight="bold" style:font-weight-asian="bold" fo:font-size="12pt" style:font-size-asian="12pt" style:font-size-complex="12pt"/>
    </style:style>
    <style:style style:name="P599" style:parent-style-name="Pasiūlymai5" style:family="paragraph">
      <style:paragraph-properties fo:text-align="center"/>
      <style:text-properties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align="center"/>
      <style:text-properties fo:font-weight="bold" style:font-weight-asian="bold"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weight="bold" style:font-weight-asian="bold" fo:color="#000000"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T605" style:parent-style-name="DefaultParagraphFont" style:family="text">
      <style:text-properties fo:font-style="italic" style:font-style-asian="italic" fo:color="#000000" fo:font-size="12pt" style:font-size-asian="12pt" style:font-size-complex="12pt"/>
    </style:style>
    <style:style style:name="T606" style:parent-style-name="DefaultParagraphFont" style:family="text">
      <style:text-properties fo:color="#000000" fo:font-size="12pt" style:font-size-asian="12pt" style:font-size-complex="12pt"/>
    </style:style>
    <style:style style:name="T607" style:parent-style-name="DefaultParagraphFont" style:family="text">
      <style:text-properties fo:font-style="italic" style:font-style-asian="italic" fo:color="#000000" fo:font-size="12pt" style:font-size-asian="12pt" style:font-size-complex="12pt"/>
    </style:style>
    <style:style style:name="T608" style:parent-style-name="DefaultParagraphFont" style:family="text">
      <style:text-properties fo:color="#000000"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T610" style:parent-style-name="DefaultParagraphFont" style:family="text">
      <style:text-properties fo:color="#000000" fo:font-size="12pt" style:font-size-asian="12pt" style:font-size-complex="12pt"/>
    </style:style>
    <style:style style:name="T611" style:parent-style-name="DefaultParagraphFont" style:family="text">
      <style:text-properties fo:font-style="italic" style:font-style-asian="italic" fo:color="#000000" fo:font-size="12pt" style:font-size-asian="12pt" style:font-size-complex="12pt"/>
    </style:style>
    <style:style style:name="T612" style:parent-style-name="DefaultParagraphFont" style:family="text">
      <style:text-properties fo:font-style="italic" style:font-style-asian="italic" fo:color="#000000" fo:font-size="12pt" style:font-size-asian="12pt" style:font-size-complex="12pt"/>
    </style:style>
    <style:style style:name="T613" style:parent-style-name="DefaultParagraphFont" style:family="text">
      <style:text-properties fo:font-style="italic" style:font-style-asian="italic" fo:color="#000000" fo:font-size="12pt" style:font-size-asian="12pt" style:font-size-complex="12pt"/>
    </style:style>
    <style:style style:name="T614" style:parent-style-name="DefaultParagraphFont" style:family="text">
      <style:text-properties fo:color="#000000" fo:font-size="12pt" style:font-size-asian="12pt" style:font-size-complex="12pt"/>
    </style:style>
    <style:style style:name="T615" style:parent-style-name="DefaultParagraphFont" style:family="text">
      <style:text-properties fo:color="#000000" fo:font-size="12pt" style:font-size-asian="12pt" style:font-size-complex="12pt" fo:language="en" fo:country="US"/>
    </style:style>
    <style:style style:name="T616" style:parent-style-name="DefaultParagraphFont" style:family="text">
      <style:text-properties fo:color="#000000" fo:font-size="12pt" style:font-size-asian="12pt" style:font-size-complex="12pt"/>
    </style:style>
    <style:style style:name="P617" style:parent-style-name="Pasiūlymai4" style:family="paragraph">
      <style:text-properties fo:color="#000000" fo:font-size="12pt" style:font-size-asian="12pt" style:font-size-complex="12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style:text-properties fo:color="#000000"/>
    </style:style>
    <style:style style:name="T623" style:parent-style-name="DefaultParagraphFont" style:family="text">
      <style:text-properties fo:color="#000000" fo:font-size="12pt" style:font-size-asian="12pt"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25" style:parent-style-name="DefaultParagraphFont" style:family="text">
      <style:text-properties fo:color="#000000" fo:font-size="12pt" style:font-size-asian="12pt" style:font-size-complex="12pt"/>
    </style:style>
    <style:style style:name="T626" style:parent-style-name="DefaultParagraphFont" style:family="text">
      <style:text-properties fo:font-weight="bold" style:font-weight-asian="bold" fo:color="#000000" fo:font-size="12pt" style:font-size-asian="12pt" style:font-size-complex="12pt"/>
    </style:style>
    <style:style style:name="T627" style:parent-style-name="DefaultParagraphFont" style:family="text">
      <style:text-properties fo:color="#000000" fo:font-size="12pt" style:font-size-asian="12pt"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29" style:parent-style-name="DefaultParagraphFont" style:family="text">
      <style:text-properties fo:color="#000000" fo:font-size="12pt" style:font-size-asian="12pt" style:font-size-complex="12pt"/>
    </style:style>
    <style:style style:name="T630" style:parent-style-name="DefaultParagraphFont" style:family="text">
      <style:text-properties fo:font-weight="bold" style:font-weight-asian="bold" fo:color="#000000" fo:font-size="12pt" style:font-size-asian="12pt" style:font-size-complex="12pt"/>
    </style:style>
    <style:style style:name="T631" style:parent-style-name="DefaultParagraphFont" style:family="text">
      <style:text-properties fo:color="#000000" fo:font-size="12pt" style:font-size-asian="12pt"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33" style:parent-style-name="DefaultParagraphFont" style:family="text">
      <style:text-properties fo:color="#000000"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5" style:family="paragraph">
      <style:paragraph-properties fo:text-align="center"/>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5" style:family="paragraph">
      <style:text-properties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align="center"/>
      <style:text-properties fo:font-size="12pt" style:font-size-asian="12pt" style:font-size-complex="12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text-properties fo:font-size="12pt" style:font-size-asian="12pt" style:font-size-complex="12pt"/>
    </style:style>
    <style:style style:name="P643" style:parent-style-name="Pasiūlymai5" style:family="paragraph">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5"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5" style:family="paragraph">
      <style:paragraph-properties fo:text-align="center"/>
      <style:text-properties fo:font-weight="bold" style:font-weight-asian="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weight="bold" style:font-weight-asian="bold"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tyle="italic" style:font-style-asian="italic" fo:font-size="12pt" style:font-size-asian="12pt" style:font-size-complex="12pt"/>
    </style:style>
    <style:style style:name="T654" style:parent-style-name="DefaultParagraphFont" style:family="text">
      <style:text-properties fo:font-style="italic" style:font-style-asian="italic" fo:font-size="12pt" style:font-size-asian="12pt" style:font-size-complex="12pt" fo:language="en" fo:country="US"/>
    </style:style>
    <style:style style:name="P655" style:parent-style-name="Pasiūlymai4" style:family="paragraph">
      <style:text-properties fo:font-size="12pt" style:font-size-asian="12pt" style:font-size-complex="12pt" fo:language="en" fo:country="US"/>
    </style:style>
    <style:style style:name="P656" style:parent-style-name="Pasiūlymai4" style:family="paragraph">
      <style:text-properties fo:font-weight="bold" style:font-weight-asian="bold" fo:font-size="12pt" style:font-size-asian="12pt" style:font-size-complex="12pt" fo:language="en" fo:country="US"/>
    </style:style>
    <style:style style:name="P657" style:parent-style-name="Pasiūlymai4" style:family="paragraph">
      <style:paragraph-properties fo:text-indent="0.1576in"/>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fo:language="en" fo:country="US"/>
    </style:style>
    <style:style style:name="P660" style:parent-style-name="Pasiūlymai4" style:family="paragraph">
      <style:paragraph-properties fo:text-indent="0.1576in"/>
    </style:style>
    <style:style style:name="T661" style:parent-style-name="DefaultParagraphFont" style:family="text">
      <style:text-properties fo:font-weight="bold" style:font-weight-asian="bold" style:font-weight-complex="normal" fo:font-size="12pt" style:font-size-asian="12pt" style:font-size-complex="12pt" fo:language="en" fo:country="US"/>
    </style:style>
    <style:style style:name="T662" style:parent-style-name="DefaultParagraphFont" style:family="text">
      <style:text-properties fo:color="#000000" fo:font-size="12pt" style:font-size-asian="12pt" style:font-size-complex="12pt" fo:language="en" fo:country="US"/>
    </style:style>
    <style:style style:name="T663" style:parent-style-name="DefaultParagraphFont" style:family="text">
      <style:text-properties fo:color="#000000" fo:font-size="12pt" style:font-size-asian="12pt" style:font-size-complex="12pt"/>
    </style:style>
    <style:style style:name="T664" style:parent-style-name="DefaultParagraphFont" style:family="text">
      <style:text-properties fo:color="#000000" fo:font-size="12pt" style:font-size-asian="12pt" style:font-size-complex="12pt" fo:language="en" fo:country="US"/>
    </style:style>
    <style:style style:name="T665" style:parent-style-name="DefaultParagraphFont" style:family="text">
      <style:text-properties fo:color="#000000" fo:font-size="12pt" style:font-size-asian="12pt" style:font-size-complex="12pt"/>
    </style:style>
    <style:style style:name="P666" style:parent-style-name="ListParagraph" style:family="paragraph">
      <style:paragraph-properties fo:text-align="justify" style:vertical-align="baseline" fo:margin-left="0in">
        <style:tab-stops/>
      </style:paragraph-properties>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style>
    <style:style style:name="P668" style:parent-style-name="Pasiūlymai5" style:family="paragraph">
      <style:text-properties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5" style:family="paragraph">
      <style:paragraph-properties fo:text-align="center"/>
      <style:text-properties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5" style:family="paragraph">
      <style:text-properties fo:font-size="12pt" style:font-size-asian="12pt"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text-properties fo:font-size="12pt" style:font-size-asian="12pt"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text-properties fo:font-size="12pt" style:font-size-asian="12pt" style:font-size-complex="12pt"/>
    </style:style>
    <style:style style:name="P678" style:parent-style-name="Pasiūlymai5" style:family="paragraph">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5" style:family="paragraph">
      <style:paragraph-properties fo:text-align="center"/>
      <style:text-properties fo:font-weight="bold" style:font-weight-asian="bold"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5" style:family="paragraph">
      <style:paragraph-properties fo:text-align="center"/>
      <style:text-properties fo:font-weight="bold" style:font-weight-asian="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weight="bold" style:font-weight-asian="bold"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tyle="italic" style:font-style-asian="italic" fo:font-size="12pt" style:font-size-asian="12pt" style:font-size-complex="12pt"/>
    </style:style>
    <style:style style:name="T689" style:parent-style-name="DefaultParagraphFont" style:family="text">
      <style:text-properties fo:font-size="12pt" style:font-size-asian="12pt" style:font-size-complex="12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style>
    <style:style style:name="T692" style:parent-style-name="DefaultParagraphFont" style:family="text">
      <style:text-properties fo:language="en" fo:country="US"/>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5" style:family="paragraph">
      <style:paragraph-properties fo:text-align="center"/>
      <style:text-properties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5" style:family="paragraph">
      <style:paragraph-properties fo:text-indent="0.1576in"/>
      <style:text-properties fo:font-size="12pt" style:font-size-asian="12pt" style:font-size-complex="12pt"/>
    </style:style>
    <style:style style:name="P703" style:parent-style-name="Normal" style:family="paragraph">
      <style:paragraph-properties fo:text-align="justify"/>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Pranešėjas" style:family="paragraph">
      <style:paragraph-properties fo:line-height="100%"/>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fo:margin-left="3.5in" fo:text-indent="1.5in">
        <style:tab-stops/>
      </style:paragraph-properties>
      <style:text-properties fo:font-style="italic" style:font-style-asian="italic"/>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 LIETUVOS RESPUBLIKOS VIEŠŲJŲ PIRKIMŲ ĮSTATYMO NR.<text:s/>I-1491<text:s/>25, 71 IR 86 STRAIPSNIŲ PAKEITIMO</text:h>
      <text:h text:style-name="P17" text:outline-level="3">ĮSTATYMO PROJEKTO</text:h>
      <text:h text:style-name="P18" text:outline-level="3">nr. xivp-3089</text:h>
      <text:p text:style-name="P19"/>
      <text:p text:style-name="P20">2023-11-15<text:s/><text:s/><text:s/>Nr.<text:s/>108-P-51</text:p>
      <text:p text:style-name="P21">Vilnius</text:p>
      <text:p text:style-name="P22"/>
      <text:p text:style-name="P23"/>
      <text:p text:style-name="P24"><text:span text:style-name="T25">1. Komiteto<text:s/></text:span><text:span text:style-name="T26">posėdyje</text:span><text:span text:style-name="T27"><text:s/>dalyvavo:</text:span><text:span text:style-name="T28"><text:s/>Komiteto pirmininkas<text:s/></text:span><text:span text:style-name="T29">Kazys Starkevičius</text:span>,<text:s/><text:span text:style-name="T30">Komiteto pirmininko pavaduotojas</text:span><text:s/><text:span text:style-name="T31">Gintautas Paluckas;<text:s/></text:span><text:span text:style-name="T32">Komiteto nariai:</text:span><text:span text:style-name="T33"><text:s/></text:span><text:span text:style-name="T34">Andrius Bagdonas;</text:span><text:span text:style-name="T35"><text:s/></text:span><text:span text:style-name="T36">Viktoras Fiodorovas;</text:span><text:span text:style-name="T37"><text:s/></text:span><text:span text:style-name="T38">Andrius Kupčinskas;</text:span><text:span text:style-name="T39"><text:s/>Deividas Labanavičius;<text:s/></text:span><text:span text:style-name="T40">Laima Mogenienė;</text:span><text:span text:style-name="T41"><text:s/></text:span><text:span text:style-name="T42">Ieva Pakarklytė; Jonas Pinskus;</text:span><text:span text:style-name="T43"><text:s/></text:span><text:span text:style-name="T44">Paulius Saudargas;</text:span><text:span text:style-name="T45"><text:s/></text:span><text:span text:style-name="T46">Lukas Savickas;</text:span><text:span text:style-name="T47"><text:s/></text:span><text:span text:style-name="T48">Mindaugas Skritulskas</text:span>.</text:p>
      <text:h text:style-name="P49" text:outline-level="6"><text:span text:style-name="T50">Komiteto biuro vedėja</text:span><text:s/>Rima Petkūnienė,<text:s/><text:span text:style-name="T51">patarėjai</text:span>: Raimonda Danė, Rasa Ona Duburaitė, Laura Jasiukėnienė, Irina Jurkšuvienė, Darius Šaltmeris,<text:s/><text:span text:style-name="T52">padėjėja</text:span><text:s/>Zita Jodkonienė.</text:h>
      <text:h text:style-name="P53" text:outline-level="6"><text:span text:style-name="T54">Kviestieji asmenys:</text:span><text:span text:style-name="T55"><text:s/></text:span><text:span text:style-name="T56">Lietuvos Respublikos<text:s/></text:span><text:span text:style-name="T57">Seimo narė Laima Nagienė,<text:s/></text:span><text:span text:style-name="T58">Lietuvos Respublikos ekonomikos ir inovacijų ministerijos Viešųjų pirkimų politikos skyriaus vedėja Aurelija Ylė,<text:s/></text:span><text:soft-page-break/><text:span text:style-name="T59">Viešųjų pirkimų tarnybos direktoriaus pavaduotoja Viktorija Namavičienė, Centrinės projektų valdymo agentūros Pirkimų ir pažeidimų prevencijos skyria</text:span><text:span text:style-name="T60">us ekspertas Gediminas Golcevas</text:span>.</text:h>
      <text:h text:style-name="P61" text:outline-level="6"><text:span text:style-name="T62">2. Ekspertų, konsultantų, specialistų išvados, pasiūlymai, pataisos, pastabos<text:s/></text:span>(toliau – pasiūlymai):</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s/>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
          <table:table-cell table:style-name="TableCell97">
            <text:p text:style-name="P98">1.</text:p>
          </table:table-cell>
          <table:table-cell table:style-name="TableCell99">
            <text:p text:style-name="P100">Seimo kanceliarijos Teisės departamentas,</text:p>
            <text:p text:style-name="P101">2023-09-20</text:p>
          </table:table-cell>
          <table:table-cell table:style-name="TableCell102">
            <text:p text:style-name="P103">1</text:p>
            <text:p text:style-name="P104">(25)</text:p>
          </table:table-cell>
          <table:table-cell table:style-name="TableCell105">
            <text:p text:style-name="P106"/>
          </table:table-cell>
          <table:table-cell table:style-name="TableCell107">
            <text:p text:style-name="P108"/>
          </table:table-cell>
          <table:table-cell table:style-name="TableCell109">
            <text:p text:style-name="P110">1.         Sistemiškai vertinant projekto 1 straipsniu keičiamo Viešųjų pirkimų įstatymo (toliau – keičiamas įstatymas) 25 straipsnio 1 dalies nuostatas ir projekto aiškinamojo rašto argumentus, galima daryti išvadą, kad projektu siūloma nustatyti, kad atliekant supaprastintus pirkimus gali būti ne nesilaikoma šio įstatymo 46 straipsnyje nustatytų reikalavimų, o gali būti nereikalaujama pažymų, patvirtinančių šio įstatymo 46 straipsnyje nurodytų tiekėjo pašalinimo pagrindų nebuvimą. Atsižvelgiant į tai bei siekiant teisinio aiškumo, projekto 1 straipsniu keičiamo įstatymo 25 straipsnio 1 dalyje vietoj žodžių „šio įstatymo 46 straipsnyje nustatytų reikalavimų gali būti nesilaikoma“ reikėtų įrašyti žodžius „pažymų, patvirtinančių šio įstatymo 46 straipsnyje nurodytų tiekėjo pašalinimo pagrindų nebuvimą, nereikalaujama“. Taip pat pažymime, kad šioje dalyje vietoj žodžio „bendrojo“ įrašytinas žodis „bendrąjį“.</text:p>
          </table:table-cell>
          <table:table-cell table:style-name="TableCell111">
            <text:p text:style-name="P112">Pritarti iš dalies</text:p>
          </table:table-cell>
          <table:table-cell table:style-name="TableCell113">
            <text:p text:style-name="Pasiūlymai2"><text:span text:style-name="T114">Žr.</text:span><text:span text:style-name="T115"><text:s/></text:span><text:span text:style-name="T116">Komiteto<text:s/></text:span><text:span text:style-name="T117">pasiūlymą<text:s/></text:span><text:span text:style-name="T118">Nr. 1</text:span><text:span text:style-name="T119">.<text:s/></text:span></text:p>
          </table:table-cell>
        </table:table-row>
        <table:table-row table:style-name="TableRow120">
          <table:table-cell table:style-name="TableCell121">
            <text:p text:style-name="P122">2.</text:p>
          </table:table-cell>
          <table:table-cell table:style-name="TableCell123">
            <text:p text:style-name="P124">Seimo kanceliarijos Teisės departamentas,</text:p>
            <text:p text:style-name="Pasiūlymai2"><text:span text:style-name="T125">2023-09-20</text:span></text:p>
          </table:table-cell>
          <table:table-cell table:style-name="TableCell126">
            <text:p text:style-name="P127">2</text:p>
            <text:p text:style-name="P128">(71)</text:p>
          </table:table-cell>
          <table:table-cell table:style-name="TableCell129">
            <text:p text:style-name="P130"/>
            <text:p text:style-name="P131">(6)</text:p>
          </table:table-cell>
          <table:table-cell table:style-name="TableCell132">
            <text:p text:style-name="P133"/>
            <text:p text:style-name="P134">(8)</text:p>
          </table:table-cell>
          <table:table-cell table:style-name="TableCell135">
            <text:p text:style-name="P136"><text:span text:style-name="T137">2.         Pastebėtina, kad iš projektu siūlomo teisinio reguliavimo ir projekto aiškinamojo rašto nuostatų nėra aišku,<text:s/></text:span><text:span text:style-name="T138">kodėl</text:span><text:span text:style-name="T139"><text:s/>projekto 2 straipsniu keičiamo įstatymo 71 straipsnio 6 dalies 8 punkte<text:s/></text:span><text:span text:style-name="T140">yra susiaurinamas perkančiųjų organizacijų ratas, nurodant, kad supaprastintų pirkimų atvejais neskelbiamų derybų būdu prekės</text:span><text:span text:style-name="T141">, gaminamos ir (ar) naudojamos</text:span><text:span text:style-name="T142"> </text:span><text:span text:style-name="T143">tik mokslinių tyrimų, eksperimentų, studijų ar eksperimentinės plėtros tikslais, kai norimo rezultato negalima pasiekti naudojant tokios pačios paskirties gaminius,<text:s/></text:span><text:span text:style-name="T144">galės būti perkamos ne visų perkančiųjų organizacijų, o tik jei perkančioji organizacija yra mokslo ir studijų institucija ir sutarties dalykas bus tiesiogiai susijęs su moksliniais tyrimais ir eksperimentine plėtra</text:span><text:span text:style-name="T145">. Atkreiptinas dėmesys, kad, pavyzdžiui, nacionaliniai, valstybiniai ir savivaldybių muziejai savarankiškai ar bendradarbiaudami su mokslo ir studijų institucijomis, mokslinių tyrimų įstaigomis ar mokslininkais taip pat vykdo muziejaus rinkinių mokslinius ir kitus tyrimus (Muziejų įstatymo 8 straipsnio 2 dalies 9 punktas; 9 straipsnio 2 dalies 9 punktas; 9 straipsnio<text:s/></text:span><text:soft-page-break/><text:span text:style-name="T146">2 dalies 9 punktas). Lietuvos nacionalinė, audiosensorinė, apskrities viešoji bei savivaldybės bibliotekos taip pat gali atlikti mokslinius tyrimus ir eksperimentinę (socialinę, kultūrinę) plėtrą (Bibliotekų įstatymo 8 straipsnio 6 dalis; 8</text:span><text:span text:style-name="T147">1 </text:span><text:span text:style-name="T148">straipsnio 3 dalis; 9 straipsnio 3 dalis; 10 straipsnio 3 dalis). Atsižvelgiant į išdėstytą, svarstytina, ar projekto 2 straipsniu keičiamo įstatymo 71 straipsnio 6 dalies 8 punkte siūlomas įtvirtinti teisinis reguliavimas, kuriuo perkančioji organizacija susiaurinama iki mokslo ir studijų institucijos, yra pagrįstas.</text:span></text:p>
          </table:table-cell>
          <table:table-cell table:style-name="TableCell149">
            <text:p text:style-name="P150">Pritarti</text:p>
          </table:table-cell>
          <table:table-cell table:style-name="TableCell151">
            <text:p text:style-name="P152">Žr. Ekonomikos komiteto pasiūlymą Nr. 2.</text:p>
          </table:table-cell>
        </table:table-row>
        <table:table-row table:style-name="TableRow153">
          <table:table-cell table:style-name="TableCell154">
            <text:p text:style-name="P155">3.</text:p>
          </table:table-cell>
          <table:table-cell table:style-name="TableCell156">
            <text:p text:style-name="P157">Seimo kanceliarijos Teisės departamentas,</text:p>
            <text:p text:style-name="Pasiūlymai2"><text:span text:style-name="T158">2023-09-2</text:span><text:span text:style-name="T159">0</text:span></text:p>
          </table:table-cell>
          <table:table-cell table:style-name="TableCell160">
            <text:p text:style-name="P161">2</text:p>
            <text:p text:style-name="P162">(71)</text:p>
          </table:table-cell>
          <table:table-cell table:style-name="TableCell163">
            <text:p text:style-name="P164"/>
            <text:p text:style-name="P165">(6)</text:p>
          </table:table-cell>
          <table:table-cell table:style-name="TableCell166">
            <text:p text:style-name="P167"/>
            <text:p text:style-name="P168">(8)</text:p>
          </table:table-cell>
          <table:table-cell table:style-name="TableCell169">
            <text:p text:style-name="P170">3.         Siekiant teisinio aiškumo bei atsižvelgiant į tai, kad yra tik dvi mokslo ir studijų institucijų grupės – aukštosios mokyklos ir mokslinių tyrimų institutai, projekto 2 straipsniu keičiamo įstatymo 71 straipsnio 6 dalies 8 punkte vietoj žodžių „mokslo ir studijų institucija, kaip tai numato Lietuvos Respublikos mokslo ir studijų įstatymas“ siūlome įrašyti žodžius „aukštoji mokykla arba mokslinių tyrimų institutas“. Taip pat siūlome šiame punkte vietoj žodžių „sutarties dalykas yra tiesiogiai susijęs“ įrašyti žodžius „perkamos prekės yra tiesiogiai susijusios“ (nes sutarties dalykas gali apimti ne tik perkamas prekes).</text:p>
          </table:table-cell>
          <table:table-cell table:style-name="TableCell171">
            <text:p text:style-name="P172">Pritarti<text:s/></text:p>
          </table:table-cell>
          <table:table-cell table:style-name="TableCell173">
            <text:p text:style-name="Pasiūlymai2"><text:span text:style-name="T174">Žr.<text:s/></text:span><text:span text:style-name="T175">Komiteto<text:s/></text:span><text:span text:style-name="T176">argumentus dėl Teisės departamento</text:span><text:span text:style-name="T177"><text:s/>pastabos</text:span><text:span text:style-name="T178"><text:s/>Nr.<text:s/></text:span><text:span text:style-name="T179">2.</text:span></text:p>
          </table:table-cell>
        </table:table-row>
        <table:table-row table:style-name="TableRow180">
          <table:table-cell table:style-name="TableCell181">
            <text:p text:style-name="P182">4.</text:p>
          </table:table-cell>
          <table:table-cell table:style-name="TableCell183">
            <text:p text:style-name="P184">Seimo kanceliarijos Teisės departamentas,</text:p>
            <text:p text:style-name="Pasiūlymai2"><text:span text:style-name="T185">2023-09-2</text:span><text:span text:style-name="T186">0</text:span></text:p>
          </table:table-cell>
          <table:table-cell table:style-name="TableCell187">
            <text:p text:style-name="P188">2,</text:p>
            <text:p text:style-name="P189">3</text:p>
          </table:table-cell>
          <table:table-cell table:style-name="TableCell190">
            <text:p text:style-name="P191"/>
          </table:table-cell>
          <table:table-cell table:style-name="TableCell192">
            <text:p text:style-name="P193"/>
          </table:table-cell>
          <table:table-cell table:style-name="TableCell194">
            <text:p text:style-name="P195">Projekto 2 ir 3 straipsnių pakeitimų esmėse brauktini žodžiai „Viešųjų pirkimų įstatymo“.</text:p>
          </table:table-cell>
          <table:table-cell table:style-name="TableCell196">
            <text:p text:style-name="P197">Pritarti<text:s/></text:p>
          </table:table-cell>
          <table:table-cell table:style-name="TableCell198">
            <text:p text:style-name="P199"/>
          </table:table-cell>
        </table:table-row>
        <table:table-row table:style-name="TableRow200">
          <table:table-cell table:style-name="TableCell201">
            <text:p text:style-name="P202">5.</text:p>
          </table:table-cell>
          <table:table-cell table:style-name="TableCell203">
            <text:p text:style-name="P204">Seimo kanceliarijos Teisės departamentas,</text:p>
            <text:p text:style-name="Pasiūlymai2"><text:span text:style-name="T205">2023-09-2</text:span><text:span text:style-name="T206">0</text:span></text:p>
          </table:table-cell>
          <table:table-cell table:style-name="TableCell207">
            <text:p text:style-name="P208">2,</text:p>
            <text:p text:style-name="P209">3</text:p>
          </table:table-cell>
          <table:table-cell table:style-name="TableCell210">
            <text:p text:style-name="P211"/>
          </table:table-cell>
          <table:table-cell table:style-name="TableCell212">
            <text:p text:style-name="P213"/>
          </table:table-cell>
          <table:table-cell table:style-name="TableCell214">
            <text:p text:style-name="P215">Turėtų būti patikslinta projekto 2 ir 3 straipsnių numeracija.</text:p>
          </table:table-cell>
          <table:table-cell table:style-name="TableCell216">
            <text:p text:style-name="P217">Pritarti<text:s/></text:p>
          </table:table-cell>
          <table:table-cell table:style-name="TableCell218">
            <text:p text:style-name="P219"/>
          </table:table-cell>
        </table:table-row>
        <table:table-row table:style-name="TableRow220">
          <table:table-cell table:style-name="TableCell221">
            <text:p text:style-name="P222">6.<text:s/></text:p>
          </table:table-cell>
          <table:table-cell table:style-name="TableCell223">
            <text:p text:style-name="P224">Lietuvos Respublikos teisingumo ministerijos Europos Sąjungos teisės grupė,</text:p>
            <text:p text:style-name="P225">2023-10-04</text:p>
          </table:table-cell>
          <table:table-cell table:style-name="TableCell226">
            <text:p text:style-name="P227">1</text:p>
            <text:p text:style-name="P228">(25)</text:p>
          </table:table-cell>
          <table:table-cell table:style-name="TableCell229">
            <text:p text:style-name="P230"/>
          </table:table-cell>
          <table:table-cell table:style-name="TableCell231">
            <text:p text:style-name="P232"/>
          </table:table-cell>
          <table:table-cell table:style-name="TableCell233">
            <text:p text:style-name="P234"><text:span text:style-name="T235">Įvertinę </text:span><text:a xlink:href="https://e-seimas.lrs.lt/portal/legalAct/lt/TAP/4b58d4d056bb11ee8e3cc6ee348ebf6d?positionInSearchResults=7&amp;searchModelUUID=ff2a3232-6009-4350-be98-305738359038" office:target-frame-name="_parent" xlink:show="replace"><text:span text:style-name="T236">Lietuvos Respublikos viešųjų pirkimų įstatymo Nr. I-1491 25, 71 ir 86 straipsnių pakeitimo įstatymo projekto</text:span></text:a><text:span text:style-name="T237"> Nr. XIVP-3089 (toliau – Projekto) atitiktį Europos Sąjungos teisei, teikiame šias pastabas.</text:span></text:p>
            <text:p text:style-name="P238"><text:span text:style-name="T239">Projekto 1 straipsniu keičiama Lietuvos Respublikos viešųjų pirkimų įstatymo 25 straips</text:span><text:span text:style-name="T240">nio 1 dalimi nustatoma, kad „t</text:span><text:span text:style-name="T241">arptautinį ar supaprastintą pirkimą perkančioji organizacija atlieka šiame įstatyme nustatyta tvarka, išskyrus šio straipsnio 2, 3, 4 ir 5 dalyse nurodytus atvejus. Atliekant supaprastintus pirkimus šio įstatymo 46 straipsnyje nustatytų reikalavimų gali būti nesilaikoma, kai tiekėjas pateikia Europos bendrąjį viešųjų pirkimų dokumentą, o pažymų, patvirtinančių pašalinimo pagrindų nebuvimą, perkančioji organizacija iš tiekėjų reikalauti turi tik esant abejonėms dėl jų patikimumo“. Šioje nuostatoje minimas įstatymo 46 straipsnis perkelia 2014 m. vasario 26 d. Europos Parlamento ir Tarybos direktyvos 2014/24/ES dėl viešųjų pirkimų, kuria panaikinama Direktyva 2004/18/EB 57 straipsnį, kuris reguliuoja pašalinimo pagrindus. Viešųjų pirkimų įstatymo 17 straipsnio 1 dalis nustato, kad perkančioji organizacija užtikrina, kad vykdant pirkimą būtų laikomasi lygiateisiškumo, nediskriminavimo, abipusio pripažinimo, proporcingumo, skaidrumo principų. Nors Projekto nuostatomis siūlomam keisti supaprastintų pirkimų reguliavimui nėra taikoma Direktyva 2014/24/ES, tačiau pašalinimo pagrindų reguliavimas yra glaudžiai susijęs ir su lygiateisiškumo bei skaidrumo principų užtikrinimu. Atitinkamai,<text:s/></text:span><text:span text:style-name="T242">leidimas netaikyti įstatymo 46  straipsnyje įtvirtintų pašalinimo pagrindų supaprastintų pirkimų atveju galėtų lemti situacijas, kai pažeidžiami lygiateisiškumo ir skaidrumo principų reikalavimai</text:span><text:span text:style-name="T243">, įtvirtinti Viešųjų pirkimų įstatyme, todėl pritariame Lietuvos Respublikos Seimo kanceliarijos Teisės departamento 2023-09-20 išvados Nr. XIVP-3089 1-</text:span><text:span text:style-name="T244">a</text:span><text:span text:style-name="T245">jai pastabai.</text:span></text:p>
            <text:p text:style-name="P246"/>
          </table:table-cell>
          <table:table-cell table:style-name="TableCell247">
            <text:p text:style-name="P248">Pritarti iš dalies</text:p>
          </table:table-cell>
          <table:table-cell table:style-name="TableCell249">
            <text:p text:style-name="P250">Žr.<text:s/>Ekonomikos komiteto<text:s/>pasiūlymą Nr. 1.</text:p>
          </table:table-cell>
        </table:table-row>
      </table:table>
      <text:p text:style-name="P251"/>
      <text:h text:style-name="P252" text:outline-level="6"><text:span text:style-name="T253">3. Piliečių, asociacijų, politinių partijų, lobistų ir kitų suinteresuotų asmenų pasiūlymai:</text:span><text:span text:style-name="T254"><text:s/></text:span><text:span text:style-name="T255">nėra.</text:span></text:h>
      <text:h text:style-name="P256" text:outline-level="6">4. Valstybės ir savivaldybių institucijų ir įstaigų pasiūlymai:</text:h>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Normal">Eil.</text:p>
              <text:p text:style-name="P269">Nr.</text:p>
            </table:table-cell>
            <table:table-cell table:style-name="TableCell270" table:number-rows-spanned="2">
              <text:p text:style-name="P271">Pasiūlymo teikėjas, data</text:p>
            </table:table-cell>
            <table:table-cell table:style-name="TableCell272" table:number-columns-spanned="3">
              <text:p text:style-name="P273">Siūloma keisti</text:p>
            </table:table-cell>
            <table:covered-table-cell/>
            <table:covered-table-cell/>
            <table:table-cell table:style-name="TableCell274" table:number-rows-spanned="2">
              <text:p text:style-name="P275"/>
              <text:p text:style-name="P276">Pasiūlymo turinys</text:p>
              <text:p text:style-name="P277"/>
            </table:table-cell>
            <table:table-cell table:style-name="TableCell278" table:number-rows-spanned="2">
              <text:p text:style-name="P279">Komiteto nuomonė</text:p>
            </table:table-cell>
            <table:table-cell table:style-name="TableCell280" table:number-rows-spanned="2">
              <text:p text:style-name="P281">Argumentai,<text:s/></text:p>
              <text:p text:style-name="P282">pagrindžiantys nuomonę</text:p>
            </table:table-cell>
          </table:table-row>
          <table:table-row table:style-name="TableRow283">
            <table:covered-table-cell>
              <text:p text:style-name="Normal"/>
            </table:covered-table-cell>
            <table:covered-table-cell>
              <text:p text:style-name="Normal"/>
            </table:covered-table-cell>
            <table:table-cell table:style-name="TableCell284">
              <text:p text:style-name="P285">str.</text:p>
            </table:table-cell>
            <table:table-cell table:style-name="TableCell286">
              <text:p text:style-name="P287">str. d.</text:p>
            </table:table-cell>
            <table:table-cell table:style-name="TableCell288">
              <text:p text:style-name="P2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0">
          <table:table-cell table:style-name="TableCell291">
            <text:p text:style-name="P292">1.</text:p>
          </table:table-cell>
          <table:table-cell table:style-name="TableCell293">
            <text:p text:style-name="P294">Centrinė projektų valdymo agentūra,</text:p>
            <text:p text:style-name="P295">2023-09-28</text:p>
          </table:table-cell>
          <table:table-cell table:style-name="TableCell296">
            <text:p text:style-name="P297">1</text:p>
            <text:p text:style-name="P298">(25)</text:p>
          </table:table-cell>
          <table:table-cell table:style-name="TableCell299">
            <text:p text:style-name="P300"/>
          </table:table-cell>
          <table:table-cell table:style-name="TableCell301">
            <text:p text:style-name="P302"/>
          </table:table-cell>
          <table:table-cell table:style-name="TableCell303">
            <text:p text:style-name="P304">Viešoji įstaiga Centrinė projektų valdymo agentūra (toliau – CPVA) susipažino su Lietuvos Respublikos viešųjų pirkimų įstatymo Nr. I-1491 25, 71 ir 86 straipsnių pakeitimo įstatymo projektu Nr. <text:s/>XIVP-3089 (toliau – Projektas) ir teikia jam šias pastabas bei pasiūlymus:</text:p>
            <text:list text:style-name="LFO11" text:continue-numbering="true">
              <text:list-item>
                <text:p text:style-name="P305">Dėl Projekto 1 straipsnio,<text:s/>kuriuo keičiamas Lietuvos Respublikos viešųjų pirkimų įstatymo (toliau – VPĮ) 25 straipsnis.</text:p>
              </text:list-item>
            </text:list>
            <text:p text:style-name="P306">Projekto aiškinamajame rašte nurodyta, kad<text:span text:style-name="T307"><text:s/>[siūloma atliekant supaprastintus pirkimus atsisakyti pažymų, patvirtinančių tiekėjų pašalinimo pagrindų nebuvimą &lt;...&gt; o pažymų, patvirtinančių pašalinimo pagrindų nebuvimą, iš tiekėjų reikalauti tik esant abejonėms dėl jų patikimumo.</text:span><text:s/>Projekto 1 straipsniu, kuriuo keičiama VPĮ 25 straipsnio 1 dalis, numatoma nustatyti, jog<text:s/><text:span text:style-name="T308">VPĮ 46 straipsnyje nustatytų reikalavimų gali būti nesilaikoma, kai tiekėjas pateikia Europos bendrąjį <text:s/>viešųjų pirkimų dokumentą, o pažymų patvirtinančių pašalinimo pagrindų nebuvimą, perkančioji organizacija iš tiekėjų reikalauti turi tik esant abejonėms dėl jų patikimumo.<text:s/></text:span></text:p>
            <text:p text:style-name="P309">Atkreiptinas dėmesys, kad VPĮ 46 straipsnis reglamentuoja viešuosiuose pirkimuose taikomus pašalinimo pagrindus, jų taikymo išimtis ir taikymo ypatumus, tuo tarpu Projekto<text:s/><text:span text:style-name="T310">aiškinamajame rašte nurodytų pažymų privalomą pateikimą reglamentuoja VPĮ 50 straipsnio 6 dalis</text:span>, o įrodančius dokumentus nustato VPĮ 51 straipsnio 2 dalis. Taigi<text:s/><text:span text:style-name="T311">Projektu siūlomas nustatyti reguliavimas perkančiosioms organizacijoms apskritai panaikintų pareigą nustatyti pašalinimo pagrindus, bei atitinkamai sudarytų galimybę pirkimo sutartis sudaryti su tiekėjais, kurie yra padarę pažeidimus ar teisti</text:span><text:s/>už įvairias VPĮ 46 straipsnyje nurodytas nusikalstamas veikas, o Europos bendrojo viešųjų pirkimų dokumento ar bet kokių įrodančių dokumentų teikimas (esant abejonėms dėl tiekėjo patikimumo, ar jų nesant) apskritai prarastų prasmę.<text:s/></text:p>
            <text:p text:style-name="P312">Atsižvelgiant į tai, siekiant aiškinamajame rašte nurodyto tikslo, siūlome keisti ne VPĮ 25 straipsnio nuostatas, nustatant kad gali būti netaikomas VPĮ 46 straipsnis, o keisti VPĮ 50 straipsnio 6 dalies ir (ar) VPĮ 51 straipsnio 2 dalies nuostatas, nustatant, jog supaprastintų pirkimų atveju gali būti netaikomas reikalavimas teikti pašalinimo pagrindų nebuvimą įrodančius dokumentus, nebent kiltų pagrįstų abejonių dėl tiekėjo atitikties pašalinimo pagrindams. Be to, atsižvelgiant į tai, kad pirkimo procedūrų metu perkančiosios organizacijos privalo vadovautis ir savo pasirengtomis pirkimo sąlygomis, kurios paprastai nustato ir įrodančių dokumentų teikimo sąlygas,<text:s/><text:span text:style-name="T313">siūlome nustatyti, kad galimybe supaprastintų pirkimų atveju pašalinimo pagrindų nebuvimą įrodančių dokumentų reikalauti tik kilus pagrįstoms abejonėms, perkančiosios organizacijos gali pasinaudoti tik tokiu atveju, jeigu tokią vertinimo tvarką jos yra nurodžiusios pirkimo dokumentuose.<text:s/></text:span>Atitinkamai siūlome įvertinti, ar tuo pačiu nereikėtų pakeisti (papildyti) ir VPĮ 35 straipsnio 2 dalies, reglamentuojančios pirkimo dokumentų turinį, nuostatų.</text:p>
            <text:p text:style-name="P314">Papildomai pažymėtina ir tai, kad pakeitus VPĮ 50 straipsnio 6 dalį arba VPĮ 51 straipsnio 2 dalies nuostatas, analogiška galimybe galėtų pasinaudoti ne tik pagal VPĮ pirkimus vykdančios perkančiosios organizacijos, bet ir perkantieji subjektai, pirkimus vykdantys pagal Lietuvos Respublikos pirkimų, atliekamų vandentvarkos, energetikos, transporto ar pašto paslaugų srities perkančiųjų subjektų, įstatymą, atsižvelgiant į tai, kad pagal pastarojo įstatymo 59 straipsnio 1 dalį, jiems<text:s/><text:span text:style-name="T315">mutatis mutandis</text:span><text:s/>taikomos VPĮ 46, 47, 50, 51 straipsnio nuostatos.</text:p>
            <text:p text:style-name="P316"/>
          </table:table-cell>
          <table:table-cell table:style-name="TableCell317">
            <text:p text:style-name="P318">Pritarti iš dalies</text:p>
          </table:table-cell>
          <table:table-cell table:style-name="TableCell319">
            <text:list text:style-name="LFO14" text:continue-numbering="true">
              <text:list-item>
                <text:p text:style-name="P320">Pritarti pasiūlymo daliai, kuria siūloma tikslinti ne Įstatymo 25 str. 1 dalį, tačiau – 50 str. 6 dalį.<text:s/></text:p>
              </text:list-item>
            </text:list>
            <text:p text:style-name="P321"/>
            <text:list text:style-name="LFO14" text:continue-numbering="true">
              <text:list-item>
                <text:p text:style-name="P322"><text:span text:style-name="T323">Nepritarti pasiūlymo daliai,<text:s/></text:span><text:span text:style-name="T324">kad<text:s/></text:span><text:span text:style-name="T325">galimybe supaprastintų pirkimų atveju pašalinimo pagrindų nebuvimą įrodančių dokumentų reikalauti tik kilus pagrįstoms abejonėms, perkančiosios organizacijos gali pasinaudoti tik tokiu atveju, jeigu tokią vertinimo tvarką jos yra nurodžiusios pirkimo dokumentuose</text:span><text:span text:style-name="T326">, nes perkančioji organizacija nurodo bendrą informaciją pagal Įstatymo<text:s/></text:span><text:span text:style-name="T327">35 straipnsio 2 dal</text:span><text:span text:style-name="T328">į. Minėtos dalies punkte nurodyta, kad pateikiama informacija, kad</text:span><text:span text:style-name="T329"><text:s/>tiekėjas turi pateikti Europos bendrąjį viešųjų pirkimų dokumentą pagal šio įstatymo 50 straipsnyje nustatytus reikalavimus.<text:s/></text:span><text:span text:style-name="T330"><text:s/></text:span></text:p>
              </text:list-item>
              <text:list-item>
                <text:p text:style-name="P331">Žr. Ekonomikos komiteto pasiūlymus Nr. 1 ir Nr. 5.</text:p>
              </text:list-item>
            </text:list>
            <text:p text:style-name="P332"/>
          </table:table-cell>
        </table:table-row>
        <table:table-row table:style-name="TableRow333">
          <table:table-cell table:style-name="TableCell334">
            <text:p text:style-name="P335">2.</text:p>
          </table:table-cell>
          <table:table-cell table:style-name="TableCell336">
            <text:p text:style-name="P337">Centrinė projektų valdymo agentūra,</text:p>
            <text:p text:style-name="P338">2023-09-28</text:p>
          </table:table-cell>
          <table:table-cell table:style-name="TableCell339">
            <text:p text:style-name="P340">3</text:p>
            <text:p text:style-name="P341">(86)</text:p>
          </table:table-cell>
          <table:table-cell table:style-name="TableCell342">
            <text:p text:style-name="P343"/>
            <text:p text:style-name="P344">(7)</text:p>
          </table:table-cell>
          <table:table-cell table:style-name="TableCell345">
            <text:p text:style-name="P346"/>
          </table:table-cell>
          <table:table-cell table:style-name="TableCell347">
            <text:list text:style-name="LFO12" text:continue-numbering="true">
              <text:list-item>
                <text:p text:style-name="P348">Dėl Projekto 4 straipsnio, kuriuo keičiamas VPĮ 86 straipsnis.</text:p>
              </text:list-item>
            </text:list>
            <text:p text:style-name="P349"><text:span text:style-name="T350">Šiuo metu galiojančios VPĮ redakcijos 86 straipsnio 7 dalies nuostatos nustato, kad „</text:span><text:span text:style-name="T351">&lt;...&gt; Šio įstatymo 25 straipsnio 3 ir 4 dalyse nurodytuose<text:s/></text:span><text:span text:style-name="T352">aprašuose</text:span><text:span text:style-name="T353"><text:s/>nustatytais atvejais<text:s/></text:span><text:span text:style-name="T354">gali būti leidžiama<text:s/></text:span><text:span text:style-name="T355">žodžiu sudaryti supaprastinto pirkimo sutartis, kurių vertė ne didesnė kaip 15 000 Eur &lt;...&gt;</text:span><text:span text:style-name="T356">“, t. y. iš esmės nustatoma, kad VPĮ 25 straipsnio 3 ir 4 dalyse nurodytuose aprašuose<text:s/></text:span><text:span text:style-name="T357">gali būti</text:span><text:span text:style-name="T358"><text:s/>nustatytos nuostatos, leidžiančios žodžiu sudaryti sutartis iki 15 000 eurų. Į šią formuluotę įterpus prekių ir paslaugų, kai jos yra skirtos moksliniams tyrimams ar eksperimentinei veiklai, pirkimus, Projektu siūloma formuluotė tampa neaiški, kadangi nėra aišku, kokiame teisės akte „gali būti leidžiama“ žodžiu sudaryti sutartį šių perkamų objektų pirkimo atvejais. Manytina, kad šiuo atveju VPĮ turėtų nustatyti kas yra leidžiama, o ne kas „gali būti leidžiama“, kadangi nėra atskiro aprašo prekių ir paslaugų, naudojamų moksliniams tyrimams ir eksperimentinei veiklai, viešiesiems pirkimams. <text:s text:c="2"/></text:span></text:p>
            <text:p text:style-name="P359">Atitinkamai siūlome tikslinti keičiamą 86 straipsnio 7 dalies formuluotę, ją išdėstant taip:</text:p>
            <text:p text:style-name="P360"><text:span text:style-name="T361">„7. Pirkimo sutartis žodžiu gali būti sudaroma tik tada, kai supaprastinto pirkimo sutarties vertė neviršija 5 000 Eur (penkių tūkstančių eurų) (be pridėtinės vertės mokesčio)</text:span><text:span text:style-name="T362">, o prekių ir paslaugų, kai jos yra skirtos moksliniams tyrimams ar eksperimentinei veiklai, pirkimų atvejais pirkimo sutartis žodžiu gali būti sudaryta kai supaprastinto pirkimo sutarties vertė neviršija 15 000 (penkiolikos tūkstančių eurų) (be pridėtinės vertės mokesčio).</text:span><text:span text:style-name="T363"><text:s/>Šio įstatymo 25 straipsnio 3 ir 4 dalyse nurodytuose aprašuose nustatytais atvejais<text:s/></text:span><text:span text:style-name="T364">bei prekių ir paslaugų pirkimų atvejais, kai jie yra skirti moksliniams tyrimams ar eksperimentinei plėtra</text:span><text:span text:style-name="T365"><text:s/>gali būti leidžiama žodžiu sudaryti supaprastinto pirkimo sutartis, kurių vertė ne didesnė kaip 15 000 Eur (penkiolika tūkstančių eurų) (be pridėtinės vertės mokesčio).“</text:span></text:p>
            <text:p text:style-name="P366"/>
          </table:table-cell>
          <table:table-cell table:style-name="TableCell367">
            <text:p text:style-name="P368">Pritarti iš dalies</text:p>
          </table:table-cell>
          <table:table-cell table:style-name="TableCell369">
            <text:p text:style-name="Pasiūlymai4"><text:span text:style-name="T370">Įvertinus infliaciją bei siekį mažinti adminsitracinę naštą, manytina, kad<text:s/></text:span><text:span text:style-name="T371">poreikis didinti žodžiu sudaromų su</text:span><text:span text:style-name="T372">t</text:span><text:span text:style-name="T373">a</text:span><text:span text:style-name="T374">r</text:span><text:span text:style-name="T375">čių ribą aktualus visoms perkančiosioms organizacijoms</text:span><text:span text:style-name="T376">, o ne tik prekėms ar paslaugoms, skirtoms moksliniams tyrimams ar ek</text:span><text:span text:style-name="T377">s</text:span><text:span text:style-name="T378">perimentinei veiklai</text:span><text:span text:style-name="T379">.<text:s/></text:span></text:p>
            <text:p text:style-name="Pasiūlymai4"><text:span text:style-name="T380">Tačiau kartu pastebėtina, kad siūloma žodinės sutarties vertė didėtų labai ženkliai. Todėl<text:s/></text:span><text:span text:style-name="T381">siūlytina žodinės sutarties vertę didinti iki 10 000 Eur.</text:span><text:span text:style-name="T382"><text:s/></text:span></text:p>
            <text:p text:style-name="P383"/>
            <text:p text:style-name="P384">Žr. Ekonomikos komiteto pasiūlymą Nr. 3.</text:p>
          </table:table-cell>
        </table:table-row>
        <table:table-row table:style-name="TableRow385">
          <table:table-cell table:style-name="TableCell386">
            <text:p text:style-name="P387">3.</text:p>
          </table:table-cell>
          <table:table-cell table:style-name="TableCell388">
            <text:p text:style-name="P389">Centrinė projektų valdymo agentūra,</text:p>
            <text:p text:style-name="P390">2023-09-28</text:p>
          </table:table-cell>
          <table:table-cell table:style-name="TableCell391">
            <text:p text:style-name="P392">*</text:p>
          </table:table-cell>
          <table:table-cell table:style-name="TableCell393">
            <text:p text:style-name="P394"/>
          </table:table-cell>
          <table:table-cell table:style-name="TableCell395">
            <text:p text:style-name="P396"/>
          </table:table-cell>
          <table:table-cell table:style-name="TableCell397">
            <text:p text:style-name="P398">3.<text:tab/>Atsižvelgiant į tai, kad Projektu siūlomi keitimai gali turėti įtakos jau vykstančioms pirkimo procedūroms, Projektą tikslinga papildyti nuostatomis, numatančiomis jog „Iki šio įstatymo įsigaliojimo pradėtos pirkimų procedūros tęsiamos pagal iki šio įstatymo įsigaliojimo galiojusias Lietuvos Respublikos viešųjų pirkimų įstatymo nuostatas.“</text:p>
          </table:table-cell>
          <table:table-cell table:style-name="TableCell399">
            <text:p text:style-name="P400">Pritarti</text:p>
          </table:table-cell>
          <table:table-cell table:style-name="TableCell401">
            <text:p text:style-name="Pasiūlymai4"><text:span text:style-name="T402">Siekiant teisės aktų suderinamumo ir tinkamo įstatymo nuostatų taikymo, iki įstatymo įsigaliojimo turi būti pakeisti Viešųjų pirkimų tarnybos rengiami įstatymo įgyvendinamieji teisės aktai ir rekomendacijos. Šiems darbams reikia bent pusės metų laikotarpio, todėl siūloma įstatymo įsigaliojimą numatyti<text:s/></text:span><text:span text:style-name="T403">2024 m. liepos 1 d.<text:s/></text:span></text:p>
            <text:p text:style-name="P404"/>
            <text:p text:style-name="P405"><text:span text:style-name="T406">Žr. Ekonomikos komiteto pasiūlymą Nr. 4.</text:span></text:p>
          </table:table-cell>
        </table:table-row>
      </table:table>
      <text:p text:style-name="Normal"/>
      <text:h text:style-name="P407" text:outline-level="6"><text:span text:style-name="T408">5. Subjektų, turinčių įstatymų leidybos iniciatyvos teisę, pasiūlymai:</text:span><text:span text:style-name="T409"><text:s/></text:span><text:span text:style-name="T410">nėra.</text:span></text:h>
      <text:p text:style-name="P411"><text:span text:style-name="T412">6</text:span><text:span text:style-name="T413">. Komiteto sprendimas ir pasiūlymai:</text:span></text:p>
      <text:p text:style-name="P414"><text:span text:style-name="T415">6</text:span><text:span text:style-name="T416">.1. Sprendimas</text:span>:<text:s/><text:span text:style-name="T417">pritarti iniciatorių pateiktam įstatymo projektui ir siūlyti pagrindiniam Seimo<text:s/></text:span><text:span text:style-name="T418">Ateities komitetui<text:s/></text:span><text:span text:style-name="T419">jį tobulinti, atsižvelgiant į Seimo kanceliarijos Teisės departamento</text:span><text:span text:style-name="T420"><text:s/>pastabas</text:span><text:span text:style-name="T421">,</text:span><text:span text:style-name="T422"><text:s/>kitas<text:s/></text:span><text:span text:style-name="T423">pastabas<text:s/></text:span><text:span text:style-name="T424">bei</text:span><text:span text:style-name="T425"><text:s/>pasiūlymus, kuriems Ekonomikos k</text:span><text:span text:style-name="T426">omitetas pritarė.</text:span></text:p>
      <text:p text:style-name="P427"><text:span text:style-name="T428">6</text:span><text:span text:style-name="T429">.2. Pasiūlymai:</text:span><text: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Eil.</text:p>
              <text:p text:style-name="P442">Nr.</text:p>
            </table:table-cell>
            <table:table-cell table:style-name="TableCell443" table:number-rows-spanned="2">
              <text:p text:style-name="P444">Pasiūlymo teikėjas, data</text:p>
            </table:table-cell>
            <table:table-cell table:style-name="TableCell445" table:number-columns-spanned="3">
              <text:p text:style-name="P446">Siūloma keisti</text:p>
            </table:table-cell>
            <table:covered-table-cell/>
            <table:covered-table-cell/>
            <table:table-cell table:style-name="TableCell447" table:number-rows-spanned="2">
              <text:p text:style-name="P448">Pasiūlymo turinys</text:p>
            </table:table-cell>
            <table:table-cell table:style-name="TableCell449" table:number-rows-spanned="2">
              <text:p text:style-name="P450">Komiteto nuomonė</text:p>
            </table:table-cell>
            <table:table-cell table:style-name="TableCell451" table:number-rows-spanned="2">
              <text:p text:style-name="P452">Argumentai,<text:s/></text:p>
              <text:p text:style-name="P453">pagrindžiantys nuomonę</text:p>
            </table:table-cell>
          </table:table-row>
          <table:table-row table:style-name="TableRow454">
            <table:covered-table-cell>
              <text:p text:style-name="Normal"/>
            </table:covered-table-cell>
            <table:covered-table-cell>
              <text:p text:style-name="Normal"/>
            </table:covered-table-cell>
            <table:table-cell table:style-name="TableCell455">
              <text:p text:style-name="P456">str.</text:p>
            </table:table-cell>
            <table:table-cell table:style-name="TableCell457">
              <text:p text:style-name="P458">str. d.</text:p>
            </table:table-cell>
            <table:table-cell table:style-name="TableCell459">
              <text:p text:style-name="P4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1">
          <table:table-cell table:style-name="TableCell462">
            <text:p text:style-name="P463">1.</text:p>
          </table:table-cell>
          <table:table-cell table:style-name="TableCell464">
            <text:p text:style-name="P465">Ekonomikos komitetas,</text:p>
            <text:p text:style-name="P466">2023-11-15</text:p>
          </table:table-cell>
          <table:table-cell table:style-name="TableCell467">
            <text:p text:style-name="P468">1</text:p>
            <text:p text:style-name="P469">(25)</text:p>
          </table:table-cell>
          <table:table-cell table:style-name="TableCell470">
            <text:p text:style-name="P471"/>
          </table:table-cell>
          <table:table-cell table:style-name="TableCell472">
            <text:p text:style-name="P473"/>
          </table:table-cell>
          <table:table-cell table:style-name="TableCell474">
            <text:p text:style-name="Pasiūlymai4"><text:span text:style-name="T475">Argumentai:<text:s/></text:span><text:span text:style-name="T476">iš dalies</text:span><text:span text:style-name="T477"><text:s/></text:span><text:span text:style-name="T478">pritariant Seimo kanceliarijos Teisės departamento pasiūlymui Nr. 1</text:span><text:span text:style-name="T479">,</text:span><text:span text:style-name="T480"><text:s/></text:span><text:span text:style-name="T481">Lietuvos Respublikos teisingumo ministerijos Europos Sąjungos teisės grupės pastabai</text:span><text:span text:style-name="T482"><text:s/></text:span><text:span text:style-name="T483">bei Centrinės projektų valdymo agentūros pasiūlymui Nr. 1, reikalinga pa</text:span><text:span text:style-name="T484">tikslinti</text:span><text:span text:style-name="T485"><text:s/>ne įstatymo projekto 1 straipsniu keičiamo Įstatymo 25 straipsnio<text:s/></text:span><text:span text:style-name="T486">1 dal</text:span><text:span text:style-name="T487">į, tačiau Įstatymo<text:s/></text:span><text:span text:style-name="T488">50 straipsnio 6<text:s/></text:span><text:span text:style-name="T489">dalį</text:span><text:span text:style-name="T490">.</text:span></text:p>
            <text:p text:style-name="P491"/>
            <text:p text:style-name="Pasiūlymai4"><text:span text:style-name="T492">Pasi</text:span><text:span text:style-name="T493">ū</text:span><text:span text:style-name="T494">lymas:</text:span></text:p>
            <text:p text:style-name="Pasiūlymai4"><text:span text:style-name="T495">Pakeisti Įstatymo projekto<text:s/></text:span><text:span text:style-name="T496">1 straipsn</text:span><text:span text:style-name="T497">į ir jį išdėstyti taip:<text:s/></text:span></text:p>
            <text:p text:style-name="P498"/>
            <text:p text:style-name="P499"><text:span text:style-name="T500">„1 straipsnis.<text:s/></text:span><text:span text:style-name="T501">25</text:span><text:span text:style-name="T502"><text:s/></text:span><text:span text:style-name="T503">50</text:span><text:span text:style-name="T504"><text:s/>straipsnio pakeitimas</text:span></text:p>
            <text:p text:style-name="P505"><text:span text:style-name="T506">Pakeisti<text:s/></text:span><text:span text:style-name="T507">25</text:span><text:span text:style-name="T508"><text:s/></text:span><text:span text:style-name="T509">50</text:span><text:span text:style-name="T510"><text:s/>straipsnio<text:s/></text:span><text:span text:style-name="T511">1</text:span><text:span text:style-name="T512"><text:s/></text:span><text:span text:style-name="T513">6</text:span><text:span text:style-name="T514"><text:s/>dalį ir ją išdėstyti taip:</text:span></text:p>
            <text:p text:style-name="P515"><text:span text:style-name="T516">„</text:span><text:span text:style-name="T517">1. Tarptautinį ar supaprastintą pirkimą perkančioji organizacija atlieka šiame įstatyme nustatyta tvarka, išskyrus šio straipsnio 2, 3, 4 ir 5 dalyse nurodytus atvejus. Atliekant supaprastintus pirkimus šio įstatymo 46 straipsnyje nustatytų reikalavimų gali būti nesilaikoma, kai tiekėjas pateikia Europos bendrojo viešųjų pirkimų dokumentą, o pažymų, patvirtinančių pašalinimo pagrindų nebuvimą, perkančioji organizacija iš tiekėjų reikalauti turi tik esant abejonėms dėl jų patikimumo.</text:span></text:p>
            <text:p text:style-name="P518"><text:span text:style-name="T519">6. Prieš nustatydama laimėjusį pasiūlymą,<text:s/></text:span><text:span text:style-name="T520">išskyrus atvejus, kai pirkimo sutartis sudaroma preliminariosios sutarties pagrindu pagal šio įstatymo 78 straipsnio 4 dalį ar 5 dalies 1 punktą,</text:span><text:span text:style-name="T521"><text:s/>perkančioji organizacija reikalauja, kad ekonomiškai naudingiausią pasiūlymą pateikęs tiekėjas pateiktų aktualius dokumentus, patvirtinančius jo pašalinimo pagrindų nebuvimą</text:span><text:span text:style-name="T522">,<text:s/></text:span><text:span text:style-name="T523">ir atitiktį kvalifikacijos reikalavimams, pagal šio įstatymo 51 straipsnį ir, jeigu taikytina, patvirtinančius jo atitiktį kokybės vadybos sistemos ir (arba) aplinkos apsaugos vadybos sistemos standartams, pagal šio įstatymo 48 straipsnį.<text:s/></text:span><text:span text:style-name="T524">Šis reikalavimas netaikomas, kai pirkimo sutartis sudaroma preliminariosios sutarties pagrindu pagal šio įstatymo 78 straipsnio 4 dalį ar 5 dalies 1 punktą ir<text:s/></text:span><text:span text:style-name="T525">gali būti netaikomas, kai<text:s/></text:span><text:span text:style-name="T526">atliekant supaprastintą pirkimą vertinamas</text:span><text:span text:style-name="T527"><text:s/>šio įstatymo 46 straipsnyje nurodytų t</text:span><text:span text:style-name="T528">iekėjo pašalinimo pagrindų nebuvimas</text:span><text:span text:style-name="T529"><text:s/>ir perkančiajai organizacijai nekyla abejonių<text:s/></text:span><text:span text:style-name="T530">dėl ekonomiškai naudingiausią pasiūlymą pateikusio tiekėjo nurodytos informacijos patikimumo</text:span><text:span text:style-name="T531">.“</text:span></text:p>
          </table:table-cell>
          <table:table-cell table:style-name="TableCell532">
            <text:p text:style-name="P533">Pritarti<text:s/></text:p>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Ekonomikos komitetas,</text:p>
            <text:p text:style-name="P541">2023-11-15</text:p>
          </table:table-cell>
          <table:table-cell table:style-name="TableCell542">
            <text:p text:style-name="P543">2</text:p>
            <text:p text:style-name="P544">(71)</text:p>
          </table:table-cell>
          <table:table-cell table:style-name="TableCell545">
            <text:p text:style-name="P546"/>
            <text:p text:style-name="P547">(6)</text:p>
          </table:table-cell>
          <table:table-cell table:style-name="TableCell548">
            <text:p text:style-name="P549"/>
            <text:p text:style-name="P550">(8)</text:p>
          </table:table-cell>
          <table:table-cell table:style-name="TableCell551">
            <text:p text:style-name="Pasiūlymai2"><text:span text:style-name="T552">Argumentai:</text:span><text:span text:style-name="T553"><text:s/></text:span><text:span text:style-name="T554">iniciatorių</text:span><text:span text:style-name="T555"><text:s/>pateikto</text:span><text:span text:style-name="T556"><text:s/></text:span><text:span text:style-name="T557">Įstatymo projekto<text:s/></text:span><text:span text:style-name="T558">3 straipsniu keičiamo Įstatymo<text:s/></text:span><text:span text:style-name="T559">71 straispnio 6 dalies 8 punkte<text:s/></text:span><text:span text:style-name="T560">siūloma<text:s/></text:span><text:span text:style-name="T561">įtvirtint</text:span><text:span text:style-name="T562">i</text:span><text:span text:style-name="T563"><text:s/>supaprastintų pirkimų neskelbiamų derybų sąlyga <text:s/>susiaurina galimybes perkančiosioms organizacijoms pasinaudoti šias sąlyga.<text:s/></text:span><text:span text:style-name="T564">Atsižvelgiant į<text:s/></text:span><text:span text:style-name="T565">tai</text:span><text:span text:style-name="T566"><text:s/>bei į Seimo kanceliarijos Teisės departamento pastabą Nr. 2,</text:span><text:span text:style-name="T567"><text:s/></text:span><text:span text:style-name="T568">nuostatos keitimo<text:s/></text:span><text:span text:style-name="T569">siūloma atsisakyti</text:span><text:span text:style-name="T570">.</text:span></text:p>
            <text:p text:style-name="Pasiūlymai2"/>
            <text:p text:style-name="Pasiūlymai2"><text:span text:style-name="T571">Pasiūlymas:</text:span></text:p>
            <text:p text:style-name="Pasiūlymai2"><text:span text:style-name="T572">Išbraukti įstatymo projekto<text:s/></text:span><text:span text:style-name="T573">2<text:s/></text:span><text:span text:style-name="T574">straipsnį:</text:span></text:p>
            <text:p text:style-name="P575"><text:span text:style-name="T576">„</text:span><text:span text:style-name="T577">32 straipsnis. 71 straipsnio pakeitimas</text:span></text:p>
            <text:p text:style-name="P578">Pakeisti Viešųjų pirkimų įstatymo 71 straipsnio 6 dalies 8 punktą ir jį išdėstyti taip:<text:s/></text:p>
            <text:p text:style-name="Pasiūlymai5"><text:span text:style-name="T579">„8) prekės, gaminamos ir (ar) naudojamos tik mokslinių tyrimų, eksperimentų, studijų ar eksperimentinės plėtros tikslais, kai norimo rezultato negalima pasiekti naudojant<text:s/></text:span><text:span text:style-name="T580">kitus<text:s/></text:span><text:span text:style-name="T581">tokios pačios paskirties gaminius,<text:s/></text:span><text:span text:style-name="T582">jei perkančioji organizacija yra mokslo ir studijų institucija, kaip tai numato Lietuvos Respublikos mokslo ir studijų įstatymas, ir sutarties dalykas yra tiesiogiai susijęs su moksliniais tyrimais ir eksperimentine plėtra;</text:span><text:span text:style-name="T583">“</text:span></text:p>
          </table:table-cell>
          <table:table-cell table:style-name="TableCell584">
            <text:p text:style-name="P585">Pritarti<text:s/></text:p>
          </table:table-cell>
          <table:table-cell table:style-name="TableCell586">
            <text:p text:style-name="P587">PASTABA.<text:s/>Pritarus pasiūlymui, bus reikalinga patikslinti Įstatymo pavadinimą.</text:p>
          </table:table-cell>
        </table:table-row>
        <table:table-row table:style-name="TableRow588">
          <table:table-cell table:style-name="TableCell589">
            <text:p text:style-name="P590">3.</text:p>
          </table:table-cell>
          <table:table-cell table:style-name="TableCell591">
            <text:p text:style-name="P592">Ekonomikos komitetas,</text:p>
            <text:p text:style-name="P593">2023-11-15</text:p>
          </table:table-cell>
          <table:table-cell table:style-name="TableCell594">
            <text:p text:style-name="P595">3</text:p>
            <text:p text:style-name="P596">(86)</text:p>
          </table:table-cell>
          <table:table-cell table:style-name="TableCell597">
            <text:p text:style-name="P598"/>
            <text:p text:style-name="P599">(7)</text:p>
          </table:table-cell>
          <table:table-cell table:style-name="TableCell600">
            <text:p text:style-name="P601"/>
          </table:table-cell>
          <table:table-cell table:style-name="TableCell602">
            <text:p text:style-name="Pasiūlymai4"><text:span text:style-name="T603">Argumentai:<text:s/></text:span><text:span text:style-name="T604">iš dalies pritariant iniciatorių siūlymui dėl<text:s/></text:span><text:span text:style-name="T605">poreikio didinti žodžiu sudaromų sutarčių ribą bei</text:span><text:span text:style-name="T606"><text:s/>įvertinus infliaciją bei siekį mažinti adminsitracinę naštą, manytina,</text:span><text:span text:style-name="T607"><text:s/>kad toks poreikis aktualus visoms perkančiosioms organizacijoms</text:span><text:span text:style-name="T608">, o ne tik prekėms ar paslaugoms, skirtoms moksliniams tyrimams ar eksperimentinei veiklai, t.y. tik tam tikrai perkančiųjų organziacijų grupei. Tačiau kartu pastebėtina, kad siūloma žodinės sutarties vertė<text:s/></text:span><text:span text:style-name="T609">– 15 000 Eur –<text:s/></text:span><text:span text:style-name="T610">didėtų labai ženkliai.<text:s/></text:span><text:span text:style-name="T611">Todėl siūlytina žodinės sutarties vertę<text:s/></text:span><text:span text:style-name="T612">visoms perkančiosioms organizacijoms<text:s/></text:span><text:span text:style-name="T613">didinti iki 10 000 Eur.<text:s/></text:span><text:span text:style-name="T614">Atsižvelgiant į tai, siūloma pakeisti Įstatymo projekto<text:s/></text:span><text:span text:style-name="T615">4 straipsn</text:span><text:span text:style-name="T616">į ir jį išdėstyti taip:<text:s/></text:span></text:p>
            <text:p text:style-name="P617"/>
            <text:p text:style-name="P618"><text:span text:style-name="T619">„</text:span><text:span text:style-name="T620">4<text:s/></text:span><text:span text:style-name="T621">3 straipsnis. 86 straipsnio pakeitimas</text:span></text:p>
            <text:p text:style-name="P622">Pakeisti Viešųjų pirkimų įstatymo 86 straipsnio 7 dalį ir ją išdėstyti taip:</text:p>
            <text:p text:style-name="Pasiūlymai5"><text:span text:style-name="T623">„7. Pirkimo sutartis žodžiu gali būti sudaroma tik tada, kai supaprastinto pirkimo sutarties vertė neviršija<text:s/></text:span><text:span text:style-name="T624">5</text:span><text:span text:style-name="T625"><text:s/></text:span><text:span text:style-name="T626">10</text:span><text:span text:style-name="T627"><text:s/>000 Eur (</text:span><text:span text:style-name="T628">penkių</text:span><text:span text:style-name="T629"><text:s/></text:span><text:span text:style-name="T630">dešimt</text:span><text:span text:style-name="T631"><text:s/>tūkstančių eurų) (be pridėtinės vertės mokesčio). Šio įstatymo 25 straipsnio 3 ir 4 dalyse nurodytuose aprašuose nustatytais atvejais </text:span><text:span text:style-name="T632">bei prekių ir paslaugų pirkimų atvejais, kai jie yra skirti moksliniams tyrimams ar eksperimentinei plėtrai</text:span><text:span text:style-name="T633">, gali būti leidžiama žodžiu sudaryti supaprastinto pirkimo sutartis, kurių vertė ne didesnė kaip 15 000 Eur (penkiolika tūkstančių eurų) (be pridėtinės vertės mokesčio).“</text:span></text:p>
          </table:table-cell>
          <table:table-cell table:style-name="TableCell634">
            <text:p text:style-name="P635">Pritarti<text:s/></text:p>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Ekonomikos komitetas,</text:p>
            <text:p text:style-name="P643">2023-11-15</text:p>
          </table:table-cell>
          <table:table-cell table:style-name="TableCell644">
            <text:p text:style-name="P645">*</text:p>
          </table:table-cell>
          <table:table-cell table:style-name="TableCell646">
            <text:p text:style-name="P647"/>
          </table:table-cell>
          <table:table-cell table:style-name="TableCell648">
            <text:p text:style-name="P649"/>
          </table:table-cell>
          <table:table-cell table:style-name="TableCell650">
            <text:p text:style-name="Pasiūlymai4"><text:span text:style-name="T651">Argumentai:</text:span><text:span text:style-name="T652"><text:s/>Siekiant teisės aktų suderinamumo ir tinkamo įstatymo nuostatų taikymo, iki įstatymo įsigaliojimo turi būti pakeisti Viešųjų pirkimų tarnybos rengiami įstatymo įgyvendinamieji teisės aktai ir rekomendacijos. Šiems darbams reikia bent pusės metų laikotarpio, todėl<text:s/></text:span><text:span text:style-name="T653">siūloma įstatymo įsigaliojimą numatyti<text:s/></text:span><text:span text:style-name="T654">2024 m. liepos 1 d.<text:s/></text:span></text:p>
            <text:p text:style-name="P655"/>
            <text:p text:style-name="P656">Pasiūlymas:</text:p>
            <text:p text:style-name="P657"><text:span text:style-name="T658">Papildyti įstatymo projektą<text:s/></text:span><text:span text:style-name="T659">nauju straipsniu:<text:s/></text:span></text:p>
            <text:p text:style-name="P660"><text:span text:style-name="T661">“… straipsnis. Įstatymo įsigaliojimas, įgyvendinimas ir taikymas</text:span></text:p>
            <text:p text:style-name="Pasiūlymai4"><text:span text:style-name="T662">1.<text:s/></text:span><text:span text:style-name="T663">Šis įstatymas, išskyrus šio straipsnio<text:s/></text:span><text:span text:style-name="T664">2 dal</text:span><text:span text:style-name="T665">į, įsigalioja 2024  m. liepos 1 d.</text:span></text:p>
            <text:p text:style-name="P666"><text:span text:style-name="T667">2. Viešųjų pirkimų tarnyba iki 2024 m. birželio 30 d. priima šio įstatymo įgyvendinamuosius teisės aktus.</text:span></text:p>
            <text:p text:style-name="P668">3. Iki šio įstatymo įsigaliojimo pradėtos pirkimų procedūros tęsiamos pagal iki šio įstatymo įsigaliojimo galiojusias Lietuvos Respublikos viešųjų pirkimų įstatymo nuostatas.“</text:p>
          </table:table-cell>
          <table:table-cell table:style-name="TableCell669">
            <text:p text:style-name="P670">Pritarti<text:s/></text:p>
          </table:table-cell>
          <table:table-cell table:style-name="TableCell671">
            <text:p text:style-name="P672"/>
          </table:table-cell>
        </table:table-row>
        <table:table-row table:style-name="TableRow673">
          <table:table-cell table:style-name="TableCell674">
            <text:p text:style-name="P675">5.<text:s/></text:p>
          </table:table-cell>
          <table:table-cell table:style-name="TableCell676">
            <text:p text:style-name="P677">Ekonomikos komitetas,</text:p>
            <text:p text:style-name="P678">2023-11-15</text:p>
          </table:table-cell>
          <table:table-cell table:style-name="TableCell679">
            <text:p text:style-name="P680">*</text:p>
          </table:table-cell>
          <table:table-cell table:style-name="TableCell681">
            <text:p text:style-name="P682"/>
          </table:table-cell>
          <table:table-cell table:style-name="TableCell683">
            <text:p text:style-name="P684"/>
          </table:table-cell>
          <table:table-cell table:style-name="TableCell685">
            <text:p text:style-name="Pasiūlymai5"><text:span text:style-name="T686">Argumentai:</text:span><text:span text:style-name="T687"><text:s/></text:span><text:span text:style-name="T688">viešuosius pirkimus reglamentuoja keli įstatymai:</text:span><text:span text:style-name="T689"><text:s/>LR viešųjų pirkimų įstatymas, LR pirkimų, atliekamų vandentvarkos, energetikos, transporto ar pašto paslaugų srities perkančiųjų subjektų, įstatymas ir LR viešųjų pirkimų, atliekamų gynybos ir saugumo srityje, įstatymas.<text:s/></text:span></text:p>
            <text:p text:style-name="P690"><text:span text:style-name="T691"><text:s/>Pasiūlymas:</text:span><text:s/>atsižvelgiant į išdėstytus argumentus ir tai, kad Centrinė projektų vadymo agentūra savo pasiūlyme Nr.<text:s/><text:span text:style-name="T692">1</text:span><text:s/>pažymi, kad pakeitus Viešųjų pirkimų įstatymo<text:s/>50 straipsnio 6 dalį arba 51 straipsnio 2 dalies nuostatas, analogiška galimybe galėtų pasinaudoti ne tik pagal<text:s/>Viešųjų pirkimų įstatymą<text:s/>pirkimus vykdančios perkančiosios organizacijos, bet ir perkantieji subjektai, pirkimus vykdantys pagal Lietuvos Respublikos pirkimų, atliekamų vandentvarkos, energetikos, transporto ar pašto paslaugų srities perkančiųjų subjektų, įstatymą (atsižvelgiant į tai, kad pagal pastarojo įstatymo 59 straipsnio 1 dalį, jiems<text:s/><text:span text:style-name="T693">mutatis mutandis</text:span><text:s/>taikomos VPĮ 46, 47, 50, 51 straipsnio nuostatos),<text:s/><text:span text:style-name="T694">siūlome</text:span><text:span text:style-name="T695"><text:s/>pagrindiniam<text:s/></text:span><text:span text:style-name="T696">Ateities k</text:span><text:span text:style-name="T697">omitetui<text:s/></text:span><text:span text:style-name="T698">įvertinti poreikį analogiškomis nuostatomis patikslinti ir LR pirkimų, atliekamų vandentvarkos, energetikos, transporto ar pašto paslaugų srities perkančiųjų subjektų, įstatymą</text:span>.<text:s/></text:p>
          </table:table-cell>
          <table:table-cell table:style-name="TableCell699">
            <text:p text:style-name="P700">Pritarti<text:s/></text:p>
          </table:table-cell>
          <table:table-cell table:style-name="TableCell701">
            <text:p text:style-name="P702"/>
          </table:table-cell>
        </table:table-row>
      </table:table>
      <text:p text:style-name="P703"/>
      <text:p text:style-name="P704"><text:span text:style-name="T705">7</text:span><text:span text:style-name="T706">. Balsavimo rezultatai:</text:span><text:s/>pritarta bendru sutarimu.</text:p>
      <text:p text:style-name="P707"><text:span text:style-name="T708">8</text:span><text:span text:style-name="T709">. Komiteto paskirti pranešėjai:</text:span><text:s/>Kazys Starkevičius, Laima Mogenienė.</text:p>
      <text:p text:style-name="P710"/>
      <text:p text:style-name="P711"/>
      <text:p text:style-name="P712"/>
      <text:p text:style-name="P713"/>
      <text:p text:style-name="P714"/>
      <text:p text:style-name="P715">Komiteto<text:s/>pirmininkas<text:tab/><text:tab/><text:tab/><text:tab/><text:tab/><text:tab/><text:tab/><text:tab/><text:tab/><text:tab/><text:tab/><text:tab/><text:tab/>Kazys Starkevičius</text:p>
      <text:p text:style-name="P716"/>
      <text:p text:style-name="P717"/>
      <text:p text:style-name="P718"/>
      <text:p text:style-name="P719"/>
      <text:p text:style-name="P720"/>
      <text:p text:style-name="P721"/>
      <text:p text:style-name="P722"/>
      <text:p text:style-name="P723"/>
      <text:p text:style-name="P7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25">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text-indent="0.5in"/>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text-properties style:font-name="Segoe UI" style:font-name-complex="Segoe UI" fo:font-size="9pt" style:font-size-asian="9pt" style:font-size-complex="9pt"/>
    </style:style>
    <style:style style:name="cf21" style:display-name="cf21"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indent="0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fo:language="lt" fo:country="LT"/>
    </style:style>
    <style:style style:name="Revision" style:display-name="Revision" style:family="paragraph">
      <style:text-properties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3-11-15T11:38:00Z</meta:creation-date>
    <dc:date>2023-11-15T11:38:00Z</dc:date>
    <meta:print-date>2023-11-14T11:16: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3" meta:paragraph-count="122" meta:word-count="2909" meta:character-count="22893" meta:row-count="372" meta:non-whitespace-character-count="20106"/>
  </office:meta>
</office:document-meta>
</file>