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text-align="justify" fo:line-height="100%" fo:margin-left="4.5006in">
        <style:tab-stops/>
      </style:paragraph-properties>
      <style:text-properties fo:font-style="normal" style:font-style-asian="normal" style:font-style-complex="normal" fo:language="lt" fo:country="LT"/>
    </style:style>
    <style:style style:name="P2" style:parent-style-name="Heading1" style:family="paragraph">
      <style:paragraph-properties fo:text-align="justify" fo:line-height="100%" fo:margin-left="4.5006in">
        <style:tab-stops/>
      </style:paragraph-properties>
      <style:text-properties fo:font-style="normal" style:font-style-asian="normal" fo:language="lt" fo:country="LT"/>
    </style:style>
    <style:style style:name="P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tajtipfb" style:family="paragraph">
      <style:paragraph-properties fo:margin-top="0in" fo:margin-bottom="0in" fo:text-indent="0.9in"/>
      <style:text-properties fo:font-weight="bold" style:font-weight-asian="bold" style:font-weight-complex="bold"/>
    </style:style>
    <style:style style:name="P12" style:parent-style-name="tajtipfb" style:family="paragraph">
      <style:paragraph-properties fo:margin-top="0in" fo:margin-bottom="0in" fo:text-indent="0.9in"/>
      <style:text-properties fo:font-weight="bold" style:font-weight-asian="bold" style:font-weight-complex="bold"/>
    </style:style>
    <style:style style:name="P13" style:parent-style-name="tajtipfb" style:family="paragraph">
      <style:paragraph-properties fo:margin-top="0in" fo:margin-bottom="0in" fo:text-indent="0.4923in"/>
      <style:text-properties fo:font-weight="bold" style:font-weight-asian="bold" style:font-weight-complex="bold"/>
    </style:style>
    <style:style style:name="P14" style:parent-style-name="tajtipfb" style:family="paragraph">
      <style:paragraph-properties fo:text-align="justify" fo:margin-top="0in" fo:margin-bottom="0in" fo:text-indent="0.4923in"/>
      <style:text-properties style:font-weight-complex="bold"/>
    </style:style>
    <style:style style:name="P15" style:parent-style-name="tajtip" style:family="paragraph">
      <style:paragraph-properties fo:text-align="justify" fo:margin-bottom="0in" fo:text-indent="0.4923in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margin-bottom="0in" fo:line-height="100%" fo:text-indent="0.4923in">
        <style:tab-stops>
          <style:tab-stop style:type="left" style:position="0.3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4923in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text-indent="0.4923in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 fo:text-indent="0.4923in">
        <style:tab-stops>
          <style:tab-stop style:type="left" style:position="0.9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<text:bookmark-start text:name="n1_108"/><text:s text:c="15"/>Projekto</text:h>
      <text:h text:style-name="P2" text:outline-level="1"><text:s text:c="15"/>lyginamasis variantas</text:h>
      <text:p text:style-name="P3"/>
      <text:p text:style-name="P4"/>
      <text:p text:style-name="P5">LIETUVOS RESPUBLIKOS<text:s/></text:p>
      <text:p text:style-name="P6">išmokų vaikams įstatymo nr. I-621 8 straipsnio <text:s/>PAKEITIMO<text:s/></text:p>
      <text:p text:style-name="P7">ĮSTATYMAS</text:p>
      <text:p text:style-name="P8"/>
      <text:p text:style-name="P9">2017 <text:s/>m. <text:s text:c="21"/>d. Nr.</text:p>
      <text:p text:style-name="P10">Vilnius<text:s/></text:p>
      <text:p text:style-name="P11"/>
      <text:p text:style-name="P12"/>
      <text:p text:style-name="P13">1 straipsnis. 8 straipsnio pakeitimas<text:s/></text:p>
      <text:p text:style-name="P14">1. Pakeisti 8 straipsnio<text:s/>1<text:s/>dalį ir ją išdėstyti taip:</text:p>
      <text:p text:style-name="P15"><text:span text:style-name="T16">„</text:span><text:span text:style-name="T17">1. Vaikui, kuriam nustatyta globa (rūpyba) šeimoje, šeimynoje</text:span><text:span text:style-name="T18">, globėjų centre</text:span><text:span text:style-name="T19"><text:s/>ar vaikų globos institucijoje, jo globos (rūpybos) laikotarpiu skiriama 4 bazinių socialinių išmokų dydžio išmoka per mėnesį.“</text:span></text:p>
      <text:p text:style-name="P20">2.<text:s/>Pakeisti<text:s/>8 straipsnio 3<text:s/>dalį ir ją išdėstyti taip:</text:p>
      <text:p text:style-name="P21"><text:span text:style-name="T22">„</text:span><text:span text:style-name="T23">3. Vaiko globėjui (rūpintojui) už vaiką, kuriam globa (rūpy</text:span><text:span text:style-name="T24">ba) nustatyta šeimoje, nuo 2016 </text:span><text:span text:style-name="T25">m. sausio 1 d. yra mokamas vieno bazinės socialinės išmokos dydžio</text:span><text:span text:style-name="T26">, o nuo 2017 m. sausio 1 d. – 4 </text:span><text:span text:style-name="T27">bazinių socialinių išmokų dydžio globos (rūpybos) išmokos tikslinis priedas</text:span><text:span text:style-name="T28">, o už vaiką, kuriam globa (rūpyba) nustatyta globėjų centre, nuo<text:s/></text:span><text:span text:style-name="T29">201</text:span><text:span text:style-name="T30">7</text:span><text:span text:style-name="T31"><text:s/>m.<text:s/></text:span><text:span text:style-name="T32">rugsėjo</text:span><text:span text:style-name="T33"><text:s/></text:span><text:span text:style-name="T34">1 d.<text:s/></text:span><text:span text:style-name="T35">yra mokamas 4 bazinių socialinių išmokų dydžio globos (rūpybos) išmokos tikslinis priedas.</text:span><text:span text:style-name="T36">“</text:span><text:span text:style-name="T37"><text:s/></text:span></text:p>
      <text:p text:style-name="P38"/>
      <text:p text:style-name="P39"><text:span text:style-name="T40">2 straipsnis.<text:s/></text:span><text:span text:style-name="T41">Įstatymo įsigaliojimas</text:span></text:p>
      <text:p text:style-name="P42">Šis įstatymas įsigalioja 2017<text:s/>m.<text:s/>rugsėjo<text:s/>1 d.</text:p>
      <text:p text:style-name="P43"/>
      <text:p text:style-name="P44"/>
      <text:p text:style-name="P45">Skelbiu šį Lietuvos Respublikos Seimo priimtą įstatymą.</text:p>
      <text:p text:style-name="P46"/>
      <text:p text:style-name="P47"/>
      <text:p text:style-name="P48">Respublikos Prezidentas</text:p>
      <text:p text:style-name="P49"/>
      <text:p text:style-name="Normal"><text:bookmark-end text:name="n1_108"/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text-line-through-type="none" fo:color="#6E717F" style:text-underline-type="none"/>
    </style:style>
    <style:style style:name="taltipfb" style:display-name="taltipfb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rtin" style:display-name="tartin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rtip" style:display-name="tartip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jtipfb" style:display-name="taj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Guobaitė-Kirslienė</meta:initial-creator>
    <dc:creator>adlibuser</dc:creator>
    <meta:creation-date>2017-01-11T08:03:00Z</meta:creation-date>
    <dc:date>2017-01-11T08:0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0" meta:character-count="1153" meta:row-count="37" meta:non-whitespace-character-count="1002"/>
  </office:meta>
</office:document-meta>
</file>