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0104in" fo:line-height="100%"/>
    </style:style>
    <style:style style:name="T7" style:parent-style-name="DefaultParagraphFont" style:family="text">
      <style:text-properties style:font-name-complex="Times New Roman" fo:font-weight="bold" style:font-weight-asian="bold" fo:color="#333333" fo:font-size="12pt" style:font-size-asian="12pt" style:font-size-complex="12pt" fo:background-color="#FFFFFF"/>
    </style:style>
    <style:style style:name="T8" style:parent-style-name="DefaultParagraphFont" style:family="text">
      <style:text-properties style:font-name-complex="Times New Roman" fo:font-weight="bold" style:font-weight-asian="bold" fo:color="#333333" fo:font-size="12pt" style:font-size-asian="12pt" style:font-size-complex="12pt" fo:background-color="#FFFFFF"/>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center" fo:line-height="100%"/>
      <style:text-properties style:font-name-asian="Times New Roman" style:font-name-complex="Times New Roman" fo:font-size="12pt" style:font-size-asian="12pt" style:font-size-complex="12pt" style:language-asian="lt" style:country-asian="LT"/>
    </style:style>
    <style:style style:name="P12" style:parent-style-name="NoSpacing" style:family="paragraph">
      <style:paragraph-properties fo:text-align="center"/>
      <style:text-properties style:font-name-asian="Times New Roman" fo:font-weight="bold" style:font-weight-asian="bold" style:language-asian="lt" style:country-asian="LT"/>
    </style:style>
    <style:style style:name="P13" style:parent-style-name="Normal" style:family="paragraph">
      <style:paragraph-properties fo:text-align="center" fo:margin-bottom="0in" fo:line-height="100%" fo:background-color="#FFFFFF"/>
      <style:text-properties style:font-name="Calibri" style:font-name-complex="Calibri" fo:color="#000000" fo:font-size="12pt" style:font-size-asian="12pt" style:font-size-complex="12pt" style:language-asian="lt" style:country-asian="LT"/>
    </style:style>
    <style:style style:name="P14" style:parent-style-name="Normal" style:family="paragraph">
      <style:paragraph-properties fo:text-align="center" fo:margin-bottom="0in" fo:line-height="100%" fo:background-color="#FFFFFF"/>
    </style:style>
    <style:style style:name="T15" style:parent-style-name="DefaultParagraphFont" style:family="text">
      <style:text-properties fo:color="#000000" fo:font-size="12pt" style:font-size-asian="12pt" style:font-size-complex="12pt" style:language-asian="lt" style:country-asian="LT"/>
    </style:style>
    <style:style style:name="T16" style:parent-style-name="DefaultParagraphFont" style:family="text">
      <style:text-properties fo:color="#000000" fo:font-size="12pt" style:font-size-asian="12pt" style:font-size-complex="12pt" style:language-asian="lt" style:country-asian="LT"/>
    </style:style>
    <style:style style:name="T17" style:parent-style-name="DefaultParagraphFont" style:family="text">
      <style:text-properties fo:color="#000000" fo:font-size="12pt" style:font-size-asian="12pt" style:font-size-complex="12pt" style:language-asian="lt" style:country-asian="LT"/>
    </style:style>
    <style:style style:name="T18" style:parent-style-name="DefaultParagraphFont" style:family="text">
      <style:text-properties fo:color="#000000" fo:font-size="12pt" style:font-size-asian="12pt" style:font-size-complex="12pt" style:language-asian="lt" style:country-asian="LT"/>
    </style:style>
    <style:style style:name="T19" style:parent-style-name="DefaultParagraphFont" style:family="text">
      <style:text-properties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background-color="#FFFFFF"/>
    </style:style>
    <style:style style:name="T21" style:parent-style-name="DefaultParagraphFont" style:family="text">
      <style:text-properties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margin-bottom="0in" fo:line-height="100%"/>
      <style:text-properties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plex="Times New Roman" fo:font-size="12pt" style:font-size-asian="12pt" style:font-size-complex="12pt"/>
    </style:style>
    <style:style style:name="P44" style:parent-style-name="Normal" style:family="paragraph">
      <style:paragraph-properties fo:margin-bottom="0in" fo:line-height="100%"/>
      <style:text-properties style:font-name-complex="Times New Roman"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name-complex="Times New Roman" style:font-weight-complex="bold" fo:font-size="12pt" style:font-size-asian="12pt" style:font-size-complex="12pt"/>
    </style:style>
    <style:style style:name="T60" style:parent-style-name="DefaultParagraphFont" style:family="text">
      <style:text-properties style:font-name-complex="Times New Roman" style:font-weight-complex="bold" fo:font-size="12pt" style:font-size-asian="12pt" style:font-size-complex="12pt"/>
    </style:style>
    <style:style style:name="T61" style:parent-style-name="DefaultParagraphFont" style:family="text">
      <style:text-properties style:font-name-complex="Times New Roman" style:font-weight-complex="bold" fo:font-size="12pt" style:font-size-asian="12pt" style:font-size-complex="12pt"/>
    </style:style>
    <style:style style:name="T62" style:parent-style-name="DefaultParagraphFont" style:family="text">
      <style:text-properties style:font-name-complex="Times New Roman" fo:color="#212529" fo:font-size="12pt" style:font-size-asian="12pt" style:font-size-complex="12pt" fo:background-color="#FFFFFF"/>
    </style:style>
    <style:style style:name="T63" style:parent-style-name="DefaultParagraphFont" style:family="text">
      <style:text-properties style:font-name-complex="Times New Roman" fo:color="#212529" fo:font-size="12pt" style:font-size-asian="12pt" style:font-size-complex="12pt" fo:background-color="#FFFFFF"/>
    </style:style>
    <style:style style:name="T64" style:parent-style-name="DefaultParagraphFont" style:family="text">
      <style:text-properties style:font-name-complex="Times New Roman" fo:color="#212529" fo:font-size="12pt" style:font-size-asian="12pt" style:font-size-complex="12pt" fo:background-color="#FFFFFF"/>
    </style:style>
    <style:style style:name="T65" style:parent-style-name="DefaultParagraphFont" style:family="text">
      <style:text-properties style:font-name-complex="Times New Roman" fo:color="#212529" fo:font-size="12pt" style:font-size-asian="12pt" style:font-size-complex="12pt"/>
    </style:style>
    <style:style style:name="T66" style:parent-style-name="DefaultParagraphFont" style:family="text">
      <style:text-properties style:font-name-complex="Times New Roman" fo:color="#212529" fo:font-size="12pt" style:font-size-asian="12pt" style:font-size-complex="12pt"/>
    </style:style>
    <style:style style:name="T67" style:parent-style-name="DefaultParagraphFont" style:family="text">
      <style:text-properties style:font-name-complex="Times New Roman" fo:color="#212529" fo:font-size="12pt" style:font-size-asian="12pt" style:font-size-complex="12pt" fo:background-color="#FFFFFF"/>
    </style:style>
    <style:style style:name="T68" style:parent-style-name="DefaultParagraphFont" style:family="text">
      <style:text-properties style:font-name-complex="Times New Roman" fo:color="#212529" fo:font-size="12pt" style:font-size-asian="12pt" style:font-size-complex="12pt" fo:background-color="#FFFFFF"/>
    </style:style>
    <style:style style:name="T69" style:parent-style-name="Hyperlink" style:family="text">
      <style:text-properties style:font-name-complex="Times New Roman" fo:font-size="12pt" style:font-size-asian="12pt" style:font-size-complex="12pt" fo:background-color="#FFFFFF"/>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color="#212529" fo:font-size="12pt" style:font-size-asian="12pt" style:font-size-complex="12pt"/>
    </style:style>
    <style:style style:name="T74" style:parent-style-name="DefaultParagraphFont" style:family="text">
      <style:text-properties style:font-name-complex="Times New Roman" fo:color="#212529" fo:font-size="12pt" style:font-size-asian="12pt" style:font-size-complex="12pt"/>
    </style:style>
    <style:style style:name="T75" style:parent-style-name="DefaultParagraphFont" style:family="text">
      <style:text-properties style:font-name-complex="Times New Roman" fo:color="#212529" fo:font-size="12pt" style:font-size-asian="12pt" style:font-size-complex="12pt" fo:background-color="#FFFFFF"/>
    </style:style>
    <style:style style:name="P76"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77"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79" style:parent-style-name="Normal" style:family="paragraph">
      <style:paragraph-properties fo:text-align="justify" style:line-height-at-least="0.1916in" fo:text-indent="0.4368in"/>
    </style:style>
    <style:style style:name="T80" style:parent-style-name="DefaultParagraphFont" style:family="text">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style:line-height-at-least="0.2638in" fo:text-indent="0.5in"/>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style:line-height-at-least="0.2638in" fo:text-indent="0.5in"/>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style:line-height-at-least="0.25in" fo:text-indent="0.5in"/>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0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style:line-height-at-least="0.25in" fo:text-indent="0.5in"/>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13"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121" style:parent-style-name="Normal" style:family="paragraph">
      <style:paragraph-properties fo:margin-bottom="0in" fo:line-height="100%"/>
      <style:text-properties fo:font-size="12pt" style:font-size-asian="12pt" style:font-size-complex="12pt"/>
    </style:style>
    <style:style style:name="P122" style:parent-style-name="Normal" style:family="paragraph">
      <style:paragraph-properties fo:margin-bottom="0in" fo:line-height="100%"/>
      <style:text-properties fo:font-size="12pt" style:font-size-asian="12pt" style:font-size-complex="12pt"/>
    </style:style>
    <style:style style:name="P123" style:parent-style-name="Normal" style:family="paragraph">
      <style:paragraph-properties fo:margin-bottom="0in" fo:line-height="100%"/>
      <style:text-properties fo:font-size="12pt" style:font-size-asian="12pt" style:font-size-complex="12pt"/>
    </style:style>
    <style:style style:name="P124" style:parent-style-name="Normal" style:family="paragraph">
      <style:paragraph-properties fo:margin-bottom="0in" fo:line-height="100%"/>
      <style:text-properties fo:font-size="12pt" style:font-size-asian="12pt" style:font-size-complex="12pt"/>
    </style:style>
    <style:style style:name="P125" style:parent-style-name="Normal" style:family="paragraph">
      <style:paragraph-properties fo:margin-bottom="0in" fo:line-height="100%"/>
      <style:text-properties fo:font-size="12pt" style:font-size-asian="12pt" style:font-size-complex="12pt"/>
    </style:style>
    <style:style style:name="P126"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PASIŪLYMAS</text:p>
      <text:p text:style-name="P2"><text:span text:style-name="T3"> </text:span></text:p>
      <text:p text:style-name="P4"><text:span text:style-name="T5">DĖL LIETUVOS RESPUBLIKOS SEIMO 2020 M. LAPKRIČIO 24 D. NUTARIMO NR. XIV-30 „DĖL LIETUVOS RESPUBLIKOS SEIMO KOMISIJŲ SUDARYMO“ PAKEITIMO</text:span></text:p>
      <text:p text:style-name="P6"><text:span text:style-name="T7">PROJEKTO NR</text:span><text:span text:style-name="T8">.<text:s/></text:span><text:span text:style-name="T9"><text:s/></text:span><text:span text:style-name="T10">XIVP-3639</text:span></text:p>
      <text:p text:style-name="P11"/>
      <text:p text:style-name="P12"/>
      <text:p text:style-name="P13"/>
      <text:p text:style-name="P14"><text:span text:style-name="T15">2024</text:span><text:span text:style-name="T16">-</text:span><text:span text:style-name="T17">04</text:span><text:span text:style-name="T18">-</text:span><text:span text:style-name="T19">1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text:s/></text:span><text:span text:style-name="T58">„Skaidrinam“ akcijos metu buvo konstatuota, kad Seimo narys<text:s/></text:span><text:span text:style-name="T59">Sergejus Jovaiša per kadenciją įsigijo penkis kompiuterius i</text:span><text:span text:style-name="T60">r penkis mobiliuosius telefonus. Tuo tarpu<text:s/></text:span><text:span text:style-name="T61"><text:s/></text:span><text:span text:style-name="T62">2021 metais už 388 eurus per mėnesį<text:s/></text:span><text:span text:style-name="T63">Seimo narys A. Matulas</text:span><text:span text:style-name="T64"><text:s/>nuomojosi Samsung Galaxy telefoną, nešiojamąjį kompiuterį Asus M5 Ryzen ir Lenovo IdeaCentre stacionarų kompiuterį. Taip pat gegužės mėnesį įsigijo MacBook Pro už 1842 eurus. 2022 metais politikas pirko Iphone 13 Pro Max už 1443 eurus, o 2023 metais – naujausią Samsung Galaxy S23 Ultra Black telefoną už 1461 eurą bei galingą Acer Nitro kompiuterį už beveik 11 000 eurų</text:span><text:span text:style-name="T65"><text:line-break/></text:span><text:span text:style-name="T66">(</text:span><text:span text:style-name="T67">Šaltinis</text:span><text:span text:style-name="T68">: </text:span><text:a xlink:href="https://www.delfi.lt/news/daily/lithuania/seimo-nariu-islaidos-sokiruoja-per-kadencija-nusipirko-po-penkis-kompiuterius-ir-telefonus-95926189" office:target-frame-name="_top" xlink:show="replace"><text:span text:style-name="T69">https://www.delfi.lt/news/daily/lithuania/seimo-nariu-islaidos-sokiruoja-per-kadencija-nusipirko-po-penkis-kompiuterius-ir-telefonus-95926189</text:span></text:a><text:span text:style-name="T70">)</text:span><text:span text:style-name="T71">. Dėl šių pirkinių tikslingumo, atsakingos parlamentinių lėšų naudojimo, Seimo narių elgesio<text:s/></text:span><text:soft-page-break/><text:span text:style-name="T72">etiškumo visuomenėje kilo daug klausimų. Dėl to yra abejonių, ar klausimus dėl savo elgesio sukėlę Seimo nariai toliau gali dirbti etikos ir procedūrų komisijoje bei vertinti kitų savo kolegų elgesį, tame tarpe – ir kitų kolegų parlamentinių lėšų naudojimą.</text:span><text:span text:style-name="T73"><text:line-break/></text:span><text:span text:style-name="T74"><text:line-break/></text:span><text:span text:style-name="T75"><text:s/></text:span></text:p>
            <text:p text:style-name="P76"/>
            <text:p text:style-name="P77">Pasiūlymas:</text:p>
            <text:p text:style-name="P78">Pakeisti<text:s/>2<text:s/>straipsnį ir jį<text:s/>išdėstyti taip:</text:p>
            <text:p text:style-name="P79"><text:span text:style-name="T80"><text:s/></text:span></text:p>
            <text:p text:style-name="P81"><text:span text:style-name="T82">„</text:span><text:bookmark-start text:name="part_aa4b79cd2cc24643a3d4e819263efea7"/><text:bookmark-end text:name="part_aa4b79cd2cc24643a3d4e819263efea7"/><text:span text:style-name="T83">2 straipsnis.</text:span></text:p>
            <text:p text:style-name="P84"><text:bookmark-start text:name="part_ecd8efc46f8c4a5a8384faf31836d1f6"/><text:bookmark-end text:name="part_ecd8efc46f8c4a5a8384faf31836d1f6"/><text:span text:style-name="T85">Pakeisti 4</text:span><text:span text:style-name="T86">2</text:span><text:span text:style-name="T87"> straipsnį ir jį išdėstyti taip: </text:span></text:p>
            <text:p text:style-name="P88"><text:bookmark-start text:name="part_51f39c97286842f89d0096ed332caa93"/><text:bookmark-start text:name="part_bfb0fb238fd94c95a53f4bd962286e95"/><text:bookmark-end text:name="part_51f39c97286842f89d0096ed332caa93"/><text:bookmark-end text:name="part_bfb0fb238fd94c95a53f4bd962286e95"/><text:span text:style-name="T89">„</text:span><text:span text:style-name="T90">4</text:span><text:span text:style-name="T91">2</text:span><text:span text:style-name="T92"> straipsnis.</text:span></text:p>
            <text:p text:style-name="P93"><text:bookmark-start text:name="part_1c9a03cd5dcc40cd90ba2c9ba91e08fb"/><text:bookmark-end text:name="part_1c9a03cd5dcc40cd90ba2c9ba91e08fb"/>Patvirtinti šios sudėties Lietuvos Respublikos Seimo Etikos ir procedūrų komisiją:</text:p>
            <text:p text:style-name="P94"><text:bookmark-start text:name="part_eee24869ef9941be8ec08407686c6922"/><text:bookmark-end text:name="part_eee24869ef9941be8ec08407686c6922"/>1) Andrius Bagdonas;</text:p>
            <text:p text:style-name="P95"><text:bookmark-start text:name="part_19afbd12b11e4111a71737b52d61f712"/><text:bookmark-end text:name="part_19afbd12b11e4111a71737b52d61f712"/>2) Viktoras Fiodorovas;</text:p>
            <text:p text:style-name="P96"><text:bookmark-start text:name="part_da8aded7644944da9a5e46f0b4f03ba3"/><text:bookmark-end text:name="part_da8aded7644944da9a5e46f0b4f03ba3"/>3) Irena Haase;</text:p>
            <text:p text:style-name="P97"><text:bookmark-start text:name="part_3880eb1fd1374d36870ca0db02505342"/><text:bookmark-end text:name="part_3880eb1fd1374d36870ca0db02505342"/><text:span text:style-name="T98">4)<text:s/></text:span><text:span text:style-name="T99">Sergejus Jovaiša;</text:span><text:span text:style-name="T100"><text:s/></text:span><text:span text:style-name="T101">(</text:span><text:span text:style-name="T102">kitas<text:s/></text:span><text:span text:style-name="T103">Seimo mažumai priklausančių Seimo narių pasiūlytas TS-LKD frakcijos narys)</text:span><text:span text:style-name="T104">;</text:span></text:p>
            <text:p text:style-name="P105"><text:bookmark-start text:name="part_e3dffbbdab7b40fabdfc92b57d6a3691"/><text:bookmark-end text:name="part_e3dffbbdab7b40fabdfc92b57d6a3691"/>5) Silva Lengvinienė;</text:p>
            <text:p text:style-name="P106"><text:bookmark-start text:name="part_7db50ebabe1e43718bb440137b839526"/><text:bookmark-end text:name="part_7db50ebabe1e43718bb440137b839526"/><text:span text:style-name="T107">6)<text:s/></text:span><text:span text:style-name="T108">Antanas Matulas;</text:span><text:span text:style-name="T109"><text:s/>(</text:span><text:span text:style-name="T110">kitas<text:s/></text:span><text:span text:style-name="T111">Seimo mažumai priklausančių Seimo narių pasiūlytas TS-LKD frakcijos narys)</text:span><text:span text:style-name="T112">;</text:span></text:p>
            <text:p text:style-name="P113"><text:bookmark-start text:name="part_e1558c08e865411f8d504ddbb1dd4f5f"/><text:bookmark-end text:name="part_e1558c08e865411f8d504ddbb1dd4f5f"/>7) Aušrinė Norkienė;</text:p>
            <text:p text:style-name="P114"><text:bookmark-start text:name="part_5ba950ff6ea94f389ed90534bf3d2e36"/><text:bookmark-end text:name="part_5ba950ff6ea94f389ed90534bf3d2e36"/>8) Kazys Starkevičius;</text:p>
            <text:p text:style-name="P115"><text:bookmark-start text:name="part_e47d6be4bfd34b699072047da6be8cef"/><text:bookmark-end text:name="part_e47d6be4bfd34b699072047da6be8cef"/>9) Dovilė Šakalienė;</text:p>
            <text:p text:style-name="P116"><text:bookmark-start text:name="part_e6b0c66c9462490b968b9517b6b4142e"/><text:bookmark-end text:name="part_e6b0c66c9462490b968b9517b6b4142e"/>10) Rita Tamašunienė;</text:p>
            <text:p text:style-name="P117"><text:bookmark-start text:name="part_42cf8b80269445c487f3f7e9e022c20d"/><text:bookmark-end text:name="part_42cf8b80269445c487f3f7e9e022c20d"/>11) Artūras Žukauskas.““</text:p>
            <text:p text:style-name="P118"> </text:p>
            <text:p text:style-name="P119"/>
            <text:p text:style-name="P120"/>
          </table:table-cell>
        </table:table-row>
      </table:table>
      <text:p text:style-name="P121"/>
      <text:p text:style-name="P122">Teikia<text:s/></text:p>
      <text:p text:style-name="P123">Seimo nariai</text:p>
      <text:p text:style-name="P124">Agnė Širinskienė</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bold" style:display-name="title-bol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4-04-15T06:49:00Z</meta:creation-date>
    <dc:date>2024-04-15T06:49:00Z</dc:date>
    <meta:template xlink:href="Normal.dotm" xlink:type="simple"/>
    <meta:editing-cycles>2</meta:editing-cycles>
    <meta:editing-duration>PT0S</meta:editing-duration>
    <meta:document-statistic meta:page-count="3" meta:paragraph-count="21" meta:word-count="281" meta:character-count="2180" meta:row-count="76" meta:non-whitespace-character-count="1920"/>
  </office:meta>
</office:document-meta>
</file>