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size-complex="12pt"/>
    </style:style>
    <style:style style:name="P13" style:parent-style-name="Projektas" style:family="paragraph">
      <style:text-properties style:font-name-complex="Times New Roman"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4.7916in"/>
          <style:tab-stop style:type="center" style:position="5.2555in"/>
          <style:tab-stop style:type="left" style:position="6.090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weight-complex="bold" style:font-size-complex="12pt"/>
    </style:style>
    <style:style style:name="P20"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style="italic" style:font-style-asian="italic"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ableColumn47" style:family="table-column">
      <style:table-column-properties style:column-width="0.3958in" style:use-optimal-column-width="false"/>
    </style:style>
    <style:style style:name="TableColumn48" style:family="table-column">
      <style:table-column-properties style:column-width="1.370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9375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2.2701in" style:use-optimal-column-width="false"/>
    </style:style>
    <style:style style:name="Table46" style:family="table">
      <style:table-properties style:width="10.5333in" fo:margin-left="0in" table:align="center"/>
    </style:style>
    <style:style style:name="TableRow55" style:family="table-row">
      <style:table-row-properties style:min-row-height="0.2541in" style:use-optimal-row-height="false"/>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Row70" style:family="table-row">
      <style:table-row-properties style:min-row-height="0.2631in" style:use-optimal-row-height="false"/>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use-optimal-row-height="false"/>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BodyText" style:family="paragraph">
      <style:paragraph-properties fo:text-align="justify" fo:margin-bottom="0in" fo:text-indent="0.4201in"/>
      <style:text-properties style:font-size-complex="12pt" style:language-asian="lt" style:country-asian="LT"/>
    </style:style>
    <style:style style:name="P98" style:parent-style-name="Normal" style:family="paragraph">
      <style:paragraph-properties fo:text-align="justify" fo:text-indent="0.420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size-complex="12pt"/>
    </style:style>
    <style:style style:name="TableRow164" style:family="table-row">
      <style:table-row-properties style:use-optimal-row-height="false"/>
    </style:style>
    <style:style style:name="TableCell16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justify" fo:text-indent="0.420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86" style:family="table-column">
      <style:table-column-properties style:column-width="0.3951in" style:use-optimal-column-width="false"/>
    </style:style>
    <style:style style:name="TableColumn187" style:family="table-column">
      <style:table-column-properties style:column-width="1.3729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3.9368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2.2694in" style:use-optimal-column-width="false"/>
    </style:style>
    <style:style style:name="Table185" style:family="table">
      <style:table-properties style:width="10.5333in" fo:margin-left="0in" table:align="left"/>
    </style:style>
    <style:style style:name="TableRow194" style:family="table-row">
      <style:table-row-properties style:min-row-height="0.277in" style:use-optimal-row-height="false"/>
    </style:style>
    <style:style style:name="TableCell19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min-row-height="0.1833in" style:use-optimal-row-height="false"/>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Pasiūlymai4" style:family="paragraph">
      <style:paragraph-properties fo:text-align="center"/>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Pasiūlymai4" style:family="paragraph">
      <style:text-properties fo:font-size="12pt" style:font-size-asian="12pt" style:font-size-complex="12pt"/>
    </style:style>
    <style:style style:name="P226" style:parent-style-name="Pasiūlymai4" style:family="paragraph">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Pasiūlymai4"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Pasiūlymai4"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Pasiūlymai4"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Header" style:family="paragraph">
      <style:paragraph-properties fo:widows="0" fo:orphans="0" fo:text-align="justify" fo:text-indent="0.3215in"/>
      <style:text-properties fo:font-weight="bold" style:font-weight-asian="bold" fo:text-transform="none" style:font-size-complex="12pt" fo:language="lt" fo:country="LT"/>
    </style:style>
    <style:style style:name="P235" style:parent-style-name="Header" style:family="paragraph">
      <style:paragraph-properties fo:widows="0" fo:orphans="0" fo:text-align="justify"/>
      <style:text-properties fo:text-transform="none" style:font-size-complex="12pt" fo:language="lt" fo:country="LT"/>
    </style:style>
    <style:style style:name="P236" style:parent-style-name="Header" style:family="paragraph">
      <style:paragraph-properties fo:widows="0" fo:orphans="0" fo:text-align="justify" fo:text-indent="0.3215in"/>
      <style:text-properties fo:text-transform="none" style:font-size-complex="12pt" fo:language="lt" fo:country="LT"/>
    </style:style>
    <style:style style:name="P237" style:parent-style-name="Header" style:family="paragraph">
      <style:paragraph-properties fo:widows="0" fo:orphans="0" fo:text-align="justify" fo:text-indent="0.3215in"/>
    </style:style>
    <style:style style:name="T238" style:parent-style-name="DefaultParagraphFont" style:family="text">
      <style:text-properties fo:text-transform="none" style:font-size-complex="12pt" fo:language="lt" fo:country="LT"/>
    </style:style>
    <style:style style:name="T239" style:parent-style-name="DefaultParagraphFont" style:family="text">
      <style:text-properties fo:text-transform="none" style:font-size-complex="12pt" fo:language="lt" fo:country="LT"/>
    </style:style>
    <style:style style:name="T240" style:parent-style-name="DefaultParagraphFont" style:family="text">
      <style:text-properties fo:text-transform="none" style:text-position="super 62.5%" style:font-size-complex="12pt" fo:language="lt" fo:country="LT"/>
    </style:style>
    <style:style style:name="T241" style:parent-style-name="DefaultParagraphFont" style:family="text">
      <style:text-properties fo:text-transform="none" style:font-size-complex="12pt" fo:language="lt" fo:country="LT"/>
    </style:style>
    <style:style style:name="T242" style:parent-style-name="DefaultParagraphFont" style:family="text">
      <style:text-properties fo:text-transform="none" style:text-position="super 62.5%" style:font-size-complex="12pt" fo:language="lt" fo:country="LT"/>
    </style:style>
    <style:style style:name="T243" style:parent-style-name="DefaultParagraphFont" style:family="text">
      <style:text-properties fo:text-transform="none" style:font-size-complex="12pt" fo:language="lt" fo:country="LT"/>
    </style:style>
    <style:style style:name="T244" style:parent-style-name="DefaultParagraphFont" style:family="text">
      <style:text-properties fo:font-weight="bold" style:font-weight-asian="bold" fo:text-transform="none" style:font-size-complex="12pt" fo:language="lt" fo:country="LT"/>
    </style:style>
    <style:style style:name="T245" style:parent-style-name="DefaultParagraphFont" style:family="text">
      <style:text-properties fo:text-transform="none" style:font-size-complex="12pt" fo:language="lt" fo:country="LT"/>
    </style:style>
    <style:style style:name="P246" style:parent-style-name="Header" style:family="paragraph">
      <style:paragraph-properties fo:widows="0" fo:orphans="0" fo:text-align="justify" fo:text-indent="0.3215in"/>
      <style:text-properties fo:text-transform="none" style:font-size-complex="12pt" fo:language="lt" fo:country="LT"/>
    </style:style>
    <style:style style:name="P247" style:parent-style-name="Header" style:family="paragraph">
      <style:paragraph-properties fo:widows="0" fo:orphans="0" fo:text-align="justify" fo:text-indent="0.3215in"/>
      <style:text-properties fo:text-transform="none" style:font-size-complex="12pt" fo:language="lt" fo:country="LT"/>
    </style:style>
    <style:style style:name="P248" style:parent-style-name="Header" style:family="paragraph">
      <style:paragraph-properties fo:widows="0" fo:orphans="0" fo:text-align="justify" fo:text-indent="0.3215in"/>
      <style:text-properties fo:text-transform="none" style:font-size-complex="12pt" fo:language="lt" fo:country="LT"/>
    </style:style>
    <style:style style:name="P249" style:parent-style-name="Header" style:family="paragraph">
      <style:paragraph-properties fo:widows="0" fo:orphans="0" fo:text-align="justify" fo:text-indent="0.3215in"/>
      <style:text-properties fo:text-transform="none" style:font-size-complex="12pt" fo:language="lt" fo:country="LT"/>
    </style:style>
    <style:style style:name="P250" style:parent-style-name="Header" style:family="paragraph">
      <style:paragraph-properties fo:widows="0" fo:orphans="0" fo:text-align="justify" fo:text-indent="0.3215in"/>
      <style:text-properties fo:text-transform="none" style:font-size-complex="12pt" fo:language="lt" fo:country="LT"/>
    </style:style>
    <style:style style:name="P251" style:parent-style-name="Header" style:family="paragraph">
      <style:paragraph-properties fo:widows="0" fo:orphans="0" fo:text-align="justify" fo:text-indent="0.3215in"/>
    </style:style>
    <style:style style:name="T252" style:parent-style-name="DefaultParagraphFont" style:family="text">
      <style:text-properties fo:text-transform="none" style:font-size-complex="12pt" fo:language="lt" fo:country="LT"/>
    </style:style>
    <style:style style:name="T253" style:parent-style-name="DefaultParagraphFont" style:family="text">
      <style:text-properties fo:text-transform="none" style:font-size-complex="12pt" fo:language="lt" fo:country="LT"/>
    </style:style>
    <style:style style:name="T254" style:parent-style-name="DefaultParagraphFont" style:family="text">
      <style:text-properties fo:font-weight="bold" style:font-weight-asian="bold" fo:text-transform="none" style:font-size-complex="12pt" fo:language="lt" fo:country="LT"/>
    </style:style>
    <style:style style:name="T255" style:parent-style-name="DefaultParagraphFont" style:family="text">
      <style:text-properties fo:text-transform="none" style:font-size-complex="12pt" fo:language="lt" fo:country="LT"/>
    </style:style>
    <style:style style:name="T256" style:parent-style-name="DefaultParagraphFont" style:family="text">
      <style:text-properties fo:font-weight="bold" style:font-weight-asian="bold" fo:text-transform="none" style:font-size-complex="12pt" fo:language="lt" fo:country="LT"/>
    </style:style>
    <style:style style:name="T257" style:parent-style-name="DefaultParagraphFont" style:family="text">
      <style:text-properties fo:text-transform="none" style:font-size-complex="12pt" fo:language="lt" fo:country="LT"/>
    </style:style>
    <style:style style:name="P258" style:parent-style-name="Header" style:family="paragraph">
      <style:paragraph-properties fo:widows="0" fo:orphans="0" fo:text-align="justify" fo:text-indent="0.3215in"/>
    </style:style>
    <style:style style:name="T259" style:parent-style-name="DefaultParagraphFont" style:family="text">
      <style:text-properties fo:text-transform="none" style:font-size-complex="12pt" fo:language="lt" fo:country="LT"/>
    </style:style>
    <style:style style:name="T260" style:parent-style-name="DefaultParagraphFont" style:family="text">
      <style:text-properties fo:font-weight="bold" style:font-weight-asian="bold" fo:text-transform="none" style:font-size-complex="12pt" fo:language="lt" fo:country="LT"/>
    </style:style>
    <style:style style:name="T261" style:parent-style-name="DefaultParagraphFont" style:family="text">
      <style:text-properties fo:text-transform="none" style:font-size-complex="12pt" fo:language="lt" fo:country="LT"/>
    </style:style>
    <style:style style:name="T262" style:parent-style-name="FootnoteReference" style:family="text">
      <style:text-properties fo:text-transform="none" style:font-size-complex="12pt" fo:language="lt" fo:country="LT"/>
    </style:style>
    <style:style style:name="T263" style:parent-style-name="DefaultParagraphFont" style:family="text">
      <style:text-properties style:font-name="TimesNewRomanPSMT" style:font-name-complex="TimesNewRomanPSMT"/>
    </style:style>
    <style:style style:name="T264" style:parent-style-name="Hyperlink" style:family="text">
      <style:text-properties style:font-name="TimesNewRomanPSMT" style:font-name-complex="TimesNewRomanPSMT"/>
    </style:style>
    <style:style style:name="T265" style:parent-style-name="DefaultParagraphFont" style:family="text">
      <style:text-properties style:font-name="TimesNewRomanPSMT" style:font-name-complex="TimesNewRomanPSMT"/>
    </style:style>
    <style:style style:name="T266" style:parent-style-name="DefaultParagraphFont" style:family="text">
      <style:text-properties fo:text-transform="none" style:font-size-complex="12pt" fo:language="lt" fo:country="LT"/>
    </style:style>
    <style:style style:name="T267" style:parent-style-name="FootnoteReference" style:family="text">
      <style:text-properties fo:text-transform="none" style:font-size-complex="12pt" fo:language="lt" fo:country="LT"/>
    </style:style>
    <style:style style:name="T268" style:parent-style-name="DefaultParagraphFont" style:family="text">
      <style:text-properties fo:text-transform="none" style:font-size-complex="12pt" fo:language="lt" fo:country="LT"/>
    </style:style>
    <style:style style:name="P269" style:parent-style-name="Header" style:family="paragraph">
      <style:paragraph-properties fo:widows="0" fo:orphans="0" fo:text-align="justify" fo:text-indent="0.3215in"/>
      <style:text-properties fo:text-transform="none" style:font-size-complex="12pt" fo:language="lt" fo:country="LT"/>
    </style:style>
    <style:style style:name="P270" style:parent-style-name="Header" style:family="paragraph">
      <style:paragraph-properties fo:widows="0" fo:orphans="0" fo:text-align="justify" fo:text-indent="0.3215in"/>
      <style:text-properties fo:text-transform="none" style:font-size-complex="12pt" fo:language="lt" fo:country="LT"/>
    </style:style>
    <style:style style:name="P271" style:parent-style-name="Header" style:family="paragraph">
      <style:paragraph-properties fo:widows="0" fo:orphans="0" fo:text-align="justify" fo:text-indent="0.3215in"/>
    </style:style>
    <style:style style:name="T272" style:parent-style-name="DefaultParagraphFont" style:family="text">
      <style:text-properties fo:font-weight="bold" style:font-weight-asian="bold" fo:text-transform="none" style:font-size-complex="12pt" fo:language="lt" fo:country="LT"/>
    </style:style>
    <style:style style:name="T273" style:parent-style-name="FootnoteReference" style:family="text">
      <style:text-properties fo:font-weight="bold" style:font-weight-asian="bold" fo:text-transform="none" style:font-size-complex="12pt" fo:language="lt" fo:country="LT"/>
    </style:style>
    <style:style style:name="T274" style:parent-style-name="DefaultParagraphFont" style:family="text">
      <style:text-properties fo:font-weight="bold" style:font-weight-asian="bold" fo:text-transform="none" style:font-size-complex="12pt" fo:language="lt" fo:country="LT"/>
    </style:style>
    <style:style style:name="T275" style:parent-style-name="DefaultParagraphFont" style:family="text">
      <style:text-properties fo:text-transform="none" style:font-size-complex="12pt" fo:language="lt" fo:country="LT"/>
    </style:style>
    <style:style style:name="T276" style:parent-style-name="FootnoteReference" style:family="text">
      <style:text-properties fo:text-transform="none" style:font-size-complex="12pt" fo:language="lt" fo:country="LT"/>
    </style:style>
    <style:style style:name="T277" style:parent-style-name="DefaultParagraphFont" style:family="text">
      <style:text-properties fo:text-transform="none" style:font-size-complex="12pt" fo:language="lt" fo:country="LT"/>
    </style:style>
    <style:style style:name="T278" style:parent-style-name="DefaultParagraphFont" style:family="text">
      <style:text-properties fo:text-transform="none" style:font-size-complex="12pt" fo:language="lt" fo:country="LT"/>
    </style:style>
    <style:style style:name="T279" style:parent-style-name="DefaultParagraphFont" style:family="text">
      <style:text-properties fo:text-transform="none" style:font-size-complex="12pt" fo:language="lt" fo:country="LT"/>
    </style:style>
    <style:style style:name="T280" style:parent-style-name="DefaultParagraphFont" style:family="text">
      <style:text-properties fo:text-transform="none" style:font-size-complex="12pt" fo:language="lt" fo:country="LT"/>
    </style:style>
    <style:style style:name="P281" style:parent-style-name="Header" style:family="paragraph">
      <style:paragraph-properties fo:widows="0" fo:orphans="0" fo:text-align="justify" fo:text-indent="0.3215in"/>
    </style:style>
    <style:style style:name="T282" style:parent-style-name="DefaultParagraphFont" style:family="text">
      <style:text-properties fo:font-weight="bold" style:font-weight-asian="bold" fo:text-transform="none" style:font-size-complex="12pt" fo:language="lt" fo:country="LT"/>
    </style:style>
    <style:style style:name="T283" style:parent-style-name="FootnoteReference" style:family="text">
      <style:text-properties fo:font-weight="bold" style:font-weight-asian="bold" fo:text-transform="none" style:font-size-complex="12pt" fo:language="lt" fo:country="LT"/>
    </style:style>
    <style:style style:name="T284" style:parent-style-name="DefaultParagraphFont" style:family="text">
      <style:text-properties fo:font-weight="bold" style:font-weight-asian="bold" fo:text-transform="none" style:font-size-complex="12pt" fo:language="lt" fo:country="LT"/>
    </style:style>
    <style:style style:name="T285" style:parent-style-name="DefaultParagraphFont" style:family="text">
      <style:text-properties fo:text-transform="none" style:font-size-complex="12pt" fo:language="lt" fo:country="LT"/>
    </style:style>
    <style:style style:name="T286" style:parent-style-name="DefaultParagraphFont" style:family="text">
      <style:text-properties fo:font-weight="bold" style:font-weight-asian="bold" fo:text-transform="none" style:font-size-complex="12pt" fo:language="lt" fo:country="LT"/>
    </style:style>
    <style:style style:name="T287" style:parent-style-name="DefaultParagraphFont" style:family="text">
      <style:text-properties fo:text-transform="none" style:font-size-complex="12pt" fo:language="lt" fo:country="LT"/>
    </style:style>
    <style:style style:name="T288" style:parent-style-name="DefaultParagraphFont" style:family="text">
      <style:text-properties fo:font-weight="bold" style:font-weight-asian="bold" fo:text-transform="none" style:font-size-complex="12pt" fo:language="lt" fo:country="LT"/>
    </style:style>
    <style:style style:name="T289" style:parent-style-name="DefaultParagraphFont" style:family="text">
      <style:text-properties fo:text-transform="none" style:font-size-complex="12pt" fo:language="lt" fo:country="LT"/>
    </style:style>
    <style:style style:name="T290" style:parent-style-name="DefaultParagraphFont" style:family="text">
      <style:text-properties fo:font-weight="bold" style:font-weight-asian="bold" fo:text-transform="none" style:font-size-complex="12pt" fo:language="lt" fo:country="LT"/>
    </style:style>
    <style:style style:name="T291" style:parent-style-name="DefaultParagraphFont" style:family="text">
      <style:text-properties fo:text-transform="none" style:font-size-complex="12pt" fo:language="lt" fo:country="LT"/>
    </style:style>
    <style:style style:name="T292" style:parent-style-name="DefaultParagraphFont" style:family="text">
      <style:text-properties fo:font-weight="bold" style:font-weight-asian="bold" fo:text-transform="none" style:font-size-complex="12pt" fo:language="lt" fo:country="LT"/>
    </style:style>
    <style:style style:name="T293" style:parent-style-name="DefaultParagraphFont" style:family="text">
      <style:text-properties fo:text-transform="none" style:font-size-complex="12pt" fo:language="lt" fo:country="LT"/>
    </style:style>
    <style:style style:name="T294" style:parent-style-name="DefaultParagraphFont" style:family="text">
      <style:text-properties fo:font-weight="bold" style:font-weight-asian="bold" fo:text-transform="none" style:font-size-complex="12pt" fo:language="lt" fo:country="LT"/>
    </style:style>
    <style:style style:name="T295" style:parent-style-name="DefaultParagraphFont" style:family="text">
      <style:text-properties fo:text-transform="none" style:font-size-complex="12pt" fo:language="lt" fo:country="LT"/>
    </style:style>
    <style:style style:name="T296" style:parent-style-name="DefaultParagraphFont" style:family="text">
      <style:text-properties fo:font-weight="bold" style:font-weight-asian="bold" fo:text-transform="none" style:font-size-complex="12pt" fo:language="lt" fo:country="LT"/>
    </style:style>
    <style:style style:name="T297" style:parent-style-name="DefaultParagraphFont" style:family="text">
      <style:text-properties fo:text-transform="none" style:font-size-complex="12pt" fo:language="lt" fo:country="LT"/>
    </style:style>
    <style:style style:name="T298" style:parent-style-name="DefaultParagraphFont" style:family="text">
      <style:text-properties fo:font-weight="bold" style:font-weight-asian="bold" fo:text-transform="none" style:font-size-complex="12pt" fo:language="lt" fo:country="LT"/>
    </style:style>
    <style:style style:name="T299" style:parent-style-name="DefaultParagraphFont" style:family="text">
      <style:text-properties fo:text-transform="none" style:font-size-complex="12pt" fo:language="lt" fo:country="LT"/>
    </style:style>
    <style:style style:name="T300" style:parent-style-name="DefaultParagraphFont" style:family="text">
      <style:text-properties fo:font-weight="bold" style:font-weight-asian="bold" fo:text-transform="none" style:font-size-complex="12pt" fo:language="lt" fo:country="LT"/>
    </style:style>
    <style:style style:name="T301" style:parent-style-name="DefaultParagraphFont" style:family="text">
      <style:text-properties fo:text-transform="none" style:font-size-complex="12pt" fo:language="lt" fo:country="LT"/>
    </style:style>
    <style:style style:name="T302" style:parent-style-name="DefaultParagraphFont" style:family="text">
      <style:text-properties fo:font-weight="bold" style:font-weight-asian="bold" fo:text-transform="none" style:font-size-complex="12pt" fo:language="lt" fo:country="LT"/>
    </style:style>
    <style:style style:name="T303" style:parent-style-name="DefaultParagraphFont" style:family="text">
      <style:text-properties fo:text-transform="none" style:font-size-complex="12pt" fo:language="lt" fo:country="LT"/>
    </style:style>
    <style:style style:name="T304" style:parent-style-name="DefaultParagraphFont" style:family="text">
      <style:text-properties fo:font-weight="bold" style:font-weight-asian="bold" fo:text-transform="none" style:font-size-complex="12pt" fo:language="lt" fo:country="LT"/>
    </style:style>
    <style:style style:name="T305" style:parent-style-name="DefaultParagraphFont" style:family="text">
      <style:text-properties fo:text-transform="none" style:font-size-complex="12pt" fo:language="lt" fo:country="LT"/>
    </style:style>
    <style:style style:name="T306" style:parent-style-name="DefaultParagraphFont" style:family="text">
      <style:text-properties fo:font-weight="bold" style:font-weight-asian="bold" fo:text-transform="none" style:font-size-complex="12pt" fo:language="lt" fo:country="LT"/>
    </style:style>
    <style:style style:name="T307" style:parent-style-name="DefaultParagraphFont" style:family="text">
      <style:text-properties fo:text-transform="none" style:font-size-complex="12pt" fo:language="lt" fo:country="LT"/>
    </style:style>
    <style:style style:name="P308" style:parent-style-name="Header" style:family="paragraph">
      <style:paragraph-properties fo:widows="0" fo:orphans="0" fo:text-align="justify" fo:text-indent="0.3215in"/>
      <style:text-properties fo:text-transform="none" style:font-size-complex="12pt" fo:language="lt" fo:country="LT"/>
    </style:style>
    <style:style style:name="P309" style:parent-style-name="Header" style:family="paragraph">
      <style:paragraph-properties fo:widows="0" fo:orphans="0" fo:text-align="justify" fo:text-indent="0.3215in"/>
      <style:text-properties fo:text-transform="none" style:font-size-complex="12pt" fo:language="lt" fo:country="LT"/>
    </style:style>
    <style:style style:name="TableCell310" style:family="table-cell">
      <style:table-cell-properties fo:border="0.0104in solid #000000" fo:padding-top="0in" fo:padding-left="0.075in" fo:padding-bottom="0in" fo:padding-right="0.075in"/>
    </style:style>
    <style:style style:name="P311" style:parent-style-name="Pasiūlymai4" style:family="paragraph">
      <style:paragraph-properties fo:text-align="center"/>
      <style:text-properties fo:font-size="12pt" style:font-size-asian="12pt" style:font-size-complex="12pt"/>
    </style:style>
    <style:style style:name="TableCell312" style:family="table-cell">
      <style:table-cell-properties fo:border="0.0104in solid #000000" fo:padding-top="0in" fo:padding-left="0.075in" fo:padding-bottom="0in" fo:padding-right="0.075in"/>
    </style:style>
    <style:style style:name="P313" style:parent-style-name="Pasiūlymai4" style:family="paragraph">
      <style:text-properties fo:font-size="12pt" style:font-size-asian="12pt" style:font-size-complex="12pt"/>
    </style:style>
    <style:style style:name="P314" style:parent-style-name="Pasiūlymai3" style:family="paragraph">
      <style:text-properties fo:font-size="12pt" style:font-size-asian="12pt" style:font-size-complex="12pt"/>
    </style:style>
    <style:style style:name="P315"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17" style:family="table-column">
      <style:table-column-properties style:column-width="0.3958in" style:use-optimal-column-width="false"/>
    </style:style>
    <style:style style:name="TableColumn318" style:family="table-column">
      <style:table-column-properties style:column-width="1.3708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3.9375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2.2701in" style:use-optimal-column-width="false"/>
    </style:style>
    <style:style style:name="Table316" style:family="table">
      <style:table-properties style:width="10.5333in" fo:margin-left="0in" table:align="center"/>
    </style:style>
    <style:style style:name="TableRow325" style:family="table-row">
      <style:table-row-properties style:min-row-height="0.2388in" style:use-optimal-row-height="false"/>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Row340" style:family="table-row">
      <style:table-row-properties style:min-row-height="0.2826in"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Pasiūlymai4" style:family="paragraph">
      <style:paragraph-properties fo:text-align="center"/>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Pasiūlymai4" style:family="paragraph">
      <style:text-properties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Pasiūlymai4"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Pasiūlymai4"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Pasiūlymai4"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Heading2" style:family="paragraph">
      <style:paragraph-properties fo:text-align="justify" fo:margin-top="0in"/>
      <style:text-properties style:font-name="Times New Roman" style:font-name-complex="Times New Roman" style:use-window-font-color="true" fo:font-size="12pt" style:font-size-asian="12pt" style:font-size-complex="12pt"/>
    </style:style>
    <style:style style:name="P365" style:parent-style-name="NoSpacing" style:family="paragraph">
      <style:paragraph-properties fo:text-align="justify" fo:margin-right="-0.0395in"/>
      <style:text-properties fo:text-transform="none" style:font-size-complex="12pt"/>
    </style:style>
    <style:style style:name="P366" style:parent-style-name="Normal" style:family="paragraph">
      <style:paragraph-properties fo:text-align="justify" fo:text-indent="0.321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Header" style:family="paragraph">
      <style:paragraph-properties fo:widows="0" fo:orphans="0" fo:text-align="justify" fo:text-indent="0.3215in"/>
      <style:text-properties fo:text-transform="none" style:font-size-complex="12pt" fo:language="lt" fo:country="LT"/>
    </style:style>
    <style:style style:name="P378" style:parent-style-name="Header" style:family="paragraph">
      <style:paragraph-properties fo:widows="0" fo:orphans="0" fo:text-align="justify" fo:text-indent="0.3215in"/>
      <style:text-properties fo:text-transform="none" style:font-size-complex="12pt" fo:language="lt" fo:country="LT"/>
    </style:style>
    <style:style style:name="P379" style:parent-style-name="Header" style:family="paragraph">
      <style:paragraph-properties fo:widows="0" fo:orphans="0" fo:text-align="justify" fo:text-indent="0.3215in"/>
    </style:style>
    <style:style style:name="T380" style:parent-style-name="DefaultParagraphFont" style:family="text">
      <style:text-properties fo:text-transform="none" style:font-size-complex="12pt" fo:language="lt" fo:country="LT"/>
    </style:style>
    <style:style style:name="T381" style:parent-style-name="DefaultParagraphFont" style:family="text">
      <style:text-properties fo:font-style="italic" style:font-style-asian="italic" fo:text-transform="none" style:font-size-complex="12pt" fo:language="lt" fo:country="LT"/>
    </style:style>
    <style:style style:name="T382" style:parent-style-name="DefaultParagraphFont" style:family="text">
      <style:text-properties fo:font-style="italic" style:font-style-asian="italic" fo:text-transform="none" style:font-size-complex="12pt" fo:language="lt" fo:country="LT"/>
    </style:style>
    <style:style style:name="T383" style:parent-style-name="DefaultParagraphFont" style:family="text">
      <style:text-properties fo:font-style="italic" style:font-style-asian="italic" fo:text-transform="none" style:font-size-complex="12pt" fo:language="lt" fo:country="LT" style:language-asian="lt" style:country-asian="LT"/>
    </style:style>
    <style:style style:name="T384" style:parent-style-name="DefaultParagraphFont" style:family="text">
      <style:text-properties fo:text-transform="none" style:font-size-complex="12pt" fo:language="lt" fo:country="LT" style:language-asian="lt" style:country-asian="LT"/>
    </style:style>
    <style:style style:name="T385" style:parent-style-name="DefaultParagraphFont" style:family="text">
      <style:text-properties fo:text-transform="none" style:font-size-complex="12pt" fo:language="lt" fo:country="LT" style:language-asian="lt" style:country-asian="LT"/>
    </style:style>
    <style:style style:name="T386" style:parent-style-name="DefaultParagraphFont" style:family="text">
      <style:text-properties fo:text-transform="none" fo:color="#000000" style:font-size-complex="12pt" fo:language="lt" fo:country="LT"/>
    </style:style>
    <style:style style:name="T387" style:parent-style-name="DefaultParagraphFont" style:family="text">
      <style:text-properties fo:text-transform="none" style:font-size-complex="12pt" fo:language="lt" fo:country="LT"/>
    </style:style>
    <style:style style:name="T388" style:parent-style-name="DefaultParagraphFont" style:family="text">
      <style:text-properties fo:text-transform="none" fo:color="#000000" style:font-size-complex="12pt" fo:language="lt" fo:country="LT"/>
    </style:style>
    <style:style style:name="P389" style:parent-style-name="Header" style:family="paragraph">
      <style:paragraph-properties fo:widows="0" fo:orphans="0" fo:text-align="justify" fo:text-indent="0.3215in"/>
      <style:text-properties fo:text-transform="none" style:font-size-complex="12pt" fo:language="lt" fo:country="LT"/>
    </style:style>
    <style:style style:name="TableCell390" style:family="table-cell">
      <style:table-cell-properties fo:border="0.0104in solid #000000" fo:padding-top="0in" fo:padding-left="0.075in" fo:padding-bottom="0in" fo:padding-right="0.075in"/>
    </style:style>
    <style:style style:name="P391" style:parent-style-name="Pasiūlymai4" style:family="paragraph">
      <style:paragraph-properties fo:text-align="center"/>
      <style:text-properties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Pasiūlymai4" style:family="paragraph">
      <style:text-properties fo:font-size="12pt" style:font-size-asian="12pt" style:font-size-complex="12pt"/>
    </style:style>
    <style:style style:name="P394" style:parent-style-name="Pasiūlymai4" style:family="paragraph">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weight="bold" style:font-weight-asian="bold" style:font-weight-complex="normal"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T402" style:parent-style-name="DefaultParagraphFont" style:family="text">
      <style:text-properties fo:font-weight="bold" style:font-weight-asian="bold" style:font-weight-complex="normal" fo:color="#000000" fo:font-size="12pt" style:font-size-asian="12pt" style:font-size-complex="12pt"/>
    </style:style>
    <style:style style:name="T403" style:parent-style-name="DefaultParagraphFont" style:family="text">
      <style:text-properties fo:font-weight="bold" style:font-weight-asian="bold" style:font-weight-complex="normal" fo:color="#000000" fo:font-size="12pt" style:font-size-asian="12pt" style:font-size-complex="12pt"/>
    </style:style>
    <style:style style:name="T404" style:parent-style-name="DefaultParagraphFont" style:family="text">
      <style:text-properties fo:font-weight="bold" style:font-weight-asian="bold" style:font-weight-complex="normal" fo:color="#000000"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fo:font-weight="bold" style:font-weight-asian="bold" fo:color="#000000" fo:font-size="12pt" style:font-size-asian="12pt"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09" style:parent-style-name="DefaultParagraphFont" style:family="text">
      <style:text-properties fo:font-weight="bold" style:font-weight-asian="bold"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Pasiūlymai4" style:family="paragraph">
      <style:paragraph-properties fo:text-align="center"/>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Pasiūlymai4" style:family="paragraph">
      <style:text-properties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Pasiūlymai4"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Header" style:family="paragraph">
      <style:paragraph-properties fo:widows="0" fo:orphans="0" fo:text-align="justify" fo:text-indent="0.3215in"/>
    </style:style>
    <style:style style:name="T426" style:parent-style-name="DefaultParagraphFont" style:family="text">
      <style:text-properties fo:text-transform="none" style:font-size-complex="12pt" fo:language="lt" fo:country="LT"/>
    </style:style>
    <style:style style:name="T427" style:parent-style-name="DefaultParagraphFont" style:family="text">
      <style:text-properties fo:text-transform="none" style:font-size-complex="12pt" fo:language="lt" fo:country="LT"/>
    </style:style>
    <style:style style:name="TableCell428" style:family="table-cell">
      <style:table-cell-properties fo:border="0.0104in solid #000000" fo:padding-top="0in" fo:padding-left="0.075in" fo:padding-bottom="0in" fo:padding-right="0.075in"/>
    </style:style>
    <style:style style:name="P429" style:parent-style-name="Pasiūlymai4" style:family="paragraph">
      <style:paragraph-properties fo:text-align="center"/>
      <style:text-properties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Pasiūlymai4" style:family="paragraph">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Pasiūlymai4" style:family="paragraph">
      <style:paragraph-properties fo:text-align="center"/>
      <style:text-properties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Pasiūlymai4" style:family="paragraph">
      <style:text-properties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Pasiūlymai4"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style:text-autospace="none" fo:text-align="justify" fo:text-indent="0.3215in"/>
      <style:text-properties style:font-name-asian="Arial-BoldMT" fo:font-weight="bold" style:font-weight-asian="bold" style:font-weight-complex="bold" style:font-size-complex="12pt"/>
    </style:style>
    <style:style style:name="P445" style:parent-style-name="Normal" style:family="paragraph">
      <style:paragraph-properties style:text-autospace="none" fo:text-indent="0.3215in"/>
      <style:text-properties style:font-name-asian="Arial-BoldMT" style:font-size-complex="12pt"/>
    </style:style>
    <style:style style:name="P446" style:parent-style-name="Normal" style:family="paragraph">
      <style:paragraph-properties style:text-autospace="none" fo:text-align="justify" fo:text-indent="0.3215in"/>
    </style:style>
    <style:style style:name="T447" style:parent-style-name="DefaultParagraphFont" style:family="text">
      <style:text-properties style:font-name-asian="Arial-BoldMT" style:font-size-complex="12pt"/>
    </style:style>
    <style:style style:name="T448" style:parent-style-name="DefaultParagraphFont" style:family="text">
      <style:text-properties style:font-name-asian="Arial-BoldMT" style:text-position="super 62.5%" style:font-size-complex="12pt"/>
    </style:style>
    <style:style style:name="T449" style:parent-style-name="DefaultParagraphFont" style:family="text">
      <style:text-properties style:font-name-asian="Arial-BoldMT" style:font-size-complex="12pt"/>
    </style:style>
    <style:style style:name="T450" style:parent-style-name="DefaultParagraphFont" style:family="text">
      <style:text-properties style:font-name-asian="Arial-BoldMT" style:text-position="super 62.5%" style:font-size-complex="12pt"/>
    </style:style>
    <style:style style:name="T451" style:parent-style-name="DefaultParagraphFont" style:family="text">
      <style:text-properties style:font-name-asian="Arial-BoldMT" style:font-size-complex="12pt"/>
    </style:style>
    <style:style style:name="T452" style:parent-style-name="DefaultParagraphFont" style:family="text">
      <style:text-properties style:font-name-asian="Arial-BoldMT" style:font-size-complex="12pt"/>
    </style:style>
    <style:style style:name="T453" style:parent-style-name="DefaultParagraphFont" style:family="text">
      <style:text-properties style:font-name-asian="Arial-BoldMT" style:font-size-complex="12pt"/>
    </style:style>
    <style:style style:name="T454" style:parent-style-name="DefaultParagraphFont" style:family="text">
      <style:text-properties style:font-name-asian="Arial-BoldMT" style:font-size-complex="12pt"/>
    </style:style>
    <style:style style:name="P455" style:parent-style-name="Normal" style:family="paragraph">
      <style:paragraph-properties style:text-autospace="none" fo:text-align="justify" fo:text-indent="0.3215in"/>
    </style:style>
    <style:style style:name="T456" style:parent-style-name="DefaultParagraphFont" style:family="text">
      <style:text-properties style:font-name-asian="Arial-BoldMT" style:font-size-complex="12pt"/>
    </style:style>
    <style:style style:name="T457" style:parent-style-name="DefaultParagraphFont" style:family="text">
      <style:text-properties style:font-name-asian="Arial-BoldMT" style:font-size-complex="12pt"/>
    </style:style>
    <style:style style:name="T458" style:parent-style-name="FootnoteReference" style:family="text">
      <style:text-properties style:font-name-asian="Arial-BoldMT" style:font-size-complex="12pt"/>
    </style:style>
    <style:style style:name="T459" style:parent-style-name="DefaultParagraphFont" style:family="text">
      <style:text-properties style:font-name="Arial-ItalicMT" style:font-name-complex="Arial-ItalicMT" fo:font-style="italic" style:font-style-asian="italic" style:font-style-complex="italic"/>
    </style:style>
    <style:style style:name="T460" style:parent-style-name="DefaultParagraphFont" style:family="text">
      <style:text-properties style:font-name="Arial-ItalicMT" style:font-name-complex="Arial-ItalicMT" fo:font-style="italic" style:font-style-asian="italic" style:font-style-complex="italic"/>
    </style:style>
    <style:style style:name="T461" style:parent-style-name="DefaultParagraphFont" style:family="text">
      <style:text-properties style:font-name-asian="Arial-BoldMT" style:font-size-complex="12pt"/>
    </style:style>
    <style:style style:name="P462" style:parent-style-name="Normal" style:family="paragraph">
      <style:paragraph-properties style:text-autospace="none" fo:text-align="justify" fo:text-indent="0.3215in"/>
      <style:text-properties style:font-name-asian="Arial-BoldMT" style:font-size-complex="12pt"/>
    </style:style>
    <style:style style:name="P463" style:parent-style-name="Normal" style:family="paragraph">
      <style:paragraph-properties style:text-autospace="none" fo:text-align="justify" fo:text-indent="0.3215in"/>
    </style:style>
    <style:style style:name="T464" style:parent-style-name="DefaultParagraphFont" style:family="text">
      <style:text-properties style:font-name-asian="Arial-BoldM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rial-BoldM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BoldM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BoldM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Arial-BoldMT" style:font-size-complex="12pt"/>
    </style:style>
    <style:style style:name="T473" style:parent-style-name="DefaultParagraphFont" style:family="text">
      <style:text-properties style:font-size-complex="12pt"/>
    </style:style>
    <style:style style:name="P474" style:parent-style-name="Normal" style:family="paragraph">
      <style:paragraph-properties style:text-autospace="none" fo:text-align="justify" fo:text-indent="0.3215in"/>
      <style:text-properties style:font-size-complex="12pt"/>
    </style:style>
    <style:style style:name="P475" style:parent-style-name="Normal" style:family="paragraph">
      <style:paragraph-properties style:text-autospace="none" fo:text-align="justify" fo:text-indent="0.3215in"/>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Pasiūlymai4" style:family="paragraph">
      <style:paragraph-properties fo:text-align="center"/>
      <style:text-properties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Pasiūlymai4" style:family="paragraph">
      <style:paragraph-properties fo:text-indent="0.1576in"/>
      <style:text-properties fo:font-size="12pt" style:font-size-asian="12pt" style:font-size-complex="12pt"/>
    </style:style>
    <style:style style:name="P480" style:parent-style-name="Normal" style:family="paragraph">
      <style:text-properties style:font-size-complex="12pt"/>
    </style:style>
    <style:style style:name="P481" style:parent-style-name="Normal" style:family="paragraph">
      <style:paragraph-properties fo:keep-with-next="always" fo:text-indent="0.5in"/>
      <style:text-properties fo:font-weight="bold" style:font-weight-asian="bold" style:font-weight-complex="bold" style:font-size-complex="12pt"/>
    </style:style>
    <style:style style:name="TableColumn483" style:family="table-column">
      <style:table-column-properties style:column-width="0.3958in" style:use-optimal-column-width="false"/>
    </style:style>
    <style:style style:name="TableColumn484" style:family="table-column">
      <style:table-column-properties style:column-width="1.3708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3.9375in" style:use-optimal-column-width="false"/>
    </style:style>
    <style:style style:name="TableColumn489" style:family="table-column">
      <style:table-column-properties style:column-width="1.1812in" style:use-optimal-column-width="false"/>
    </style:style>
    <style:style style:name="TableColumn490" style:family="table-column">
      <style:table-column-properties style:column-width="2.2701in" style:use-optimal-column-width="false"/>
    </style:style>
    <style:style style:name="Table482" style:family="table">
      <style:table-properties style:width="10.5333in" fo:margin-left="0in" table:align="center"/>
    </style:style>
    <style:style style:name="TableRow491" style:family="table-row">
      <style:table-row-properties style:min-row-height="0.2388in" style:use-optimal-row-height="false"/>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min-row-height="0.2826in"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Pasiūlymai4" style:family="paragraph">
      <style:paragraph-properties fo:text-align="center"/>
      <style:text-properties fo:font-size="12pt" style:font-size-asian="12pt" style:font-size-complex="12pt"/>
    </style:style>
    <style:style style:name="TableCell521" style:family="table-cell">
      <style:table-cell-properties fo:border="0.0104in solid #000000" fo:padding-top="0in" fo:padding-left="0.075in" fo:padding-bottom="0in" fo:padding-right="0.075in"/>
    </style:style>
    <style:style style:name="P522" style:parent-style-name="Pasiūlymai4" style:family="paragraph">
      <style:text-properties fo:font-size="12pt" style:font-size-asian="12pt" style:font-size-complex="12pt"/>
    </style:style>
    <style:style style:name="P523" style:parent-style-name="Pasiūlymai4" style:family="paragraph">
      <style:text-properties fo:font-size="12pt" style:font-size-asian="12pt" style:font-size-complex="12pt"/>
    </style:style>
    <style:style style:name="TableCell524" style:family="table-cell">
      <style:table-cell-properties fo:border="0.0104in solid #000000" fo:padding-top="0in" fo:padding-left="0.075in" fo:padding-bottom="0in" fo:padding-right="0.075in"/>
    </style:style>
    <style:style style:name="P525" style:parent-style-name="Pasiūlymai4"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Pasiūlymai4"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Pasiūlymai4"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vertical-align="baseline" fo:text-indent="0.3215in"/>
      <style:text-properties style:font-size-complex="12pt" style:language-asian="lt" style:country-asian="LT"/>
    </style:style>
    <style:style style:name="P532" style:parent-style-name="Normal" style:family="paragraph">
      <style:paragraph-properties fo:text-align="justify" style:vertical-align="baseline" fo:text-indent="0.321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style:vertical-align="baseline" fo:text-indent="0.3215in"/>
      <style:text-properties fo:color="#000000" style:font-size-complex="12pt" fo:background-color="#FFFFFF" style:language-asian="lt" style:country-asian="LT"/>
    </style:style>
    <style:style style:name="P546" style:parent-style-name="Normal" style:family="paragraph">
      <style:paragraph-properties fo:text-align="justify" style:vertical-align="baseline" fo:text-indent="0.3215in">
        <style:tab-stops>
          <style:tab-stop style:type="left" style:position="0.5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215in">
        <style:tab-stops>
          <style:tab-stop style:type="left" style:position="0.9847in"/>
        </style:tab-stops>
      </style:paragraph-properties>
      <style:text-properties style:font-size-complex="12pt" style:language-asian="lt" style:country-asian="LT"/>
    </style:style>
    <style:style style:name="P555" style:parent-style-name="Normal" style:family="paragraph">
      <style:paragraph-properties fo:text-align="justify" style:vertical-align="baseline" fo:text-indent="0.3215in">
        <style:tab-stops>
          <style:tab-stop style:type="left" style:position="0.9847in"/>
        </style:tab-stops>
      </style:paragraph-properties>
      <style:text-properties style:font-size-complex="12pt" style:language-asian="lt" style:country-asian="LT"/>
    </style:style>
    <style:style style:name="P556" style:parent-style-name="Normal" style:family="paragraph">
      <style:paragraph-properties fo:text-align="justify" style:vertical-align="baseline" fo:text-indent="0.3215in">
        <style:tab-stops>
          <style:tab-stop style:type="left" style:position="0.9847in"/>
        </style:tab-stops>
      </style:paragraph-properties>
      <style:text-properties style:font-size-complex="12pt" style:language-asian="lt" style:country-asian="LT"/>
    </style:style>
    <style:style style:name="P557" style:parent-style-name="Normal" style:family="paragraph">
      <style:paragraph-properties fo:text-align="justify" style:vertical-align="baseline" fo:text-indent="0.3215in"/>
      <style:text-properties style:font-size-complex="12pt" style:language-asian="lt" style:country-asian="LT"/>
    </style:style>
    <style:style style:name="P558" style:parent-style-name="Normal" style:family="paragraph">
      <style:paragraph-properties fo:text-align="justify" style:vertical-align="baseline" fo:text-indent="0.321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Pasiūlymai4" style:family="paragraph">
      <style:paragraph-properties fo:text-align="center"/>
      <style:text-properties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T575" style:parent-style-name="DefaultParagraphFont" style:family="text">
      <style:text-properties fo:font-weight="bold" style:font-weight-asian="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weight="bold" style:font-weight-asian="bold"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Pasiūlymai4" style:family="paragraph">
      <style:text-properties fo:font-weight="bold" style:font-weight-asian="bold"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language-asian="lt" style:country-asian="LT"/>
    </style:style>
    <style:style style:name="P590" style:parent-style-name="Normal" style:family="paragraph">
      <style:paragraph-properties fo:text-align="justify" fo:margin-right="0.1333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margin-right="0.0347in" fo:text-indent="0.0243in">
        <style:tab-stops>
          <style:tab-stop style:type="left" style:position="1.796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347in" fo:text-indent="0.0243in">
        <style:tab-stops>
          <style:tab-stop style:type="left" style:position="1.796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keep-with-next="always"/>
      <style:text-properties fo:font-weight="bold" style:font-weight-asian="bold" style:font-weight-complex="bold" style:font-size-complex="12pt"/>
    </style:style>
    <style:style style:name="P620" style:parent-style-name="Normal" style:family="paragraph">
      <style:paragraph-properties fo:keep-with-next="always" fo:text-indent="0.5in"/>
      <style:text-properties fo:font-weight="bold" style:font-weight-asian="bold" style:font-weight-complex="bold" style:font-size-complex="12pt"/>
    </style:style>
    <style:style style:name="TableColumn622" style:family="table-column">
      <style:table-column-properties style:column-width="0.3902in" style:use-optimal-column-width="false"/>
    </style:style>
    <style:style style:name="TableColumn623" style:family="table-column">
      <style:table-column-properties style:column-width="1.3687in" style:use-optimal-column-width="false"/>
    </style:style>
    <style:style style:name="TableColumn624" style:family="table-column">
      <style:table-column-properties style:column-width="0.4013in" style:use-optimal-column-width="false"/>
    </style:style>
    <style:style style:name="TableColumn625" style:family="table-column">
      <style:table-column-properties style:column-width="0.5902in" style:use-optimal-column-width="false"/>
    </style:style>
    <style:style style:name="TableColumn626" style:family="table-column">
      <style:table-column-properties style:column-width="0.3937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3.6416in" style:use-optimal-column-width="false"/>
    </style:style>
    <style:style style:name="TableColumn629" style:family="table-column">
      <style:table-column-properties style:column-width="1.1812in" style:use-optimal-column-width="false"/>
    </style:style>
    <style:style style:name="TableColumn630" style:family="table-column">
      <style:table-column-properties style:column-width="2.2701in" style:use-optimal-column-width="false"/>
    </style:style>
    <style:style style:name="Table621" style:family="table">
      <style:table-properties style:width="10.5333in" fo:margin-left="0in" table:align="center"/>
    </style:style>
    <style:style style:name="TableRow631" style:family="table-row">
      <style:table-row-properties style:min-row-height="0.3277in" style:use-optimal-row-height="false" fo:keep-together="always"/>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104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text-properties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min-row-height="0.4111in"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Pasiūlymai6" style:family="paragraph">
      <style:paragraph-properties fo:text-align="center"/>
      <style:text-properties fo:font-size="12pt" style:font-size-asian="12pt" style:font-size-complex="12pt"/>
    </style:style>
    <style:style style:name="TableCell664" style:family="table-cell">
      <style:table-cell-properties fo:border="0.0104in solid #000000" fo:padding-top="0in" fo:padding-left="0.075in" fo:padding-bottom="0in" fo:padding-right="0.075in"/>
    </style:style>
    <style:style style:name="P665" style:parent-style-name="Pasiūlymai6" style:family="paragraph">
      <style:text-properties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Pasiūlymai6"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Pasiūlymai6"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Pasiūlymai6"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Pasiūlymai6" style:family="paragraph">
      <style:paragraph-properties fo:text-align="center"/>
      <style:text-properties fo:font-size="12pt" style:font-size-asian="12pt" style:font-size-complex="12pt"/>
    </style:style>
    <style:style style:name="TableCell674" style:family="table-cell">
      <style:table-cell-properties fo:border="0.0104in solid #000000" fo:padding-top="0in" fo:padding-left="0.075in" fo:padding-bottom="0in" fo:padding-right="0.075in"/>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style:text-position="super 62.5%"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style:text-position="super 62.5%"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Pasiūlymai6" style:family="paragraph">
      <style:paragraph-properties fo:text-align="center"/>
      <style:text-properties fo:font-size="12pt" style:font-size-asian="12pt" style:font-size-complex="12pt"/>
    </style:style>
    <style:style style:name="TableCell684" style:family="table-cell">
      <style:table-cell-properties fo:border="0.0104in solid #000000" fo:padding-top="0in" fo:padding-left="0.075in" fo:padding-bottom="0in" fo:padding-right="0.075in"/>
    </style:style>
    <style:style style:name="P685" style:parent-style-name="Pasiūlymai6" style:family="paragraph">
      <style:text-properties fo:font-size="12pt" style:font-size-asian="12pt"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fo:font-style="italic" style:font-style-asian="italic" style:font-size-complex="12pt"/>
    </style:style>
    <style:style style:name="P712" style:parent-style-name="Normal" style:family="paragraph">
      <style:paragraph-properties fo:text-align="justify"/>
      <style:text-properties fo:font-style="italic" style:font-style-asian="italic"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grindinio komiteto</text:span><text:span text:style-name="PavadinimasKDiagrama"><text:s/></text:span><text:span text:style-name="T11">IŠVADA</text:span></text:p>
      <text:p text:style-name="P12"/>
      <text:p text:style-name="P13">DĖL<text:s/>LIETUVOS RESPUBLIKOS<text:s/>žemės įstatymo<text:s/>nr. i-446 23 straipsnio pakeitimo<text:line-break/>ĮSTATYMO PROJEKTO<text:s/>NR.<text:s/>XIIIP-4210</text:p>
      <text:p text:style-name="P14"/>
      <text:p text:style-name="P15"><text:span text:style-name="T16">2020-06-03</text:span><text:span text:style-name="T17"><text:s text:c="2"/>Nr. 108-P-22</text:span></text:p>
      <text:p text:style-name="P18">Vilnius</text:p>
      <text:p text:style-name="P19"/>
      <text:p text:style-name="P20"><text:span text:style-name="T21">1. Komiteto<text:s/></text:span><text:span text:style-name="T22">posėdyje</text:span><text:span text:style-name="T23"><text:s/>dalyvavo</text:span><text:span text:style-name="T24">:</text:span><text:span text:style-name="T25"><text:s/></text:span><text:span text:style-name="T26">Komiteto pirmininko pavaduotojas</text:span><text:span text:style-name="T27"><text:s/>Dainius Kreivys,<text:s/></text:span><text:span text:style-name="T28">Komiteto nariai</text:span><text:span text:style-name="T29"><text:s/>Bronislovas Matelis, Rūta Miliūtė, Virgilijus Poderys, Jurgis Razma, Andrius Kupčinskas ir Antanas Baura (nuotoliniu būdu).</text:span></text:p>
      <text:p text:style-name="P30"><text:span text:style-name="T31">Komiteto biuro vedėja</text:span><text:span text:style-name="T32"><text:s/>Rima Petkūnienė,<text:s/></text:span><text:span text:style-name="T33">patarėjai</text:span><text:span text:style-name="T34"><text:s/>Raimonda Danė, Rasa Duburaitė, Laura Jasiukėnienė, Irina Jurkšuvienė, Žilvinas Klimka, Darius Šaltmeris,<text:s/></text:span><text:span text:style-name="T35">padėjėja</text:span><text:span text:style-name="T36"><text:s/>Zita Jodkonienė.<text:s/></text:span></text:p>
      <text:p text:style-name="P37"><text:span text:style-name="T38">Kviestieji asmenys:</text:span><text:span text:style-name="T39"><text:s/>Lietuvos Respublikos energetikos ministras, laikinai einantis Lietuvos Respublikos ekonomikos ir inovacijų ministro pareigas Žygimantas Vaičiūnas, Lietuvos Respublikos ekonomikos ir inovacijų ministerijos Ekonomikos plėtros departamento Verslo politikos skyriaus vedėjas Aidas Rimkevičius, Lietuvos Respublikos ekonomikos ir inovacijų ministerijos Ekonomikos plėtros departamento Verslo politikos skyriaus patarėja Lauryna Gružaitė, Investuok Lietuvoje, VšĮ Projektų valdymo departamento direktorius Tadas Jagminas, Investuok Lietuvoje, VšĮ Inovacijų ir infrastruktūros sprendimų komandos vadovas Gerardas Višinskis, Seimo kanceliarijos Teisės departamento Privatinės teisės skyriaus vedėja Daina Petrauskaitė</text:span><text:span text:style-name="T40"><text:s/>(nuotoliniu būdu)</text:span><text:span text:style-name="T41">,<text:s/></text:span><text:span text:style-name="T42"><text:s/>kiti asmenys, prisijungę prie posėdžio nuotoliniu būdu.<text:s/></text:span></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2019-11-26</text:p>
          </table:table-cell>
          <table:table-cell table:style-name="TableCell88">
            <text:p text:style-name="P89">9</text:p>
            <text:p text:style-name="P90">9</text:p>
          </table:table-cell>
          <table:table-cell table:style-name="TableCell91">
            <text:p text:style-name="P92">6</text:p>
            <text:p text:style-name="P93">6</text:p>
          </table:table-cell>
          <table:table-cell table:style-name="TableCell94">
            <text:p text:style-name="P95">3, 6</text:p>
          </table:table-cell>
          <table:table-cell table:style-name="TableCell96">
            <text:p text:style-name="P97">Įvertinę projekto atitiktį Lietuvos Respublikos Konstitucijai, galiojantiems įstatymams ir teisės technikos taisyklėms, teikiame šią pastabą:</text:p>
            <text:p text:style-name="P98"><text:span text:style-name="T99">Teikiamas įstatymo projektas yra Investicijų įstatymo Nr. VIII-1312 1, 2, 9</text:span><text:span text:style-name="T100">1</text:span><text:span text:style-name="T101">, 12, 13 straipsnių pakeitimo ir įstatymo papildymo ketvirtuoju</text:span><text:span text:style-name="T102">2</text:span><text:span text:style-name="T103"><text:s/>skirsniu įstatymo projekto reg. Nr. XIIIP-4206 lydintysis įstatymo projektas. Pastarojo projekto 6 straipsnyje dėstomo Investicijų įstatymo 15</text:span><text:span text:style-name="T104">5</text:span><text:span text:style-name="T105"><text:s/>straipsnio 8 dalies 4<text:s/></text:span><text:soft-page-break/><text:span text:style-name="T106">punkte siūloma nustatyti, kad stambiam projektui įgyvendinti reikalingi valstybinės žemės sklypai išnuomojami investuotojui<text:s/></text:span><text:span text:style-name="T107">be aukciono Žemės įstatymo nustatyta tvarka. Valstybinės žemės nuoma be aukciono reglamentuojama Žemės įstatymo 9 straipsnio 6 dalyje, kurios 3 punkte nustatyta, valstybinė žemė be aukciono išnuomojama, kai jos reikia įgyvendinti valstybei svarbiems ekonominiams ar kultūriniams projektams, kurių valstybinę svarbą savo sprendimu pripažįsta Seimas arba Vyriausybė. Taigi Žemės įstatyme nėra nurodoma, kad valstybinė žemė be aukciono gali būti išnuomojama investuotojams stambiems projektams įgyvendinti. Atsižvelgus į tai, siekiant teisinio aiškumo bei teisės aktų sistemos suderinamumo, svarstytina, ar atitinkamai nereikėtų papildyti Žemės įstatymo<text:s/></text:span><text:span text:style-name="T108"><text:line-break/></text:span><text:span text:style-name="T109">9 straipsnio 6 dalies 3 punkto nuostatas.</text:span></text:p>
          </table:table-cell>
          <table:table-cell table:style-name="TableCell110">
            <text:p text:style-name="P111">Pritarti</text:p>
          </table:table-cell>
          <table:table-cell table:style-name="TableCell112">
            <text:p text:style-name="P113"><text:span text:style-name="T114">I</text:span><text:span text:style-name="T115">.</text:span><text:span text:style-name="T116"><text:s/>Projektą papildyti nauju<text:s/></text:span><text:span text:style-name="T117"><text:line-break/>1 straipsniu ir jį išdėstyti taip:<text:s/></text:span></text:p>
            <text:p text:style-name="P118"><text:span text:style-name="T119"><text:s text:c="5"/></text:span><text:span text:style-name="T120">„1 straipsnis. 9 straipsnio pakeitimas</text:span></text:p>
            <text:p text:style-name="P121"><text:s text:c="5"/>1.<text:s/>Pakeisti 9 straipsnio<text:s/><text:line-break/>6 dalies 3 punktą ir jį išdėstyti taip:</text:p>
            <text:p text:style-name="P122"><text:span text:style-name="T123"><text:s text:c="5"/></text:span><text:span text:style-name="T124">„3) jos reikia įgyvendinti valstybei svarbiems<text:s/></text:span><text:soft-page-break/><text:span text:style-name="T125">ekonominiams ar kultūriniams projektams, kurių valstybinę svarbą savo sprendimu pripažįsta Seimas arba Vyriausybė,<text:s/></text:span><text:span text:style-name="T126">taip pat</text:span><text:span text:style-name="T127"><text:s/>regiono socialinės, ekonominės plėtros ir (arba) infrastruktūros projektams, kuriuos regiono plėtros taryba Vyriausybės nustatyta tvarka pripažįsta regioninės svarbos projektais,<text:s/></text:span><text:span text:style-name="T128">taip pat Lietuvos Respublikos investicijų įstatyme nustatytais a</text:span><text:span text:style-name="T129">tvejais, kai jo</text:span><text:span text:style-name="T130">s reikia stambie</text:span><text:span text:style-name="T131">m</text:span><text:span text:style-name="T132">s projektams įgyvendinti</text:span><text:span text:style-name="T133">;“</text:span><text:span text:style-name="T134">.</text:span></text:p>
            <text:p text:style-name="P135"><text:span text:style-name="T136"><text:s text:c="5"/></text:span><text:span text:style-name="T137">2.</text:span><text:span text:style-name="T138"><text:s/></text:span><text:span text:style-name="T139">Pakeisti 9 straipsnio<text:s/></text:span><text:span text:style-name="T140"><text:line-break/></text:span><text:span text:style-name="T141">6 dalies 6 punktą ir jį išdėstyti taip:</text:span></text:p>
            <text:p text:style-name="P142"><text:span text:style-name="T143"><text:s text:c="5"/></text:span><text:span text:style-name="T144">„6) ji reikalinga valdžios ir privataus subjektų partnerystės sutarčiai įgyvendinti –<text:s/></text:span><text:span text:style-name="T145">Lietuvos Respublikos</text:span><text:span text:style-name="T146"><text:s/></text:span><text:span text:style-name="T147">i</text:span><text:span text:style-name="T148">I</text:span><text:span text:style-name="T149">nvesticijų įstatymo nustatytais atvejais;“</text:span><text:span text:style-name="T150">.</text:span></text:p>
            <text:p text:style-name="P151"/>
            <text:p text:style-name="P152"><text:span text:style-name="T153">II.</text:span><text:span text:style-name="T154"><text:s/></text:span><text:span text:style-name="T155">Projektą papildžius nuostatomis dėl keičiamo įstatymo 9 straipsnio pakeitimo, projekto pavadinimas<text:s/></text:span><text:span text:style-name="T156">atitinkamai patikslintinas:</text:span></text:p>
            <text:p text:style-name="P157"/>
            <text:p text:style-name="P158"><text:span text:style-name="T159">„LIETUVOS<text:s/></text:span><text:span text:style-name="T160">RESPUBLIKOS ŽEMĖS<text:s/></text:span><text:soft-page-break/><text:span text:style-name="T161">ĮSTATYMO NR. I-446 9 IR 23 <text:s/>STRAIPSNIŲ</text:span><text:span text:style-name="T162">O</text:span><text:span text:style-name="T163"><text:s/>PAKEITIMO ĮSTATYMAS“</text:span></text:p>
          </table:table-cell>
        </table:table-row>
        <text:soft-page-break/>
        <table:table-row table:style-name="TableRow164">
          <table:table-cell table:style-name="TableCell165">
            <text:p text:style-name="P166">2.</text:p>
          </table:table-cell>
          <table:table-cell table:style-name="TableCell167">
            <text:p text:style-name="P168">Lietuvos Respublikos teisingumo ministerijos Europos teisės departamentas<text:line-break/>2019-12-17</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Įvertinę Lietuvos Respublikos Seimo pateikto derinti Lietuvos Respublikos žemės įstatymo Nr. I-446 23 straipsnio pakeitimo įstatymo projekto<text:s/></text:span><text:span text:style-name="T178"><text:line-break/>Nr. XIIIP-4210 atitiktį Europos Sąjungos teisei, pažymime, kad pastabų ir pasiūlymų neturime.<text:s/></text:span></text:p>
          </table:table-cell>
          <table:table-cell table:style-name="TableCell179">
            <text:p text:style-name="P180">Pritarti</text:p>
          </table:table-cell>
          <table:table-cell table:style-name="TableCell181">
            <text:p text:style-name="P182"/>
          </table:table-cell>
        </table:table-row>
      </table:table>
      <text:p text:style-name="P183"/>
      <text:p text:style-name="P184">3. Piliečių, asociacijų, politinių partijų, lobistų ir kitų suinteresuotų asmenų pasiūlymai:</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iūlymo turinys</text:p>
            </table:table-cell>
            <table:table-cell table:style-name="TableCell204" table:number-rows-spanned="2">
              <text:p text:style-name="P205">Komiteto<text:s/>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P210"/>
            </table:covered-table-cell>
            <table:covered-table-cell>
              <text:p text:style-name="P211"/>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p text:style-name="P223">1.</text:p>
          </table:table-cell>
          <table:table-cell table:style-name="TableCell224">
            <text:p text:style-name="P225">Lietuvos savivaldybių asociacija<text:line-break/>2020-03-09</text:p>
            <text:p text:style-name="P226">Nr. G-2020-190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DĖL REGIONŲ PLĖTRĄ SKATINANČIO ĮSTATYMŲ PROJEKTŲ PAKETO PALAIKYMO</text:p>
            <text:p text:style-name="P235"/>
            <text:p text:style-name="P236">Šiuo raštu kreipiamės su siūlymu palaikyti žemiau nurodytais įstatymų projektais inicijuojamus teisinio reguliavimo pakeitimus:</text:p>
            <text:p text:style-name="P237"><text:span text:style-name="T238">• Lietuvos Respublikos investicijų įstatymo<text:s/></text:span><text:span text:style-name="T239"><text:line-break/>Nr. VIII-1312 1 ,2 ,9</text:span><text:span text:style-name="T240">1</text:span><text:span text:style-name="T241">, 12, 13 straipsnių pakeitimo ir įstatymo papildymo ketvirtuoju</text:span><text:span text:style-name="T242">2</text:span><text:span text:style-name="T243"><text:s/>skirsniu įstatymo projektu Nr. XIIIP-4206 (toliau - ir<text:s/></text:span><text:span text:style-name="T244">Investicijų įstatymo projektas</text:span><text:span text:style-name="T245">);</text:span></text:p>
            <text:p text:style-name="P246">• Lietuvos Respublikos įstatymo „Dėl užsieniečių teisinės padėties“ Nr. IX-2206 I straipsnio pakeitimo įstatymo projektu Nr. XIIIP-4207;</text:p>
            <text:p text:style-name="P247">• Lietuvos Respublikos teritorijų planavimo įstatymo Nr. 1-1120 2, 4, 6. 17, 20. 23 ir 28 straipsnių pakeitimo įstatymo projektu Nr. XIllP-4208;</text:p>
            <text:p text:style-name="P248">• Lietuvos Respublikos užimtumo įstatymo<text:s/><text:line-break/>Nr. XII-2470 56 straipsnio pakeitimo įstatymo projektu<text:s/><text:soft-page-break/>Nr. XIIIP-4209;</text:p>
            <text:p text:style-name="P249">• Lietuvos Respublikos žemės įstatymo Nr. I-446<text:s/><text:line-break/>23 straipsnio pakeitimo įstatymo projektu<text:s/><text:line-break/>Nr. XIIIP-4210;</text:p>
            <text:p text:style-name="P250">• Lietuvos Respublikos planuojamos ūkinės veiklos poveikio aplinkai vertinimo įstatymo Nr. I-495 2. 6, 8. 9, 10 straipsnių pakeitimo ir Įstatymo papildymo<text:s/><text:line-break/>81 straipsniu įstatymo projektu Nr. XIIIP-4211;</text:p>
            <text:p text:style-name="P251"><text:span text:style-name="T252">• Lietuvos Respublikos pelno mokesčio įstatymo<text:s/></text:span><text:span text:style-name="T253"><text:line-break/>Nr. IX-675 2 ir 58 straipsnių pakeitimo įstatymo projektu Nr. XIIIP-4475 (toliau -<text:s/></text:span><text:span text:style-name="T254">Pelno mokesčio įstatymo projektas</text:span><text:span text:style-name="T255">) (toliau visi projektai kartu -<text:s/></text:span><text:span text:style-name="T256">Įstatymų projektai</text:span><text:span text:style-name="T257">).</text:span></text:p>
            <text:p text:style-name="P258"><text:span text:style-name="T259">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260">LEZ</text:span><text:span text:style-name="T261">), kurios sudaro savivaldybėms palankias sąlygas pritraukti tiek vidaus, tiek užsienio investicijas į savivaldybių teritoriją. 2018 metų duomenimis, visose LEZ buvo sukurta daugiau nei 5700 darbo vietų, o LEZ veikiančių įmonių investicijų vertė siekė beveik 600 mln. EUR</text:span><text:span text:style-name="T262"><text:note text:note-class="footnote" text:id="_ftn0"><text:note-citation>1</text:note-citation><text:note-body><text:p text:style-name="FootnoteText"><text:s/><text:span text:style-name="T263">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264">https://eimin.lrv.lt/lt/veilos-sritys/investiciju-veiklos-sritia/pramoniniai-parkai-lez/lez-stebesenos-ataskaitos</text:span></text:a><text:span text:style-name="T265">.</text:span></text:p></text:note-body></text:note></text:span><text:span text:style-name="T266">. Viena pagrindinių laisvųjų ekonominių zonų sėkmės priežasčių – taikoma pelno mokesčio lengvata investuotojams. Visgi ši lengvata taikoma tik LEZ teritorijose. Tačiau laisvas LEZ teritorijų plotas senka (apie 60 proc. LEZ ploto jau užimta)</text:span><text:span text:style-name="T267"><text:note text:note-class="footnote" text:id="_ftn1"><text:note-citation>2</text:note-citation><text:note-body><text:p text:style-name="FootnoteText"><text:s/>Ten pat.</text:p></text:note-body></text:note></text:span><text:span text:style-name="T268">. Todėl tiek LEZ turinčios, tiek jų neturinčios savivaldybės yra suinteresuotos ieškoti ir kitų efektyvių būdų regionų plėtrai vykdyti.</text:span></text:p>
            <text:p text:style-name="P269">Anksčiau šiame rašte minėtų Įstatymų projektų<text:s/><text:soft-page-break/>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270">Toks specialus reguliavimas galėtų teigiamai paveikti ir šalies regionus, didinant jų konkurencingumą bei gerinant situaciją visose savivaldybėse. Teigiamus pokyčius galėtų lemti šie Įstatymų projektų esminiai siūlymai:</text:p>
            <text:p text:style-name="P271"><text:span text:style-name="T272">1. Pelno mokesčio įstatymo projektu suvienodinamos sąlygos visose savivaldybėse taikyti skatinamąją pelno mokesčio lengvatą naujiems stambiems projektams pritraukti</text:span><text:span text:style-name="T273"><text:note text:note-class="footnote" text:id="_ftn2"><text:note-citation>3</text:note-citation><text:note-body><text:p text:style-name="FootnoteText"><text:s/>Pelno mokesčio įstatymo projekto 2 str.</text:p></text:note-body></text:note></text:span><text:span text:style-name="T274">.</text:span><text:span text:style-name="T275"><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276"><text:note text:note-class="footnote" text:id="_ftn3"><text:note-citation>4</text:note-citation><text:note-body><text:p text:style-name="FootnoteText"><text:s/>Lietuvos Respublikos pelno mokesčio įstatymo 58 str. 16 d. 1-2 p.</text:p></text:note-body></text:note></text:span><text:span text:style-name="T277">,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text:span><text:span text:style-name="T278">baus projekto apimtyje net iki<text:s/></text:span><text:span text:style-name="T279">20 metų. Toks pakeitimas suteiktų galimybę visoms savivaldybėms, siekiant pritraukti vidaus ir užsienio stambius projektus, pasiūlyti pelno<text:s/></text:span><text:soft-page-break/><text:span text:style-name="T280">mokesčio paskatą ir pagerintų konkurencines sąlygas konkuruojant dėl investicijų pritraukimo su kitomis valstybėmis.</text:span></text:p>
            <text:p text:style-name="P281"><text:span text:style-name="T282">2. Investicijų įstatymo projektas suteikia savivaldybėms papildomų įrankių pritraukiant investuotojus</text:span><text:span text:style-name="T283"><text:note text:note-class="footnote" text:id="_ftn4"><text:note-citation>5</text:note-citation><text:note-body><text:p text:style-name="FootnoteText"><text:s/>Investicijų įstatymo projekto 6 straipsnis.</text:p></text:note-body></text:note></text:span><text:span text:style-name="T284">.</text:span><text:span text:style-name="T285"><text:s/>Investicijų įstatymo projektu siūlomos papildomos galimybės pačioms savivaldybėms</text:span><text:span text:style-name="T286"><text:s/></text:span><text:span text:style-name="T287">iš anksto ruošti teritorijas ir vystyti infrastruktūrą stambiems projektams įgyvendinti. Investuotojui</text:span><text:span text:style-name="T288"><text:s/></text:span><text:span text:style-name="T289">nusprendus įgyvendinti stambų projektą būtent savivaldybės iš anksto suplanuotoje teritorijoje,</text:span><text:span text:style-name="T290"><text:s/></text:span><text:span text:style-name="T291">savivaldybėms atsirastų galimybė gauti iki 5 proc. stambaus projekto kapitalo investicijų vertės</text:span><text:span text:style-name="T292"><text:s/></text:span><text:span text:style-name="T293">valstybės biudžeto dotaciją savivaldybės viešajai infrastruktūrai plėtoti (minimali kapitalo investicijų</text:span><text:span text:style-name="T294"><text:s/></text:span><text:span text:style-name="T295">suma turės sudaryti ne mažiau kaip 30 mln. EUR, todėl tokio stambaus projekto atveju dotacija galėtų</text:span><text:span text:style-name="T296"><text:s/></text:span><text:span text:style-name="T297">sudaryti iki 1,5 mln. EUR, o didėjant projekto kapitalo investicijų dydžiui - didėtų ir galimos dotacijos</text:span><text:span text:style-name="T298"><text:s/></text:span><text:span text:style-name="T299">suma). Be to, savivaldybės galėtų suteikti pačiam investuotojui teisę įsirengti inžinerinę infrastruktūrą</text:span><text:span text:style-name="T300"><text:s/></text:span><text:span text:style-name="T301">iki sklypo ribos pagal sutartyje su savivaldybe nustatytas sąlygas, vėliau tokią infrastruktūrą</text:span><text:span text:style-name="T302"><text:s/></text:span><text:span text:style-name="T303">investuotojas turėtų perduoti savivaldybei neatlygintinai. Tai leistų paspartinti infrastruktūros įrengimą</text:span><text:span text:style-name="T304"><text:s/></text:span><text:span text:style-name="T305">ir atitinkamai leistų investuotojui greičiau pradėti veiklą ir sudarytų geresnes sąlygas konkuruojant dėl</text:span><text:span text:style-name="T306"><text:s/></text:span><text:span text:style-name="T307">vidaus ir užsienio investicijų pritraukimo su kitomis valstybėmis. _</text:span></text:p>
            <text:p text:style-name="P308">Įstatymų projektais siūlomi teisinio reguliavimo pakeitimai būtų taikomi visiems naujiems stambiems projektams, nepaisant to, kurioje Lietuvos teritorijoje jie bus įgyvendinami, todėl investuotojai siūlomu reguliavimu galėtų pasinaudoti bet kurioje savivaldybėje.</text:p>
            <text:p text:style-name="P309">Reiškiame savo palaikymą Įstatymų projektais<text:s/><text:soft-page-break/>siūlomiems teisinio reguliavimo pakeitimams ir siūlome jiems pritarti.</text:p>
          </table:table-cell>
          <table:table-cell table:style-name="TableCell310">
            <text:p text:style-name="P311">Atsižvelgti</text:p>
          </table:table-cell>
          <table:table-cell table:style-name="TableCell312">
            <text:p text:style-name="P313"/>
          </table:table-cell>
        </table:table-row>
      </table:table>
      <text:p text:style-name="P314"/>
      <text:p text:style-name="P315">4. Valstybės ir savivaldybių institucijų ir įstaigų pasiūlymai:</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Pasiūlymo turinys</text:p>
            </table:table-cell>
            <table:table-cell table:style-name="TableCell335" table:number-rows-spanned="2">
              <text:p text:style-name="P336">Komiteto<text:s/>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P341"/>
            </table:covered-table-cell>
            <table:covered-table-cell>
              <text:p text:style-name="P342"/>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P350"/>
            </table:covered-table-cell>
            <table:covered-table-cell>
              <text:p text:style-name="P351"/>
            </table:covered-table-cell>
          </table:table-row>
        </table:table-header-rows>
        <table:table-row table:style-name="TableRow352">
          <table:table-cell table:style-name="TableCell353">
            <text:p text:style-name="P354">1.</text:p>
          </table:table-cell>
          <table:table-cell table:style-name="TableCell355">
            <text:p text:style-name="P356">Nacionalinė žemės tarnyba prie Žemės ūkio ministerijos<text:s/><text:line-break/>2019-12-13<text:s/><text:line-break/>Nr. G-2019-10333</text:p>
          </table:table-cell>
          <table:table-cell table:style-name="TableCell357">
            <text:p text:style-name="P358">23</text:p>
          </table:table-cell>
          <table:table-cell table:style-name="TableCell359">
            <text:p text:style-name="P360">8</text:p>
          </table:table-cell>
          <table:table-cell table:style-name="TableCell361">
            <text:p text:style-name="P362"/>
          </table:table-cell>
          <table:table-cell table:style-name="TableCell363">
            <text:h text:style-name="P364" text:outline-level="2">DĖL ĮSTATYMŲ PROJEKTŲ</text:h>
            <text:p text:style-name="P365"/>
            <text:p text:style-name="P366"><text:span text:style-name="T367">„</text:span><text:span text:style-name="T368">Nacionalinė žemės tarnyba prie Žemės ūkio ministerijos (toliau – Nacionalinė žemės tarnyba), pagal kompetenciją išnagrinėjusi Lietuvos Respublikos Seimo kanceliarijos teisės aktų informacinėje sistemoje paskelbtus Lietuvos Respublikos investicijų įstatymo<text:s/></text:span><text:span text:style-name="T369"><text:line-break/>Nr. VIII-1312 1, 2, 9</text:span><text:span text:style-name="T370">1</text:span><text:span text:style-name="T371">, 12, 13 straipsnių pakeitimo ir Įstatymo papildymo ketvirtuoju</text:span><text:span text:style-name="T372">2</text:span><text:span text:style-name="T373"><text:s/>skirsniu įstatymo projektą (Nr. XIIIP-4206) (toliau – IĮ pakeitimo projektas), Lietuvos Respublikos žemės įstatymo<text:s/></text:span><text:span text:style-name="T374"><text:line-break/>Nr. I-446 23 straipsnio pakeitimo įstatymo projektą<text:s/></text:span><text:span text:style-name="T375"><text:line-break/>(Nr. XIIIP-4210) (toliau – Žemės įstatymo pakeitimo projektas), Lietuvos Respublikos teritorijų planavimo įstatymo Nr. I-1120 2, 4, 6, 17, 20, 23 ir 28 straipsnių pakeitimo įstatymo projektą (Nr. XIIIP-4208) ir kitus kartu paskelbtus teisės aktų projektus, teikia šias pastabas ir pasiūlymus</text:span><text:span text:style-name="T376">.<text:s/></text:span></text:p>
            <text:p text:style-name="P377">&lt;...&gt;</text:p>
            <text:p text:style-name="P378">Žemės įstatymo pakeitimo projekto 1 straipsniu siūloma pakeisti Žemės įstatymo 23 straipsnio 2 dalį, ją papildant 6 nauju punktu, pagal kurį administraciniu aktu Lietuvos Respublikos Vyriausybės nustatyta tvarka pagal patvirtintų teritorijų planavimo dokumentų ar žemės valdos projektų sprendinius servitutai nustatomi Investicijų įstatyme nustatytais atvejais, kai servitutai reikalingi stambiems projektams įgyvendinti.</text:p>
            <text:p text:style-name="P379"><text:span text:style-name="T380">Vadovaujantis Žemės įstatymo 1 straipsnio 1 dalimi, Žemės įstatymas yra pagrindinis<text:s/></text:span><text:span text:style-name="T381">teisės aktas,<text:s/></text:span><text:soft-page-break/><text:span text:style-name="T382">reglamentuojantis<text:s/></text:span><text:bookmark-start text:name="part_51ba6577b09841a2b7611bc89b813422"/><text:bookmark-end text:name="part_51ba6577b09841a2b7611bc89b813422"/><text:span text:style-name="T383">žemės nuosavybės, valdymo ir naudojimo santykius bei žemės tvarkymą ir administravimą Lietuvos Respublikos teritorijoje, jos išskirtinėje ekonominėje zonoje ir kontinentiniame šelfe Baltijos jūroje.<text:s/></text:span><text:span text:style-name="T384">Todėl Žemės įstatymo pakeitimo projektu turi būti keičiama ne vien tik Žemės įstatymo<text:s/></text:span><text:span text:style-name="T385"><text:line-break/>23 straipsnio 2 dalis, bet ir minėto straipsnio 8 dalis, reglamentuojanti žemės savininko ar valstybinės žemės patikėtinio teisę į nuostolių, patiriamų dėl Nekilnojamojo turto registre įregistruoto servituto, atlyginimo atvejus, minėtą dalį atitinkamai papildant, kad be nustatytų atvejų,<text:s/></text:span><text:span text:style-name="T386">žemės savininkas ar valstybinės žemės patikėtinis dėl nuostolių, patiriamų dėl Nekilnojamojo turto registre įregistruoto servituto,<text:s/></text:span><text:span text:style-name="T387">reikalingo stambiam projektui įgyvendinti, atlyginimo turi teisę kreiptis į stambaus projekto investicijų sutarties šalį, kuri yra prisiėmusi nuostolių atlyginimo pareigą, arba į stambaus projekto koordinatorių, kuris gautą kreipimąsi persiunčia šiai sutarties šaliai.</text:span><text:span text:style-name="T388"><text:s/></text:span></text:p>
            <text:p text:style-name="P389"/>
          </table:table-cell>
          <table:table-cell table:style-name="TableCell390">
            <text:p text:style-name="P391">Pritarti</text:p>
          </table:table-cell>
          <table:table-cell table:style-name="TableCell392">
            <text:p text:style-name="P393">Projekto 2<text:s/>straipsnį (buvusį projekto 1<text:s/>straipsniu) papildyti nauja 2 dalimi ir ją išdėstyti taip:</text:p>
            <text:p text:style-name="P394"><text:s text:c="5"/>„2. Pakeisti 23<text:s/>straipsnio<text:s/><text:line-break/>8 dalį ir ją išdėstyti taip:<text:s/></text:p>
            <text:p text:style-name="Pasiūlymai4"><text:span text:style-name="T395"><text:s text:c="5"/></text:span><text:span text:style-name="T396">„</text:span><text:span text:style-name="T397">8.<text:s/></text:span><text:span text:style-name="T398">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399">Tais atvejais, kai nustatytas servitutas, reikalingas stambiam projektui įgyvendinti, – į stambų projektą įgyvendinantį investuotoją.</text:span><text:span text:style-name="T400"><text:s/>Nuostolių dydis ir atlyginimo<text:s/></text:span><text:soft-page-break/><text:span text:style-name="T401">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text:span><text:span text:style-name="T402">Tai</text:span><text:span text:style-name="T403">s</text:span><text:span text:style-name="T404"><text:s/>atvejais, kai nustatytas servitutas, reikalingas stambiam projektui įgyvendinti, – investuotojo, įgyvendinančio stambų projektą, ir tarnaujančiojo daikto savininko ar valstybinės žemės patikėtinio susitarimu.</text:span><text:span text:style-name="T405"><text:s/>Šalims nesusitarus, ginčus dėl nuostolių dydžio ir atlyginimo</text:span><text:span text:style-name="T406"><text:s/></text:span><text:span text:style-name="T407">Lietuvos Respublikos<text:s/></text:span><text:span text:style-name="T408">C</text:span><text:span text:style-name="T409">c</text:span><text:span text:style-name="T410">ivilinio proceso kodekso<text:s/></text:span><text:span text:style-name="T411">nustatyta tvarka sprendžia teismas. Kai servitutas nustatomas administraciniu<text:s/></text:span><text:soft-page-break/><text:span text:style-name="T412">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įstatymai nenustato kitaip.“</text:span></text:p>
          </table:table-cell>
        </table:table-row>
        <text:soft-page-break/>
        <table:table-row table:style-name="TableRow413">
          <table:table-cell table:style-name="TableCell414">
            <text:p text:style-name="P415">2.</text:p>
          </table:table-cell>
          <table:table-cell table:style-name="TableCell416">
            <text:p text:style-name="P417">Nacionalinė žemės tarnyba prie Žemės ūkio ministerijos<text:s/><text:line-break/>2019-12-13<text:s/><text:line-break/>Nr. G-2019-1033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Apibendrindami tai, kas išdėstyta, ir vadovaudamiesi Teisėkūros pagrindų įstatymo<text:s/></text:span><text:span text:style-name="T427"><text:line-break/>3 straipsnio 2 dalies 6 punkte įtvirtintu aiškumo principu, siūlome IĮ pakeitimo projektu numatomas stambiems projektams įgyvendinti taikyti nuostatas, susijusias su žemės nuosavybės, valdymo ir naudojimo santykiais, žemės tvarkymu ir žemės administravimu, nustatyti Žemės įstatyme, reglamentuojančiame visas pagrindines bendrąsias elgesio taisykles, susijusias su žemės valdymo, naudojimo ir disponavimo klausimais, žemės tvarkymu ir administravimu.</text:span></text:p>
          </table:table-cell>
          <table:table-cell table:style-name="TableCell428">
            <text:p text:style-name="P429">Nepritarti</text:p>
          </table:table-cell>
          <table:table-cell table:style-name="TableCell430">
            <text:p text:style-name="P431">Investicijų įstatymo projekte yra įtvirtinamos nuostatos, dėl kurių turi būti tariamasi investicijų sutartyje, t.y. specialios investavimo ir verslo sąlygos. Tuo tarpu dalis nuostatų, susijusių su žemės nuosavybės, valdymo ir naudojimo santykiais, žemės tvarkymu ir žemės administravimu, nustatytos Žemės įstatymo projekte.</text:p>
          </table:table-cell>
        </table:table-row>
        <table:table-row table:style-name="TableRow432">
          <table:table-cell table:style-name="TableCell433">
            <text:p text:style-name="P434">3.</text:p>
          </table:table-cell>
          <table:table-cell table:style-name="TableCell435">
            <text:p text:style-name="P436">VšĮ „Investuok<text:s/><text:soft-page-break/>Lietuvoje“<text:s/><text:line-break/>2020-04-30<text:line-break/>Nr. G-2020-3627</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DĖL KOMPLEKSINIŲ PRIEMONIŲ<text:s/><text:soft-page-break/>STAMBIOMS INVESTICIJOMS PRITAUKTI</text:p>
            <text:p text:style-name="P445"/>
            <text:p text:style-name="P446"><text:span text:style-name="T447">VšĮ „Investuok Lietuvoje“ (toliau - Investuok Lietuvoje) susipažino su Lietuvos Respublikos Seime svarstomais Lietuvos Respublikos investicijų įstatymo Nr. VIII-1312 1, 2, 9</text:span><text:span text:style-name="T448">1</text:span><text:span text:style-name="T449">, 12, 13 straipsnių pakeitimo ir Įstatymo papildymo ketvirtuoju</text:span><text:span text:style-name="T450">2</text:span><text:span text:style-name="T451"><text:s/>skirsniu įstatymo projektu Nr. XIIIP-4206, Lietuvos Respublikos įstatymo „Dėl užsieniečių teisinės padėties“ Nr. IX-2206<text:s/></text:span><text:span text:style-name="T452"><text:line-break/>1 straipsnio pakeitimo įstatymo projektu Nr. XIIIP-4207, Lietuvos Respublikos teritorijų planavimo įstatymo<text:s/></text:span><text:span text:style-name="T453"><text:line-break/>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1 straipsniu įstatymo projektu<text:s/></text:span><text:span text:style-name="T454"><text:line-break/>Nr. XIIIP-4211 ir Lietuvos Respublikos pelno mokesčio įstatymo Nr. IX-675 2 ir 58 straipsnių pakeitimo įstatymo projektu Nr. XIIIP-4475 (toliau kartu – Investicijų ir Pelno mokesčio įstatymų pakeitimo įstatymų projektų paketas), ir jiems pritaria.</text:span></text:p>
            <text:p text:style-name="P455"><text:span text:style-name="T456">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text:s/></text:span><text:soft-page-break/><text:span text:style-name="T457">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458"><text:note text:note-class="footnote" text:id="_ftn5"><text:note-citation>6</text:note-citation><text:note-body><text:p text:style-name="FootnoteText"><text:s/><text:span text:style-name="T459">Investuok Lietuvoje skaičiavimai, remiantis SODRA, Registrų centro ir tarpžinybinės duomenų bazės duomenimis</text:span><text:span text:style-name="T460">.</text:span></text:p></text:note-body></text:note></text:span><text:span text:style-name="T461">.</text:span></text:p>
            <text:p text:style-name="P462">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463"><text:span text:style-name="T464">Investuok Lietuvoje patirtis rodo, kad investuotojams į stambius 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text:span text:style-name="T465">yra trūkumų, kurių didelę dalį padėtų išspręsti priimtas Investicijų ir Pelno mokesčio įstatymų pakeitimo įstatymų</text:span><text:span text:style-name="T466"><text:s/></text:span><text:span text:style-name="T467">projektų paketas. Pagrindiniai numatyti pakeitimai yra sukurti pelno mokesčio paskatas visoje Lietuvos teritorijoje,</text:span><text:span text:style-name="T468"><text:s/></text:span><text:span text:style-name="T469">trumpinti administracinių paslaugų suteikimo ir statybos leidimo išdavimo terminus, numatomos paskatos</text:span><text:span text:style-name="T470"><text:s/></text:span><text:span text:style-name="T471">savivaldybėms iš anksto vystyti teritorijas siekiant pritraukti investicijas, numatomos priemonės investuotojams</text:span><text:span text:style-name="T472"><text:s/></text:span><text:soft-page-break/><text:span text:style-name="T473">reikalingų specialistų rengimui, bedarbių ir užimtų asmenų perkvalifikavimui ir kt.</text:span></text:p>
            <text:p text:style-name="P474">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475">Atsižvelgiant į tai, kad šiuo metu pradėjo strigti tarptautinės tiekimo grandinės, užsienio kompanijos jau nagrinėja kaip perkelti dalį gamybos iš Azijos ir organizuoti tiekimo grandines arčiau namų rinkų Europoje, todėl sprendimai dėl konkurencingo didinimo tampa itin savalaikiai. Taip pat pažymėtina, kad šie pakeitimai reikšmingai prisidėtų prie tvaraus šalies ūkio<text:s/><text:soft-page-break/>atsigavimo ir augimo po pandemijos sukelto ekonominio šoko. Siūlome pritarti Investicijų ir Pelno mokesčio įstatymų pakeitimo įstatymų projektų paketui.</text:p>
          </table:table-cell>
          <table:table-cell table:style-name="TableCell476">
            <text:p text:style-name="P477">Atsižvelgti</text:p>
          </table:table-cell>
          <table:table-cell table:style-name="TableCell478">
            <text:p text:style-name="P479"/>
          </table:table-cell>
        </table:table-row>
      </table:table>
      <text:p text:style-name="P480"/>
      <text:p text:style-name="P481">5. Subjektų, turinčių įstatymų leidybos iniciatyvos teisę, pasiūlymai:</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Eil.</text:p>
              <text:p text:style-name="P494">Nr.</text:p>
            </table:table-cell>
            <table:table-cell table:style-name="TableCell495" table:number-rows-spanned="2">
              <text:p text:style-name="P496">Pasiūlymo teikėjas, data</text:p>
            </table:table-cell>
            <table:table-cell table:style-name="TableCell497" table:number-columns-spanned="3">
              <text:p text:style-name="P498">Siūloma keisti</text:p>
            </table:table-cell>
            <table:covered-table-cell/>
            <table:covered-table-cell/>
            <table:table-cell table:style-name="TableCell499" table:number-rows-spanned="2">
              <text:p text:style-name="P500">Pasiūlymo turinys</text:p>
            </table:table-cell>
            <table:table-cell table:style-name="TableCell501" table:number-rows-spanned="2">
              <text:p text:style-name="P502">Komiteto<text:s/>nuomonė</text:p>
            </table:table-cell>
            <table:table-cell table:style-name="TableCell503" table:number-rows-spanned="2">
              <text:p text:style-name="P504">Argumentai,<text:s/></text:p>
              <text:p text:style-name="P505">pagrindžiantys nuomonę</text:p>
            </table:table-cell>
          </table:table-row>
          <table:table-row table:style-name="TableRow506">
            <table:covered-table-cell>
              <text:p text:style-name="P507"/>
            </table:covered-table-cell>
            <table:covered-table-cell>
              <text:p text:style-name="P508"/>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P515"/>
            </table:covered-table-cell>
            <table:covered-table-cell>
              <text:p text:style-name="P516"/>
            </table:covered-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Lietuvos Respublikos vyriausybė<text:s/><text:line-break/>2020-05-12</text:p>
            <text:p text:style-name="P523">Nutarimas<text:s/><text:line-break/>Nr. 47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532"><text:span text:style-name="T533">Iš esmės pritarti Lietuvos Respublikos investicijų įstatymo Nr. VIII-1312 1, 2, 9</text:span><text:span text:style-name="T534">1</text:span><text:span text:style-name="T535">, 12, <text:s/>13 straipsnių pakeitimo ir Įstatymo papildymo ketvirtuoju</text:span><text:span text:style-name="T536">2</text:span><text:span text:style-name="T537"><text:s/>skirsniu įstatymo Nr. XIIIP-4206, Lietuvos Respublikos įstatymo „Dėl užsieniečių teisinės padėties“ Nr. IX-2206<text:s/></text:span><text:span text:style-name="T538"><text:line-break/></text:span><text:span text:style-name="T539">1 straipsnio pakeitimo įstatymo Nr. XIIIP-4207, Lietuvos Respublikos teritorijų planavimo įstatymo <text:s/></text:span><text:span text:style-name="T540"><text:line-break/>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541">1</text:span><text:span text:style-name="T542"> straipsniu įstatymo Nr. XIIIP-4211 projektams (toliau – įstatymų projektų paketas),</text:span><text:span text:style-name="T543"><text:s/>tačiau pasiūlyti Lietuvos Respublikos Seimui juos tobulinti atsižvelgiant į šias pastabas ir<text:s/></text:span><text:soft-page-break/><text:span text:style-name="T544">pasiūlymus:</text:span></text:p>
            <text:p text:style-name="P545">&lt;...&gt;</text:p>
            <text:p text:style-name="P546"><text:span text:style-name="T547">3.</text:span><text:span text:style-name="T548"><text:tab/></text:span><text:span text:style-name="T549">Atsižvelgiant į tai, kad įvertinus<text:s/></text:span><text:span text:style-name="T550">stambiems projektams įgyvendinti</text:span><text:span text:style-name="T551"><text:s/>reikalingų sklypų dydį, administraciniu aktu servitutą gali reikėti nustatyti ir privačios žemės sklypams, p</text:span><text:span text:style-name="T552">atikslinti Lietuvos Respublikos žemės įstatymo Nr. I-446 23 straipsnio pakeitimo įstatymo<text:s/></text:span><text:span text:style-name="T553">projekto Nr. XIIIP-4210 2 straipsnį ir jį išdėstyti taip:</text:span></text:p>
            <text:p text:style-name="P554">„2 straipsnis. 23 straipsnio pakeitimas </text:p>
            <text:p text:style-name="P555">1. Papildyti 23 straipsnio 2 dalį 6 punktu: </text:p>
            <text:p text:style-name="P556">6) valstybinės, savivaldybių ir privačios žemės sklypams, kai Investicijų įstatyme nustatytais atvejais servitutai reikalingi stambiems projektams įgyvendinti.“</text:p>
            <text:p text:style-name="P557">&lt;...&gt;</text:p>
            <text:p text:style-name="P558"><text:span text:style-name="T559">5.<text:s/></text:span><text:span text:style-name="T560">Atsižvelgiant į tai, kad 2020 m. vasario 5 d. Lietuvos Respublikos Vyriausybė pritarė Lietuvos Respublikos pelno mokesčio<text:s/></text:span><text:span text:style-name="T561">įstatymo Nr. IX-675 2 ir 58 straipsnių pakeitimo įstatymo projektui<text:s/></text:span><text:span text:style-name="T562">Nr. XIIIP-4475</text:span><text:span text:style-name="T563">, kuris yra susijęs su įstatymų projektų paketu, pasiūlyti įstatymų projektų paketą svarstyti kartu su<text:s/></text:span><text:span text:style-name="T564">Lietuvos Respublikos pelno mokesčio<text:s/></text:span><text:span text:style-name="T565">įstatymo<text:s/></text:span><text:span text:style-name="T566"><text:line-break/>Nr. IX-675 2 ir 58 straipsnių pakeitimo įstatymo projektu<text:s/></text:span><text:span text:style-name="T567">Nr. XIIIP-4475 ir visiems šiems įstatymams numatyti</text:span><text:span text:style-name="T568"><text:s/></text:span><text:span text:style-name="T569">bendrą įsigaliojimo datą –<text:s/></text:span><text:span text:style-name="T570">2021 m. sausio 1 d., išskyrus Įstatymo projekto Nr. XIIIP-4206 3 straipsnį, kuriuo</text:span><text:span text:style-name="T571"><text:s/>atliekami pakeitimai nėra susiję su stambiems projektams pritraukti ir įgyvendinti skirtu reguliavimu ir kurio įsigaliojimas 2020 m. liepos 1 d. reikalingas pramonės parkų projektams vystyti.“</text:span></text:p>
          </table:table-cell>
          <table:table-cell table:style-name="TableCell572">
            <text:p text:style-name="P573">Pritarti</text:p>
          </table:table-cell>
          <table:table-cell table:style-name="TableCell574">
            <text:p text:style-name="Pasiūlymai4"><text:span text:style-name="T575">I.<text:s/></text:span><text:span text:style-name="T576">Pritarti Vyriausybės Nutarime<text:s/></text:span><text:span text:style-name="T577">išdėstytai</text:span><text:span text:style-name="T578"><text:s/></text:span><text:span text:style-name="T579">projekto<text:s/></text:span><text:span text:style-name="T580"><text:line-break/>2 straipsnio (buvusio projekto<text:s/></text:span><text:span text:style-name="T581"><text:line-break/>1 straipsniu)<text:s/></text:span><text:span text:style-name="T582">1<text:s/></text:span><text:span text:style-name="T583">dalies formuluotei.<text:s/></text:span></text:p>
            <text:p text:style-name="P584"/>
            <text:p text:style-name="Pasiūlymai4"><text:span text:style-name="T585">II.<text:s/></text:span><text:span text:style-name="T586">Projekto 3 straip</text:span><text:span text:style-name="T587">snį (buvusį projekto 2 straipsniu</text:span><text:span text:style-name="T588">) pakeisti ir jį<text:s/></text:span><text:span text:style-name="T589">išdėstyti taip:<text:s/></text:span></text:p>
            <text:p text:style-name="P590"><text:span text:style-name="T591"><text:s text:c="5"/>„</text:span><text:span text:style-name="T592">3</text:span><text:span text:style-name="T593">2</text:span><text:span text:style-name="T594"><text:s/>straipsnis.<text:s/></text:span><text:span text:style-name="T595">Įstatymo įsigaliojimas ir įgyvendinimas</text:span></text:p>
            <text:p text:style-name="P596"><text:span text:style-name="T597"><text:s text:c="5"/></text:span><text:span text:style-name="T598">1.<text:s/></text:span><text:span text:style-name="T599">Šis įstatymas, išskyrus šio straipsnio 2 dalį, įsigalioja<text:s/></text:span><text:span text:style-name="T600">202</text:span><text:span text:style-name="T601">1</text:span><text:span text:style-name="T602">0</text:span><text:span text:style-name="T603"> m.<text:s/></text:span><text:span text:style-name="T604">sausio</text:span><text:span text:style-name="T605"><text:s/></text:span><text:span text:style-name="T606">gegužės</text:span><text:span text:style-name="T607"><text:s/>1 d.</text:span></text:p>
            <text:p text:style-name="P608"><text:span text:style-name="T609"><text:s text:c="5"/></text:span><text:span text:style-name="T610">2. Lietuvos Respublikos Vyriausybė iki 2020 m.<text:s/></text:span><text:span text:style-name="T611">gruodžio</text:span><text:span text:style-name="T612"><text:s/></text:span><text:span text:style-name="T613">balandžio</text:span><text:span text:style-name="T614"><text:s/> 3</text:span><text:span text:style-name="T615">1</text:span><text:span text:style-name="T616">0</text:span><text:span text:style-name="T617"><text:s/>d. priima šio įstatymo įgyvendinamuosius teisės aktus.</text:span><text:span text:style-name="T618">“</text:span></text:p>
          </table:table-cell>
        </table:table-row>
      </table:table>
      <text:p text:style-name="P619"/>
      <text:p text:style-name="P620">6. Seimo paskirtų papildomų komitetų pasiūlym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Eil.</text:p>
              <text:soft-page-break/>
              <text:p text:style-name="P634">Nr.</text:p>
            </table:table-cell>
            <table:table-cell table:style-name="TableCell635" table:number-rows-spanned="2">
              <text:p text:style-name="P636">Pasiūlymo<text:s/><text:soft-page-break/>teikėjas, data</text:p>
            </table:table-cell>
            <table:table-cell table:style-name="TableCell637" table:number-columns-spanned="3">
              <text:p text:style-name="P638">Siūloma keisti</text:p>
            </table:table-cell>
            <table:covered-table-cell/>
            <table:covered-table-cell/>
            <table:table-cell table:style-name="TableCell639" table:number-rows-spanned="2">
              <text:p text:style-name="P640">Pastabos</text:p>
            </table:table-cell>
            <table:table-cell table:style-name="TableCell641" table:number-rows-spanned="2">
              <text:p text:style-name="P642">Pasiūlymo turinys</text:p>
            </table:table-cell>
            <table:table-cell table:style-name="TableCell643" table:number-rows-spanned="2">
              <text:p text:style-name="P644">Komiteto<text:s/><text:soft-page-break/>nuomonė</text:p>
            </table:table-cell>
            <table:table-cell table:style-name="TableCell645" table:number-rows-spanned="2">
              <text:p text:style-name="P646">Argumentai,<text:s/></text:p>
              <text:soft-page-break/>
              <text:p text:style-name="P647">pagrindžiantys nuomonę</text:p>
            </table:table-cell>
          </table:table-row>
          <table:table-row table:style-name="TableRow648">
            <table:covered-table-cell>
              <text:p text:style-name="P649"/>
            </table:covered-table-cell>
            <table:covered-table-cell>
              <text:p text:style-name="P650"/>
            </table:covered-table-cell>
            <table:table-cell table:style-name="TableCell651">
              <text:p text:style-name="P652">str.</text:p>
            </table:table-cell>
            <table:table-cell table:style-name="TableCell653">
              <text:p text:style-name="P654">str. d.</text:p>
            </table:table-cell>
            <table:table-cell table:style-name="TableCell655">
              <text:p text:style-name="P656">p.</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ext:soft-page-break/>
        </table:table-header-rows>
        <table:table-row table:style-name="TableRow661">
          <table:table-cell table:style-name="TableCell662">
            <text:p text:style-name="P663">1.</text:p>
          </table:table-cell>
          <table:table-cell table:style-name="TableCell664">
            <text:p text:style-name="P665">Kaimo reikalų<text:s/>komitetas<text:line-break/>2020-05-28</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asiūlymai6"><text:span text:style-name="T675">Grąžinti Lietuvos Respublikos Žemės įstatymo Nr. I-446 23 straipsnio pakeitimo įstatymo projektą Nr. XIIIP-4210 iniciatoriams tobulinti, kadangi komitetas nusprendė grąžinti iniciatoriams tobulinti Lietuvos Respublikos Investicijų įstatymo Nr. VIII-1312 1, 2, 9</text:span><text:span text:style-name="T676">1</text:span><text:span text:style-name="T677">, 12, 13 straipsnių pakeitimo ir Įstatymo papildymo ketvirtuoju</text:span><text:span text:style-name="T678">2</text:span><text:span text:style-name="T679"><text:s/>skirsniu įstatymo projektą Nr. XIIIP-4206, kuriam įstatymo projektas<text:s/></text:span><text:span text:style-name="T680"><text:line-break/></text:span><text:span text:style-name="T681">Nr. XIIIP-4210 yra lydintysis.</text:span></text:p>
          </table:table-cell>
          <table:table-cell table:style-name="TableCell682">
            <text:p text:style-name="P683">Nepritarti</text:p>
          </table:table-cell>
          <table:table-cell table:style-name="TableCell684">
            <text:p text:style-name="P685">Komitetas pritaria Komiteto patobulintam įstatymo projektui.</text:p>
          </table:table-cell>
        </table:table-row>
      </table:table>
      <text:p text:style-name="P686"/>
      <text:p text:style-name="P687"><text:span text:style-name="T688">7. Komiteto sprendimas ir pasiūlymai:</text:span></text:p>
      <text:p text:style-name="P689"><text:span text:style-name="T690">7.1. Sprendimas:<text:s/></text:span><text:span text:style-name="T691">pritarti Komiteto patobulintam įstatymo projektui ir Komiteto išvadoms.<text:s/></text:span></text:p>
      <text:p text:style-name="P692"><text:span text:style-name="T693">8. Balsavimo rezultatai:<text:s/></text:span><text:span text:style-name="T694">pritarti bendru sutarimu.</text:span></text:p>
      <text:p text:style-name="P695"><text:span text:style-name="T696">9. Komiteto paskirti pranešėjai:</text:span><text:span text:style-name="T697"><text:s/>Andrius Kupčinskas.</text:span></text:p>
      <text:p text:style-name="P698"><text:span text:style-name="T699">10. Komiteto narių atskiroji nuomonė:<text:s/></text:span><text:span text:style-name="T700">nėra pareikšta.<text:s/></text:span></text:p>
      <text:p text:style-name="P701"/>
      <text:p text:style-name="P702"><text:span text:style-name="T703">PRIDEDAMA.<text:s/></text:span><text:span text:style-name="T704">Komiteto patobulintas įstatymo projektas, jo lyginamasis variantas.</text:span></text:p>
      <text:p text:style-name="P705"/>
      <text:p text:style-name="P706"/>
      <text:p text:style-name="P707"/>
      <text:p text:style-name="P708"/>
      <text:p text:style-name="P709">Komiteto pirmininko pavaduotojas<text:tab/><text:tab/><text:tab/><text:tab/><text:tab/><text:tab/><text:tab/><text:tab/><text:tab/><text:tab/><text:tab/><text:tab/><text:tab/><text:tab/><text:s text:c="10"/>Dainius Kreivys</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typewriter" style:display-name="typewriter" style:family="text" style:parent-style-name="DefaultParagraphFont"/>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HeaderChar" style:display-name="Header Char" style:family="text" style:parent-style-name="DefaultParagraphFont">
      <style:text-properties fo:text-transform="uppercase"/>
    </style:style>
    <style:style style:name="NoSpacing" style:display-name="No Spacing" style:family="paragraph">
      <style:text-properties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05T06:32:00Z</meta:creation-date>
    <dc:date>2020-06-05T06:32: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16" meta:paragraph-count="225" meta:word-count="3254" meta:character-count="26105" meta:row-count="887" meta:non-whitespace-character-count="23076"/>
  </office:meta>
</office:document-meta>
</file>