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-0.2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5.6076in" style:use-optimal-column-width="false"/>
    </style:style>
    <style:style style:name="Table22" style:family="table">
      <style:table-properties style:width="6.9625in" fo:margin-left="-0.2208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5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7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7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7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8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8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8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8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8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85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8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9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9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9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2 METŲ VALSTYBĖS BIUDŽETO IR SAVIVALDYBIŲ BIUDŽETŲ FINANSINIŲ RODIKLIŲ PATVIRTINIMO</text:span></text:p>
      <text:p text:style-name="P11"><text:span text:style-name="T12">ĮSTATYMO PROJEKTO Nr.<text:s/></text:span><text:span text:style-name="T13">XIVP-966</text:span></text:p>
      <text:p text:style-name="P14"/>
      <text:p text:style-name="P15"><text:span text:style-name="T16">2021-1</text:span><text:span text:style-name="T17">1</text:span><text:span text:style-name="T18">-</text:span></text:p>
      <text:p text:style-name="P19">Vilnius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pan text:style-name="T53">2021 m. rugsėjo 1 d. pasirašytas Lietuvos Respublikos Seime atstovaujamų politinių partijų susitarimas dėl Lietuvos švietimo politikos 2021-2030 m.</text:span><text:span text:style-name="T54"><text:s/>(toliau – Susitarimas)</text:span><text:span text:style-name="T55"><text:s/>numato tolygų finansavimo didinimą mokslinių tyrimų ir eksperimentinės plėtros (toliau - MTEP) veikloms.<text:s/></text:span><text:span text:style-name="T56">Sutarta</text:span><text:span text:style-name="T57">, kad</text:span><text:span text:style-name="T58"><text:s/></text:span><text:span text:style-name="T59">nuo 2022 metų kasmet tolygiai augant valstybės finansavimui, 2030 metų pabaigoje valstybės biudžeto asignavimai MTEP veiklai aukštajame moksle ir valdžios sektoriuje<text:s/></text:span><text:span text:style-name="T60">turi siekti</text:span><text:span text:style-name="T61"><text:s/>ne mažiau kaip 1 proc. BVP, iki 2024 metų pabaigos – ne mažiau kaip 0,75 proc. BVP (2018 m. reikšmė – 0,3 proc.).</text:span><text:span text:style-name="T62"><text:s/></text:span></text:p>
            <text:p text:style-name="P63"><text:span text:style-name="T64">Nepaisant to,<text:s/></text:span><text:span text:style-name="T65">Lietuvos Respublikos Seimui pateiktame 2022 metų valstybės biudžeto ir savivaldybių biudžetų finansinių rodiklių patvirtinimo įstatymo projekte<text:s/></text:span><text:span text:style-name="T66">(R</text:span><text:span text:style-name="T67">eg. Nr. XIVP-966)<text:s/></text:span><text:span text:style-name="T68">(toliau – Valstybės biudžeto projektas)<text:s/></text:span><text:span text:style-name="T69">MTEP<text:s/></text:span><text:span text:style-name="T70">veikloms</text:span><text:span text:style-name="T71"><text:s/>yra<text:s/></text:span><text:span text:style-name="T72">skiriama</text:span><text:span text:style-name="T73"><text:s/></text:span><text:span text:style-name="T74">tik<text:s/></text:span><text:span text:style-name="T75">24,1 mln. Eur.<text:s/></text:span><text:span text:style-name="T76">Siekiant<text:s/></text:span><text:span text:style-name="T77">Lietuvoje<text:s/></text:span><text:span text:style-name="T78">mažinti<text:s/></text:span><text:span text:style-name="T79">mokslo ir studijų finansavimo<text:s/></text:span><text:span text:style-name="T80">atotrūkį nuo<text:s/></text:span><text:span text:style-name="T81">Ekonominio bendradarbiavimo ir plėtros organizacijos (</text:span><text:span text:style-name="T82">EBPO</text:span><text:span text:style-name="T83">)</text:span><text:span text:style-name="T84"><text:s/>ir<text:s/></text:span><text:span text:style-name="T85">Europos Sąjungos</text:span><text:span text:style-name="T86"><text:s/>atitinkamo vidurkio bei pasiekti Susitarime numatytus įsipareigojimus, Valstybės biudžeto projekte numatytas finansavimo tempas yra nepakankamas.<text:s/></text:span></text:p>
            <text:p text:style-name="P87"><text:span text:style-name="T88">Numatytos lėšos yra nepakankamos jaunųjų mokslininkų skatinimui likti dirbti Lietuvos aukštojo mokslo sistemoje bei susigrąžinti ar<text:s/></text:span><text:span text:style-name="T89">pritraukti talentus iš užsienio,</text:span><text:span text:style-name="T90"><text:s/>MTEP programų, skirtų prioritetinių žaliojo kurso, skaitmeninės transformacijos ir kitų Europos Komisijos prioritetinių tikslų įgyvendinimui,</text:span><text:span text:style-name="T91"><text:s/>finansavimui</text:span><text:span text:style-name="T92"><text:s/>bei MTEP infrastruktūros plėtrai ir atnaujinimui.<text:s/></text:span><text:span text:style-name="T93">Taigi,<text:s/></text:span><text:span text:style-name="T94">s</text:span><text:span text:style-name="T95">iūloma MTEP veikloms n</text:span><text:span text:style-name="T96">umatyti</text:span><text:span text:style-name="T97"><text:s/></text:span><text:span text:style-name="T98">67,7 mln. Eur finansavimą.</text:span></text:p>
            <text:p text:style-name="P99">Pasiūlymas:</text:p>
            <text:p text:style-name="P100"><text:span text:style-name="T101">Mokslinių tyrimų ir eksper</text:span><text:span text:style-name="T102">imentinės plėtros veikloms numatyti</text:span><text:span text:style-name="T103"><text:s/></text:span><text:span text:style-name="T104">67,7 mln. Eur</text:span><text:span text:style-name="T105"><text:s/>finansavimą.</text:span></text:p>
            <text:p text:style-name="P106"/>
            <text:p text:style-name="P107">Lėšų šaltinis:<text:s/></text:p>
            <text:p text:style-name="P108"><text:span text:style-name="T109">Valstybės biudžeto įplaukos ir skolintos lėšos.</text:span></text:p>
          </table:table-cell>
        </table:table-row>
      </table:table>
      <text:p text:style-name="P110"/>
      <text:p text:style-name="P111">Teikia</text:p>
      <text:p text:style-name="P112">Seimo nariai:</text:p>
      <text:soft-page-break/>
      <text:p text:style-name="P113">Lukas Savickas</text:p>
      <text:p text:style-name="P114">Laima Nagienė</text:p>
      <text:p text:style-name="P115">Laima Mogenienė</text:p>
      <text:p text:style-name="P116">Rūta Miliūtė</text:p>
      <text:p text:style-name="P117">Rima Baškienė</text:p>
      <text:p text:style-name="P118">Algirdas Stončaitis</text:p>
      <text:p text:style-name="P119">Domas Griškevičius</text:p>
      <text:p text:style-name="P120">Tomas Tomilinas</text:p>
      <text:p text:style-name="P121">Saulius Skvernelis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-0.2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TRULEVIČIŪTĖ Inga</meta:initial-creator>
    <dc:creator>adlibuser</dc:creator>
    <meta:creation-date>2021-11-04T14:00:00Z</meta:creation-date>
    <dc:date>2021-11-04T14:00:00Z</dc:date>
    <meta:template xlink:href="Normal.dotm" xlink:type="simple"/>
    <meta:editing-cycles>2</meta:editing-cycles>
    <meta:editing-duration>PT0S</meta:editing-duration>
    <meta:document-statistic meta:page-count="2" meta:paragraph-count="4" meta:word-count="325" meta:character-count="2176" meta:row-count="15" meta:non-whitespace-character-count="1855"/>
  </office:meta>
</office:document-meta>
</file>