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3937in" text:min-label-width="0.25in"/>
        <style:text-properties style:font-name="Times New Roman"/>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language="it" fo:country="IT"/>
    </style:style>
    <style:style style:name="P20" style:parent-style-name="Normal" style:family="paragraph">
      <style:paragraph-properties fo:text-align="center"/>
    </style:style>
    <style:style style:name="T21" style:parent-style-name="DefaultParagraphFont" style:family="text">
      <style:text-properties fo:language="it" fo:country="IT"/>
    </style:style>
    <style:style style:name="P22" style:parent-style-name="Normal" style:family="paragraph">
      <style:paragraph-properties fo:text-align="justify" fo:line-height="15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 style:parent-style-name="Normal" style:family="paragraph">
      <style:paragraph-properties fo:text-align="justify" fo:line-height="150%"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style:font-name="Arial" style:font-name-complex="Arial" fo:font-size="11pt" style:font-size-asian="11pt" style:font-size-complex="11pt" style:language-asian="lt" style:country-asian="LT"/>
    </style:style>
    <style:style style:name="P25" style:parent-style-name="Normal" style:family="paragraph">
      <style:paragraph-properties fo:text-align="justify" fo:line-height="15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name="Arial" style:font-name-complex="Arial" fo:font-size="11pt" style:font-size-asian="11pt"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 style:parent-style-name="Normal" style:family="paragraph">
      <style:paragraph-properties fo:text-align="justify" fo:line-height="15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 style:parent-style-name="Normal" style:family="paragraph">
      <style:paragraph-properties fo:text-align="justify" fo:line-height="15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2" style:parent-style-name="Normal" style:family="paragraph">
      <style:paragraph-properties fo:text-align="justify" fo:line-height="15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 style:parent-style-name="Normal" style:family="paragraph">
      <style:paragraph-properties fo:text-align="justify" fo:line-height="15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style>
    <style:style style:name="P34" style:parent-style-name="Normal" style:family="paragraph">
      <style:paragraph-properties fo:text-align="justify" fo:line-height="15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style>
    <style:style style:name="P35" style:parent-style-name="Normal" style:family="paragraph">
      <style:paragraph-properties fo:text-align="justify" fo:line-height="15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style>
    <style:style style:name="P36" style:parent-style-name="Normal" style:family="paragraph">
      <style:paragraph-properties fo:text-align="justify" fo:line-height="15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50%" fo:text-indent="0.3937in">
        <style:tab-stops>
          <style:tab-stop style:type="left" style:position="0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 style:parent-style-name="Normal" style:family="paragraph">
      <style:paragraph-properties fo:text-align="justify" fo:line-height="150%" fo:text-indent="0.3937in">
        <style:tab-stops>
          <style:tab-stop style:type="left" style:position="0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3937in">
        <style:tab-stops>
          <style:tab-stop style:type="left" style:position="0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fo:font-size="11pt" style:font-size-asian="11pt" style:font-size-complex="11pt" style:language-asian="lt" style:country-asian="LT"/>
    </style:style>
    <style:style style:name="P8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line-height="150%" fo:margin-left="0.3937in">
        <style:tab-stops>
          <style:tab-stop style:type="left" style:position="-0.3937in"/>
          <style:tab-stop style:type="left" style:position="0.2722in"/>
          <style:tab-stop style:type="left" style:position="0.9381in"/>
          <style:tab-stop style:type="left" style:position="1.6041in"/>
          <style:tab-stop style:type="left" style:position="2.2701in"/>
          <style:tab-stop style:type="left" style:position="2.9361in"/>
          <style:tab-stop style:type="left" style:position="3.602in"/>
          <style:tab-stop style:type="left" style:position="4.268in"/>
          <style:tab-stop style:type="left" style:position="4.934in"/>
          <style:tab-stop style:type="left" style:position="5.6in"/>
          <style:tab-stop style:type="left" style:position="6.2659in"/>
        </style:tab-stops>
      </style:paragraph-properties>
    </style:style>
    <style:style style:name="P88" style:parent-style-name="Normal" style:family="paragraph">
      <style:paragraph-properties fo:text-align="justify" fo:line-height="150%"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fo:color="#FF0000"/>
    </style:style>
    <style:style style:name="P9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line-height="150%" fo:margin-left="0.0986in" fo:text-indent="0.2951in">
        <style:tab-stops>
          <style:tab-stop style:type="left" style:position="-0.0986in"/>
          <style:tab-stop style:type="left" style:position="1.2333in"/>
          <style:tab-stop style:type="left" style:position="1.8993in"/>
          <style:tab-stop style:type="left" style:position="2.5652in"/>
          <style:tab-stop style:type="left" style:position="3.2312in"/>
          <style:tab-stop style:type="left" style:position="3.8972in"/>
          <style:tab-stop style:type="left" style:position="4.5631in"/>
          <style:tab-stop style:type="left" style:position="5.2291in"/>
          <style:tab-stop style:type="left" style:position="5.8951in"/>
          <style:tab-stop style:type="left" style:position="6.5611in"/>
        </style:tab-stops>
      </style:paragraph-properties>
    </style:style>
    <style:style style:name="P94" style:parent-style-name="Normal" style:family="paragraph">
      <style:paragraph-properties fo:text-align="justify" fo:line-height="150%"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 style:parent-style-name="Normal" style:family="paragraph">
      <style:paragraph-properties fo:text-align="justify" fo:line-height="150%" fo:text-indent="0.3937in"/>
    </style:style>
    <style:style style:name="P138" style:parent-style-name="Normal" style:family="paragraph">
      <style:paragraph-properties fo:text-align="justify" fo:line-height="150%" fo:text-indent="0.3937in"/>
    </style:style>
    <style:style style:name="P139" style:parent-style-name="Normal" style:family="paragraph">
      <style:paragraph-properties fo:text-align="justify" fo:line-height="150%" fo:margin-left="0in" fo:text-indent="0.3937in">
        <style:tab-stops/>
      </style:paragraph-properties>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P149" style:parent-style-name="Normal" style:family="paragraph">
      <style:paragraph-properties fo:text-align="justify" fo:line-height="150%"/>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Hyperlink"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Normal"/>
      <text:p text:style-name="P7">IŠVADA</text:p>
      <text:p text:style-name="P8"><text:span text:style-name="T9">LIETUVOS RESPUBLIKOS<text:s/></text:span><text:span text:style-name="T10">PILIETYBĖS ĮSTATYMO NR. XI-1196 2,7, 21, 26, 30, 31, 32, 33, 36, 42 STRAIPSNIŲ PAKEITIMO IR PAPILDYMO 20</text:span><text:span text:style-name="T11">1</text:span><text:span text:style-name="T12">, 41</text:span><text:span text:style-name="T13">1</text:span><text:span text:style-name="T14"><text:s/>STRAIPSNIAIS ĮSTATYMO</text:span><text:span text:style-name="T15"><text:s/>PROJEKT</text:span><text:span text:style-name="T16">UI</text:span></text:p>
      <text:p text:style-name="P17">2014-11-10<text:s/>Nr. XIIP-2453<text:s/></text:p>
      <text:p text:style-name="P18"/>
      <text:p text:style-name="P19">Vilnius</text:p>
      <text:p text:style-name="P20"/>
      <text:p text:style-name="Normal"><text:span text:style-name="T21"> </text:span></text:p>
      <text:p text:style-name="P22">Įvertinę<text:s/>projekto atitiktį<text:s/>Konstitucijai, įstatymams,<text:s/>teisėkūros<text:s/>principams<text:s/>ir<text:s/>teisės<text:s/>technikos taisyklėms, teikiame šias pastabas:</text:p>
      <text:p text:style-name="P23">1. Projekto<text:s/>2,<text:s/>3, 4,<text:s/>11 ir 12<text:s/>straipsniuose siūloma<text:s/>plėsti dvigubos (daugybinės) pilietybės institutą ir įtvirtinti<text:s/>dar vieną<text:s/>išimtį,<text:s/>kai<text:s/>Lietuvos Respublikos piliečiai, įgiję<text:s/>kitos valstybės pilietybę<text:s/>ir dėl to netekę<text:s/>Lietuvos Respublikos pilietybės,<text:s/>turėtų teisę<text:s/>ją<text:s/>išsaugoti, jeigu jie<text:s/>turi ypatingų nuopelnų Lietuvos valstybei.<text:s/>Taigi,<text:s/>tokiu būdu atsirastų dar viena Lietuvos Respublikos piliečių kategorija su dviguba (daugybine) pilietybe, kurios skiriamasis<text:s/>bruožas<text:s/>būtų<text:s/>ypatingi nuopelnai Lietuvos valstybei<text:s/>(4 ir 11 straipsniai).<text:s/>Diskutuotina, ar tokios<text:s/>naujos išimties įtvirtinimas atitiktų Konstitucijoje įtvirtintą Lietuvos Respublikos pilietybės<text:s/>konstitucinę<text:s/>sampratą, išdėstytą Konstitucinio Teismo doktrinoje dėl dvigubos (daugybinės) pilietybės<text:s/>(Konstitucinio Teismo 2003 m. gruodžio 30 d. nutarimas, 2006 m. lapkričio 13 d. nutarimas, 2013 m. kovo 13 d. sprendimas):<text:span text:style-name="T24"><text:s/></text:span></text:p>
      <text:p text:style-name="P25"><text:span text:style-name="T26">-<text:s/></text:span><text:span text:style-name="T27">p</text:span><text:span text:style-name="T28">ilietybė yra nuolatinis,</text:span><text:s/>nepertraukiamas asmens ir valstybės teisinis ryšys; pilietybė atsiranda tada, kai asmuo tampa piliečiu, ir tęsiasi tol, kol asmuo miršta ar netenka pilietybės; piliečio teisinis ryšys su valstybe išlieka, kad ir kur pilietis būtų: ar valstybėje, kurios pilietis jis yra, ar už jos ribų, t. y. kurioje nors kitoje valstybėje, – piliečiui išvykus į kitą valstybę, jo teisinis ryšys su valstybe, kurios pilietis jis yra, nenutrūksta; būtent tai, kad piliečio ir valstybės teisinis ryšys yra nuolatinis (nepertraukiamas), leidžia atskirti šį ypatingą teisinį ryšį nuo teisinio ryšio, susidarančio tarp valstybės ir joje nuolat ar laikinai gyvenančio užsieniečio ar asmens be pilietybės: kai užsienietis ar asmuo be pilietybės išvyksta iš valstybės, jo teisinis ryšys su valstybe nutrūksta. Kai į kitą valstybę išvyksta pilietis, jo teisinis ryšys su valstybe, kurios pilietis jis yra, išlieka. Lietuvos Respublikos pilietybė išreiškia asmens teisinę narystę Lietuvos valstybėje, atspindi to asmens teisinę priklausomybę pilietinei<text:s/><text:soft-page-break/>Tautai – valstybinei bendruomenei. Piliečių ir valstybės ryšys yra abipusis: pilietybė asmeniui suteikia ir garantuoja pilietines (politines) teises, nustato tam tikras jo pareigas valstybei; iš pilietybės santykių valstybei kyla tam tikros pareigos savo piliečiams. Pilietybė, kaip piliečio ypatingas teisinis ryšys su Lietuvos valstybe, leidžia jam garantuoti visas teises ir laisves, kurias turi tik Lietuvos Respublikos piliečiai, taip pat prireikus turėti valstybės globą tiek Lietuvoje, tiek užsienyje;</text:p>
      <text:p text:style-name="P29">- Konstitucijos 12 straipsnio 2 dalyje nustatyta: „Išskyrus įstatymo numatytus atskirus atvejus, niekas negali būti kartu Lietuvos Respublikos ir kitos valstybės pilietis.“;</text:p>
      <text:p text:style-name="P30">- šioje Konstitucijos nuostatoje įtvirtintas bendras draudimas turėti ir Lietuvos Respublikos, ir kitos valstybės pilietybę: „niekas negali būti kartu Lietuvos Respublikos ir kitos valstybės pilietis“;</text:p>
      <text:p text:style-name="P31">- šis Konstitucijoje įtvirtintas dvigubos pilietybės draudimas nėra absoliutus – pagal Konstitucijos 12 straipsnio 2 dalį įstatyme gali ir turi būti numatyti atskiri atvejai, kai asmuo gali būti kartu Lietuvos Respublikos ir kitos valstybės pilietis;</text:p>
      <text:p text:style-name="P32">- Konstitucijos 12 straipsnio 2 dalies formuluotė „išskyrus įstatymo numatytus atskirus atvejus“ reiškia, kad įstatymu, kuriuo reguliuojami pilietybės santykiai, gali būti nustatyti tik išimtiniai atvejai, kada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text:s/></text:p>
      <text:p text:style-name="P33">– nustatydamas Lietuvos Respublikos pilietybės įgijimo pagrindus ir reguliuodamas pilietybės įgijimo ir netekimo tvarką, įstatymų leidėjas turi diskreciją; tai darydamas įstatymų leidėjas negali paneigti pilietybės instituto prigimties ir prasmės, jis turi paisyti konstitucinio reikalavimo, kad Lietuvos Respublikos pilietis gali būti kartu ir kitos valstybės pilietis tik atskirais įstatymo nustatytais atvejais;</text:p>
      <text:p text:style-name="P34">– Konstitucijos 12 straipsnio nuostata, jog asmuo gali būti kartu Lietuvos Respublikos ir kitos valstybės pilietis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p>
      <text:p text:style-name="P35">–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text:p>
      <text:p text:style-name="P36"><text:span text:style-name="T37">- pagal Konstituciją<text:s/></text:span>įstatymų leidėjas negali vadovautis nuostata, kad dvigubos (daugybinės) pilietybės atvejų nereikia riboti;</text:p>
      <text:soft-page-break/>
      <text:p text:style-name="P38">- jeigu įstatymų leidėjas iš tikrųjų vadovaujasi nuostata, jog dvigubos pilietybės nereikia riboti, jis pirmiausia turėtų imtis atitinkamų Konstitucijos nuostatų,<text:s/><text:span text:style-name="T39">inter alia</text:span><text:s/>12 straipsnio, peržiūros ir tai daryti laikydamasis tos tvarkos, kuri nustatyta pačios Konstitucijos.<text:s/></text:p>
      <text:p text:style-name="P40">2. Projekte siūlomas<text:s/>įtvirtinti teisinis reguliavimas:</text:p>
      <text:p text:style-name="P41">-<text:s/><text:span text:style-name="T42">ta apimtimi</text:span><text:span text:style-name="T43">,</text:span><text:span text:style-name="T44"><text:s/></text:span><text:span text:style-name="T45">kai<text:s/></text:span><text:span text:style-name="T46">teisė<text:s/></text:span><text:span text:style-name="T47">į<text:s/></text:span><text:span text:style-name="T48">Lietuvos Respublikos pilietyb</text:span><text:span text:style-name="T49">ę</text:span><text:span text:style-name="T50"><text:s/></text:span><text:span text:style-name="T51">būtų<text:s/></text:span><text:span text:style-name="T52">išsaugoj</text:span><text:span text:style-name="T53">a</text:span><text:span text:style-name="T54">m</text:span><text:span text:style-name="T55">a</text:span><text:span text:style-name="T56">,</text:span><text:span text:style-name="T57"><text:s/>nepaisant jos netekimo pagrindų</text:span><text:span text:style-name="T58"><text:s/></text:span><text:span text:style-name="T59">(4, 12 straipsniai)</text:span><text:span text:style-name="T60"><text:s/>-</text:span><text:span text:style-name="T61"><text:s/></text:span><text:span text:style-name="T62">neatitinka<text:s/></text:span><text:span text:style-name="T63">konstitucinio<text:s/></text:span><text:span text:style-name="T64">teisinės valstybės principo ir pilietybės sampratos</text:span>,<text:s/>nes buvęs Lietuvos Respublikos pilietis, turintis ypatingų nuopelnų Lietuvos valstybei, turėtų teisę susigrąžinti Lietuvos Respublikos pilietybę net ir tada kai jos<text:s/>pats<text:s/>atsisakė; tarnavo kitos valstybės tarnyboje,<text:s/>neturėdamas Lietuvos Respublikos Vyriausybės leidimo ar paaiškėjus, kad sprendimas dėl jo Lietuvos Respublikos pilietybės<text:s/>buvo<text:s/>priimtas,<text:s/>pažeidus šį ar kitus Lietuvos Respublikos įstatymus (Pilietybės įstatymo 24 straipsnio 1, 4, 7 punktai);</text:p>
      <text:p text:style-name="P65">-<text:s/><text:span text:style-name="T66">kai Respublikos Prezidentui</text:span><text:span text:style-name="T67"><text:s/></text:span><text:span text:style-name="T68">sprendžiant</text:span><text:span text:style-name="T69"><text:s/>dėl Lie</text:span><text:span text:style-name="T70">tuvos Respublikos pilietybės<text:s/></text:span><text:span text:style-name="T71">išsaugojimo</text:span><text:span text:style-name="T72"><text:s/>(3 ir 4 straipsniai)<text:s/></text:span><text:span text:style-name="T73">būtų<text:s/></text:span><text:span text:style-name="T74">nesvarbu</text:span><text:span text:style-name="T75">,</text:span><text:span text:style-name="T76"><text:s/>ar tokių piliečių santykis su Lietuvos valstybe yra grindžiamas nuolat</text:span><text:span text:style-name="T77">iniais faktiniais ryšiais ar ne;</text:span><text:span text:style-name="T78"><text:s/>ar<text:s/></text:span><text:span text:style-name="T79">ne</text:span><text:span text:style-name="T80">turėtų būti vadovaujamasi Tautos ir Lietuvos valstybės interesais</text:span><text:span text:style-name="T81"><text:s/>-</text:span><text:span text:style-name="T82"><text:s/></text:span><text:span text:style-name="T83">neatitinka pilietybės konstitucinės sampratos</text:span><text:span text:style-name="T84"><text:s/></text:span>(Konstitucinio Teismo 2003 m. gruodžio 30 d. nutarimas, 2006 m. lapkričio 13 d. nutarimas, 2013 m. kovo 13 d. sprendimas);<text:s/></text:p>
      <text:p text:style-name="P85">Be to,<text:s/>projekte siūlomas įtvirtinti teisinis reguliavimas<text:s/>yra<text:s/>neišbaigtas,<text:s/>dviprasmiškas, prieštaringas<text:s/>ir neatitinka Konstitucinio Teismo doktrinos dėl iš teisinės valstybės principo kylančių<text:s/>reikalavimų<text:s/>teisėkūros subjektams:<text:s/>„&lt;...&gt;<text:s/>įstatymuose ir kituose teisės aktuose nustatytas teisinis reguliavimas turi būti aiškus, suprantamas, neprieštaringas, teisės aktų formuluotės turi būti tikslios, turi būti užtikrinama teisės sistemos nuoseklumas ir vidinė darna, teisės aktuose neturi būti nuostatų, vienu metu skirtingai reguliuojančių tuos pačius visuomeninius santykius &lt;...&gt;“<text:span text:style-name="T86"><text:s/></text:span>(Konstitucinio Teismo 2009 m. kovo 2 d. nutarimas):</text:p>
      <text:p text:style-name="P87">-<text:s/>neapibrėžta Lietuvos Respublikos pilietybės išsaugojimo sąvoka;<text:s/></text:p>
      <text:p text:style-name="P88">-<text:s/>„Lietuvos Respublikos pilietybės<text:s/>išsaugojimo“<text:s/>institutas tapatinamas su pilietybės<text:s/>grąžinimu,<text:s/>nors pagal Įstatymo 2 straipsnio 11 dalį – pilietybė gali būti grąžinta<text:s/>tik tuo atveju, jeigu asmuo jos neteko, o išsaugoti to, ko esi netekęs – neįmanoma;<text:s/><text:s/></text:p>
      <text:p text:style-name="P89">-<text:s/>piliečių teisė susigrąžinti turėtą Lietuvos Respublikos pilietybę<text:s/>iš esmės yra menama<text:span text:style-name="T90"><text:s/></text:span>(spėjama iš<text:s/>Respublikos Prezidento įgaliojimų); ji turi būti<text:s/>aiškiai apibrėžta,<text:s/>šios teisės įgyvendinimas turėtų būti sąlygotas apibrėžtu terminu, įvardinti šią teisę turintys subjektai ir<text:s/>jų<text:s/>teisiniai<text:s/>požymiai<text:s/>bei<text:s/>Lietuvos Respublikos<text:s/>pilietybės<text:s/>grąžinimo<text:s/>(negrąžinimo)<text:s/>sąlygos,<text:s/>ir tik po<text:s/>to iš šios teisės turėtų išplaukti<text:s/>Respublikos Prezidento įgaliojimai;</text:p>
      <text:p text:style-name="P91"><text:span text:style-name="T92">-<text:s/></text:span>4 straipsnio nuostata dėl pilietybės gražinimo sąlygų „jeigu nėra šio įstatymo 22 straipsnyje nurodytų aplinkybių“ apima šio straipsnio 4 punkte nurodytą sąlygą<text:s/>-<text:s/>„įstatymų nustatyta tvarka neturi teisės gauti dokumento, patvirtinančio teisę nuolat gyventi Lietuvos Respublikoje“,<text:s/>kuri, mūsų nuomone, negali būti taikoma<text:s/>ypatingų nuopelnų turintiems<text:s/>Lietuvos Respublikos piliečiams, netekusiems Lietuvos Respublikos pilietybės,<text:s/>įgijus kitos valstybės pilietybę ir siekiantiems ją susigrąžinti,<text:s/>kitaip tariant,<text:s/>įrodinėti savo teisę gyventi Lietuvoje (laikinai arba nuolatos);<text:s/></text:p>
      <text:p text:style-name="P93">-<text:s/>projekto 2 straipsnyje siūlant<text:s/>įtvirtinti dar vieną dvigubos (daugybinės) pilietybės išimtį, būtina pakeisti ir Įstatymo 24 straipsnio 8 punkte nurodytą Lietuvos Respublikos pilietybės netekimo pagrindą;</text:p>
      <text:p text:style-name="P94"><text:span text:style-name="T95">-<text:s/></text:span><text:span text:style-name="T96">neišspręsta turėtos Lietuvos Respublikos pilietybės gr</text:span><text:span text:style-name="T97">ą</text:span><text:span text:style-name="T98">žinimo sąlyga, kai<text:s/></text:span><text:span text:style-name="T99">ypatingų nuopelnų Lietuvos valstybei turintis<text:s/></text:span><text:span text:style-name="T100">Lietuvos Respublikos pilietis, įgijęs kitos valstybės pilietybę, pateikęs prašymą dėl Lietuvos Respublikos pilietybės<text:s/></text:span><text:span text:style-name="T101">gr</text:span><text:span text:style-name="T102">ą</text:span><text:span text:style-name="T103">žinimo (</text:span><text:span text:style-name="T104">išsaugojimo</text:span><text:span text:style-name="T105">)</text:span><text:span text:style-name="T106">,</text:span><text:span text:style-name="T107"><text:s/></text:span><text:span text:style-name="T108">ne</text:span><text:span text:style-name="T109">įvykd</text:span><text:span text:style-name="T110">o</text:span><text:span text:style-name="T111"><text:s/>Įstatymo 26 straipsnio 2 dalyje nurodyt</text:span><text:span text:style-name="T112">os</text:span><text:span text:style-name="T113"><text:s/>pareig</text:span><text:span text:style-name="T114">os -<text:s/></text:span><text:span text:style-name="T115">per 2 mėnesius</text:span><text:span text:style-name="T116"><text:s/></text:span><text:span text:style-name="T117">nuo kitos valstybės pilietybės įgijimo dienos raštu<text:s/></text:span><text:span text:style-name="T118">ne</text:span><text:span text:style-name="T119">praneš</text:span><text:span text:style-name="T120">a</text:span><text:span text:style-name="T121"><text:s/>apie tai Lietuvos Respublikos Vyriausybės įgaliotai institucijai arba Lietuvos Respublikos diplomatinei atstovybei ar konsulinei įstaigai</text:span><text:span text:style-name="T122">. Kitaip tariant,<text:s/></text:span><text:span text:style-name="T123">ar prašymo<text:s/></text:span><text:span text:style-name="T124">dėl Lietuvos Respublikos pilietybės išsaugojimo</text:span><text:span text:style-name="T125"><text:s/></text:span><text:span text:style-name="T126">pateikimas</text:span><text:span text:style-name="T127"><text:s/></text:span><text:span text:style-name="T128">atstotų minėtą pranešimą ir<text:s/></text:span><text:span text:style-name="T129">ar<text:s/></text:span><text:span text:style-name="T130">asmuo<text:s/></text:span><text:span text:style-name="T131">būtų atleidžiamas nuo Administracinių teisės pažeidimų kodekso 202 straipsnyje nustatytos atsakomybės už nepranešimą<text:s/></text:span><text:span text:style-name="T132">apie kitos valstybės pilietybės įgijimą</text:span><text:span text:style-name="T133"><text:s/>(</text:span><text:span text:style-name="T134">bauda nuo vieno tūkstančio iki penkių tūkstančių litų);</text:span></text:p>
      <text:p text:style-name="P135">- projekto 13 straipsnyje stokojama pavedimo Respublikos Prezidentui priimti šio įstatymo įgyvendinamuosius teisės aktus,<text:s/>nes Respublikos Prezidento patvirtinto Pilietybės reikalų komisijos reglamento pakeitimas yra Respublikos<text:s/>Prezidento<text:s/>kompetencijos sritis (Įstatymo 31 straipsnis).<text:s/><text:s/></text:p>
      <text:p text:style-name="P136">3.<text:s/>Pagal š.m. sausio 1 d. įsigaliojusį Teisėkūros pagrindų įstatymą bei Teisės aktų projektų rengimo dokumentacijų, patvirtintų Teisingumo ministro 2013 m. gruodžio 23 d. įsakymu Nr. 1R-298:<text:s/></text:p>
      <text:p text:style-name="P137">-<text:s/><text:s/>projekto pavadinime po žodžių „pakeitimo ir“ įrašytinas žodis „Įstatymo“;</text:p>
      <text:p text:style-name="P138">- projekto 2 straipsnio 1 dalyje (pakeitimo esmėje) po žodžių „papildyti 7 straipsnį“ įrašytinas žodis „nauju“;</text:p>
      <text:list text:style-name="LFO2" text:continue-numbering="true">
        <text:list-item>
          <text:p text:style-name="P139"><text:s/>projekto 2 straipsnio nuostata, ta apimtimi, kuria siūloma nustatyti, kad asmuo Lietuvos Respublikos pilietybę įgijo „&lt;...&gt;<text:s/>supaprastinta tvarka, natūralizacijos tvarka<text:s/>&lt;...&gt;:<text:s/>dėstytina taip pat,<text:s/>kaip<text:s/>projekto<text:s/>4 straipsnio nuostata „&lt;...&gt; kuriam Lietuvos Respublikos pilietybė buvo suteikta supaprastinta tvarka, natūralizacijos tvarka &lt;...&gt;“.<text:s/></text:p>
        </text:list-item>
        <text:list-item>
          <text:p text:style-name="P140">projekto 12 straipsnio pakeitimo esmėje išbrauktinas žodis „nauja“.</text:p>
        </text:list-item>
      </text:list>
      <text:p text:style-name="P141"/>
      <text:p text:style-name="P142">Teisės departamento direktorius<text:s text:c="64"/><text:s text:c="10"/><text:s text:c="3"/><text:s text:c="6"/>Andrius Kabišaitis</text:p>
      <text:p text:style-name="P143"/>
      <text:p text:style-name="P144"><text:span text:style-name="T145">O.B</text:span><text:span text:style-name="T146">uišienė<text:s/></text:span><text:a xlink:href="mailto:ona.buisiene@lrs.lt" office:target-frame-name="_top" xlink:show="replace"><text:span text:style-name="T147">ona.buisiene</text:span><text:span text:style-name="T148">@lrs.lt</text:span></text:a></text:p>
      <text:p text:style-name="P149"><text:span text:style-name="T150">L</text:span><text:span text:style-name="T151">.</text:span><text:span text:style-name="T152"><text:s/>Schulte-Ebbert,<text:s/></text:span><text:a xlink:href="mailto:liucija.schulteebbert@lrs.lt" office:target-frame-name="_top" xlink:show="replace"><text:span text:style-name="T153">liucija.schulteebbert@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3937in" text:min-label-width="0.25in"/>
        <style:text-properties style:font-name="Times New Roman"/>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onbuis</meta:initial-creator>
    <dc:creator>CLUSadmin</dc:creator>
    <meta:creation-date>2014-11-11T07:00:00Z</meta:creation-date>
    <dc:date>2014-11-11T07:00:00Z</dc:date>
    <meta:print-date>2014-11-10T12:36:00Z</meta:print-date>
    <meta:template xlink:href="Normal" xlink:type="simple"/>
    <meta:editing-cycles>2</meta:editing-cycles>
    <meta:editing-duration>PT0S</meta:editing-duration>
    <meta:document-statistic meta:page-count="3" meta:paragraph-count="192" meta:word-count="1580" meta:character-count="10998" meta:row-count="640" meta:non-whitespace-character-count="9610"/>
  </office:meta>
</office:document-meta>
</file>