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letter-spacing="0.0138in"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margin-left="1.8in">
        <style:tab-stops/>
      </style:paragraph-properties>
      <style:text-properties style:font-name="Times New Roman" style:font-name-complex="Times New Roman" fo:font-weight="bold" style:font-weight-asian="bold" style:font-weight-complex="bold" fo:text-transform="uppercase" fo:font-size="14pt" style:font-size-asian="14pt" style:font-size-complex="14pt"/>
    </style:style>
    <style:style style:name="P12" style:parent-style-name="ListParagraph" style:list-style-name="LFO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widows="0" fo:orphans="0" fo:text-align="justify" fo:margin-left="0.4923in">
        <style:tab-stops/>
      </style:paragraph-properties>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widows="0" fo:orphans="0" fo:text-align="justify" fo:margin-left="0.4923in">
        <style:tab-stops/>
      </style:paragraph-properties>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text-transform="uppercas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ListParagraph" style:list-style-name="LFO1"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widows="0" fo:orphans="0" fo:text-align="justify" fo:margin-left="0.4923in">
        <style:tab-stops/>
      </style:paragraph-properties>
      <style:text-properties style:font-name="Times New Roman" style:font-name-complex="Times New Roman"/>
    </style:style>
    <style:style style:name="P48" style:parent-style-name="ListParagraph" style:list-style-name="LFO1" style:family="paragraph">
      <style:paragraph-properties fo:widows="0" fo:orphans="0" fo:text-align="justify"/>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margin-left="0.4923in">
        <style:tab-stops/>
      </style:paragraph-properties>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fo:color="#FF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7" style:parent-style-name="ListParagraph" style:list-style-name="LFO1" style:family="paragraph">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left="0.4923in">
        <style:tab-stops/>
      </style:paragraph-properties>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P66" style:parent-style-name="ListParagraph" style:list-style-name="LFO1" style:family="paragraph">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ListParagraph" style:family="paragraph">
      <style:paragraph-properties fo:margin-left="0.7423in">
        <style:tab-stops/>
      </style:paragraph-properties>
      <style:text-properties style:font-size-complex="12pt"/>
    </style:style>
    <style:style style:name="P68" style:parent-style-name="ListParagraph" style:family="paragraph">
      <style:paragraph-properties fo:margin-left="0.4923in">
        <style:tab-stops/>
      </style:paragraph-properties>
      <style:text-properties style:font-name="Times New Roman" style:font-name-complex="Times New Roman" fo:font-size="12pt" style:font-size-asian="12pt" style:font-size-complex="12pt"/>
    </style:style>
    <style:style style:name="P69" style:parent-style-name="ListParagraph" style:family="paragraph">
      <style:paragraph-properties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ListParagraph" style:list-style-name="LFO1" style:family="paragraph">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margin-left="0.4923in">
        <style:tab-stops/>
      </style:paragraph-properties>
    </style:style>
    <style:style style:name="T72" style:parent-style-name="DefaultParagraphFont" style:family="text">
      <style:text-properties style:font-name="Times New Roman" style:font-name-complex="Times New Roman" style:language-asian="lt" style:country-asian="LT"/>
    </style:style>
    <style:style style:name="T73" style:parent-style-name="DefaultParagraphFont" style:family="text">
      <style:text-properties style:font-name="Times New Roman" style:font-name-complex="Times New Roman" style:language-asian="lt" style:country-asian="LT"/>
    </style:style>
    <style:style style:name="P74" style:parent-style-name="ListParagraph" style:list-style-name="LFO1" style:family="paragraph">
      <style:text-properties style:font-name="Times New Roman" style:font-name-complex="Times New Roman" fo:font-weight="bold" style:font-weight-asian="bold" style:font-weight-complex="bold" style:language-asian="lt" style:country-asian="L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ListParagraph" style:list-style-name="LFO1" style:family="paragraph"/>
    <style:style style:name="T77" style:parent-style-name="DefaultParagraphFont" style:family="text">
      <style:text-properties style:font-name="Times New Roman" style:font-name-complex="Times New Roman" fo:font-weight="bold" style:font-weight-asian="bold" style:language-asian="lt" style:country-asian="LT"/>
    </style:style>
    <style:style style:name="P78" style:parent-style-name="Normal" style:family="paragraph">
      <style:text-properties style:font-name="Times New Roman" style:font-name-complex="Times New Roman" style:font-weight-complex="bold" fo:font-size="12pt" style:font-size-asian="12pt" style:font-size-complex="12pt" style:language-asian="lt" style:country-asian="LT"/>
    </style:style>
    <style:style style:name="P79" style:parent-style-name="ListParagraph" style:list-style-name="LFO1" style:family="paragraph">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indent="0.4923in"/>
      <style:text-properties style:font-name="Times New Roman" style:font-name-complex="Times New Roman" fo:font-size="12pt" style:font-size-asian="12pt" style:font-size-complex="12pt"/>
    </style:style>
    <style:style style:name="P81" style:parent-style-name="ListParagraph" style:list-style-name="LFO1" style:family="paragraph">
      <style:paragraph-properties fo:text-align="justify"/>
    </style:style>
    <style:style style:name="T8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83" style:parent-style-name="Normal"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84" style:parent-style-name="ListParagraph" style:list-style-name="LFO1" style:family="paragraph">
      <style:paragraph-properties fo:text-align="justify"/>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left="0.4923in" fo:margin-right="0.0013in">
        <style:tab-stops/>
      </style:paragraph-properties>
      <style:text-properties style:font-name="Times New Roman" style:font-name-complex="Times New Roman" fo:font-size="12pt" style:font-size-asian="12pt" style:font-size-complex="12pt" style:language-asian="lt" style:country-asian="LT"/>
    </style:style>
    <style:style style:name="P87" style:parent-style-name="ListParagraph" style:list-style-name="LFO1" style:family="paragraph">
      <style:paragraph-properties fo:text-align="justify"/>
    </style:style>
    <style:style style:name="T8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89" style:parent-style-name="Normal" style:family="paragraph">
      <style:paragraph-properties fo:text-align="justify" fo:margin-left="0.4923in">
        <style:tab-stops/>
      </style:paragraph-properties>
      <style:text-properties style:font-name="Times New Roman" style:font-name-complex="Times New Roman" style:language-asian="lt" style:country-asian="LT"/>
    </style:style>
    <style:style style:name="P90" style:parent-style-name="ListParagraph" style:list-style-name="LFO1" style:family="paragraph">
      <style:paragraph-properties fo:text-align="justify"/>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left="0.4923in" fo:margin-right="0.0013in">
        <style:tab-stops/>
      </style:paragraph-properties>
      <style:text-properties style:font-name="Times New Roman" style:font-name-complex="Times New Roman" fo:font-size="12pt" style:font-size-asian="12pt" style:font-size-complex="12pt" style:language-asian="lt" style:country-asian="LT"/>
    </style:style>
    <style:style style:name="P93" style:parent-style-name="ListParagraph" style:list-style-name="LFO1" style:family="paragraph">
      <style:paragraph-properties fo:text-align="justify"/>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margin-left="0.4923in">
        <style:tab-stops/>
      </style:paragraph-properties>
      <style:text-properties style:font-name="Times New Roman" style:font-name-complex="Times New Roman" fo:font-size="12pt" style:font-size-asian="12pt" style:font-size-complex="12pt" style:language-asian="lt" style:country-asian="LT"/>
    </style:style>
    <style:style style:name="P96" style:parent-style-name="ListParagraph" style:list-style-name="LFO1" style:family="paragraph"/>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margin-left="0.3937in">
        <style:tab-stops/>
      </style:paragraph-properties>
      <style:text-properties style:font-name="Times New Roman" style:font-name-complex="Times New Roman" fo:font-size="12pt" style:font-size-asian="12pt" style:font-size-complex="12pt" style:language-asian="lt" style:country-asian="LT"/>
    </style:style>
    <style:style style:name="P101" style:parent-style-name="ListParagraph" style:list-style-name="LFO1" style:family="paragraph">
      <style:paragraph-properties fo:text-align="justify"/>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left="0.3937in">
        <style:tab-stops/>
      </style:paragraph-properties>
      <style:text-properties style:font-name="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ListParagraph" style:family="paragraph">
      <style:paragraph-properties fo:margin-left="0.7423in">
        <style:tab-stops/>
      </style:paragraph-properties>
      <style:text-properties style:font-name="Times New Roman" style:font-name-complex="Times New Roman" fo:font-size="12pt" style:font-size-asian="12pt" style:font-size-complex="12pt" style:language-asian="lt" style:country-asian="LT"/>
    </style:style>
    <style:style style:name="P107" style:parent-style-name="Normal" style:family="paragraph">
      <style:paragraph-properties fo:margin-left="0.4923in">
        <style:tab-stops/>
      </style:paragraph-properties>
      <style:text-properties style:font-name="Times New Roman" style:font-name-complex="Times New Roman" fo:font-size="12pt" style:font-size-asian="12pt" style:font-size-complex="12pt" style:language-asian="lt" style:country-asian="LT"/>
    </style:style>
    <style:style style:name="P108" style:parent-style-name="ListParagraph" style:family="paragraph">
      <style:paragraph-properties fo:text-align="justify" fo:margin-left="0.7423in" fo:margin-right="0.0013in">
        <style:tab-stops/>
      </style:paragraph-properties>
      <style:text-properties style:font-name="Times New Roman" style:font-name-complex="Times New Roman" fo:font-size="12pt" style:font-size-asian="12pt" style:font-size-complex="12pt" style:language-asian="lt" style:country-asian="LT"/>
    </style:style>
    <style:style style:name="P109" style:parent-style-name="ListParagraph" style:family="paragraph">
      <style:paragraph-properties fo:text-align="justify" fo:margin-left="0.7423in">
        <style:tab-stops/>
      </style:paragraph-properties>
      <style:text-properties style:font-name="Times New Roman" style:font-name-complex="Times New Roman" fo:font-size="12pt" style:font-size-asian="12pt" style:font-size-complex="12pt" style:language-asian="lt" style:country-asian="LT"/>
    </style:style>
    <style:style style:name="P110" style:parent-style-name="ListParagraph" style:family="paragraph">
      <style:paragraph-properties fo:margin-left="0.7423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line-break/></text:span><text:span text:style-name="T4">KRAŠTO APSAUGOS SISTEMOS ORGANIZAVIMO IR KARO TARNYBOS<text:s/></text:span><text:span text:style-name="T5"><text:line-break/></text:span><text:span text:style-name="T6">ĮSTATYMo <text:s/></text:span><text:span text:style-name="T7">NR.VIII-723 59 STRAIPSNIO<text:s/></text:span><text:span text:style-name="T8">pakeitimo įstatymo projekto<text:s/></text:span><text:span text:style-name="T9"><text:s text:c="11"/></text:span><text:span text:style-name="T10">aiškinamasis rašTAS</text:span></text:p>
      <text:p text:style-name="P11"/>
      <text:list text:style-name="LFO1" text:continue-numbering="true">
        <text:list-item>
          <text:p text:style-name="P12">Įstatymo projekto rengimą paskatinusios priežastys, parengto projekto tikslai ir uždaviniai</text:p>
        </text:list-item>
      </text:list>
      <text:p text:style-name="P13"><text:span text:style-name="T14">Šiuo metu<text:s/></text:span><text:span text:style-name="T15">Lietuvos Respublikos darbo kodekso nuostatuose (toliau – Darbo kodeksas) numatyta, kad darbuotojams, auginantiems vieną vaiką iki dvylikos metų, suteikiama viena papildoma poilsio diena per tris mėnesius (arba sutrumpinamas darbo laikas aštuoniomis valandomis per tris mėnesius), darbuotojams, auginantiems neįgalų vaiką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text:span><text:span text:style-name="T16">as arba abu vaikai yra neįgalūs</text:span><text:span text:style-name="T17"> – dvi dienos per mėnesį (arba sutrumpinamas darbo laikas keturiomis valandomis per savaitę), mokant jiems vidutinį jų darbo užmokestį.<text:s/></text:span><text:span text:style-name="T18">Galiojančiame Lietuvos<text:s/></text:span><text:span text:style-name="T19">Respublikos<text:s/></text:span><text:span text:style-name="T20">krašto apsaugos sistemos organizavimo ir karo tarnybos įstatyme</text:span><text:span text:style-name="T21"><text:s/>Nr. VIII-723</text:span><text:span text:style-name="T22"><text:s/></text:span><text:span text:style-name="T23">(toliau – Įstatymas</text:span><text:span text:style-name="T24">)</text:span><text:span text:style-name="T25"><text:s/></text:span><text:span text:style-name="T26">21</text:span><text:span text:style-name="T27"><text:s/></text:span><text:span text:style-name="T28">straipsnyje įteisinta nuostata, kad</text:span><text:span text:style-name="T29"> darbo ir valstybės tarnybos santykius reglamentuojantys įstatymai ir kiti teisės aktai kariams netaikomi</text:span><text:span text:style-name="T30">, tačiau 59 Įstatymo straipsnyje</text:span><text:span text:style-name="T31"><text:s/>įteisintos atitinkamos nuostatos</text:span><text:span text:style-name="T32"><text:s/>atitinkančios Darbo kodekso nuostatas</text:span><text:span text:style-name="T33">, išskyrus teisę į papildomą darbo dieną ar sutrumpintą darbo laiką,<text:s/></text:span><text:span text:style-name="T34">tėvams auginantiems vieną vaiką.</text:span><text:span text:style-name="T35"><text:s/>Ma</text:span><text:span text:style-name="T36">noma, kad dėl techninės klaidos</text:span><text:span text:style-name="T37"><text:s/>ši nuostata nebuvo perkelta į Įstatymą.<text:s/></text:span></text:p>
      <text:soft-page-break/>
      <text:p text:style-name="P38"><text:span text:style-name="T39">Atsižvelgiant į tai, kas išdėstyta,<text:s/></text:span><text:span text:style-name="T40">parengtas Lietuvos Respublikos<text:s/></text:span><text:span text:style-name="T41">krašto apsaugos sistemos organizavimo ir karo tarnybos įstatymo</text:span><text:span text:style-name="T42"><text:s/>Nr. VIII-723<text:s/></text:span><text:span text:style-name="T43">59</text:span><text:span text:style-name="T44"><text:s/>straipsnio pakeitimo įstatymo</text:span><text:span text:style-name="T45"><text:s/>projektas.</text:span></text:p>
      <text:list text:style-name="LFO1" text:continue-numbering="true">
        <text:list-item>
          <text:p text:style-name="P46">Įstatymo projekto iniciatoriai ir rengėjai</text:p>
        </text:list-item>
      </text:list>
      <text:p text:style-name="P47">Įstatymo projekto rengimą inicijavo ir jį parengė Seimo narės Aušrinė Norkienė, Guoda Burokienė.</text:p>
      <text:list text:style-name="LFO1" text:continue-numbering="true">
        <text:list-item>
          <text:p text:style-name="P48">Kaip šiuo metu yra reguliuojami Įstatymo projekte aptarti teisiniai santykiai<text:s/></text:p>
        </text:list-item>
      </text:list>
      <text:p text:style-name="P49"><text:span text:style-name="T50">Įstatymo <text:s/>59 straipsnio 20 punkte įteisinta, kad<text:s/></text:span><text:span text:style-name="T51">profesinės karo tarnybos kariams, auginantiems neįgalų vaiką iki aštuoniolikos metų arba du vaikus iki dvylikos metų, suteikiama viena papildoma poilsio diena per mėnesį (arba sutrumpinamas darbo laikas dviem valandomis per savaitę), o auginantiems tris ir d</text:span><text:span text:style-name="T52">augiau vaikų iki dvylikos metų<text:s/></text:span><text:span text:style-name="T53">– dvi dienos per mėnesį (arba sutrumpinamas darbo laikas keturiomis valandomis per savaitę), mokant kariui Vyriausybės nustatyta tvarka apskaičiuotą vidutinį jo atlyginimą</text:span><text:span text:style-name="T54">,</text:span><text:span text:style-name="T55"><text:s/></text:span><text:span text:style-name="T56">tiksliau perkeltos Darbo kodekso nuostatos, išskyrus nuostatas, kurios numatytos tėvams auginantiems vieną vaiką.</text:span></text:p>
      <text:list text:style-name="LFO1" text:continue-numbering="true">
        <text:list-item>
          <text:p text:style-name="P57">Siūlomos naujos teisinio reguliavimo nuostatos ir kokių teigiamų rezultatų laukiama</text:p>
        </text:list-item>
      </text:list>
      <text:p text:style-name="P58"><text:span text:style-name="T59">Įteisinti, kad profesinės karo tarnybos kariams</text:span><text:span text:style-name="T60">,</text:span><text:span text:style-name="T61"><text:s/></text:span><text:span text:style-name="T62">auginantiems vieną vaiką iki dvylikos metų, suteikiama viena papildoma poilsio</text:span><text:span text:style-name="T63"><text:s/></text:span><text:span text:style-name="T64">diena per tris mėnesius (arba sutrumpinamas darbo laikas aštuoniomis valandomis per tris mėnesius)</text:span><text:span text:style-name="T65">.</text:span></text:p>
      <text:soft-page-break/>
      <text:list text:style-name="LFO1" text:continue-numbering="true">
        <text:list-item>
          <text:p text:style-name="P66">Numatomo teisinio reguliavimo poveikio vertinimo rezultatai, galimos neigiamos priimto Įstatymo projekto pasekmės ir kokių priemonių reikia imtis, kad tokių pasekmių būtų išvengta</text:p>
        </text:list-item>
      </text:list>
      <text:p text:style-name="P67"/>
      <text:p text:style-name="P68">Priėmus įstatymą, neigiamų pasekmių nenumatoma. Numatomos teigiamos teisinio reguliavimo pasekmės aptartos šio aiškinamojo rašto 4 punkte.</text:p>
      <text:p text:style-name="P69"/>
      <text:list text:style-name="LFO1" text:continue-numbering="true">
        <text:list-item>
          <text:p text:style-name="P70"><text:s/>Kokią įtaką priimtas Įstatymo projektas turės kriminogeninei situacijai, korupcijai</text:p>
        </text:list-item>
      </text:list>
      <text:p text:style-name="P71"><text:span text:style-name="T72">Priimtas įstatymas neturės įtakos kriminogeninei situacijai ir korupcijai</text:span><text:span text:style-name="T73">.</text:span></text:p>
      <text:list text:style-name="LFO1" text:continue-numbering="true">
        <text:list-item>
          <text:p text:style-name="P74">Kaip Įstatymo projekto įgyvendinimas atsilieps verslo sąlygoms ir plėtrai</text:p>
        </text:list-item>
      </text:list>
      <text:p text:style-name="P75"><text:s text:c="13"/>Priimtas įstatymas tiesioginės įtakos verslo sąlygoms ir verslo plėtrai neturės.</text:p>
      <text:list text:style-name="LFO1" text:continue-numbering="true">
        <text:list-item>
          <text:p text:style-name="P76"><text:span text:style-name="T77">Ar Įstatymo projektas neprieštarauja strateginio lygmens planavimo dokumentams</text:span></text:p>
        </text:list-item>
      </text:list>
      <text:p text:style-name="P78"><text:s text:c="13"/>Įstatymo projektas neprieštarauja strateginio lygmens planavimo dokumentams.</text:p>
      <text:list text:style-name="LFO1" text:continue-numbering="true">
        <text:list-item>
          <text:p text:style-name="P79">Įstatymo projekto inkorporavimas į teisinę sistemą, kokius teisės aktus būtina priimti, kokius galiojančius teisės aktus reikia pakeisti ar pripažinti netekusiais galios</text:p>
        </text:list-item>
      </text:list>
      <text:p text:style-name="P80">Priėmus įstatymus, kitų įstatymų keisti nereikės.</text:p>
      <text:list text:style-name="LFO1" text:continue-numbering="true">
        <text:list-item>
          <text:p text:style-name="P81"><text:span text:style-name="T82">Įstatymo projekto atitiktis Lietuvos Respublikos valstybinės kalbos, Teisėkūros pagrindų įstatymų reikalavimams ir Įstatymo projekto sąvokų bei jas įvardijančių terminų įvertinimas Terminų banko įstatymo ir jo įgyvendinamųjų teisės aktų nustatyta tvarka</text:span></text:p>
        </text:list-item>
      </text:list>
      <text:soft-page-break/>
      <text:p text:style-name="P83">Įstatymo projektas parengtas laikantis Lietuvos Respublikos valstybinės kalbos, Lietuvos Respublikos teisėkūros pagrindų įstatymų reikalavimų, atitinka bendrinės lietuvių kalbos normas. Įstatymo projekte naujų sąvokų nepateikiama, galiojančios sąvokos nekeičiamos.</text:p>
      <text:list text:style-name="LFO1" text:continue-numbering="true">
        <text:list-item>
          <text:p text:style-name="P84"><text:span text:style-name="T85">Įstatymo projekto atitiktis Žmogaus teisių ir pagrindinių laisvių apsaugos konvencijos nuostatoms ir Europos Sąjungos teisei</text:span></text:p>
        </text:list-item>
      </text:list>
      <text:p text:style-name="P86">Įstatymo projektas atitinka Žmogaus teisių ir pagrindinių laisvių apsaugos konvencijos<text:s/><text:s text:c="4"/>nuostatas ir Europos Sąjungos dokumentų nuostatas. </text:p>
      <text:list text:style-name="LFO1" text:continue-numbering="true">
        <text:list-item>
          <text:p text:style-name="P87"><text:span text:style-name="T88">Įstatymo projektui įgyvendinti reikalingi įgyvendinamieji teisės aktai, šių aktų rengėjai ir terminai</text:span></text:p>
        </text:list-item>
      </text:list>
      <text:p text:style-name="P89">Nėra.</text:p>
      <text:list text:style-name="LFO1" text:continue-numbering="true">
        <text:list-item>
          <text:p text:style-name="P90"><text:span text:style-name="T91">Kiek valstybės, savivaldybių biudžetų ir kitų valstybės įsteigtų fondų lėšų prireiks Įstatymo projektui įgyvendinti, ar bus galima sutaupyti</text:span></text:p>
        </text:list-item>
      </text:list>
      <text:p text:style-name="P92">Nereikės.</text:p>
      <text:list text:style-name="LFO1" text:continue-numbering="true">
        <text:list-item>
          <text:p text:style-name="P93"><text:span text:style-name="T94">Įstatymo projekto rengimo metu gauti specialistų vertinimai, rekomendacijos ir išvados</text:span></text:p>
        </text:list-item>
      </text:list>
      <text:p text:style-name="P95">Rengiant Įstatymo projektą, specialistų vertinimų negauta, viešosios konsultacijos nevykdytos.</text:p>
      <text:list text:style-name="LFO1" text:continue-numbering="true">
        <text:list-item>
          <text:p text:style-name="P96"><text:span text:style-name="T97">Reikšminiai žodžiai, kurių reikia Įstatymo projektui įtraukti į kompiuterinę paieškos sistemą, įskaitant Europos žodyno </text:span><text:span text:style-name="T98">Eurovoc </text:span><text:span text:style-name="T99">terminus, temas bei sritis</text:span></text:p>
        </text:list-item>
      </text:list>
      <text:p text:style-name="P100">„Profesinės karo tarnybos karys“.</text:p>
      <text:soft-page-break/>
      <text:list text:style-name="LFO1" text:continue-numbering="true">
        <text:list-item>
          <text:p text:style-name="P101"><text:span text:style-name="T102">Kiti, iniciatorių nuomone, reikalingi pagrindimai ir paaiškinimai</text:span></text:p>
        </text:list-item>
      </text:list>
      <text:p text:style-name="P103">Nėra.<text:s/></text:p>
      <text:p text:style-name="P104"/>
      <text:p text:style-name="P105"/>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VIČIENĖ Kornelija</meta:initial-creator>
    <dc:creator>adlibuser</dc:creator>
    <meta:creation-date>2023-09-04T09:57:00Z</meta:creation-date>
    <dc:date>2023-09-04T09:57:00Z</dc:date>
    <meta:template xlink:href="Normal.dotm" xlink:type="simple"/>
    <meta:editing-cycles>2</meta:editing-cycles>
    <meta:editing-duration>PT0S</meta:editing-duration>
    <meta:document-statistic meta:page-count="5" meta:paragraph-count="70" meta:word-count="716" meta:character-count="5426" meta:row-count="265" meta:non-whitespace-character-count="4780"/>
  </office:meta>
</office:document-meta>
</file>