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style:font-weight-complex="bold" fo:language="lt" fo:country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FARMACIJOS ĮSTATYMO NR. X-709 2 IR 8 STRAIPSNIŲ PAKEITIMO ĮSTATYMO NR. XIII-2763 3 STRAIPSNIO<text:s/></text:span></text:p>
      <text:p text:style-name="P12"><text:span text:style-name="T13"><text:s/></text:span><text:span text:style-name="T14">pakeitimo<text:s/></text:span><text:span text:style-name="T15">ĮSTATYMO</text:span><text:span text:style-name="T16"><text:s/></text:span><text:span text:style-name="T17">PROJEKTO</text:span></text:p>
      <text:p text:style-name="P18"/>
      <text:p text:style-name="P19">2020-05-19<text:s/>Nr. XIIIP-4812(2)</text:p>
      <text:p text:style-name="P20">Vilnius</text:p>
      <text:p text:style-name="P21"/>
      <text:p text:style-name="P22"><text:span text:style-name="T23">Įvertinę įstatymo projekto atitiktį Konstitucijai, įstatymams, teisėkūros principams ir teisės technikos taisy</text:span><text:span text:style-name="T24">klių reikalavimams,<text:s/></text:span><text:span text:style-name="T25">pastabų neturime</text:span><text:span text:style-name="T26">.<text:s/></text:span></text:p>
      <text:p text:style-name="P27"/>
      <text:p text:style-name="P28"/>
      <text:p text:style-name="P29">Departamento direktorius<text:tab/><text:s text:c="3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Jarmakovič, tel. (8 5) 239 6055, el. p. jelena.jarmakovic@lrs.lt</text:p>
      <text:p text:style-name="P51"><text:span text:style-name="T52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9T12:36:00Z</meta:creation-date>
    <dc:date>2020-05-19T12:36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601" meta:row-count="54" meta:non-whitespace-character-count="546"/>
  </office:meta>
</office:document-meta>
</file>