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keep-with-next="always" fo:text-align="justify" fo:text-indent="0.5in"/>
      <style:text-properties fo:font-weight="bold" style:font-weight-asian="bold" style:font-weight-complex="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P29" style:parent-style-name="NoSpacing"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color="#FF0000"/>
    </style:style>
    <style:style style:name="T32" style:parent-style-name="DefaultParagraphFont" style:family="text">
      <style:text-properties style:font-name="Times New Roman"/>
    </style:style>
    <style:style style:name="P33" style:parent-style-name="NormalWeb" style:family="paragraph">
      <style:paragraph-properties fo:text-align="justify" fo:background-color="#FFFFFF"/>
    </style:style>
    <style:style style:name="P34" style:parent-style-name="Normal" style:family="paragraph">
      <style:paragraph-properties fo:keep-with-next="always" fo:text-align="justify" fo:text-indent="0.5in"/>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668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3673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0.9013in" style:use-optimal-column-width="false"/>
    </style:style>
    <style:style style:name="TableColumn45" style:family="table-column">
      <style:table-column-properties style:column-width="2.3659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justify"/>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ableRow63" style:family="table-row">
      <style:table-row-properties style:min-row-height="0.2631in" style:use-optimal-row-height="false"/>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justify"/>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ableRow75" style:family="table-row">
      <style:table-row-properties style:min-row-height="0.3513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font-size="12pt" style:font-size-asian="12pt" style:font-size-complex="12pt"/>
    </style:style>
    <style:style style:name="P80" style:parent-style-name="Pasiūlymai2" style:family="paragraph">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BodyText" style:family="paragraph">
      <style:paragraph-properties fo:text-indent="0.5in"/>
      <style:text-properties fo:font-size="11pt" style:font-size-asian="11pt" style:font-size-complex="11pt"/>
    </style:style>
    <style:style style:name="P89" style:parent-style-name="BodyText"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576in"/>
      <style:text-properties fo:font-size="12pt" style:font-size-asian="12pt" style:font-size-complex="12pt"/>
    </style:style>
    <style:style style:name="P99" style:parent-style-name="Normal" style:family="paragraph">
      <style:paragraph-properties fo:text-align="justify"/>
      <style:text-properties fo:font-weight="bold" style:font-weight-asian="bold" fo:font-style="italic" style:font-style-asian="italic"/>
    </style:style>
    <style:style style:name="P100" style:parent-style-name="Normal" style:family="paragraph">
      <style:paragraph-properties fo:text-align="justify"/>
      <style:text-properties fo:font-weight="bold" style:font-weight-asian="bold" fo:font-style="italic" style:font-style-asian="italic"/>
    </style:style>
    <style:style style:name="P101" style:parent-style-name="Pasiūlymai2" style:family="paragraph">
      <style:paragraph-properties fo:text-indent="0.1576in"/>
      <style:text-properties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text-properties fo:font-size="12pt" style:font-size-asian="12pt" style:font-size-complex="12pt"/>
    </style:style>
    <style:style style:name="P107" style:parent-style-name="Pasiūlymai2" style:family="paragraph">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BodyText"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BodyText"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BodyText" style:family="paragraph">
      <style:paragraph-properties fo:text-align="justify" fo:text-indent="0.5in"/>
    </style:style>
    <style:style style:name="T136" style:parent-style-name="FootnoteReference" style:family="text">
      <style:text-properties fo:language="en" fo:country="GB"/>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1576in"/>
      <style:text-properties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text-properties fo:font-size="12pt" style:font-size-asian="12pt" style:font-size-complex="12pt"/>
    </style:style>
    <style:style style:name="P156" style:parent-style-name="Pasiūlymai2" style:family="paragraph">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text-indent="0.5395in"/>
    </style:style>
    <style:style style:name="T165" style:parent-style-name="DefaultParagraphFont" style:family="text">
      <style:text-properties fo:color="#000000"/>
    </style:style>
    <style:style style:name="T166" style:parent-style-name="Hyperlink" style:family="text">
      <style:text-properties fo:color="#000000" style:text-underline-type="none"/>
    </style:style>
    <style:style style:name="T167" style:parent-style-name="Hyperlink" style:family="text">
      <style:text-properties fo:color="#000000" style:text-underline-type="none"/>
    </style:style>
    <style:style style:name="T168" style:parent-style-name="Hyperlink" style:family="text">
      <style:text-properties fo:color="#000000" style:text-underline-type="none"/>
    </style:style>
    <style:style style:name="T169" style:parent-style-name="DefaultParagraphFont" style:family="text">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1576in"/>
      <style:text-properties fo:font-size="12pt" style:font-size-asian="12pt" style:font-size-complex="12pt"/>
    </style:style>
    <style:style style:name="P174" style:parent-style-name="Normal" style:family="paragraph">
      <style:paragraph-properties fo:text-align="justify"/>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keep-with-next="always" fo:text-align="justify" fo:text-indent="0.5in"/>
      <style:text-properties fo:font-weight="bold" style:font-weight-asian="bold" style:font-weight-complex="bold"/>
    </style:style>
    <style:style style:name="TableColumn185" style:family="table-column">
      <style:table-column-properties style:column-width="0.3909in" style:use-optimal-column-width="false"/>
    </style:style>
    <style:style style:name="TableColumn186" style:family="table-column">
      <style:table-column-properties style:column-width="1.3715in" style:use-optimal-column-width="false"/>
    </style:style>
    <style:style style:name="TableColumn187" style:family="table-column">
      <style:table-column-properties style:column-width="0.4986in" style:use-optimal-column-width="false"/>
    </style:style>
    <style:style style:name="TableColumn188" style:family="table-column">
      <style:table-column-properties style:column-width="0.4361in" style:use-optimal-column-width="false"/>
    </style:style>
    <style:style style:name="TableColumn189" style:family="table-column">
      <style:table-column-properties style:column-width="0.4673in" style:use-optimal-column-width="false"/>
    </style:style>
    <style:style style:name="TableColumn190" style:family="table-column">
      <style:table-column-properties style:column-width="0.3902in" style:use-optimal-column-width="false"/>
    </style:style>
    <style:style style:name="TableColumn191" style:family="table-column">
      <style:table-column-properties style:column-width="3.7736in" style:use-optimal-column-width="false"/>
    </style:style>
    <style:style style:name="TableColumn192" style:family="table-column">
      <style:table-column-properties style:column-width="1.2631in" style:use-optimal-column-width="false"/>
    </style:style>
    <style:style style:name="TableColumn193" style:family="table-column">
      <style:table-column-properties style:column-width="1.9416in" style:use-optimal-column-width="false"/>
    </style:style>
    <style:style style:name="Table184" style:family="table">
      <style:table-properties style:width="10.5333in" fo:margin-left="0in" table:align="center"/>
    </style:style>
    <style:style style:name="TableRow194" style:family="table-row">
      <style:table-row-properties style:min-row-height="0.3277in"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style:glyph-orientation-vertical="0" style:vertical-align="middle" fo:padding-top="0in" fo:padding-left="0.075in" fo:padding-bottom="0in" fo:padding-right="0.075in"/>
    </style:style>
    <style:style style:name="P203" style:parent-style-name="Normal" style:family="paragraph">
      <style:paragraph-properties fo:text-align="justify" fo:margin-left="0.0784in" fo:margin-right="0.0784in">
        <style:tab-stops/>
      </style:paragraph-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ableRow211" style:family="table-row">
      <style:table-row-properties style:min-row-height="0.402in" style:use-optimal-row-height="false"/>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text-properties fo:font-size="12pt" style:font-size-asian="12pt" style:font-size-complex="12pt"/>
    </style:style>
    <style:style style:name="P229" style:parent-style-name="Pasiūlymai5" style:family="paragraph">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text-properties fo:font-weight="bold" style:font-weight-asian="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5" style:family="paragraph">
      <style:text-properties fo:font-weight="bold" style:font-weight-asian="bold"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fo:text-align="center"/>
    </style:style>
    <style:style style:name="T240" style:parent-style-name="DefaultParagraphFont" style:family="text">
      <style:text-properties fo:text-transform="uppercase" style:language-asian="lt" style:country-asian="LT"/>
    </style:style>
    <style:style style:name="P241" style:parent-style-name="Normal" style:family="paragraph">
      <style:paragraph-properties fo:text-align="center"/>
      <style:text-properties fo:text-transform="uppercase" style:language-asian="lt" style:country-asian="LT"/>
    </style:style>
    <style:style style:name="P242" style:parent-style-name="Normal" style:family="paragraph">
      <style:paragraph-properties fo:text-align="center"/>
      <style:text-properties fo:text-transform="uppercase" style:language-asian="lt" style:country-asian="LT"/>
    </style:style>
    <style:style style:name="P243" style:parent-style-name="Normal" style:family="paragraph">
      <style:paragraph-properties fo:widows="0" fo:orphans="0" fo:text-align="center"/>
    </style:style>
    <style:style style:name="T244" style:parent-style-name="DefaultParagraphFont" style:family="text">
      <style:text-properties fo:text-transform="uppercase"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 style:parent-style-name="Normal" style:family="paragraph">
      <style:paragraph-properties fo:text-align="center" fo:text-indent="0.043in"/>
      <style:text-properties style:language-asian="lt" style:country-asian="LT"/>
    </style:style>
    <style:style style:name="P250" style:parent-style-name="Normal" style:family="paragraph">
      <style:paragraph-properties fo:text-align="center"/>
      <style:text-properties style:language-asian="lt" style:country-asian="LT"/>
    </style:style>
    <style:style style:name="P251" style:parent-style-name="Normal" style:family="paragraph">
      <style:paragraph-properties fo:text-align="center"/>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letter-spacing="0.0694in"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indent="0.1576in"/>
      <style:text-properties fo:font-size="12pt" style:font-size-asian="12pt" style:font-size-complex="12pt"/>
    </style:style>
    <style:style style:name="P297" style:parent-style-name="Pasiūlymai5" style:family="paragraph">
      <style:paragraph-properties fo:text-indent="0.1576in"/>
      <style:text-properties fo:font-size="12pt" style:font-size-asian="12pt" style:font-size-complex="12pt"/>
    </style:style>
    <style:style style:name="P298" style:parent-style-name="Normal" style:family="paragraph">
      <style:paragraph-properties fo:keep-with-next="always" fo:text-align="justify" fo:text-indent="0.5in"/>
      <style:text-properties fo:font-weight="bold" style:font-weight-asian="bold" style:font-weight-complex="bold"/>
    </style:style>
    <style:style style:name="P299" style:parent-style-name="Normal" style:family="paragraph">
      <style:paragraph-properties fo:keep-with-next="always" fo:text-align="justify" fo:text-indent="0.5in"/>
      <style:text-properties fo:font-weight="bold" style:font-weight-asian="bold" style:font-weight-complex="bold"/>
    </style:style>
    <style:style style:name="TableColumn301" style:family="table-column">
      <style:table-column-properties style:column-width="0.3902in" style:use-optimal-column-width="false"/>
    </style:style>
    <style:style style:name="TableColumn302" style:family="table-column">
      <style:table-column-properties style:column-width="1.3687in" style:use-optimal-column-width="false"/>
    </style:style>
    <style:style style:name="TableColumn303" style:family="table-column">
      <style:table-column-properties style:column-width="0.4666in" style:use-optimal-column-width="false"/>
    </style:style>
    <style:style style:name="TableColumn304" style:family="table-column">
      <style:table-column-properties style:column-width="0.4868in" style:use-optimal-column-width="false"/>
    </style:style>
    <style:style style:name="TableColumn305" style:family="table-column">
      <style:table-column-properties style:column-width="0.4666in" style:use-optimal-column-width="false"/>
    </style:style>
    <style:style style:name="TableColumn306" style:family="table-column">
      <style:table-column-properties style:column-width="0.3895in" style:use-optimal-column-width="false"/>
    </style:style>
    <style:style style:name="TableColumn307" style:family="table-column">
      <style:table-column-properties style:column-width="3.7652in" style:use-optimal-column-width="false"/>
    </style:style>
    <style:style style:name="TableColumn308" style:family="table-column">
      <style:table-column-properties style:column-width="1.2611in" style:use-optimal-column-width="false"/>
    </style:style>
    <style:style style:name="TableColumn309" style:family="table-column">
      <style:table-column-properties style:column-width="1.9381in" style:use-optimal-column-width="false"/>
    </style:style>
    <style:style style:name="Table300" style:family="table">
      <style:table-properties style:width="10.5333in" fo:margin-left="0in" table:align="center"/>
    </style:style>
    <style:style style:name="TableRow310" style:family="table-row">
      <style:table-row-properties style:min-row-height="0.3277in" style:use-optimal-row-height="false"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style:glyph-orientation-vertical="0" style:vertical-align="middle" fo:padding-top="0in" fo:padding-left="0.075in" fo:padding-bottom="0in" fo:padding-right="0.075in"/>
    </style:style>
    <style:style style:name="P319" style:parent-style-name="Normal" style:family="paragraph">
      <style:paragraph-properties fo:text-align="justify" fo:margin-left="0.0784in" fo:margin-right="0.0784in">
        <style:tab-stops/>
      </style:paragraph-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TableRow327" style:family="table-row">
      <style:table-row-properties style:min-row-height="0.4111in" style:use-optimal-row-height="false"/>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Pasiūlymai6" style:family="paragraph">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6" style:family="paragraph">
      <style:text-properties fo:font-size="12pt" style:font-size-asian="12pt" style:font-size-complex="12pt"/>
    </style:style>
    <style:style style:name="P345" style:parent-style-name="Pasiūlymai6" style:family="paragraph">
      <style:text-properties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6" style:family="paragraph">
      <style:text-properties fo:font-weight="bold" style:font-weight-asian="bold"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6" style:family="paragraph">
      <style:text-properties fo:font-weight="bold" style:font-weight-asian="bold"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Pasiūlymai6" style:family="paragraph">
      <style:text-properties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weight-complex="bold"/>
    </style:style>
    <style:style style:name="TableCell361" style:family="table-cell">
      <style:table-cell-properties fo:border="0.0069in solid #000000" fo:padding-top="0in" fo:padding-left="0.075in" fo:padding-bottom="0in" fo:padding-right="0.075in"/>
    </style:style>
    <style:style style:name="P362" style:parent-style-name="Pasiūlymai6" style:family="paragraph">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6" style:family="paragraph">
      <style:paragraph-properties fo:text-indent="0.1576in"/>
      <style:text-properties fo:font-size="12pt" style:font-size-asian="12pt" style:font-size-complex="12pt"/>
    </style:style>
    <style:style style:name="P365" style:parent-style-name="Normal" style:family="paragraph">
      <style:paragraph-properties fo:text-align="justify" fo:text-indent="0.5in"/>
      <style:text-properties fo:font-weight="bold" style:font-weight-asian="bold"/>
    </style:style>
    <style:style style:name="P366" style:parent-style-name="Normal" style:family="paragraph">
      <style:paragraph-properties fo:text-align="justify" fo:line-height="115%"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line-height="115%" fo:text-indent="0.5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15%" fo:text-indent="0.5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15%" fo:text-indent="0.5in"/>
      <style:text-properties fo:font-weight="bold" style:font-weight-asian="bold"/>
    </style:style>
    <style:style style:name="P377" style:parent-style-name="Normal" style:family="paragraph">
      <style:paragraph-properties fo:text-align="justify" fo:line-height="115%" fo:text-indent="0.5in"/>
    </style:style>
    <style:style style:name="P378" style:parent-style-name="Normal" style:family="paragraph">
      <style:paragraph-properties fo:text-align="justify" fo:line-height="115%"/>
    </style:style>
    <style:style style:name="P379" style:parent-style-name="Normal" style:family="paragraph">
      <style:paragraph-properties fo:text-align="justify"/>
    </style:style>
    <style:style style:name="P380" style:parent-style-name="Normal" style:family="paragraph">
      <style:paragraph-properties fo:text-align="justify" fo:margin-left="3.5in" fo:text-indent="1.5in">
        <style:tab-stops/>
      </style:paragraph-properties>
    </style:style>
    <style:style style:name="P381" style:parent-style-name="Normal" style:family="paragraph">
      <style:paragraph-properties fo:text-align="justify" fo:text-indent="7.5in"/>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fo:font-size="8pt" style:font-size-asian="8pt" style:font-size-complex="8pt"/>
    </style:style>
    <style:style style:name="T389"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text:tab/><text:tab/><text:tab/><text:tab/><text:tab/><text:tab/><text:tab/><text:tab/><text:tab/><text:tab/><text:tab/><text:tab/><text:tab/><text:tab/><text:tab/><text:tab/><text:tab/></text:p>
      <text:p text:style-name="P11">PAGRINDINIO KOMITETO IŠVADA</text:p>
      <text:p text:style-name="P12"/>
      <text:p text:style-name="P13"><text:span text:style-name="T14">DĖL LIETUVOS RESPUBLIKOS<text:s/></text:span><text:span text:style-name="T15">KRIMINALINĖS ŽVALGYBOS ĮSTATYMO NR.<text:s/></text:span><text:span text:style-name="T16">XI-2234 8 STRAIPSNIO PAKEITIMO<text:s/></text:span><text:span text:style-name="T17">ĮSTATYMO PROJEKTO</text:span><text:span text:style-name="T18"><text:s/>XIIIP-51</text:span><text:span text:style-name="T19">80</text:span><text:span text:style-name="T20">(2)</text:span></text:p>
      <text:p text:style-name="P21"/>
      <text:p text:style-name="P22">202<text:span text:style-name="T23">1</text:span>-04-28<text:s text:c="2"/>Nr. 102-P-12<text:s/></text:p>
      <text:p text:style-name="P24">Vilnius</text:p>
      <text:p text:style-name="P25"/>
      <text:p text:style-name="P26"><text:span text:style-name="T27">1</text:span><text:span text:style-name="T28">. Komiteto posėdyje dalyvavo:</text:span><text:s/>komiteto pirmininkas Stasys Šedbaras, komiteto pirmininko pavaduotoja Agnė Širinskienė, nariai: Irena Haase, Andrius Navickas, pavaduojantis Gabrielių Landsbergį, Česlav Olševski, Julius Sabatauskas, Algirdas Stončaitis.</text:p>
      <text:p text:style-name="P29"><text:span text:style-name="T30">Komiteto biuro vedėja Dalia Komparskienė, Komiteto biuro patarėjos: Martyna Civilkienė, Jurgita Janušauskienė, Rita Karpavičiūtė, Dalia Latvelienė, Irma Leonavičiūtė, Rita Varanauskienė, Loreta Zdanavičienė,</text:span><text:span text:style-name="T31"><text:s/></text:span><text:span text:style-name="T32">padėjėjos Aidena Bacevičienė, Meilė Čeputienė, Rivena Zegerienė.</text:span></text:p>
      <text:p text:style-name="P33"><text:tab/>Institucijų atstovai: Generalinės prokuratūros Baudžiamojo persekiojimo departamento prokuroras Darius Čaplikas, Generalinės prokuratūros Viešojo intereso gynimo skyriaus prokurorė Ilona Imbrasienė, Teisingumo ministerijos Baudžiamosios justicijos grupės vyresnysis patarėjas Tautvydas Žėkas, Seimo kanceliarijos Teisės departamento Viešosios teisės skyriaus patarėja Svetlana Nekrasova.</text:p>
      <text:p text:style-name="P34"/>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p>
            <text:p text:style-name="P80">2020-09-16</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ą pastabą:</text:p>
            <text:p text:style-name="P89"><text:span text:style-name="T90">Atsižvelgiant į tai, kas išdėstyta Teisės<text:s/></text:span><text:soft-page-break/><text:span text:style-name="T91">departamento išvados dėl kartu teikiamo Lietuvos Respublikos baudžiamojo kodekso 310 straipsnio pakeitimo įstatymo projekto<text:s/></text:span><text:span text:style-name="T92">Nr. XIIIP-5179(2) 3 pastaboje</text:span><text:span text:style-name="T93">, manytina, kad siūlomi Lietuvos Respublikos<text:s/></text:span><text:span text:style-name="T94">kriminalinės žvalgybos įstatymo 8 straipsnio 1 dalies 1 punkto pakeitimai yra nepagrįsti.</text:span></text:p>
          </table:table-cell>
          <table:table-cell table:style-name="TableCell95">
            <text:p text:style-name="P96">Pritarti</text:p>
          </table:table-cell>
          <table:table-cell table:style-name="TableCell97">
            <text:p text:style-name="P98">AAK<text:s/>–<text:s/>papildomas komitetas<text:s/>– pritarė.</text:p>
            <text:p text:style-name="P99"/>
            <text:p text:style-name="P100">(P.S. – pastabų tekste<text:s/><text:soft-page-break/>paryškinta TTK).</text:p>
            <text:p text:style-name="P101"/>
          </table:table-cell>
        </table:table-row>
        <text:soft-page-break/>
        <table:table-row table:style-name="TableRow102">
          <table:table-cell table:style-name="TableCell103">
            <text:p text:style-name="P104">2.</text:p>
          </table:table-cell>
          <table:table-cell table:style-name="TableCell105">
            <text:p text:style-name="P106">Seimo kanceliarijos Teisės departamentas</text:p>
            <text:p text:style-name="P107">2020-09-16</text:p>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text:span text:style-name="T116">Aukščiau<text:s/></text:span><text:span text:style-name="T117">TD pastaboje paminėta ši<text:s/></text:span><text:span text:style-name="T118">3<text:s/></text:span><text:span text:style-name="T119">pastaba</text:span><text:span text:style-name="T120"><text:s/></text:span><text:span text:style-name="T121">susijusiam<text:s/></text:span><text:span text:style-name="T122">pagrindiniam</text:span><text:span text:style-name="T123"><text:s/>projektui XIIIP-5179(2)</text:span><text:span text:style-name="T124">,</text:span><text:span text:style-name="T125"><text:s/>kuria pagrindžiama</text:span><text:span text:style-name="T126">, kodėl nereikia keisti<text:s/></text:span><text:span text:style-name="T127">svarstomo<text:s/></text:span><text:span text:style-name="T128">Kriminalinės žvalgybos įstatymo 8 straipsnio<text:s/></text:span><text:span text:style-name="T129">(pastaba mūsų)</text:span><text:span text:style-name="T130">:</text:span></text:p>
            <text:p text:style-name="P131">3. Įstatymo projekto aiškinamajame rašte BK 310 straipsnio 3 dalyje siūlomos nustatyti laisvės atėmimo bausmės dydis, be kita ko, argumentuojamas taip: „Teisėsaugos institucijos vis dar neturi pakankamai efektyvių įrankių nustatyti šio pobūdžio nusikaltimus bei užkirsti jiems kelią. Vienas tokių įrankių, padėsiančių nustatyti žiaurų elgesį su gyvūnais yra kriminalinės žvalgybos tyrimo atlikimas<text:span text:style-name="T132">. Pagal dabartinį teisinį reglamentavimą žiaurus elgesys su gyvūnais, yra priskirtinas prie nesunkių nusikaltimų</text:span>,<text:s/><text:span text:style-name="T133">kas</text:span><text:s/>pagal Lietuvos Respublikos kriminalinės žvalgybos įstatymo (toliau – KŽĮ) 8 str. 1 d. 1 p.<text:s/><text:span text:style-name="T134">nėra kriminalinės žvalgybos tyrimo objektas</text:span><text:s/>(kriminalinės žvalgybos tyrimas atliekamas labai sunkių, sunkių ir apysunkių nusikaltimų atveju)”.</text:p>
            <text:p text:style-name="P135">Pabrėžtina, kad į teisėsaugos institucijų galimybę nustatyti ir įrodyti nusikalstamos veikos<text:s/><text:soft-page-break/>požymius turėtų būti atsižvelgiama sprendžiant, ar tam tikrą veiką apskritai prasminga kriminalizuoti<text:s/>(pripažinti nusikalstama), taip pat aprašant nusikalstamos veikos sudėties požymius<text:span text:style-name="T136"><text:note text:note-class="footnote" text:id="_ftn0"><text:note-citation>1</text:note-citation><text:note-body><text:p text:style-name="FootnoteText"><text:s/>Švedas, G. Veikos kriminalizavimo kriterijai: teorija ir praktika.<text:s/><text:span text:style-name="T137">Teisė</text:span>, 2012, t. 82, p. 22.<text:s/></text:p></text:note-body></text:note></text:span>, tačiau ne parenkant bausmių rūšis ar jų dydžius.<text:s/><text:span text:style-name="T138">Laisvės atėmimo bausmės dydžiai BK specialiosios dalies straipsniuose turėtų būti nustatomi atsižvelgiant į visiškai kitus kriterijus,<text:s/></text:span><text:span text:style-name="T139">kurių<text:s/></text:span><text:span text:style-name="T140">bene svarbiausias yra</text:span><text:span text:style-name="T141"><text:s/></text:span><text:span text:style-name="T142">veikos pavojingumas</text:span><text:span text:style-name="T143">,</text:span><text:s/>priklausantis nuo<text:s/><text:span text:style-name="T144">veika padaromos žalos rūšies ir dydžio, kėsinimosi objekto reikšmingumo</text:span><text:s/>ir pan.<text:s/><text:span text:style-name="T145">Baudžiamosios teisės teorijoje laikomasi vieningos nuomonės, kad</text:span><text:s/><text:span text:style-name="T146">praktika, kai laisvės atėmimo bausmės didinamos tik siekiant taikyti kriminalinę žvalgybą, nėra tinkama.</text:span></text:p>
          </table:table-cell>
          <table:table-cell table:style-name="TableCell147">
            <text:p text:style-name="P148">Pritarti</text:p>
          </table:table-cell>
          <table:table-cell table:style-name="TableCell149">
            <text:p text:style-name="P150">AAK<text:s/>– papildomas komitetas – pritarė.</text:p>
          </table:table-cell>
        </table:table-row>
        <text:soft-page-break/>
        <table:table-row table:style-name="TableRow151">
          <table:table-cell table:style-name="TableCell152">
            <text:p text:style-name="P153">3.</text:p>
          </table:table-cell>
          <table:table-cell table:style-name="TableCell154">
            <text:p text:style-name="P155">Teisingumo ministerijos Europos teisės departamentas</text:p>
            <text:p text:style-name="P156">2020-09-30</text:p>
          </table:table-cell>
          <table:table-cell table:style-name="TableCell157">
            <text:p text:style-name="P158">*</text:p>
          </table:table-cell>
          <table:table-cell table:style-name="TableCell159">
            <text:p text:style-name="P160"/>
          </table:table-cell>
          <table:table-cell table:style-name="TableCell161">
            <text:p text:style-name="P162"/>
          </table:table-cell>
          <table:table-cell table:style-name="TableCell163">
            <text:p text:style-name="P164"><text:span text:style-name="T165">Įvertinę<text:s/></text:span><text:a xlink:href="https://e-seimas.lrs.lt/portal/legalAct/lt/TAP/478cf710f7ea11eab72ddb4a109da1b5?positionInSearchResults=0&amp;searchModelUUID=1dad74d5-433d-4c08-ac45-0b314c1e67d1" office:target-frame-name="_parent" xlink:show="replace"><text:span text:style-name="T166">Lietuvos Respublikos kriminalinės žvalgybos įstatymo Nr. XI-2234 8 straipsnio pakeit</text:span><text:span text:style-name="T167">imo įstatymo projekto Nr. XIIIP</text:span><text:span text:style-name="T168">-5180(2)</text:span></text:a><text:s/>atitiktį Europos Sąjungos teisei, pažymime, kad pastabų neturime<text:span text:style-name="T169">.</text:span></text:p>
          </table:table-cell>
          <table:table-cell table:style-name="TableCell170">
            <text:p text:style-name="P171">Atsižvelgti</text:p>
          </table:table-cell>
          <table:table-cell table:style-name="TableCell172">
            <text:p text:style-name="P173"/>
          </table:table-cell>
        </table:table-row>
      </table:table>
      <text:p text:style-name="P174"/>
      <text:p text:style-name="P175"><text:span text:style-name="T176">3. Piliečių, asociacijų, politinių partijų, lobistų ir kitų suinteresuotų asmenų pasiūlymai:</text:span><text:span text:style-name="T177"><text:s/></text:span><text:span text:style-name="T178">negauta.</text:span></text:p>
      <text:p text:style-name="P179"><text:span text:style-name="T180">4. Valstybės ir savivaldybių institucijų ir įstaigų pasiūlymai:</text:span><text:span text:style-name="T181"><text:s/></text:span><text:span text:style-name="T182">negauta.</text:span></text:p>
      <text:p text:style-name="P183">5. Subjektų, turinčių įstatymų leidybos iniciatyvos teisę, pasiūlymai:<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Eil.</text:p>
              <text:soft-page-break/>
              <text:p text:style-name="P197">Nr.</text:p>
            </table:table-cell>
            <table:table-cell table:style-name="TableCell198" table:number-rows-spanned="2">
              <text:p text:style-name="P199">Pasiūlymo<text:s/><text:soft-page-break/>teikėjas, data</text:p>
            </table:table-cell>
            <table:table-cell table:style-name="TableCell200" table:number-columns-spanned="3">
              <text:p text:style-name="P201">Siūloma keisti</text:p>
            </table:table-cell>
            <table:covered-table-cell/>
            <table:covered-table-cell/>
            <table:table-cell table:style-name="TableCell202" table:number-rows-spanned="2">
              <text:p text:style-name="P203">Pastabos</text:p>
            </table:table-cell>
            <table:table-cell table:style-name="TableCell204" table:number-rows-spanned="2">
              <text:p text:style-name="P205">Pasiūlymo turinys</text:p>
            </table:table-cell>
            <table:table-cell table:style-name="TableCell206" table:number-rows-spanned="2">
              <text:p text:style-name="P207">Komiteto<text:s/><text:soft-page-break/>nuomonė</text:p>
            </table:table-cell>
            <table:table-cell table:style-name="TableCell208" table:number-rows-spanned="2">
              <text:p text:style-name="P209">Argumentai,<text:s/></text:p>
              <text:soft-page-break/>
              <text:p text:style-name="P210">pagrindžiantys nuomonę</text:p>
            </table:table-cell>
          </table:table-row>
          <table:table-row table:style-name="TableRow211">
            <table:covered-table-cell>
              <text:p text:style-name="P212"/>
            </table:covered-table-cell>
            <table:covered-table-cell>
              <text:p text:style-name="P213"/>
            </table:covered-table-cell>
            <table:table-cell table:style-name="TableCell214">
              <text:p text:style-name="P215">str.</text:p>
            </table:table-cell>
            <table:table-cell table:style-name="TableCell216">
              <text:p text:style-name="P217">str. d.</text:p>
            </table:table-cell>
            <table:table-cell table:style-name="TableCell218">
              <text:p text:style-name="P219">p.</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ext:soft-page-break/>
        </table:table-header-rows>
        <table:table-row table:style-name="TableRow224">
          <table:table-cell table:style-name="TableCell225">
            <text:p text:style-name="P226">1.</text:p>
          </table:table-cell>
          <table:table-cell table:style-name="TableCell227">
            <text:p text:style-name="P228">Lietuvos Respublikos Vyriausybė</text:p>
            <text:p text:style-name="P229">2020-11-18</text:p>
          </table:table-cell>
          <table:table-cell table:style-name="TableCell230">
            <text:p text:style-name="P231">1,<text: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pan text:style-name="T240">Lietuvos Respublikos Vyriausybė</text:span></text:p>
            <text:p text:style-name="P241"/>
            <text:p text:style-name="P242">nutarimas</text:p>
            <text:p text:style-name="P243"><text:span text:style-name="T244">DĖL<text:s/></text:span><text:span text:style-name="T245">LIETUVOS RESPUBLIKOS BAUDŽIAMOJO KODEKSO 310 STRAIPSNIO PAKEITIMO ĮSTATYMO PROJEKTO NR. XIIIP-5179(2) IR LIETUVOS RESPUBLIKOS KRIMINALINĖS Ž</text:span><text:span text:style-name="T246">VALGYBOS ĮSTATYMO NR. XI-2234 8<text:s/></text:span><text:span text:style-name="T247">STRAIPSNIO PAKEITIMO ĮSTATYMO PROJEKTO NR. XIIIP-5180(2)</text:span></text:p>
            <text:p text:style-name="P248"/>
            <text:p text:style-name="P249">2020 m. lapkričio 18 d. Nr. 1304</text:p>
            <text:p text:style-name="P250">Vilnius</text:p>
            <text:p text:style-name="P251"/>
            <text:p text:style-name="P252"><text:span text:style-name="T253">Vadovaudamasi Lietuvos Respublikos Seimo statuto 138 straipsnio 3 dalimi ir atsižvelgdama į Lietuvos Respublikos Seimo valdybos 2020</text:span><text:span text:style-name="T254"><text:s/>m. rugsėjo 30 d. sprendimo Nr.<text:s/></text:span><text:span text:style-name="T255">SV-S-1675 „Dėl įstatymų projektų išvadų“ 1.9 ir 1.10 papunkčius, Lietuvos Respublikos Vyriausybė</text:span><text:span text:style-name="T256"><text:s/>nutari</text:span><text:span text:style-name="T257">a:</text:span></text:p>
            <text:p text:style-name="P258"><text:span text:style-name="T259">Nepritarti<text:s/></text:span><text:span text:style-name="T260">Lietuvos Respublikos baudžiamojo kodekso 310 straipsnio pakeitimo įstatymo projektui Nr. XIIIP-5179(2)</text:span><text:span text:style-name="T261"><text:s/></text:span><text:span text:style-name="T262">(toliau – BK projektas) ir<text:s/></text:span><text:span text:style-name="T263">Lietuvos Respublikos kriminalinės žvalgybos įstatymo Nr. XI-2234 8 straipsnio pakeitimo įstatymo projektui Nr</text:span><text:span text:style-name="T264">.<text:s/></text:span><text:span text:style-name="T265">XIIIP-5180(2)</text:span><text:span text:style-name="T266"><text:s/>(toliau – Kriminalinės žvalgybos įstatymo projektas) (toliau kartu – Įstatymų projektai)<text:s/></text:span><text:span text:style-name="T267">dėl šių priežasčių</text:span><text:span text:style-name="T268">:</text:span></text:p>
            <text:p text:style-name="P269"><text:span text:style-name="T270">6. Lietuvos Respublikos kriminalinės žvalgybos į</text:span><text:span text:style-name="T271">statymo 8 straipsnio 1 dalies 1<text:s/></text:span><text:span text:style-name="T272">punkte<text:s/></text:span><text:soft-page-break/><text:span text:style-name="T273">nurodyta, kad kriminalinės žvalgybos tyrimas atliekamas, kai turima informacijos apie rengiamą, daromą ar padarytą labai sunkų ar sunkų nusikaltimą arba apysunkius nusikaltimus, kurie konkrečiai išvardyti šiame punkte. Įstatymų projektų aiškinamajame rašte teigiama, kad teisėsaugos institucijos vis dar neturi užtektinai efektyvių priemonių žiauraus elgesio su gyvūnais nusikaltimams nustatyti bei keliui jiems užkirsti. Atsižvelgiant į tai, siekiant sudaryti galimybes taikyti kriminalinės žvalgybos priemones tais atvejais, kai žiauraus elgesio su gyvūnais veiksmai komerciniais tikslais atliekami veikiant bendrininkų grupėje (BK projektu siūloma BK 310 straipsnio 3 dalis),<text:s/></text:span><text:span text:style-name="T274">BK projektu siūloma dirbtinai – net keturis kartus sugriežtinti baudžiamąją atsakomybę už žiaurų elgesį su gyvūnais.<text:s/></text:span><text:span text:style-name="T275">Būtent tokio dydžio sankcija šią nusikalstamą veiką leistų priskirti apysunkių nusikaltimų kategorijai, o Kriminalinės žvalgybos įstatymo projektu papildžius Lietuvos Respublikos kriminalinės žvalgybos įstatymo 8 straipsnio 1 dalies 1 punktą būtų sudarytos galimybės teisėsaugos institucijomis kriminalinės žvalgybos tyrimą atlikti net ir dėl BK projektu BK 310 straipsnio<text:s/></text:span><text:span text:style-name="T276">3<text:s/></text:span><text:span text:style-name="T277">dalyje siūlomos numatyti nusikalstamos veikos.<text:s/></text:span><text:span text:style-name="T278">Tačiau baudžiamajame įstatyme sankcijos už nusikalstamas veikas yra nustatomos vadovaujantis visiškai kitais kriterijais – ne siekiu<text:s/></text:span><text:soft-page-break/><text:span text:style-name="T279">sugriežtinti jas tik tam, kad būtų sudarytos sąlygos taikyti kriminalinės žvalgybos priemones.<text:s/></text:span><text:span text:style-name="T280">Tai yra daroma įvertinus tokių nusikalstamų veikų<text:s/></text:span><text:span text:style-name="T281">pavojingumo pobūdį ir laipsnį, teisinių gėrių, į kuriuos kėsinamasi tokiomis nusikalstamomis veikomis, svarbą, jomis daromą žalą ir kitus svarbius kriterijus</text:span><text:span text:style-name="T282">. Atsižvelgiant į tai, BK projektu teik</text:span><text:span text:style-name="T283">iamas siūlymas papildyti BK 310<text:s/></text:span><text:span text:style-name="T284">straipsnį nauja trečiąja dalimi<text:s/></text:span><text:span text:style-name="T285">vertintinas kaip iš esmės nesuderinamas su BK normų konstravimo praktika.</text:span><text:span text:style-name="T286"><text:s/>Sugriežtinus sankciją keturis kartus žiauraus elgesio su gyvūnais<text:s/></text:span><text:span text:style-name="T287">veika netampa tiek kartų pavojingesnė,</text:span><text:span text:style-name="T288"><text:s/>taigi Įstatymų projektais<text:s/></text:span><text:span text:style-name="T289">teikiamas siūlymas neatitinka ir kriminalinės žvalgybos objektams keliamų reikalavimų bei pagrindinių</text:span><text:span text:style-name="T290"><text:s/></text:span><text:span text:style-name="T291">kriminalinės žvalgybos principų</text:span><text:span text:style-name="T292">.</text:span></text:p>
          </table:table-cell>
          <table:table-cell table:style-name="TableCell293">
            <text:p text:style-name="P294">Pritarti</text:p>
          </table:table-cell>
          <table:table-cell table:style-name="TableCell295">
            <text:p text:style-name="P296">AAK<text:s/>– papildomas komitetas – pritarė.</text:p>
            <text:p text:style-name="P297"/>
          </table:table-cell>
        </table:table-row>
      </table:table>
      <text:p text:style-name="P298"/>
      <text:p text:style-name="P299">6. Seimo paskirtų papildomų komitetų<text:s/>/ komisijų<text:s/>pasiūlymai:</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text:p>
              <text:p text:style-name="P313">Nr.</text:p>
            </table:table-cell>
            <table:table-cell table:style-name="TableCell314" table:number-rows-spanned="2">
              <text:p text:style-name="P315">Pasiūlymo teikėjas, data</text:p>
            </table:table-cell>
            <table:table-cell table:style-name="TableCell316" table:number-columns-spanned="3">
              <text:p text:style-name="P317">Siūloma keisti</text:p>
            </table:table-cell>
            <table:covered-table-cell/>
            <table:covered-table-cell/>
            <table:table-cell table:style-name="TableCell318" table:number-rows-spanned="2">
              <text:p text:style-name="P319">Pastabos</text:p>
            </table:table-cell>
            <table:table-cell table:style-name="TableCell320" table:number-rows-spanned="2">
              <text:p text:style-name="P321">Pasiūlymo turinys</text:p>
            </table:table-cell>
            <table:table-cell table:style-name="TableCell322" table:number-rows-spanned="2">
              <text:p text:style-name="P323">Komiteto nuomonė</text:p>
            </table:table-cell>
            <table:table-cell table:style-name="TableCell324" table:number-rows-spanned="2">
              <text:p text:style-name="P325">Argumentai,<text:s/></text:p>
              <text:p text:style-name="P326">pagrindžiantys nuomonę</text:p>
            </table:table-cell>
          </table:table-row>
          <table:table-row table:style-name="TableRow327">
            <table:covered-table-cell>
              <text:p text:style-name="P328"/>
            </table:covered-table-cell>
            <table:covered-table-cell>
              <text:p text:style-name="P329"/>
            </table:covered-table-cell>
            <table:table-cell table:style-name="TableCell330">
              <text:p text:style-name="P331">str.</text:p>
            </table:table-cell>
            <table:table-cell table:style-name="TableCell332">
              <text:p text:style-name="P333">str. d.</text:p>
            </table:table-cell>
            <table:table-cell table:style-name="TableCell334">
              <text:p text:style-name="P335">p.</text:p>
            </table: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row>
        </table:table-header-rows>
        <table:table-row table:style-name="TableRow340">
          <table:table-cell table:style-name="TableCell341">
            <text:p text:style-name="P342">1.</text:p>
          </table:table-cell>
          <table:table-cell table:style-name="TableCell343">
            <text:p text:style-name="P344">Aplinkos apsaugos komitetas</text:p>
            <text:p text:style-name="P345">2021-03-17</text:p>
          </table:table-cell>
          <table:table-cell table:style-name="TableCell346">
            <text:p text:style-name="Pasiūlymai6"><text:span text:style-name="T347">*</text:span></text:p>
          </table:table-cell>
          <table:table-cell table:style-name="TableCell348">
            <text:p text:style-name="P349"/>
          </table:table-cell>
          <table:table-cell table:style-name="TableCell350">
            <text:p text:style-name="P351"/>
          </table:table-cell>
          <table:table-cell table:style-name="TableCell352">
            <text:p text:style-name="P353">*</text:p>
          </table:table-cell>
          <table:table-cell table:style-name="TableCell354">
            <text:p text:style-name="P355"><text:span text:style-name="T356">6.1. Sprendimas</text:span>:<text:s/></text:p>
            <text:p text:style-name="P357"><text:span text:style-name="T358">siūlyti pagrindiniam komitetui<text:s/></text:span><text:span text:style-name="T359">atmesti</text:span><text:span text:style-name="T360"><text:s/></text:span>Lietuvos Respublikos kriminalinės žvalgybos įstatymo 8 straipsnio<text:s/>pakeitimo įstatymo projektą Nr. XIIIP-5180(2).<text:s/></text:p>
          </table:table-cell>
          <table:table-cell table:style-name="TableCell361">
            <text:p text:style-name="P362">Pritarti<text:s/></text:p>
          </table:table-cell>
          <table:table-cell table:style-name="TableCell363">
            <text:p text:style-name="P364"/>
          </table:table-cell>
        </table:table-row>
      </table:table>
      <text:p text:style-name="P365"/>
      <text:soft-page-break/>
      <text:p text:style-name="P366"><text:span text:style-name="T367">7. Komiteto sprendimas ir pasiūlymai:</text:span><text:s/>įstatymo projektą<text:s/>XIIIP-5180(2)<text:s/><text:span text:style-name="T368">atmesti</text:span>, atsižvelgiant į<text:s/>Seimo<text:s/>Aplinkos apsaugos komiteto sprendimą, Lietuvos Respublikos Vyriausybės ir Seimo kanceliarijos Teisės departamento pateiktas išvadas.<text:s/></text:p>
      <text:p text:style-name="P369"><text:span text:style-name="T370">8. Balsavimo rezultatai:</text:span><text:s/>už –<text:s/>7, prieš –<text:s/>0, susilaikė –<text:s/>0.</text:p>
      <text:p text:style-name="P371"><text:span text:style-name="T372">9. Komiteto paskirti pranešėjai:</text:span><text:s/>Stasys Šedbaras, Agnė Širinskienė, Irena Haase.</text:p>
      <text:p text:style-name="P373"><text:span text:style-name="T374">10. Komiteto narių atskiroji nuomonė:</text:span><text:span text:style-name="T375"><text:s/></text:span>negauta.</text:p>
      <text:p text:style-name="P376"/>
      <text:p text:style-name="P377"/>
      <text:p text:style-name="P378"/>
      <text:p text:style-name="P379">Komiteto<text:s/>pirmininkas<text:tab/><text:tab/><text:tab/><text:tab/><text:tab/><text:tab/><text:tab/><text:tab/><text:tab/><text:tab/><text:tab/><text:tab/><text:tab/><text:tab/><text:tab/><text:tab/>Stasys Šedbaras</text:p>
      <text:p text:style-name="P380"/>
      <text:p text:style-name="P381"/>
      <text:p text:style-name="P382"/>
      <text:p text:style-name="P383"/>
      <text:p text:style-name="P384"/>
      <text:p text:style-name="P385"/>
      <text:p text:style-name="P386"><text:span text:style-name="T387">Komiteto biuro patarėja<text:s/></text:span><text:span text:style-name="T388">Dalia Latve</text:span><text:span text:style-name="T389">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Contents" style:display-name="Table Contents" style:family="paragraph" style:parent-style-name="Normal">
      <style:paragraph-properties text:number-lines="false" style:vertical-align="baseline"/>
      <style:text-properties style:font-name="Calibri" style:font-name-asian="Calibri" fo:font-size="10pt" style:font-size-asian="10pt" style:font-size-complex="10pt" style:language-asian="lt" style:country-asian="LT" fo:hyphenate="false"/>
    </style:style>
    <style:style style:name="Standard" style:display-name="Standard" style:family="paragraph">
      <style:paragraph-properties fo:text-align="justify" fo:text-indent="0.5909in"/>
      <style:text-properties style:letter-kerning="true" style:font-size-complex="10pt" style:language-asian="lt" style:country-asian="L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Textbody" style:display-name="Text body" style:family="paragraph" style:parent-style-name="Normal">
      <style:paragraph-properties fo:margin-bottom="0.0972in" fo:line-height="120%"/>
      <style:text-properties style:font-name="Calibri" style:font-name-asian="Calibri" fo:font-size="10pt" style:font-size-asian="10pt" style:font-size-complex="10pt" style:language-asian="lt" style:country-asian="LT" fo:hyphenate="false"/>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1-04-30T06:57:00Z</meta:creation-date>
    <dc:date>2021-04-30T06:57:00Z</dc:date>
    <meta:print-date>2016-08-05T07:32: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document-statistic meta:page-count="7" meta:paragraph-count="70" meta:word-count="1064" meta:character-count="8915" meta:row-count="149" meta:non-whitespace-character-count="7921"/>
  </office:meta>
</office:document-meta>
</file>