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hyphenate="false"/>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fo:language="en" fo:country="US"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keep-together="always" style:text-autospace="none" fo:text-align="center" style:vertical-align="middle"/>
      <style:text-properties fo:font-weight="bold" style:font-weight-asian="bold"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0pt"/>
    </style:style>
    <style:style style:name="T17" style:parent-style-name="DefaultParagraphFont" style:family="text">
      <style:text-properties style:font-weight-complex="bold" style:font-size-complex="10pt" fo:language="en" fo:country="US"/>
    </style:style>
    <style:style style:name="T18" style:parent-style-name="DefaultParagraphFont" style:family="text">
      <style:text-properties style:font-weight-complex="bold" style:font-size-complex="10pt"/>
    </style:style>
    <style:style style:name="T19" style:parent-style-name="DefaultParagraphFont" style:family="text">
      <style:text-properties style:font-weight-complex="bold" style:font-size-complex="10pt"/>
    </style:style>
    <style:style style:name="T20" style:parent-style-name="DefaultParagraphFont" style:family="text">
      <style:text-properties style:font-weight-complex="bold" style:font-size-complex="10pt"/>
    </style:style>
    <style:style style:name="T21" style:parent-style-name="DefaultParagraphFont" style:family="text">
      <style:text-properties style:font-weight-complex="bold" style:font-size-complex="10p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5.2965in" style:use-optimal-column-width="false"/>
    </style:style>
    <style:style style:name="Table22" style:family="table">
      <style:table-properties style:width="7.2812in" fo:margin-left="0in" table:align="left"/>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style>
    <style:style style:name="P46" style:parent-style-name="Normal" style:family="paragraph">
      <style:text-properties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vertical-align="baseline" fo:background-color="#FFFFFF"/>
      <style:text-properties fo:font-weight="bold" style:font-weight-asian="bold" fo:color="#000000" style:language-asian="lt" style:country-asian="LT"/>
    </style:style>
    <style:style style:name="P58" style:parent-style-name="Normal" style:family="paragraph">
      <style:paragraph-properties fo:text-align="justify" fo:line-height="107%" fo:text-indent="0.4923in">
        <style:tab-stops>
          <style:tab-stop style:type="left" style:position="0.6895in"/>
        </style:tab-stops>
      </style:paragraph-properties>
    </style:style>
    <style:style style:name="P59" style:parent-style-name="Normal" style:family="paragraph">
      <style:paragraph-properties fo:text-align="justify" fo:line-height="107%" fo:text-indent="0.4923in">
        <style:tab-stops>
          <style:tab-stop style:type="left" style:position="0.6895in"/>
        </style:tab-stops>
      </style:paragraph-properties>
    </style:style>
    <style:style style:name="T60" style:parent-style-name="DefaultParagraphFont" style:family="text">
      <style:text-properties fo:color="#333333"/>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anguage="en" fo:country="U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text-align="justify" style:line-height-at-least="0.25in" fo:text-indent="0.5in"/>
      <style:text-properties fo:color="#000000" style:language-asian="lt" style:country-asian="LT"/>
    </style:style>
    <style:style style:name="P69" style:parent-style-name="Normal" style:family="paragraph">
      <style:paragraph-properties fo:text-align="justify" style:line-height-at-least="0.25in" fo:margin-left="1.575in" fo:text-indent="-1.07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P72" style:parent-style-name="Normal" style:family="paragraph">
      <style:paragraph-properties fo:text-align="justify" style:line-height-at-least="0.25in" fo:text-indent="0.5in"/>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fo:color="#000000" fo:language="en" fo:country="US" style:language-asian="lt" style:country-asian="LT"/>
    </style:style>
    <style:style style:name="T78" style:parent-style-name="DefaultParagraphFont" style:family="text">
      <style:text-properties fo:color="#000000" fo:language="en" fo:country="U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fo:language="en" fo:country="US" style:language-asian="lt" style:country-asian="LT"/>
    </style:style>
    <style:style style:name="T86" style:parent-style-name="DefaultParagraphFont" style:family="text">
      <style:text-properties fo:color="#000000" fo:language="en" fo:country="U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text-indent="0.5in"/>
      <style:text-properties fo:color="#000000" style:language-asian="lt" style:country-asian="LT"/>
    </style:style>
    <style:style style:name="P90" style:parent-style-name="Normal" style:family="paragraph">
      <style:paragraph-properties fo:text-align="justify" fo:line-height="107%" fo:text-indent="0.4923in">
        <style:tab-stops>
          <style:tab-stop style:type="left" style:position="0.6895in"/>
        </style:tab-stops>
      </style:paragraph-properties>
      <style:text-properties fo:color="#000000" style:language-asian="lt" style:country-asian="LT"/>
    </style:style>
    <style:style style:name="P91" style:parent-style-name="Normal" style:family="paragraph">
      <style:paragraph-properties fo:text-align="center"/>
      <style:text-properties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office:automatic-styles>
  <office:body>
    <office:text text:use-soft-page-breaks="true">
      <text:p text:style-name="P1">PASIŪLYMAS</text:p>
      <text:p text:style-name="P2">DĖL LIETUVOS RESPUBLIKOS<text:s/></text:p>
      <text:p text:style-name="P3"><text:span text:style-name="T4">AKCIZŲ</text:span><text:span text:style-name="T5"><text:s/>ĮSTATYMO NR.<text:s/></text:span><text:bookmark-start text:name="dok_nr"/><text:span text:style-name="T6">XI-</text:span><text:bookmark-end text:name="dok_nr"/><text:span text:style-name="T7">569 9</text:span><text:span text:style-name="T8">, 37 IR 39</text:span><text:span text:style-name="T9"><text:s/>STRAIPSNIŲ</text:span><text:span text:style-name="T10"><text:s/>PAKEITIMO<text:s/></text:span><text:span text:style-name="T11">ĮSTATYMO<text:s/></text:span></text:p>
      <text:p text:style-name="P12">PROJEKTO NR.<text:s/>XIVP-3477</text:p>
      <text:p text:style-name="P13"/>
      <text:p text:style-name="P14"/>
      <text:p text:style-name="P15"><text:span text:style-name="T16">202</text:span><text:span text:style-name="T17">4</text:span><text:span text:style-name="T18"><text:s/>m. vasario</text:span><text:span text:style-name="T19"><text:s/></text:span><text:span text:style-name="T20">12</text:span><text:span text:style-name="T21"><text:s/>d.</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3</text:p>
          </table:table-cell>
          <table:table-cell table:style-name="TableCell52">
            <text:p text:style-name="P53"/>
          </table:table-cell>
          <table:table-cell table:style-name="TableCell54">
            <text:p text:style-name="P55"/>
          </table:table-cell>
          <table:table-cell table:style-name="TableCell56">
            <text:p text:style-name="P57"><text:s text:c="6"/>Argumentai:</text:p>
            <text:p text:style-name="P58">Atsižvelgiant į tai, kad iki 2024 m. sausio1 d. suskystintos naftos dujos (toliau – SND) naudojamos, kaip šildymui skirtam kurui bei verslo reikmėms buvo atleistos nuo akcizo, o<text:s/>nuo 2024 m. Lietuvoje įsigaliojo gerokai aukštesnis akcizo tarifas<text:s/>SND<text:s/>lyginant su<text:s/>kitomis regiono šalimis, pvz. Latvija SND akcizo netaiko, Lenkijoje jis siekia 13 Eur/t. Todėl, siekiant išlaikyti konkurencingumą regione, siūlytina numatyti 13 eurų už toną produkto akcizą.</text:p>
            <text:p text:style-name="P59"><text:span text:style-name="T60"><text:line-break/></text:span><text:span text:style-name="T61"><text:s text:c="7"/>Pasiūlymas:<text:s/></text:span><text:span text:style-name="T62">Pakeisti Įstatymo projekto<text:s/></text:span><text:span text:style-name="T63">3</text:span><text:span text:style-name="T64"><text:s/>straipsnį ir jį išdėstyti taip:</text:span></text:p>
            <text:p text:style-name="P65"><text:span text:style-name="T66">„</text:span><text:span text:style-name="T67">3 straipsnis. 39 straipsnio pakeitimas</text:span></text:p>
            <text:p text:style-name="P68"><text:bookmark-start text:name="part_e5ff0090cdd74452b99f5ed43ab307c0"/><text:bookmark-end text:name="part_e5ff0090cdd74452b99f5ed43ab307c0"/>Pakeisti 39 straipsnį ir jį išdėstyti taip:</text:p>
            <text:p text:style-name="P69"><text:bookmark-start text:name="part_e3f456112dc743afb699025076dd4bb1"/><text:bookmark-start text:name="part_d3f7712328264f9ab318c0a2e987ad21"/><text:bookmark-end text:name="part_e3f456112dc743afb699025076dd4bb1"/><text:bookmark-end text:name="part_d3f7712328264f9ab318c0a2e987ad21"/><text:span text:style-name="T70">„</text:span><text:span text:style-name="T71">39 straipsnis. Naftos dujoms ir dujiniams angliavandeniliams (išskyrus gamtines dujas) taikomi akcizų tarifai</text:span></text:p>
            <text:p text:style-name="P72"><text:bookmark-start text:name="part_9e8b0e56cf7444428947f9542869bd8f"/><text:bookmark-end text:name="part_9e8b0e56cf7444428947f9542869bd8f"/>1. Naftos dujoms ir dujiniams angliavandeniliams (išskyrus gamtines dujas), jeigu šiame straipsnyje nenustatyta kitaip, taikomas 304,10 euro už toną produkto akcizų tarifas.</text:p>
            <text:p text:style-name="P73"><text:bookmark-start text:name="part_995944983c22407f801a0d52dd59c444"/><text:bookmark-end text:name="part_995944983c22407f801a0d52dd59c444"/><text:soft-page-break/><text:span text:style-name="T74">2. Naftos dujoms ir dujiniams angliavandeniliams (išskyrus gamtines dujas), kai jie naudojami kaip šildymui skirtas kuras, išskyrus šio straipsnio 3 dalyje nurodytą atvejį, taip pat šildymui skirtoms naftos dujoms ir dujiniams angliavandeniliams, išpilstytiems į dujų balionus, taikomas<text:s/></text:span><text:span text:style-name="T75">41</text:span><text:span text:style-name="T76"><text:s/></text:span><text:span text:style-name="T77">13</text:span><text:span text:style-name="T78"><text:s/></text:span><text:span text:style-name="T79">eurų</text:span><text:span text:style-name="T80"><text:s/>už toną produkto akcizų tarifas.</text:span></text:p>
            <text:p text:style-name="P81"><text:bookmark-start text:name="part_5d293c3e42af45a39e580ce4db6fe0f5"/><text:bookmark-end text:name="part_5d293c3e42af45a39e580ce4db6fe0f5"/><text:span text:style-name="T82">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 mokesčio įstatyme), taikomas<text:s/></text:span><text:span text:style-name="T83">41</text:span><text:span text:style-name="T84"><text:s/></text:span><text:span text:style-name="T85">13</text:span><text:span text:style-name="T86"><text:s/></text:span><text:span text:style-name="T87">eurų</text:span><text:span text:style-name="T88"><text:s/>už toną produkto akcizų tarifas.</text:span></text:p>
            <text:p text:style-name="P89"><text:bookmark-start text:name="part_188aa17dd099419cb7302833544b6e50"/><text:bookmark-end text:name="part_188aa17dd099419cb7302833544b6e50"/>4. Šio straipsnio 2 ir 3 dalyse nustatytų lengvatų taikymo tvarką nustato centrinis mokesčių administratorius.“</text:p>
            <text:p text:style-name="P90"/>
          </table:table-cell>
        </table:table-row>
      </table:table>
      <text:p text:style-name="P91"/>
      <text:p text:style-name="Normal"/>
      <text:p text:style-name="P92">Teikia</text:p>
      <text:p text:style-name="P93"/>
      <text:p text:style-name="P94">Seimo nariai<text:s/><text:tab/><text:tab/><text:tab/><text:tab/><text:tab/>Andrius Palionis</text:p>
      <text:p text:style-name="P95"/>
      <text:p text:style-name="P96"/>
      <text:p text:style-name="P97"><text:tab/><text:tab/><text:tab/><text:tab/><text:tab/>Valius Ąžuolas</text:p>
      <text:p text:style-name="P98"><text:tab/><text:tab/></text:p>
      <text:p text:style-name="P99"><text:tab/><text:tab/><text:tab/><text:tab/><text:tab/></text:p>
      <text:p text:style-name="P100"><text:tab/><text:tab/><text:tab/><text:tab/><text:tab/>Jonas Pinskus</text:p>
      <text:p text:style-name="P101"/>
      <text:p text:style-name="P102"/>
      <text:p text:style-name="P1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S Andrius</meta:initial-creator>
    <dc:creator>adlibuser</dc:creator>
    <meta:creation-date>2024-02-12T12:08:00Z</meta:creation-date>
    <dc:date>2024-02-12T12:08:00Z</dc:date>
    <meta:template xlink:href="Normal.dotm" xlink:type="simple"/>
    <meta:editing-cycles>2</meta:editing-cycles>
    <meta:editing-duration>PT0S</meta:editing-duration>
    <meta:document-statistic meta:page-count="2" meta:paragraph-count="27" meta:word-count="284" meta:character-count="2112" meta:row-count="80" meta:non-whitespace-character-count="1855"/>
  </office:meta>
</office:document-meta>
</file>