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style:font-size-complex="12pt"/>
    </style:style>
    <style:style style:name="P48" style:parent-style-name="Normal" style:family="paragraph">
      <style:paragraph-properties fo:text-align="justify" fo:text-indent="0.1576in"/>
      <style:text-properties style:font-weight-complex="bold" style:font-size-complex="12pt"/>
    </style:style>
    <style:style style:name="P49" style:parent-style-name="Įprastasis1" style:family="paragraph">
      <style:paragraph-properties fo:text-align="justify" fo:margin-right="0.1958in"/>
      <style:text-properties fo:color="#000000" style:font-size-complex="12pt"/>
    </style:style>
    <style:style style:name="P50" style:parent-style-name="Normal" style:family="paragraph">
      <style:paragraph-properties fo:text-align="justify" fo:text-indent="0.1576in"/>
      <style:text-properties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fo:text-indent="0.1576in">
        <style:tab-stops>
          <style:tab-stop style:type="left" style:position="3.458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fo:text-indent="0.1576in">
        <style:tab-stops>
          <style:tab-stop style:type="left" style:position="3.45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style>
    <style:style style:name="S1" style:family="section">
      <style:section-properties fo:margin-left="0in" fo:margin-right="0in" style:writing-mode="lr-tb"/>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EIMO NUTARIMO „DĖL<text:s/></text:span><text:span text:style-name="T6">LIETUVOS RESPUBLIKOS SEIMO 2007 M. LIEPOS 4 D. NUTARIMO NR. X-1263 „DĖL NACIONALINĖS SVEIKATOS TARYBOS NUOSTATŲ PATVIRTINIMO“ PRIEDĖLIO PAKEITIMO“ PROJEKTO</text:span></text:p>
      <text:p text:style-name="P7">XIIIP-270</text:p>
      <text:p text:style-name="P8"/>
      <text:p text:style-name="P9"/>
      <text:p text:style-name="P10">2017-01-11</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1</text:p>
          </table:table-cell>
          <table:table-cell table:style-name="TableCell42">
            <text:p text:style-name="P43"/>
          </table:table-cell>
          <table:table-cell table:style-name="TableCell44">
            <text:p text:style-name="P45">9</text:p>
          </table:table-cell>
          <table:table-cell table:style-name="TableCell46">
            <text:p text:style-name="P47">Argumentai:</text:p>
            <text:p text:style-name="P48"/>
            <text:p text:style-name="P49">Sveikatos reikalų komiteto posėdyje aptariant Nacionalinės sveikatos tarybos (toliau – NST) veiklos trukdžius, NST atstovai išsakė mintį, kad keičiant NST nuostatus reikėtų<text:s/>įvertinti, ar tikslinga<text:s/>NST nariais<text:s/>skirti ministerijų atstovus. Buvo atkreiptas dėmesys, kad tais atvejais, kai NST svarsto klausimus ir siūlo inicijuoti pokyčius, prieštaraujančius ministerijose patvirtintai veiklos krypčiai, ministerijose<text:s/>dirbantiems<text:s/>NST nariams tampa sudėtinga priimti nešališkus<text:s/>sprendimus.<text:s/></text:p>
            <text:p text:style-name="P50"/>
            <text:p text:style-name="P51"/>
            <text:p text:style-name="P52">Pasiūlymas:</text:p>
            <text:p text:style-name="P53"><text:span text:style-name="T54">Papildyti Nutarimo projekto 1 str. 9<text:s/></text:span><text:span text:style-name="T55">punktu</text:span><text:span text:style-name="T56"><text:s/>keičiam</text:span><text:span text:style-name="T57">o</text:span><text:span text:style-name="T58"><text:s/></text:span><text:span text:style-name="T59">Nacionalinės sveikatos tarybos nuostatų</text:span><text:span text:style-name="T60"><text:s/>8 punkto 2 papunktį ir jį išdėstyti taip:</text:span></text:p>
            <text:p text:style-name="P61"/>
            <text:p text:style-name="P62"><text:span text:style-name="T63">2) septyni Seimo Švietimo ir mokslo, Socialinių reikalų ir darbo, Aplinkos apsaugos, Ekonomikos, Kultūros, Kaimo reikalų komitetų bei Jaunimo ir sporto reikalų komisijos deleguoti švietimo, socialinių reikalų, aplinkosaugos, ekonomikos, kultūros, kaimo reikalų ar teisės specialistai</text:span><text:span text:style-name="T64">,<text:s/></text:span><text:span text:style-name="T65">neinantys pareigų</text:span><text:span text:style-name="T66"><text:s/>vykdomosios valdžios institucijose</text:span><text:span text:style-name="T67">;</text:span></text:p>
            <text:p text:style-name="P68"/>
          </table:table-cell>
        </table:table-row>
      </table:table>
      <text:p text:style-name="P69"/>
      <text:section text:name="Sect1" text:style-name="S1">
        <text:p text:style-name="P70"/>
        <text:p text:style-name="P71">Teikia</text:p>
        <text:p text:style-name="P72">Seimo narys<text:s/><text:tab/><text:tab/><text:tab/><text:tab/><text:tab/><text:tab/><text:tab/><text:tab/><text:tab/>Irena Degut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1" style:display-name="Įprastasis1" style:family="paragraph">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gutienė Irena</meta:initial-creator>
    <dc:creator>adlibuser</dc:creator>
    <meta:creation-date>2017-01-11T09:15:00Z</meta:creation-date>
    <dc:date>2017-01-11T09:1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3" meta:word-count="179" meta:character-count="1298" meta:row-count="54" meta:non-whitespace-character-count="1152"/>
  </office:meta>
</office:document-meta>
</file>