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2409in" text:min-label-width="0.25in" text:list-level-position-and-space-mode="label-alignment">
          <style:list-level-label-alignment text:label-followed-by="listtab" fo:margin-left="0.4909in" fo:text-indent="-0.25in"/>
        </style:list-level-properties>
      </text:list-level-style-number>
      <text:list-level-style-number text:level="2" style:num-suffix="." style:num-format="a" style:num-letter-sync="true">
        <style:list-level-properties text:space-before="0.7409in" text:min-label-width="0.25in" text:list-level-position-and-space-mode="label-alignment">
          <style:list-level-label-alignment text:label-followed-by="listtab" fo:margin-left="0.9909in" fo:text-indent="-0.25in"/>
        </style:list-level-properties>
      </text:list-level-style-number>
      <text:list-level-style-number text:level="3" style:num-suffix="." style:num-format="i">
        <style:list-level-properties fo:text-align="end" text:space-before="1.3659in" text:min-label-width="0.125in" text:list-level-position-and-space-mode="label-alignment">
          <style:list-level-label-alignment text:label-followed-by="listtab" fo:margin-left="1.4909in" fo:text-indent="-0.125in"/>
        </style:list-level-properties>
      </text:list-level-style-number>
      <text:list-level-style-number text:level="4" style:num-suffix="." style:num-format="1">
        <style:list-level-properties text:space-before="1.7409in" text:min-label-width="0.25in" text:list-level-position-and-space-mode="label-alignment">
          <style:list-level-label-alignment text:label-followed-by="listtab" fo:margin-left="1.9909in" fo:text-indent="-0.25in"/>
        </style:list-level-properties>
      </text:list-level-style-number>
      <text:list-level-style-number text:level="5" style:num-suffix="." style:num-format="a" style:num-letter-sync="true">
        <style:list-level-properties text:space-before="2.2409in" text:min-label-width="0.25in" text:list-level-position-and-space-mode="label-alignment">
          <style:list-level-label-alignment text:label-followed-by="listtab" fo:margin-left="2.4909in" fo:text-indent="-0.25in"/>
        </style:list-level-properties>
      </text:list-level-style-number>
      <text:list-level-style-number text:level="6" style:num-suffix="." style:num-format="i">
        <style:list-level-properties fo:text-align="end" text:space-before="2.8659in" text:min-label-width="0.125in" text:list-level-position-and-space-mode="label-alignment">
          <style:list-level-label-alignment text:label-followed-by="listtab" fo:margin-left="2.9909in" fo:text-indent="-0.125in"/>
        </style:list-level-properties>
      </text:list-level-style-number>
      <text:list-level-style-number text:level="7" style:num-suffix="." style:num-format="1">
        <style:list-level-properties text:space-before="3.2409in" text:min-label-width="0.25in" text:list-level-position-and-space-mode="label-alignment">
          <style:list-level-label-alignment text:label-followed-by="listtab" fo:margin-left="3.4909in" fo:text-indent="-0.25in"/>
        </style:list-level-properties>
      </text:list-level-style-number>
      <text:list-level-style-number text:level="8" style:num-suffix="." style:num-format="a" style:num-letter-sync="true">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9" style:num-suffix="." style:num-format="i">
        <style:list-level-properties fo:text-align="end" text:space-before="4.3659in" text:min-label-width="0.125in" text:list-level-position-and-space-mode="label-alignment">
          <style:list-level-label-alignment text:label-followed-by="listtab" fo:margin-left="4.4909in" fo:text-indent="-0.125in"/>
        </style:list-level-properties>
      </text:list-level-style-number>
    </text:list-style>
    <text:list-style style:name="LFO13">
      <text:list-level-style-number text:level="1" text:style-name="WW_CharLFO13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115%" style:page-number="1"/>
    </style:style>
    <style:style style:name="T6" style:parent-style-name="DefaultParagraphFont" style:family="text">
      <style:text-properties fo:language="en" fo:country="US"/>
    </style:style>
    <style:style style:name="P7" style:parent-style-name="Normal" style:family="paragraph">
      <style:paragraph-properties fo:text-align="center" fo:line-height="115%"/>
      <style:text-properties fo:font-weight="bold" style:font-weight-asian="bold" fo:text-transform="uppercase"/>
    </style:style>
    <style:style style:name="P8" style:parent-style-name="Normal" style:family="paragraph">
      <style:paragraph-properties fo:text-align="center" fo:line-height="115%"/>
      <style:text-properties fo:font-weight="bold" style:font-weight-asian="bold" fo:text-transform="uppercase"/>
    </style:style>
    <style:style style:name="P9" style:parent-style-name="Normal" style:family="paragraph">
      <style:paragraph-properties fo:text-align="center" fo:line-height="115%"/>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language-asian="lt" style:country-asian="LT"/>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T15" style:parent-style-name="DefaultParagraphFont" style:family="text">
      <style:text-properties style:font-name="TimesLT" fo:text-transform="uppercase" fo:color="#000000"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center"/>
    </style:style>
    <style:style style:name="P24" style:parent-style-name="Normal" style:family="paragraph">
      <style:paragraph-properties fo:text-align="center" fo:line-height="115%"/>
    </style:style>
    <style:style style:name="P25" style:parent-style-name="Normal" style:family="paragraph">
      <style:paragraph-properties fo:text-align="center" fo:line-height="115%"/>
    </style:style>
    <style:style style:name="P26" style:parent-style-name="Dalyviai" style:family="paragraph">
      <style:text-properties fo:font-weight="bold" style:font-weight-asian="bold"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keep-with-next="always" fo:text-align="justify" fo:text-indent="0.5in"/>
    </style:style>
    <style:style style:name="T31" style:parent-style-name="DefaultParagraphFont" style:family="text">
      <style:text-properties fo:color="#000000"/>
    </style:style>
    <style:style style:name="P32" style:parent-style-name="Normal" style:family="paragraph">
      <style:paragraph-properties fo:keep-with-next="always" fo:text-align="justify" fo:text-indent="0.5in"/>
    </style:style>
    <style:style style:name="P33" style:parent-style-name="NoSpacing" style:family="paragraph">
      <style:paragraph-properties fo:text-align="justify" fo:margin-top="0.0833in" fo:text-indent="0.5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name="Times New Roman" style:font-weight-complex="bold"/>
    </style:style>
    <style:style style:name="P36" style:parent-style-name="Normal" style:family="paragraph">
      <style:paragraph-properties fo:keep-with-next="always" fo:line-height="115%" fo:text-indent="0.5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3909in" style:use-optimal-column-width="false"/>
    </style:style>
    <style:style style:name="TableColumn42" style:family="table-column">
      <style:table-column-properties style:column-width="1.4763in" style:use-optimal-column-width="false"/>
    </style:style>
    <style:style style:name="TableColumn43" style:family="table-column">
      <style:table-column-properties style:column-width="0.4916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3.7409in" style:use-optimal-column-width="false"/>
    </style:style>
    <style:style style:name="TableColumn48" style:family="table-column">
      <style:table-column-properties style:column-width="0.8854in" style:use-optimal-column-width="false"/>
    </style:style>
    <style:style style:name="TableColumn49" style:family="table-column">
      <style:table-column-properties style:column-width="2.268in" style:use-optimal-column-width="false"/>
    </style:style>
    <style:style style:name="Table40" style:family="table">
      <style:table-properties style:width="10.5333in" fo:margin-left="0in" table:align="center"/>
    </style:style>
    <style:style style:name="TableRow50" style:family="table-row">
      <style:table-row-properties style:min-row-height="0.3277in" style:use-optimal-row-height="false" fo:keep-together="alway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glyph-orientation-vertical="0" style:vertical-align="middle" fo:padding-top="0in" fo:padding-left="0.075in" fo:padding-bottom="0in" fo:padding-right="0.075in"/>
    </style:style>
    <style:style style:name="P59" style:parent-style-name="Normal" style:family="paragraph">
      <style:paragraph-properties fo:text-align="center" fo:margin-left="0.0784in" fo:margin-right="0.0784in">
        <style:tab-stops/>
      </style:paragraph-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ableRow67" style:family="table-row">
      <style:table-row-properties style:min-row-height="0.5277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5" style:family="paragraph">
      <style:paragraph-properties fo:text-align="center"/>
      <style:text-properties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5" style:family="paragraph">
      <style:paragraph-properties fo:text-align="start"/>
      <style:text-properties fo:color="#000000" fo:font-size="12pt" style:font-size-asian="12pt" style:font-size-complex="12pt"/>
    </style:style>
    <style:style style:name="P79" style:parent-style-name="Pasiūlymai5" style:family="paragraph">
      <style:paragraph-properties fo:text-align="start"/>
      <style:text-properties fo:color="#000000" fo:font-size="12pt" style:font-size-asian="12pt" style:font-size-complex="12pt"/>
    </style:style>
    <style:style style:name="P80" style:parent-style-name="Pasiūlymai5" style:family="paragraph">
      <style:paragraph-properties fo:text-align="start"/>
      <style:text-properties fo:color="#000000"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5"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5" style:family="paragraph">
      <style:paragraph-properties fo:text-align="center"/>
      <style:text-properties fo:font-weight="bold" style:font-weight-asian="bold" fo:font-size="12pt" style:font-size-asian="12pt" style:font-size-complex="12pt"/>
    </style:style>
    <style:style style:name="P85" style:parent-style-name="Pasiūlymai5"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5"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5"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weight="bold" style:font-weight-asian="bold" fo:font-size="12pt" style:font-size-asian="12pt"/>
    </style:style>
    <style:style style:name="P92"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Times New Roman" style:font-name-asian="Calibri" style:font-name-complex="Times New Roman" style:font-weight-complex="bold" fo:font-size="12pt" style:font-size-asian="12pt"/>
    </style:style>
    <style:style style:name="T94" style:parent-style-name="DefaultParagraphFont" style:family="text">
      <style:text-properties style:font-name="Times New Roman" style:font-name-asian="Calibri" style:font-name-complex="Times New Roman" style:font-weight-complex="bold"/>
    </style:style>
    <style:style style:name="P95" style:parent-style-name="Normal" style:family="paragraph">
      <style:paragraph-properties fo:text-align="justify"/>
    </style:style>
    <style:style style:name="T96" style:parent-style-name="DefaultParagraphFont" style:family="text">
      <style:text-properties style:font-name-asian="Calibri" fo:font-weight="bold" style:font-weight-asian="bold"/>
    </style:style>
    <style:style style:name="T97" style:parent-style-name="DefaultParagraphFont" style:family="text">
      <style:text-properties style:font-name-asian="Calibri" style:font-weight-complex="bold"/>
    </style:style>
    <style:style style:name="T98" style:parent-style-name="DefaultParagraphFont" style:family="text">
      <style:text-properties style:font-name-asian="Calibri" style:font-weight-complex="bold"/>
    </style:style>
    <style:style style:name="P99" style:parent-style-name="Normal" style:family="paragraph">
      <style:paragraph-properties fo:text-align="justify"/>
    </style:style>
    <style:style style:name="T100" style:parent-style-name="DefaultParagraphFont" style:family="text">
      <style:text-properties style:font-name-asian="Calibri" style:font-weight-complex="bold"/>
    </style:style>
    <style:style style:name="T101" style:parent-style-name="DefaultParagraphFont" style:family="text">
      <style:text-properties style:font-name-asian="Calibri" style:font-weight-complex="bold"/>
    </style:style>
    <style:style style:name="T102" style:parent-style-name="DefaultParagraphFont" style:family="text">
      <style:text-properties style:font-name-asian="Calibri" style:font-weight-complex="bold" fo:language="en" fo:country="US"/>
    </style:style>
    <style:style style:name="T103" style:parent-style-name="DefaultParagraphFont" style:family="text">
      <style:text-properties style:font-name-asian="Calibri" style:font-weight-complex="bold"/>
    </style:style>
    <style:style style:name="P104" style:parent-style-name="Normal" style:family="paragraph">
      <style:paragraph-properties fo:text-align="justify" style:line-height-at-least="0.1916in"/>
    </style:style>
    <style:style style:name="T105" style:parent-style-name="DefaultParagraphFont" style:family="text">
      <style:text-properties fo:color="#000000"/>
    </style:style>
    <style:style style:name="T106" style:parent-style-name="apple-converted-space" style:family="text">
      <style:text-properties fo:color="#000000"/>
    </style:style>
    <style:style style:name="P107" style:parent-style-name="Normal" style:family="paragraph">
      <style:paragraph-properties fo:text-align="justify" style:line-height-at-least="0.1916in"/>
    </style:style>
    <style:style style:name="T108" style:parent-style-name="DefaultParagraphFont" style:family="text">
      <style:text-properties fo:color="#000000"/>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4" style:parent-style-name="DefaultParagraphFont" style:family="text">
      <style:text-properties fo:color="#000000"/>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ableRow131" style:family="table-row">
      <style:table-row-properties style:min-row-height="1.4972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5" style:family="paragraph">
      <style:paragraph-properties fo:text-align="center"/>
      <style:text-properties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5" style:family="paragraph">
      <style:paragraph-properties fo:text-align="start"/>
      <style:text-properties fo:color="#000000" fo:font-size="12pt" style:font-size-asian="12pt" style:font-size-complex="12pt"/>
    </style:style>
    <style:style style:name="P136" style:parent-style-name="Pasiūlymai5" style:family="paragraph">
      <style:paragraph-properties fo:text-align="start"/>
      <style:text-properties fo:color="#000000" fo:font-size="12pt" style:font-size-asian="12pt" style:font-size-complex="12pt"/>
    </style:style>
    <style:style style:name="P137" style:parent-style-name="Pasiūlymai5" style:family="paragraph">
      <style:paragraph-properties fo:text-align="start"/>
      <style:text-properties fo:color="#000000"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5" style:family="paragraph">
      <style:paragraph-properties fo:text-align="center"/>
      <style:text-properties fo:font-weight="bold" style:font-weight-asian="bold"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5" style:family="paragraph">
      <style:paragraph-properties fo:text-align="center"/>
      <style:text-properties fo:font-weight="bold" style:font-weight-asian="bold"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5" style:family="paragraph">
      <style:paragraph-properties fo:text-align="center"/>
      <style:text-properties fo:font-weight="bold" style:font-weight-asian="bold"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5" style:family="paragraph">
      <style:paragraph-properties fo:text-align="center"/>
      <style:text-properties fo:font-weight="bold" style:font-weight-asian="bold"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font-weight-complex="bold" fo:color="#000000" style:language-asian="lt" style:country-asian="LT"/>
    </style:style>
    <style:style style:name="P1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fo:color="#000000"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style:font-weight-complex="bold" fo:color="#000000" style:language-asian="lt" style:country-asian="LT"/>
    </style:style>
    <style:style style:name="P155" style:parent-style-name="Normal" style:family="paragraph">
      <style:paragraph-properties fo:text-align="justify"/>
      <style:text-properties fo:color="#000000" style:language-asian="lt" style:country-asian="L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style:font-weight-complex="bold" fo:color="#000000" style:language-asian="lt" style:country-asian="LT"/>
    </style:style>
    <style:style style:name="T15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65" style:parent-style-name="Normal" style:family="paragraph">
      <style:paragraph-properties fo:text-align="justify"/>
      <style:text-properties fo:color="#000000" style:language-asian="lt" style:country-asian="LT"/>
    </style:style>
    <style:style style:name="P166" style:parent-style-name="Normal" style:family="paragraph">
      <style:paragraph-properties fo:text-align="justify"/>
      <style:text-properties fo:color="#000000"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fo:color="#000000" fo:font-size="13.5pt" style:font-size-asian="13.5pt" style:font-size-complex="13.5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5" style:family="paragraph">
      <style:paragraph-properties fo:text-align="center"/>
      <style:text-properties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line-height="115%"/>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font-size="11pt" style:font-size-asian="11pt" style:font-size-complex="11pt" fo:background-color="#FFFFFF"/>
    </style:style>
    <style:style style:name="T176" style:parent-style-name="DefaultParagraphFont" style:family="text">
      <style:text-properties fo:font-weight="bold" style:font-weight-asian="bold" style:font-weight-complex="bold" fo:color="#000000" style:language-asian="lt" style:country-asian="LT"/>
    </style:style>
    <style:style style:name="T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olumn184" style:family="table-column">
      <style:table-column-properties style:column-width="2.1548in" style:use-optimal-column-width="false"/>
    </style:style>
    <style:style style:name="TableColumn185" style:family="table-column">
      <style:table-column-properties style:column-width="2.0465in" style:use-optimal-column-width="false"/>
    </style:style>
    <style:style style:name="TableColumn186" style:family="table-column">
      <style:table-column-properties style:column-width="2.0618in" style:use-optimal-column-width="false"/>
    </style:style>
    <style:style style:name="TableColumn187" style:family="table-column">
      <style:table-column-properties style:column-width="1.6138in" style:use-optimal-column-width="false"/>
    </style:style>
    <style:style style:name="TableColumn188" style:family="table-column">
      <style:table-column-properties style:column-width="3.3729in" style:use-optimal-column-width="false"/>
    </style:style>
    <style:style style:name="Table183" style:family="table">
      <style:table-properties style:width="11.25in" fo:margin-left="0in" table:align="left"/>
    </style:style>
    <style:style style:name="TableRow189" style:family="table-row">
      <style:table-row-properties style:min-row-height="0.2402in" style:use-optimal-row-height="false"/>
    </style:style>
    <style:style style:name="TableCell190" style:family="table-cell">
      <style:table-cell-properties fo:border="none" fo:background-color="#FFFFFF" style:writing-mode="lr-tb" style:vertical-align="middle" fo:padding-top="0.0729in" fo:padding-left="0.0208in" fo:padding-bottom="0.0729in" fo:padding-right="0.0208in"/>
    </style:style>
    <style:style style:name="P191" style:parent-style-name="Normal" style:family="paragraph">
      <style:paragraph-properties fo:text-align="justify" fo:line-height="115%"/>
      <style:text-properties style:font-weight-complex="bold" fo:color="#000000" style:language-asian="lt" style:country-asian="LT"/>
    </style:style>
    <style:style style:name="P192" style:parent-style-name="Normal" style:family="paragraph">
      <style:paragraph-properties fo:text-align="justify" fo:line-height="115%" fo:text-indent="0.5in" fo:background-color="#FFFFFF"/>
      <style:text-properties fo:color="#414141" style:language-asian="lt" style:country-asian="LT"/>
    </style:style>
    <style:style style:name="TableCell193" style:family="table-cell">
      <style:table-cell-properties fo:border="none" fo:background-color="#FFFFFF" style:writing-mode="lr-tb" style:vertical-align="middle" fo:padding-top="0.0729in" fo:padding-left="0.0208in" fo:padding-bottom="0.0729in" fo:padding-right="0.0208in"/>
    </style:style>
    <style:style style:name="P194" style:parent-style-name="Normal" style:family="paragraph">
      <style:text-properties fo:color="#414141"/>
    </style:style>
    <style:style style:name="TableCell195" style:family="table-cell">
      <style:table-cell-properties fo:border="none" fo:background-color="#FFFFFF" style:writing-mode="lr-tb" style:vertical-align="middle" fo:padding-top="0.0729in" fo:padding-left="0.0208in" fo:padding-bottom="0.0729in" fo:padding-right="0.0208in"/>
    </style:style>
    <style:style style:name="P196" style:parent-style-name="Normal" style:family="paragraph">
      <style:paragraph-properties fo:text-align="center"/>
      <style:text-properties fo:color="#414141"/>
    </style:style>
    <style:style style:name="TableCell197" style:family="table-cell">
      <style:table-cell-properties fo:border="none" fo:background-color="#FFFFFF" style:writing-mode="lr-tb" style:vertical-align="middle" fo:padding-top="0.0729in" fo:padding-left="0.0208in" fo:padding-bottom="0.0729in" fo:padding-right="0.0208in"/>
    </style:style>
    <style:style style:name="P198" style:parent-style-name="HTMLPreformatted" style:family="paragraph">
      <style:text-properties style:font-name="Times New Roman" style:font-name-complex="Times New Roman" fo:color="#414141" fo:font-size="12pt" style:font-size-asian="12pt"/>
    </style:style>
    <style:style style:name="TableCell199" style:family="table-cell">
      <style:table-cell-properties fo:border="none" fo:background-color="#FFFFFF" style:writing-mode="lr-tb" style:vertical-align="middle" fo:padding-top="0.0729in" fo:padding-left="0.0208in" fo:padding-bottom="0.0729in" fo:padding-right="0.0208in"/>
    </style:style>
    <style:style style:name="P200" style:parent-style-name="Normal" style:family="paragraph">
      <style:text-properties fo:color="#414141"/>
    </style:style>
    <style:style style:name="P201" style:parent-style-name="Normal" style:family="paragraph">
      <style:paragraph-properties fo:text-align="justify" fo:text-indent="0.2159in"/>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ableRow210" style:family="table-row">
      <style:table-row-properties style:min-row-height="0.9062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5" style:family="paragraph">
      <style:paragraph-properties fo:text-align="center"/>
      <style:text-properties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5" style:family="paragraph">
      <style:paragraph-properties fo:text-align="start"/>
      <style:text-properties fo:color="#000000" fo:font-size="12pt" style:font-size-asian="12pt" style:font-size-complex="12pt"/>
    </style:style>
    <style:style style:name="P215" style:parent-style-name="Pasiūlymai5" style:family="paragraph">
      <style:paragraph-properties fo:text-align="start"/>
      <style:text-properties fo:color="#000000" fo:font-size="12pt" style:font-size-asian="12pt" style:font-size-complex="12pt"/>
    </style:style>
    <style:style style:name="P216" style:parent-style-name="Pasiūlymai5" style:family="paragraph">
      <style:paragraph-properties fo:text-align="start"/>
      <style:text-properties fo:color="#000000"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5" style:family="paragraph">
      <style:paragraph-properties fo:text-align="center"/>
      <style:text-properties fo:font-weight="bold" style:font-weight-asian="bold" fo:font-size="12pt" style:font-size-asian="12pt" style:font-size-complex="12pt"/>
    </style:style>
    <style:style style:name="P219" style:parent-style-name="Pasiūlymai5" style:family="paragraph">
      <style:paragraph-properties fo:text-align="center"/>
      <style:text-properties fo:font-weight="bold" style:font-weight-asian="bold"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5" style:family="paragraph">
      <style:paragraph-properties fo:text-align="center"/>
      <style:text-properties fo:font-weight="bold" style:font-weight-asian="bold"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5" style:family="paragraph">
      <style:paragraph-properties fo:text-align="center"/>
      <style:text-properties fo:font-weight="bold" style:font-weight-asian="bold"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5" style:family="paragraph">
      <style:paragraph-properties fo:text-align="center"/>
      <style:text-properties fo:font-weight="bold" style:font-weight-asian="bold"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weight="bold" style:font-weight-asian="bold" fo:font-size="12pt" style:font-size-asian="12pt"/>
    </style:style>
    <style:style style:name="P228"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style:font-weight-complex="bold" fo:font-size="12pt" style:font-size-asian="12pt"/>
    </style:style>
    <style:style style:name="P229" style:parent-style-name="Normal" style:family="paragraph">
      <style:paragraph-properties fo:text-align="justify"/>
    </style:style>
    <style:style style:name="T230" style:parent-style-name="DefaultParagraphFont" style:family="text">
      <style:text-properties style:font-name-asian="Calibri" fo:font-weight="bold" style:font-weight-asian="bold"/>
    </style:style>
    <style:style style:name="T231" style:parent-style-name="DefaultParagraphFont" style:family="text">
      <style:text-properties style:font-name-asian="Calibri" style:font-weight-complex="bold"/>
    </style:style>
    <style:style style:name="P232" style:parent-style-name="Normal" style:family="paragraph">
      <style:paragraph-properties fo:text-align="justify"/>
    </style:style>
    <style:style style:name="T233" style:parent-style-name="DefaultParagraphFont" style:family="text">
      <style:text-properties style:font-name-asian="Calibri" style:font-weight-complex="bold"/>
    </style:style>
    <style:style style:name="T234" style:parent-style-name="DefaultParagraphFont" style:family="text">
      <style:text-properties style:font-name-asian="Calibri" style:font-weight-complex="bold"/>
    </style:style>
    <style:style style:name="T235" style:parent-style-name="DefaultParagraphFont" style:family="text">
      <style:text-properties style:font-name-asian="Calibri" style:font-weight-complex="bold"/>
    </style:style>
    <style:style style:name="T236" style:parent-style-name="DefaultParagraphFont" style:family="text">
      <style:text-properties style:font-name-asian="Calibri" style:font-weight-complex="bold" fo:language="en" fo:country="US"/>
    </style:style>
    <style:style style:name="T237" style:parent-style-name="DefaultParagraphFont" style:family="text">
      <style:text-properties style:font-name-asian="Calibri" style:font-weight-complex="bold"/>
    </style:style>
    <style:style style:name="P238" style:parent-style-name="Normal" style:family="paragraph">
      <style:paragraph-properties fo:text-align="justify" style:line-height-at-least="0.1916in"/>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apple-converted-space"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apple-converted-space"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justify" style:line-height-at-least="0.1916in"/>
      <style:text-properties fo:color="#000000"/>
    </style:style>
    <style:style style:name="P246" style:parent-style-name="Normal" style:family="paragraph">
      <style:paragraph-properties fo:text-align="justify"/>
    </style:style>
    <style:style style:name="T247" style:parent-style-name="DefaultParagraphFont" style:family="text">
      <style:text-properties fo:color="#000000"/>
    </style:style>
    <style:style style:name="T2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ListParagraph" style:family="paragraph">
      <style:paragraph-properties fo:line-height="100%" fo:margin-left="0.4194in">
        <style:tab-stops/>
      </style:paragraph-properties>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ListParagraph" style:family="paragraph">
      <style:paragraph-properties fo:line-height="100%" fo:margin-left="0.3208in" fo:text-indent="-0.0986in">
        <style:tab-stops/>
      </style:paragraph-properties>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ListParagraph" style:family="paragraph">
      <style:paragraph-properties fo:line-height="100%" fo:margin-left="0.3208in" fo:text-indent="-0.0986in">
        <style:tab-stops/>
      </style:paragraph-properties>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text-align="justify" fo:margin-left="0.4194in" fo:text-indent="-0.2951in" fo:background-color="#FFFFFF">
        <style:tab-stops/>
      </style:paragraph-properties>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5" style:family="paragraph">
      <style:paragraph-properties fo:text-align="center"/>
      <style:text-properties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weight-complex="bold"/>
    </style:style>
    <style:style style:name="P280" style:parent-style-name="Normal" style:family="paragraph">
      <style:paragraph-properties fo:text-align="justify"/>
      <style:text-properties style:font-weight-complex="bold"/>
    </style:style>
    <style:style style:name="P281" style:parent-style-name="Normal" style:family="paragraph">
      <style:paragraph-properties fo:text-align="justify"/>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margin-left="0.0236in">
        <style:tab-stops/>
      </style:paragraph-properties>
      <style:text-properties style:font-weight-complex="bold"/>
    </style:style>
    <style:style style:name="P287" style:parent-style-name="Normal" style:family="paragraph">
      <style:paragraph-properties fo:text-align="justify"/>
    </style:style>
    <style:style style:name="T288" style:parent-style-name="DefaultParagraphFont" style:family="text">
      <style:text-properties style:font-weight-complex="bold"/>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style:style>
    <style:style style:name="P295" style:parent-style-name="Normal" style:family="paragraph">
      <style:paragraph-properties fo:text-align="justify" fo:margin-left="0.0236in">
        <style:tab-stops/>
      </style:paragraph-properties>
      <style:text-properties style:font-weight-complex="bold"/>
    </style:style>
    <style:style style:name="P296" style:parent-style-name="Normal" style:family="paragraph">
      <style:paragraph-properties fo:text-align="justify" fo:margin-left="0.0236in" fo:text-indent="0.2263in">
        <style:tab-stops/>
      </style:paragraph-properties>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style:text-properties style:font-weight-complex="bold"/>
    </style:style>
    <style:style style:name="P300" style:parent-style-name="Normal" style:family="paragraph">
      <style:paragraph-properties fo:text-align="justify"/>
      <style:text-properties fo:font-weight="bold" style:font-weight-asian="bold" fo:font-size="11pt" style:font-size-asian="11pt" style:font-size-complex="11pt"/>
    </style:style>
    <style:style style:name="P301" style:parent-style-name="Normal" style:family="paragraph">
      <style:paragraph-properties fo:text-align="justify"/>
    </style:style>
    <style:style style:name="T302" style:parent-style-name="DefaultParagraphFont" style:family="text">
      <style:text-properties fo:font-size="11pt" style:font-size-asian="11pt" style:font-size-complex="11pt"/>
    </style:style>
    <style:style style:name="TableRow303" style:family="table-row">
      <style:table-row-properties style:min-row-height="0.6111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5" style:family="paragraph">
      <style:paragraph-properties fo:text-align="center"/>
      <style:text-properties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5" style:family="paragraph">
      <style:paragraph-properties fo:text-align="start"/>
      <style:text-properties fo:color="#000000" fo:font-size="12pt" style:font-size-asian="12pt" style:font-size-complex="12pt"/>
    </style:style>
    <style:style style:name="P308" style:parent-style-name="Pasiūlymai5" style:family="paragraph">
      <style:paragraph-properties fo:text-align="start"/>
      <style:text-properties fo:color="#000000" fo:font-size="12pt" style:font-size-asian="12pt" style:font-size-complex="12pt"/>
    </style:style>
    <style:style style:name="P309" style:parent-style-name="Pasiūlymai5" style:family="paragraph">
      <style:paragraph-properties fo:text-align="start"/>
      <style:text-properties fo:color="#000000"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5" style:family="paragraph">
      <style:paragraph-properties fo:text-align="center"/>
      <style:text-properties fo:font-weight="bold" style:font-weight-asian="bold" fo:font-size="12pt" style:font-size-asian="12pt" style:font-size-complex="12pt"/>
    </style:style>
    <style:style style:name="P312" style:parent-style-name="Pasiūlymai5" style:family="paragraph">
      <style:paragraph-properties fo:text-align="center"/>
      <style:text-properties fo:font-weight="bold" style:font-weight-asian="bold"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5" style:family="paragraph">
      <style:paragraph-properties fo:text-align="center"/>
      <style:text-properties fo:font-weight="bold" style:font-weight-asian="bold"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5" style:family="paragraph">
      <style:paragraph-properties fo:text-align="center"/>
      <style:text-properties fo:font-weight="bold" style:font-weight-asian="bold"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5" style:family="paragraph">
      <style:paragraph-properties fo:text-align="center"/>
      <style:text-properties fo:font-weight="bold" style:font-weight-asian="bold"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font-weight="bold" style:font-weight-asian="bold" style:font-weight-complex="bold" fo:color="#000000" style:language-asian="lt" style:country-asian="LT"/>
    </style:style>
    <style:style style:name="P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3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324" style:parent-style-name="Normal" style:family="paragraph">
      <style:paragraph-properties fo:text-align="justify"/>
      <style:text-properties fo:color="#000000" style:language-asian="lt" style:country-asian="LT"/>
    </style:style>
    <style:style style:name="P3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Courier New" style:font-name-complex="Courier New" fo:font-weight="bold" style:font-weight-asian="bold" style:font-weight-complex="bold" fo:color="#000000" style:language-asian="lt" style:country-asian="LT"/>
    </style:style>
    <style:style style:name="T327" style:parent-style-name="DefaultParagraphFont" style:family="text">
      <style:text-properties fo:font-weight="bold" style:font-weight-asian="bold" style:font-weight-complex="bold" fo:color="#000000" style:language-asian="lt" style:country-asian="LT"/>
    </style:style>
    <style:style style:name="P328" style:parent-style-name="Normal" style:family="paragraph">
      <style:paragraph-properties fo:text-align="justify"/>
      <style:text-properties fo:color="#000000" style:language-asian="lt" style:country-asian="LT"/>
    </style:style>
    <style:style style:name="P329" style:parent-style-name="Normal" style:family="paragraph">
      <style:paragraph-properties fo:text-align="justify"/>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font-weight="bold" style:font-weight-asian="bold" style:font-weight-complex="bold" fo:color="#000000" style:language-asian="lt" style:country-asian="LT"/>
    </style:style>
    <style:style style:name="P332" style:parent-style-name="Normal" style:family="paragraph">
      <style:paragraph-properties fo:text-align="justify"/>
      <style:text-properties fo:color="#000000" style:language-asian="lt" style:country-asian="LT"/>
    </style:style>
    <style:style style:name="P333" style:parent-style-name="Normal" style:family="paragraph">
      <style:paragraph-properties fo:text-align="justify"/>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font-weight="bold" style:font-weight-asian="bold" style:font-weight-complex="bold"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42" style:parent-style-name="DefaultParagraphFont" style:family="text">
      <style:text-properties fo:font-weight="bold" style:font-weight-asian="bold" style:font-weight-complex="bold"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font-weight="bold" style:font-weight-asian="bold" style:font-weight-complex="bold"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font-weight="bold" style:font-weight-asian="bold" style:font-weight-complex="bold"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font-weight="bold" style:font-weight-asian="bold" style:font-weight-complex="bold"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font-weight="bold" style:font-weight-asian="bold" style:font-weight-complex="bold" fo:color="#000000" style:language-asian="lt" style:country-asian="LT"/>
    </style:style>
    <style:style style:name="T35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style:text-properties fo:color="#000000" style:language-asian="lt" style:country-asian="LT"/>
    </style:style>
    <style:style style:name="P354" style:parent-style-name="Normal" style:family="paragraph">
      <style:paragraph-properties fo:text-align="justify"/>
      <style:text-properties fo:color="#000000"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font-weight="bold" style:font-weight-asian="bold" style:font-weight-complex="bold" fo:color="#000000" style:language-asian="lt" style:country-asian="LT"/>
    </style:style>
    <style:style style:name="T358" style:parent-style-name="DefaultParagraphFont" style:family="text">
      <style:text-properties fo:color="#000000"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5" style:family="paragraph">
      <style:paragraph-properties fo:text-align="center"/>
      <style:text-properties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fo:color="#000000"/>
    </style:style>
    <style:style style:name="P363" style:parent-style-name="Normal" style:family="paragraph">
      <style:paragraph-properties fo:text-align="justify"/>
    </style:style>
    <style:style style:name="T364" style:parent-style-name="DefaultParagraphFont" style:family="text">
      <style:text-properties style:language-asian="lt" style:country-asian="LT"/>
    </style:style>
    <style:style style:name="T365" style:parent-style-name="DefaultParagraphFont" style:family="text">
      <style:text-properties fo:font-weight="bold" style:font-weight-asian="bold" style:font-weight-complex="bold" style:language-asian="lt" style:country-asian="LT"/>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fo:color="#000000"/>
    </style:style>
    <style:style style:name="TableRow398" style:family="table-row">
      <style:table-row-properties style:min-row-height="1.7215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5" style:family="paragraph">
      <style:paragraph-properties fo:text-align="center"/>
      <style:text-properties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5" style:family="paragraph">
      <style:paragraph-properties fo:text-align="start"/>
      <style:text-properties fo:color="#000000" fo:font-size="12pt" style:font-size-asian="12pt" style:font-size-complex="12pt"/>
    </style:style>
    <style:style style:name="P403" style:parent-style-name="Pasiūlymai5" style:family="paragraph">
      <style:paragraph-properties fo:text-align="start"/>
      <style:text-properties fo:color="#000000" fo:font-size="12pt" style:font-size-asian="12pt" style:font-size-complex="12pt"/>
    </style:style>
    <style:style style:name="P404" style:parent-style-name="Pasiūlymai5" style:family="paragraph">
      <style:paragraph-properties fo:text-align="start"/>
      <style:text-properties fo:color="#000000"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5" style:family="paragraph">
      <style:paragraph-properties fo:text-align="center"/>
      <style:text-properties fo:font-weight="bold" style:font-weight-asian="bold"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5" style:family="paragraph">
      <style:paragraph-properties fo:text-align="center"/>
      <style:text-properties fo:font-weight="bold" style:font-weight-asian="bold"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5" style:family="paragraph">
      <style:paragraph-properties fo:text-align="center"/>
      <style:text-properties fo:font-weight="bold" style:font-weight-asian="bold"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5" style:family="paragraph">
      <style:paragraph-properties fo:text-align="center"/>
      <style:text-properties fo:font-weight="bold" style:font-weight-asian="bold"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line-height-at-least="0.1916in" fo:text-indent="0.5in"/>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text-align="justify" style:line-height-at-least="0.1916in" fo:margin-right="0.1965in" fo:text-indent="0.5375in"/>
      <style:text-properties fo:color="#000000"/>
    </style:style>
    <style:style style:name="P417" style:parent-style-name="Normal" style:family="paragraph">
      <style:paragraph-properties fo:text-align="justify" style:line-height-at-least="0.1916in" fo:margin-right="0.1965in" fo:text-indent="0.5375in"/>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text-align="justify" style:line-height-at-least="0.1916in" fo:margin-right="0.1965in" fo:text-indent="0.5375in"/>
      <style:text-properties fo:color="#000000"/>
    </style:style>
    <style:style style:name="P420" style:parent-style-name="Normal" style:family="paragraph">
      <style:paragraph-properties fo:text-align="justify" style:line-height-at-least="0.1916in" fo:text-indent="0.5in" fo:background-color="#FFFFFF"/>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text-align="justify" style:line-height-at-least="0.1916in" fo:text-indent="0.5in" fo:background-color="#FFFFFF"/>
    </style:style>
    <style:style style:name="T423" style:parent-style-name="DefaultParagraphFont" style:family="text">
      <style:text-properties fo:color="#000000"/>
    </style:style>
    <style:style style:name="T4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5" style:parent-style-name="DefaultParagraphFont" style:family="text">
      <style:text-properties fo:color="#000000"/>
    </style:style>
    <style:style style:name="P426" style:parent-style-name="Normal" style:family="paragraph">
      <style:paragraph-properties fo:text-align="justify" style:line-height-at-least="0.1916in" fo:text-indent="0.5in" fo:background-color="#FFFFFF"/>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text-align="justify" style:line-height-at-least="0.1916in" fo:text-indent="0.5in" fo:background-color="#FFFFFF"/>
    </style:style>
    <style:style style:name="T4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5" style:family="paragraph">
      <style:paragraph-properties fo:text-align="center"/>
      <style:text-properties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line-height="115%"/>
      <style:text-properties style:font-weight-complex="bold" fo:color="#000000" style:language-asian="lt" style:country-asian="LT"/>
    </style:style>
    <style:style style:name="P438" style:parent-style-name="Normal" style:family="paragraph">
      <style:paragraph-properties fo:text-align="justify" fo:line-height="115%"/>
      <style:text-properties style:font-weight-complex="bold" fo:color="#000000" style:language-asian="lt" style:country-asian="LT"/>
    </style:style>
    <style:style style:name="P439" style:parent-style-name="Normal" style:family="paragraph">
      <style:paragraph-properties fo:text-align="justify" style:line-height-at-least="0.1916in" fo:text-indent="0.5in" fo:background-color="#FFFFFF"/>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text-align="justify" style:line-height-at-least="0.1916in" fo:text-indent="0.5in" fo:background-color="#FFFFFF"/>
    </style:style>
    <style:style style:name="T445" style:parent-style-name="DefaultParagraphFont" style:family="text">
      <style:text-properties fo:color="#000000"/>
    </style:style>
    <style:style style:name="T4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line-height-at-least="0.1916in" fo:text-indent="0.5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style:font-weight-complex="bold" fo:color="#000000"/>
    </style:style>
    <style:style style:name="P458" style:parent-style-name="Normal" style:family="paragraph">
      <style:paragraph-properties fo:text-align="justify" style:line-height-at-least="0.1916in" fo:text-indent="0.5in" fo:background-color="#FFFFFF"/>
    </style:style>
    <style:style style:name="T459" style:parent-style-name="DefaultParagraphFont" style:family="text">
      <style:text-properties style:font-weight-complex="bold" fo:color="#000000"/>
    </style:style>
    <style:style style:name="T460" style:parent-style-name="DefaultParagraphFont" style:family="text">
      <style:text-properties fo:color="#000000"/>
    </style:style>
    <style:style style:name="P461" style:parent-style-name="Normal" style:family="paragraph">
      <style:paragraph-properties fo:text-align="justify"/>
      <style:text-properties fo:font-weight="bold" style:font-weight-asian="bold" fo:font-size="11pt" style:font-size-asian="11pt" style:font-size-complex="11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ableRow471" style:family="table-row">
      <style:table-row-properties style:min-row-height="1.4972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5" style:family="paragraph">
      <style:paragraph-properties fo:text-align="center"/>
      <style:text-properties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5" style:family="paragraph">
      <style:paragraph-properties fo:text-align="start"/>
      <style:text-properties fo:color="#000000" fo:font-size="12pt" style:font-size-asian="12pt" style:font-size-complex="12pt"/>
    </style:style>
    <style:style style:name="P476" style:parent-style-name="Pasiūlymai5" style:family="paragraph">
      <style:paragraph-properties fo:text-align="start"/>
      <style:text-properties fo:color="#000000" fo:font-size="12pt" style:font-size-asian="12pt" style:font-size-complex="12pt"/>
    </style:style>
    <style:style style:name="P477" style:parent-style-name="Pasiūlymai5" style:family="paragraph">
      <style:paragraph-properties fo:text-align="start"/>
      <style:text-properties fo:color="#000000"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5" style:family="paragraph">
      <style:paragraph-properties fo:text-align="center"/>
      <style:text-properties fo:font-weight="bold" style:font-weight-asian="bold"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5" style:family="paragraph">
      <style:paragraph-properties fo:text-align="center"/>
      <style:text-properties fo:font-weight="bold" style:font-weight-asian="bold"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5" style:family="paragraph">
      <style:paragraph-properties fo:text-align="center"/>
      <style:text-properties fo:font-weight="bold" style:font-weight-asian="bold"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5" style:family="paragraph">
      <style:paragraph-properties fo:text-align="center"/>
      <style:text-properties fo:font-weight="bold" style:font-weight-asian="bold"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style:font-weight-complex="bold" fo:color="#000000" fo:font-size="11pt" style:font-size-asian="11pt" style:font-size-complex="11pt"/>
    </style:style>
    <style:style style:name="P489" style:parent-style-name="Normal" style:family="paragraph">
      <style:paragraph-properties fo:text-align="justify"/>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paragraph-properties fo:text-align="justify"/>
    </style:style>
    <style:style style:name="T492" style:parent-style-name="DefaultParagraphFont" style:family="text">
      <style:text-properties fo:color="#000000" fo:font-size="11pt" style:font-size-asian="11pt" style:font-size-complex="11pt"/>
    </style:style>
    <style:style style:name="P493" style:parent-style-name="Normal" style:family="paragraph">
      <style:paragraph-properties fo:text-align="justify" fo:text-indent="0.3888in"/>
    </style:style>
    <style:style style:name="T494" style:parent-style-name="DefaultParagraphFont" style:family="text">
      <style:text-properties fo:font-weight="bold" style:font-weight-asian="bold" style:font-weight-complex="bold" fo:color="#000000" fo:font-size="11pt" style:font-size-asian="11pt" style:font-size-complex="11pt"/>
    </style:style>
    <style:style style:name="P495" style:parent-style-name="Normal" style:family="paragraph">
      <style:paragraph-properties fo:text-align="justify"/>
    </style:style>
    <style:style style:name="T496" style:parent-style-name="DefaultParagraphFont" style:family="text">
      <style:text-properties fo:color="#000000" fo:font-size="11pt" style:font-size-asian="11pt" style:font-size-complex="11pt"/>
    </style:style>
    <style:style style:name="P497" style:parent-style-name="Normal" style:family="paragraph">
      <style:paragraph-properties fo:text-align="justify" style:line-height-at-least="0.1909in"/>
    </style:style>
    <style:style style:name="T498" style:parent-style-name="DefaultParagraphFont" style:family="text">
      <style:text-properties fo:font-weight="bold" style:font-weight-asian="bold" style:font-weight-complex="bold" fo:color="#000000" fo:font-size="11pt" style:font-size-asian="11pt" style:font-size-complex="11pt"/>
    </style:style>
    <style:style style:name="P499" style:parent-style-name="Normal" style:family="paragraph">
      <style:paragraph-properties fo:text-align="justify" style:line-height-at-least="0.1909in"/>
    </style:style>
    <style:style style:name="T50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501" style:parent-style-name="Normal" style:family="paragraph">
      <style:paragraph-properties fo:text-align="justify" style:line-height-at-least="0.1909in" fo:text-indent="0.0138in"/>
    </style:style>
    <style:style style:name="T5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503" style:parent-style-name="Normal" style:family="paragraph">
      <style:paragraph-properties fo:text-align="justify" style:line-height-at-least="0.1909in" fo:text-indent="0.0138in"/>
    </style:style>
    <style:style style:name="T5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5" style:family="paragraph">
      <style:paragraph-properties fo:text-align="center"/>
      <style:text-properties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font-weight="bold" style:font-weight-asian="bold" fo:font-size="11pt" style:font-size-asian="11pt" style:font-size-complex="11pt"/>
    </style:style>
    <style:style style:name="P509" style:parent-style-name="Normal" style:family="paragraph">
      <style:paragraph-properties fo:text-align="justify"/>
    </style:style>
    <style:style style:name="T510" style:parent-style-name="DefaultParagraphFont" style:family="text">
      <style:text-properties fo:font-size="11pt" style:font-size-asian="11pt" style:font-size-complex="11pt"/>
    </style:style>
    <style:style style:name="TableRow511" style:family="table-row">
      <style:table-row-properties style:min-row-height="1.3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5" style:family="paragraph">
      <style:paragraph-properties fo:text-align="center"/>
      <style:text-properties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5" style:family="paragraph">
      <style:paragraph-properties fo:text-align="start"/>
      <style:text-properties fo:color="#000000" fo:font-size="12pt" style:font-size-asian="12pt" style:font-size-complex="12pt"/>
    </style:style>
    <style:style style:name="P516" style:parent-style-name="Normal" style:family="paragraph">
      <style:paragraph-properties fo:text-align="justify"/>
      <style:text-properties fo:font-size="11pt" style:font-size-asian="11pt" style:font-size-complex="11pt"/>
    </style:style>
    <style:style style:name="P517" style:parent-style-name="Normal" style:family="paragraph">
      <style:paragraph-properties fo:text-align="justify"/>
      <style:text-properties fo:font-size="11pt" style:font-size-asian="11pt" style:font-size-complex="11pt"/>
    </style:style>
    <style:style style:name="P518" style:parent-style-name="Normal" style:family="paragraph">
      <style:paragraph-properties fo:text-align="justify"/>
    </style:style>
    <style:style style:name="T519" style:parent-style-name="DefaultParagraphFont" style:family="text">
      <style:text-properties fo:font-size="11pt" style:font-size-asian="11pt" style:font-size-complex="11pt"/>
    </style:style>
    <style:style style:name="P520" style:parent-style-name="Pasiūlymai5" style:family="paragraph">
      <style:paragraph-properties fo:text-align="start"/>
      <style:text-properties fo:color="#000000"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5" style:family="paragraph">
      <style:paragraph-properties fo:text-align="center"/>
      <style:text-properties fo:font-weight="bold" style:font-weight-asian="bold"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5" style:family="paragraph">
      <style:paragraph-properties fo:text-align="center"/>
      <style:text-properties fo:font-weight="bold" style:font-weight-asian="bold"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5" style:family="paragraph">
      <style:paragraph-properties fo:text-align="center"/>
      <style:text-properties fo:font-weight="bold" style:font-weight-asian="bold"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5" style:family="paragraph">
      <style:paragraph-properties fo:text-align="center"/>
      <style:text-properties fo:font-weight="bold" style:font-weight-asian="bold"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HTMLPreformatted" style:family="paragraph">
      <style:paragraph-properties fo:text-align="justify"/>
    </style:style>
    <style:style style:name="T531" style:parent-style-name="DefaultParagraphFont" style:family="text">
      <style:text-properties style:font-name="Times New Roman" style:font-name-asian="Calibri" style:font-name-complex="Times New Roman" fo:font-weight="bold" style:font-weight-asian="bold" fo:font-size="12pt" style:font-size-asian="12pt"/>
    </style:style>
    <style:style style:name="P532" style:parent-style-name="HTMLPreformatted" style:family="paragraph">
      <style:paragraph-properties fo:text-align="justify"/>
      <style:text-properties style:font-name="Times New Roman" style:font-name-asian="Calibri" style:font-name-complex="Times New Roman" style:font-weight-complex="bold" fo:font-size="12pt" style:font-size-asian="12pt"/>
    </style:style>
    <style:style style:name="P533" style:parent-style-name="HTMLPreformatted" style:family="paragraph">
      <style:paragraph-properties fo:text-align="justify"/>
      <style:text-properties style:font-name="Times New Roman" style:font-name-asian="Calibri" style:font-name-complex="Times New Roman" style:font-weight-complex="bold" fo:font-size="12pt" style:font-size-asian="12pt"/>
    </style:style>
    <style:style style:name="P534"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asian="Calibri" fo:font-weight="bold" style:font-weight-asian="bold"/>
    </style:style>
    <style:style style:name="T536" style:parent-style-name="DefaultParagraphFont" style:family="text">
      <style:text-properties style:font-name-asian="Calibri" style:font-weight-complex="bold"/>
    </style:style>
    <style:style style:name="P537"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name-asian="Calibri" style:font-weight-complex="bold"/>
    </style:style>
    <style:style style:name="T539" style:parent-style-name="DefaultParagraphFont" style:family="text">
      <style:text-properties style:font-name-asian="Calibri" style:font-weight-complex="bold" fo:language="en" fo:country="US"/>
    </style:style>
    <style:style style:name="T540" style:parent-style-name="DefaultParagraphFont" style:family="text">
      <style:text-properties style:font-name-asian="Calibri" style:font-weight-complex="bold"/>
    </style:style>
    <style:style style:name="P541" style:parent-style-name="Normal" style:family="paragraph">
      <style:paragraph-properties fo:text-align="justify" style:line-height-at-least="0.1916in"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font-weight="bold" style:font-weight-asian="bold" style:font-weight-complex="bold" fo:color="#000000"/>
    </style:style>
    <style:style style:name="T543" style:parent-style-name="apple-converted-space"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apple-converted-space"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text-align="justify" style:line-height-at-least="0.1916in"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48" style:parent-style-name="Normal" style:family="paragraph">
      <style:paragraph-properties fo:text-align="justify" style:line-height-at-least="0.1916in"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49" style:parent-style-name="Normal" style:family="paragraph">
      <style:paragraph-properties fo:text-align="justify" style:line-height-at-least="0.1916in"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50" style:parent-style-name="Normal" style:family="paragraph">
      <style:paragraph-properties fo:text-align="justify" style:line-height-at-least="0.1916in"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color="#000000"/>
    </style:style>
    <style:style style:name="T552" style:parent-style-name="apple-converted-space" style:family="text">
      <style:text-properties fo:color="#000000"/>
    </style:style>
    <style:style style:name="T553" style:parent-style-name="DefaultParagraphFont" style:family="text">
      <style:text-properties fo:color="#000000"/>
    </style:style>
    <style:style style:name="T554" style:parent-style-name="apple-converted-space"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P560" style:parent-style-name="Normal" style:family="paragraph">
      <style:paragraph-properties fo:text-align="justify"/>
    </style:style>
    <style:style style:name="T561" style:parent-style-name="DefaultParagraphFont" style:family="text">
      <style:text-properties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5" style:family="paragraph">
      <style:paragraph-properties fo:text-align="center"/>
      <style:text-properties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style:text-properties fo:font-weight="bold" style:font-weight-asian="bold" fo:font-size="11pt" style:font-size-asian="11pt" style:font-size-complex="11pt"/>
    </style:style>
    <style:style style:name="TableRow575" style:family="table-row">
      <style:table-row-properties style:min-row-height="1.7215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5" style:family="paragraph">
      <style:paragraph-properties fo:text-align="center"/>
      <style:text-properties fo:font-size="12pt" style:font-size-asian="12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5" style:family="paragraph">
      <style:paragraph-properties fo:text-align="start"/>
      <style:text-properties fo:color="#000000" fo:font-size="12pt" style:font-size-asian="12pt" style:font-size-complex="12pt"/>
    </style:style>
    <style:style style:name="P580" style:parent-style-name="Normal" style:family="paragraph">
      <style:paragraph-properties fo:text-align="justify"/>
      <style:text-properties fo:font-size="11pt" style:font-size-asian="11pt" style:font-size-complex="11pt"/>
    </style:style>
    <style:style style:name="P581" style:parent-style-name="Normal" style:family="paragraph">
      <style:paragraph-properties fo:text-align="justify"/>
      <style:text-properties fo:font-size="11pt" style:font-size-asian="11pt" style:font-size-complex="11pt"/>
    </style:style>
    <style:style style:name="P582" style:parent-style-name="Normal" style:family="paragraph">
      <style:paragraph-properties fo:text-align="justify"/>
    </style:style>
    <style:style style:name="T583" style:parent-style-name="DefaultParagraphFont" style:family="text">
      <style:text-properties fo:font-size="11pt" style:font-size-asian="11pt" style:font-size-complex="11pt"/>
    </style:style>
    <style:style style:name="P584" style:parent-style-name="Pasiūlymai5" style:family="paragraph">
      <style:paragraph-properties fo:text-align="start"/>
      <style:text-properties fo:color="#000000"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5" style:family="paragraph">
      <style:paragraph-properties fo:text-align="center"/>
      <style:text-properties fo:font-weight="bold" style:font-weight-asian="bold"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5" style:family="paragraph">
      <style:paragraph-properties fo:text-align="center"/>
      <style:text-properties fo:font-weight="bold" style:font-weight-asian="bold" fo:font-size="12pt" style:font-size-asian="12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5" style:family="paragraph">
      <style:paragraph-properties fo:text-align="center"/>
      <style:text-properties fo:font-weight="bold" style:font-weight-asian="bold"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5" style:family="paragraph">
      <style:paragraph-properties fo:text-align="center"/>
      <style:text-properties fo:font-weight="bold" style:font-weight-asian="bold"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HTMLPreformatted" style:family="paragraph">
      <style:paragraph-properties fo:text-align="justify"/>
    </style:style>
    <style:style style:name="T595" style:parent-style-name="DefaultParagraphFont" style:family="text">
      <style:text-properties style:font-name="Times New Roman" style:font-name-asian="Calibri" style:font-name-complex="Times New Roman" fo:font-weight="bold" style:font-weight-asian="bold" fo:font-size="12pt" style:font-size-asian="12pt"/>
    </style:style>
    <style:style style:name="P596" style:parent-style-name="HTMLPreformatted" style:family="paragraph">
      <style:paragraph-properties fo:text-align="justify"/>
      <style:text-properties style:font-name="Times New Roman" style:font-name-asian="Calibri" style:font-name-complex="Times New Roman" style:font-weight-complex="bold" fo:font-size="12pt" style:font-size-asian="12pt"/>
    </style:style>
    <style:style style:name="P597" style:parent-style-name="HTMLPreformatted" style:family="paragraph">
      <style:paragraph-properties fo:text-align="justify"/>
      <style:text-properties style:font-name="Times New Roman" style:font-name-asian="Calibri" style:font-name-complex="Times New Roman" style:font-weight-complex="bold" fo:font-size="12pt" style:font-size-asian="12pt"/>
    </style:style>
    <style:style style:name="P598" style:parent-style-name="HTMLPreformatted" style:family="paragraph">
      <style:paragraph-properties fo:text-align="justify"/>
      <style:text-properties style:font-name="Times New Roman" style:font-name-asian="Calibri" style:font-name-complex="Times New Roman" fo:font-weight="bold" style:font-weight-asian="bold" fo:font-size="12pt" style:font-size-asian="12pt"/>
    </style:style>
    <style:style style:name="P599" style:parent-style-name="Normal" style:family="paragraph">
      <style:paragraph-properties fo:text-align="justify" style:line-height-at-least="0.1916in"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font-weight="bold" style:font-weight-asian="bold" style:font-weight-complex="bold" fo:color="#000000"/>
    </style:style>
    <style:style style:name="T601" style:parent-style-name="apple-converted-space"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apple-converted-space"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text-align="justify" style:line-height-at-least="0.1916in"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606" style:parent-style-name="Normal" style:family="paragraph">
      <style:paragraph-properties fo:text-align="justify" style:line-height-at-least="0.1916in"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607" style:parent-style-name="Normal" style:family="paragraph">
      <style:paragraph-properties fo:text-align="justify" style:line-height-at-least="0.1916in"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608" style:parent-style-name="Normal" style:family="paragraph">
      <style:paragraph-properties fo:text-align="justify" style:line-height-at-least="0.1916in"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609" style:parent-style-name="Normal" style:family="paragraph">
      <style:paragraph-properties fo:text-align="justify" style:line-height-at-least="0.1916in"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fo:color="#000000"/>
    </style:style>
    <style:style style:name="T611" style:parent-style-name="apple-converted-space" style:family="text">
      <style:text-properties fo:font-weight="bold" style:font-weight-asian="bold"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P617" style:parent-style-name="Normal" style:family="paragraph">
      <style:paragraph-properties fo:text-align="justify" style:line-height-at-least="0.1916in"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color="#000000"/>
    </style:style>
    <style:style style:name="T619" style:parent-style-name="apple-converted-space"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style:line-height-at-least="0.1916in"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color="#000000"/>
    </style:style>
    <style:style style:name="T623" style:parent-style-name="apple-converted-space"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Pasiūlymai5" style:family="paragraph">
      <style:paragraph-properties fo:text-align="center"/>
      <style:text-properties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style:text-properties fo:font-weight="bold" style:font-weight-asian="bold" fo:font-size="11pt" style:font-size-asian="11pt" style:font-size-complex="11pt"/>
    </style:style>
    <style:style style:name="TableRow639" style:family="table-row">
      <style:table-row-properties style:min-row-height="1.7215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Pasiūlymai5" style:family="paragraph">
      <style:paragraph-properties fo:text-align="center"/>
      <style:text-properties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5" style:family="paragraph">
      <style:paragraph-properties fo:text-align="start"/>
      <style:text-properties fo:color="#000000" fo:font-size="12pt" style:font-size-asian="12pt" style:font-size-complex="12pt"/>
    </style:style>
    <style:style style:name="P644" style:parent-style-name="Normal" style:family="paragraph">
      <style:paragraph-properties fo:text-align="justify"/>
      <style:text-properties fo:font-size="11pt" style:font-size-asian="11pt" style:font-size-complex="11pt"/>
    </style:style>
    <style:style style:name="P645" style:parent-style-name="Normal" style:family="paragraph">
      <style:paragraph-properties fo:text-align="justify"/>
      <style:text-properties fo:font-size="11pt" style:font-size-asian="11pt" style:font-size-complex="11pt"/>
    </style:style>
    <style:style style:name="P646" style:parent-style-name="Normal" style:family="paragraph">
      <style:paragraph-properties fo:text-align="justify"/>
    </style:style>
    <style:style style:name="T647" style:parent-style-name="DefaultParagraphFont" style:family="text">
      <style:text-properties fo:font-size="11pt" style:font-size-asian="11pt" style:font-size-complex="11pt"/>
    </style:style>
    <style:style style:name="P648" style:parent-style-name="Pasiūlymai5" style:family="paragraph">
      <style:paragraph-properties fo:text-align="start"/>
      <style:text-properties fo:color="#000000"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5" style:family="paragraph">
      <style:paragraph-properties fo:text-align="center"/>
      <style:text-properties fo:font-weight="bold" style:font-weight-asian="bold"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5" style:family="paragraph">
      <style:paragraph-properties fo:text-align="center"/>
      <style:text-properties fo:font-weight="bold" style:font-weight-asian="bold"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5" style:family="paragraph">
      <style:paragraph-properties fo:text-align="center"/>
      <style:text-properties fo:font-weight="bold" style:font-weight-asian="bold"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5" style:family="paragraph">
      <style:paragraph-properties fo:text-align="center"/>
      <style:text-properties fo:font-weight="bold" style:font-weight-asian="bold"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HTMLPreformatted" style:family="paragraph">
      <style:paragraph-properties fo:text-align="justify"/>
    </style:style>
    <style:style style:name="T659" style:parent-style-name="DefaultParagraphFont" style:family="text">
      <style:text-properties style:font-name="Times New Roman" style:font-name-asian="Calibri" style:font-name-complex="Times New Roman" fo:font-weight="bold" style:font-weight-asian="bold" fo:font-size="12pt" style:font-size-asian="12pt"/>
    </style:style>
    <style:style style:name="P660" style:parent-style-name="HTMLPreformatted" style:family="paragraph">
      <style:paragraph-properties fo:text-align="justify"/>
      <style:text-properties style:font-name="Times New Roman" style:font-name-asian="Calibri" style:font-name-complex="Times New Roman" style:font-weight-complex="bold" fo:font-size="12pt" style:font-size-asian="12pt"/>
    </style:style>
    <style:style style:name="P661" style:parent-style-name="HTMLPreformatted" style:family="paragraph">
      <style:paragraph-properties fo:text-align="justify"/>
      <style:text-properties style:font-name="Times New Roman" style:font-name-asian="Calibri" style:font-name-complex="Times New Roman" style:font-weight-complex="bold" fo:font-size="12pt" style:font-size-asian="12pt"/>
    </style:style>
    <style:style style:name="P662" style:parent-style-name="HTMLPreformatted" style:family="paragraph">
      <style:paragraph-properties fo:text-align="justify"/>
      <style:text-properties style:font-name="Times New Roman" style:font-name-asian="Calibri" style:font-name-complex="Times New Roman" fo:font-weight="bold" style:font-weight-asian="bold" fo:font-size="12pt" style:font-size-asian="12pt"/>
    </style:style>
    <style:style style:name="P663" style:parent-style-name="Normal" style:family="paragraph">
      <style:paragraph-properties fo:text-align="justify" style:line-height-at-least="0.1916in"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fo:font-weight="bold" style:font-weight-asian="bold" style:font-weight-complex="bold"/>
    </style:style>
    <style:style style:name="T665" style:parent-style-name="apple-converted-space"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apple-converted-space"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apple-converted-space" style:family="text">
      <style:text-properties fo:font-weight="bold" style:font-weight-asian="bold" style:font-weight-complex="bold"/>
    </style:style>
    <style:style style:name="P670" style:parent-style-name="Normal" style:family="paragraph">
      <style:paragraph-properties fo:text-align="justify" style:line-height-at-least="0.1916in"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671" style:parent-style-name="Normal" style:family="paragraph">
      <style:paragraph-properties fo:text-align="justify" style:line-height-at-least="0.1916in"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ableCell677" style:family="table-cell">
      <style:table-cell-properties fo:border="0.0069in solid #000000" style:writing-mode="lr-tb" fo:padding-top="0in" fo:padding-left="0.075in" fo:padding-bottom="0in" fo:padding-right="0.075in"/>
    </style:style>
    <style:style style:name="P678" style:parent-style-name="Pasiūlymai5" style:family="paragraph">
      <style:paragraph-properties fo:text-align="center"/>
      <style:text-properties fo:font-size="12pt" style:font-size-asian="12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style:text-properties fo:font-weight="bold" style:font-weight-asian="bold" fo:font-size="11pt" style:font-size-asian="11pt" style:font-size-complex="11pt"/>
    </style:style>
    <style:style style:name="P690" style:parent-style-name="Normal" style:family="paragraph">
      <style:paragraph-properties fo:text-align="justify" fo:line-height="115%"/>
    </style:style>
    <style:style style:name="P691" style:parent-style-name="Normal" style:family="paragraph">
      <style:paragraph-properties fo:text-align="justify" fo:line-height="115%"/>
    </style:style>
    <style:style style:name="P692" style:parent-style-name="Normal" style:family="paragraph">
      <style:paragraph-properties fo:text-align="justify" fo:line-height="115%"/>
    </style:style>
    <style:style style:name="P693" style:parent-style-name="Normal" style:family="paragraph">
      <style:paragraph-properties fo:text-align="justify" fo:line-height="115%"/>
    </style:style>
    <style:style style:name="P694" style:parent-style-name="Normal" style:family="paragraph">
      <style:paragraph-properties fo:text-align="justify" fo:line-height="115%"/>
    </style:style>
    <style:style style:name="P695" style:parent-style-name="Normal" style:family="paragraph">
      <style:paragraph-properties fo:text-align="justify" fo:line-height="115%"/>
    </style:style>
    <style:style style:name="P696" style:parent-style-name="Normal" style:family="paragraph">
      <style:paragraph-properties fo:text-align="justify" fo:line-height="115%"/>
    </style:style>
    <style:style style:name="T697" style:parent-style-name="DefaultParagraphFont" style:family="text">
      <style:text-properties fo:font-size="9pt" style:font-size-asian="9pt" style:font-size-complex="9pt"/>
    </style:style>
    <style:style style:name="T698" style:parent-style-name="DefaultParagraphFont" style:family="text">
      <style:text-properties fo:font-size="9pt" style:font-size-asian="9pt" style:font-size-complex="9pt"/>
    </style:style>
    <style:style style:name="P699" style:parent-style-name="Normal" style:family="paragraph">
      <style:paragraph-properties fo:text-align="justify"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ISĖS IR TEISĖTVARKOS KOMITETAS</text:p>
      <text:p text:style-name="P10"/>
      <text:h text:style-name="P11" text:outline-level="2">PAGRINDINIO KOMITETO<text:s/>PAPILDOMA<text:s/>IŠVADA<text:s/>(1)</text:h>
      <text:p text:style-name="P12"><text:span text:style-name="T13">DĖL LIETUVOS RESPUBLIKOS </text:span><text:span text:style-name="T14">RINKIMŲ KODEKSO 30, 32, 38, 64, 69, 78, 79, 80, 81, 85, 88, 89, 93, 97, 99, 100, 102, 110, 114, 134, 138, 163, 181, 185, 193 STRAIPSNIŲ PAKEITIMO KONSTITUCINIO ĮSTATYMO</text:span><text:span text:style-name="T15"> </text:span><text:span text:style-name="T16">PROJEKTO</text:span><text:span text:style-name="T17"><text:s/></text:span><text:span text:style-name="T18"><text:s/>NR.<text:s/></text:span><text:bookmark-start text:name="_Hlk101860184"/><text:span text:style-name="T19">XIVP-</text:span><text:bookmark-end text:name="_Hlk101860184"/><text:span text:style-name="T20">2709(</text:span><text:span text:style-name="T21">3</text:span><text:span text:style-name="T22">)</text:span></text:p>
      <text:p text:style-name="P23"/>
      <text:p text:style-name="P24">2023-10-04<text:s/>Nr. 102-P-46</text:p>
      <text:p text:style-name="P25">Vilnius</text:p>
      <text:p text:style-name="P26"/>
      <text:p text:style-name="P27"><text:span text:style-name="T28"><text:s text:c="12"/></text:span><text:span text:style-name="T29">1. Komiteto posėdyje dalyvavo:</text:span><text:s/>komiteto pirmininkė Irena Haase, komiteto pirmininko pavaduotoja Agnė Širinskienė, nariai: Arvydas Anušauskas, Aušrinę Armonaitę pavaduojantis Marius Matijošaitis, Česlav Olševski, Julius Sabatauskas, Vilius Semeška, Algirdas Stončaitis, Andrius Vyšniauskas.</text:p>
      <text:h text:style-name="P30" text:outline-level="6">Komiteto biuro vedėja Dalia Komparskienė, patarėjos: Dalia Latvelienė, Martyna Civilkienė, Jurgita Janušauskienė, Rita Karpavičiūtė, Irma Leonavičiūtė, Rita Varanauskienė, Loreta Zdanavičienė,<text:s/><text:span text:style-name="T31">vyriausioji specialistė<text:s/></text:span>Aidena Bacevičienė, padėjėjos: Meilė Čeputienė, Rivena Zegerienė.</text:h>
      <text:h text:style-name="P32" text:outline-level="6">Seimo kanceliarijos Teisės departamento vyresnioji patarėja <text:s/>Viktorija Staugaitytė, Teisingumo ministerijos Teisėkūros politikos grupės vyresnioji patarėja Mėta Matuzevičienė<text:soft-page-break/><text:tab/>Vyriausiosios rinkimų komisijos pirmininkė Lina Petronienė, Vyriausiosios rinkimų komisijos pirmininko pavaduotojas Andrius Puksas, Vyriausiosios komisijos nariai: Justas Pankauskas, Olga Kilkinova; Vyriausiosios rinkimų komisijos Politinių partijų ir politinių kampanijų finansavimo kontrolės skyriaus l.e vedėjos funkcijas Janina Latvienė, Vyriausiosios rinkimų komisijos Teisės ir tyrimų skyriaus vedėjas Rokas Stabingis, Vyriausiosios rinkimų komisijos Rinkimų organizavimo skyriaus vedėja Reda Daniškevičiūtė.</text:h>
      <text:p text:style-name="P33"><text:span text:style-name="T34">2. Seimo kanceliarijos Teisės departamento išvados ir kitų ekspertų pasiūlymai:<text:s/></text:span><text:span text:style-name="T35">negauta</text:span></text:p>
      <text:h text:style-name="P36" text:outline-level="6"><text:span text:style-name="T37">3</text:span><text:span text:style-name="T38">. Subjektų, turinčių įstatymų leidybos iniciatyvos teisę, pasiūlymai:</text:span><text:span text:style-name="T39"><text:s/></text:span></text:h>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Pastabos</text:p>
            </table:table-cell>
            <table:table-cell table:style-name="TableCell60" table:number-rows-spanned="2">
              <text:p text:style-name="P61">Pasiūlymo turinys</text:p>
            </table:table-cell>
            <table:table-cell table:style-name="TableCell62" table:number-rows-spanned="2">
              <text:p text:style-name="P63">Komiteto 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78">Seimo narys</text:p>
            <text:p text:style-name="P79">Andrius Vyšniauskas</text:p>
            <text:p text:style-name="P80">2023-09-26</text:p>
          </table:table-cell>
          <table:table-cell table:style-name="TableCell81">
            <text:p text:style-name="P82">4</text:p>
          </table:table-cell>
          <table:table-cell table:style-name="TableCell83">
            <text:p text:style-name="P84">2</text:p>
            <text:p text:style-name="P85"/>
          </table:table-cell>
          <table:table-cell table:style-name="TableCell86">
            <text:p text:style-name="P87"/>
          </table:table-cell>
          <table:table-cell table:style-name="TableCell88">
            <text:p text:style-name="P89"/>
          </table:table-cell>
          <table:table-cell table:style-name="TableCell90">
            <text:p text:style-name="P91">Argumentai:</text:p>
            <text:p text:style-name="P92"><text:span text:style-name="T93">76 straipsnio visose dalyse yra naudojama imperatyvi norma, kokią informaciją kandidatas privalo pateikti. Tik straipsnio 4 dalyje naudojama švelnesnė forma, tačiau savo esme ji yra tokia pati svarbi kaip ir kitos to paties straipsnio dalys. Todėl ir šioje dalyje <text:s/>vartotina <text:s/>imperatyvi norma, ką kandidatas privalo nurodyti savo biografijoje</text:span><text:span text:style-name="T94">.<text:s/></text:span></text:p>
            <text:p text:style-name="P95"><text:span text:style-name="T96">Pasiūlymas:</text:span><text:span text:style-name="T97"><text:s/></text:span><text:span text:style-name="T98"><text:s/></text:span></text:p>
            <text:p text:style-name="P99"><text:span text:style-name="T100">Pakeisti<text:s/></text:span><text:span text:style-name="T101"><text:s/>projekto<text:s/></text:span><text:span text:style-name="T102">4</text:span><text:span text:style-name="T103"><text:s/>straipsnį 2 dalį ir ją išdėstyti taip:<text:s/></text:span></text:p>
            <text:p text:style-name="P104"><text:span text:style-name="T105">„2. Pakeisti 76 straipsnio 4 dalį ir ją išdėstyti taip:</text:span><text:span text:style-name="T106"> </text:span></text:p>
            <text:p text:style-name="P107"><text:bookmark-start text:name="part_ae515880ce62476a91077b588ef213dd"/><text:bookmark-start text:name="part_b16bd61463384a13a3dfb562696be1d5"/><text:bookmark-end text:name="part_ae515880ce62476a91077b588ef213dd"/><text:bookmark-end text:name="part_b16bd61463384a13a3dfb562696be1d5"/><text:span text:style-name="T108">„4. Kandidat</text:span><text:span text:style-name="T109">o</text:span><text:span text:style-name="T110">as</text:span><text:span text:style-name="T111"><text:s/>biografijoje<text:s/></text:span><text:span text:style-name="T112">privalo pateikti<text:s/></text:span><text:span text:style-name="T113">pateikiama</text:span><text:span text:style-name="T114"><text:s/>informacij</text:span><text:span text:style-name="T115">a</text:span><text:span text:style-name="T116">ą</text:span><text:span text:style-name="T117"><text:s/>apie gimimo datą ir vietą, išsilavinimą, užsienio kalbų mokėjimą, darbovietę, darbo patirtį, visuomeninę veiklą, pomėgius, šeiminę padėtį.“</text:span></text:p>
          </table:table-cell>
          <table:table-cell table:style-name="TableCell118">
            <text:p text:style-name="Pasiūlymai5">Pritarti</text:p>
          </table:table-cell>
          <table:table-cell table:style-name="TableCell119">
            <text:p text:style-name="P120"><text:span text:style-name="T121">Balsavimo rezultatai:</text:span><text:span text:style-name="T122"><text:s/></text:span></text:p>
            <text:p text:style-name="P123"><text:span text:style-name="T124">už –</text:span><text:span text:style-name="T125">9</text:span><text:span text:style-name="T126"><text:s/>, prieš –</text:span><text:span text:style-name="T127">0</text:span><text:span text:style-name="T128"><text:s/>, susilaikė –</text:span><text:span text:style-name="T129">0</text:span><text:span text:style-name="T130"><text:s/>.</text:span></text:p>
          </table:table-cell>
        </table:table-row>
        <text:soft-page-break/>
        <table:table-row table:style-name="TableRow131">
          <table:table-cell table:style-name="TableCell132">
            <text:p text:style-name="P133"><text:s/>2.</text:p>
          </table:table-cell>
          <table:table-cell table:style-name="TableCell134">
            <text:p text:style-name="P135">Seimo narys</text:p>
            <text:p text:style-name="P136">Andrius Vyšniauskas</text:p>
            <text:p text:style-name="P137">2023-09-26</text:p>
          </table:table-cell>
          <table:table-cell table:style-name="TableCell138">
            <text:p text:style-name="P139">15</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text:span text:style-name="T148">Argumentai:</text:span></text:p>
            <text:p text:style-name="P149"><text:span text:style-name="T150"> Svarstymo Teisės ir teisėtvarkos komitete metu nuostata dėl tikslesnio debatų laidų koregavimo sukėlė abejonių ir diskusijų. Siekiant platesnio kompromiso, siūloma atsisakyti naujo siūlomo reguliavimo.<text:s/></text:span></text:p>
            <text:p text:style-name="P151"><text:span text:style-name="T152"> </text:span></text:p>
            <text:p text:style-name="P153"><text:span text:style-name="T154">Pasiūlymas:</text:span></text:p>
            <text:p text:style-name="P155">Išbraukti projekto 15 straipsnį:</text:p>
            <text:p text:style-name="P156"><text:span text:style-name="T157">“</text:span><text:span text:style-name="T158">15 straipsnis. 99 straipsnio pakeitimas</text:span></text:p>
            <text:p text:style-name="P159"><text:span text:style-name="T160">Pakeisti 99 straipsnio 6 dalį ir ją išdėstyti taip: </text:span></text:p>
            <text:p text:style-name="P161"><text:bookmark-start text:name="part_fe4041489fdb49e69d6b8ddf5f68cd9a"/><text:bookmark-start text:name="part_8a42853808d54941bd77be46a22611c2"/><text:bookmark-end text:name="part_fe4041489fdb49e69d6b8ddf5f68cd9a"/><text:bookmark-end text:name="part_8a42853808d54941bd77be46a22611c2"/><text:span text:style-name="T162">„6. Vyriausioji rinkimų komisija nustato specialių laidų grupių ir dalyvių kiekvienoje grupėje skaičių taip, kad vienos laidos dalyvių skaičius būtų ne didesnis kaip 7 dalyviai.</text:span><text:span text:style-name="T163"> </text:span><text:span text:style-name="T164">Grupės gali būti sudaromos pagal rašytinį dalyvių tarpusavio susitarimą, o kai susitarimo nėra – burtais.“</text:span></text:p>
            <text:p text:style-name="P165"> </text:p>
            <text:p text:style-name="P166">Buvusius projekto 16-26 straipsnius atitinkamai laikyti 15-25 straipsniais.</text:p>
            <text:p text:style-name="P167"><text:span text:style-name="T168"> </text:span></text:p>
          </table:table-cell>
          <table:table-cell table:style-name="TableCell169">
            <text:p text:style-name="P170">Pritarti</text:p>
          </table:table-cell>
          <table:table-cell table:style-name="TableCell171">
            <text:p text:style-name="P172"><text:span text:style-name="T173"><text:s/></text:span><text:span text:style-name="T174">1.<text:s/></text:span><text:span text:style-name="T175">Pritarus pasiūlymui išbraukti projekto 15 straipsnį, keičiantį RK 99 straipsnį, tikslintinas projekto pavadinimas:</text:span><text:span text:style-name="T176"><text:s/></text:span><text:span text:style-name="T177">„LIETUVOS RESPUBLIKOS </text:span><text:span text:style-name="T178">RINKIMŲ KODEKSO 30, 32, 38, 64, 69, 78, 79, 80, 81, 85, 88, 89, 93, 97,<text:s/></text:span><text:span text:style-name="T179">99,</text:span><text:span text:style-name="T180"><text:s/>100, 102, 110, 114, 134, 138, 163, 181, 185, 193 STRAIPSNIŲ PAKEITIMO<text:s/></text:span><text:span text:style-name="T181">K</text:span><text:span text:style-name="T182">ONSTITUCINIs ĮSTATYMAS“</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2.<text:s/>Pritarus pasiūlymui išbraukti projekto 15 straipsnį, keičiasi projekto kitų straipsnių numeracija, todėl pakeitus<text:s/>projekto straipsnių <text:s/>nuo 15 straipsnio numeraciją, tikslintinos<text:s/>įstatymo įsigaliojimo nuostatos.</text:p>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
            <text:p text:style-name="P201"><text:span text:style-name="T202">Balsavimo rezultatai:</text:span><text:span text:style-name="T203"><text:s/>už –</text:span><text:span text:style-name="T204">9</text:span><text:span text:style-name="T205"><text:s/>, prieš –</text:span><text:span text:style-name="T206">0</text:span><text:span text:style-name="T207"><text:s/>, susilaikė –</text:span><text:span text:style-name="T208">0</text:span><text:span text:style-name="T209"><text:s/>.</text:span></text:p>
          </table:table-cell>
        </table:table-row>
        <table:table-row table:style-name="TableRow210">
          <table:table-cell table:style-name="TableCell211">
            <text:p text:style-name="P212">3.</text:p>
          </table:table-cell>
          <table:table-cell table:style-name="TableCell213">
            <text:p text:style-name="P214">Seimo narys</text:p>
            <text:p text:style-name="P215">Andrius Vyšniauskas</text:p>
            <text:p text:style-name="P216">2023-09-28</text:p>
          </table:table-cell>
          <table:table-cell table:style-name="TableCell217">
            <text:p text:style-name="P218">17</text:p>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Argumentai:</text:p>
            <text:p text:style-name="P228">Šiuo metu įstatymo projekte suformuluota nuostata gali būti neaiškiai interpretuojama suprantant, kad draudžiamas bet kurių institucijų ataskaitų platinimas rinkimų politinės kampanijos laikotarpiu. Tačiau siekiama riboti, pavyzdžiui, merų ataskaitas savivaldos rinkimų kampanijos metu. Jeigu vyksta kiti rinkimai, merų ataskaitų platinimas neturi būti ribojamas.</text:p>
            <text:p text:style-name="P229"><text:span text:style-name="T230">Pasiūlymas:</text:span><text:span text:style-name="T231"><text:s/></text:span></text:p>
            <text:p text:style-name="P232"><text:span text:style-name="T233">Pakeisti</text:span><text:span text:style-name="T234"><text:s/>projekto<text:s/></text:span><text:span text:style-name="T235"><text:s/></text:span><text:span text:style-name="T236">17</text:span><text:span text:style-name="T237"><text:s/>straipsnį ir jį išdėstyti taip:<text:s/></text:span></text:p>
            <text:p text:style-name="P238"><text:bookmark-start text:name="part_0546d46fe1d94e1dab8a3d60d22b9f9e"/><text:bookmark-end text:name="part_0546d46fe1d94e1dab8a3d60d22b9f9e"/><text:span text:style-name="T239">„</text:span><text:span text:style-name="T240">17</text:span><text:span text:style-name="T241"> </text:span><text:span text:style-name="T242">straipsnis.</text:span><text:span text:style-name="T243"> </text:span><text:span text:style-name="T244">102 straipsnio pakeitimas</text:span></text:p>
            <text:p text:style-name="P245"><text:bookmark-start text:name="part_af507335e0ca4ea69f49eb0f265f0b1a"/><text:bookmark-end text:name="part_af507335e0ca4ea69f49eb0f265f0b1a"/>Papildyti 102 straipsnį 5 dalimi:</text:p>
            <text:p text:style-name="P246"><text:bookmark-start text:name="part_9e7ccdce1b6a4ac393d26adabcaac015"/><text:bookmark-start text:name="part_89f88138ac2e4913bc14fb33192dd392"/><text:bookmark-end text:name="part_9e7ccdce1b6a4ac393d26adabcaac015"/><text:bookmark-end text:name="part_89f88138ac2e4913bc14fb33192dd392"/><text:span text:style-name="T247">„5.<text:s/></text:span><text:span text:style-name="T248">Nuo rinkimų politinės kampanijos pradžios iki galutinių rinkimų rezultatų patvirtinimo draudžiama medijų, elektroniniu ar (ir) fiziniu formatu platinti savivaldybių, Europos Parlamento, Seimo nario darbo ataskaitas, kurios yra apmokamos savivaldybių, Europos Parlamento, Seimo ar kitų valdžios institucijų lėšomis.<text:s/></text:span><text:span text:style-name="T249">Draudžiama <text:s/>Seimo, Vyriausybės,<text:s/></text:span><text:span text:style-name="T250">Prezidento,</text:span><text:span text:style-name="T251"><text:s/>savivaldybių, Europos Parlamento ar kitų valdžios institucijų lėšomis<text:s/></text:span><text:span text:style-name="T252">parengtas veiklos <text:s/></text:span><text:span text:style-name="T253">atskaitas platinti medijų, elektroniniu ar (ir) fiziniu formatu:</text:span></text:p>
            <text:list text:style-name="LFO13" text:continue-numbering="true">
              <text:list-item>
                <text:p text:style-name="P254"><text:span text:style-name="T255">Seimo, Seimo narių, Vyriausybės ir ministrų</text:span><text:span text:style-name="T256"><text:s/>veiklos</text:span><text:span text:style-name="T257"><text:s/>ataskaitas nuo Seimo rinkimų politinės kampanijos pradžios iki galutinių rinkimų rezultatų patvirtinimo.</text:span></text:p>
              </text:list-item>
              <text:list-item>
                <text:p text:style-name="P258"><text:span text:style-name="T259">Prezidento ataskaitą nuo Prezidento rinkimų</text:span><text:span text:style-name="T260"><text:s/>politinės</text:span><text:span text:style-name="T261"><text:s/>kampanijos pradžios iki galutinių rinkimų rezultatų patvirtinimo.</text:span></text:p>
              </text:list-item>
              <text:list-item>
                <text:p text:style-name="P262"><text:span text:style-name="T263">m</text:span><text:span text:style-name="T264">erų, savivaldybių tarybų narių, frakcijų, grupių, kitų kolektyvinių savivaldybės tarybos organų ir savivaldybių, kaip institucijų,<text:s/></text:span><text:span text:style-name="T265"><text:s/>veiklos<text:s/></text:span><text:span text:style-name="T266">ataskaitas nuo merų ir savivaldybių tarybų rinkimų politinės kampanijos pradžios iki galutinių rinkimų rezultatų patvirtinimo.</text:span></text:p>
              </text:list-item>
            </text:list>
            <text:p text:style-name="P267"><text:span text:style-name="T268"><text:s text:c="3"/>4)</text:span><text:span text:style-name="T269"><text:s/></text:span><text:span text:style-name="T270">Europos Parlamento narių<text:s/></text:span><text:span text:style-name="T271">veiklos <text:s text:c="8"/></text:span><text:span text:style-name="T272">ataskaitas nuo Europos Parlamento rinkimų<text:s/></text:span><text:span text:style-name="T273">politinės<text:s/></text:span><text:span text:style-name="T274">kampanijos pradžios iki galutinių rinkimų rezultatų patvirtinimo.</text:span><text:span text:style-name="T275">“</text:span></text:p>
          </table:table-cell>
          <table:table-cell table:style-name="TableCell276">
            <text:p text:style-name="P277">Pritarti</text:p>
          </table:table-cell>
          <table:table-cell table:style-name="TableCell278">
            <text:p text:style-name="P279">Pritarus pasiūlymui,</text:p>
            <text:p text:style-name="P280">suredaguotą<text:s/>pasiūlymą išdėstyti taip:</text:p>
            <text:p text:style-name="P281"><text:span text:style-name="T282"><text:s/>„</text:span><text:span text:style-name="T283">Draudžiama medijų, elektroniniu ar (ir) fiziniu formatu platinti Seimo, Vyriausybės,</text:span><text:span text:style-name="T284"><text:s/>Prezidento,<text:s/></text:span><text:span text:style-name="T285"><text:s/>savivaldybių, Europos Parlamento ar kitų valdžios institucijų lėšomis parengtas veiklos atskaitas:</text:span></text:p>
            <text:p text:style-name="P286"><text:s text:c="4"/>1) Seimo, Seimo narių, Vyriausybės ir ministrų veiklos ataskaitas nuo Seimo rinkimų politinės kampanijos pradžios iki galutinių rinkimų rezultatų patvirtinimo dienos;</text:p>
            <text:p text:style-name="P287"><text:span text:style-name="T288"><text:s text:c="5"/>2)</text:span><text:span text:style-name="T289"><text:s/></text:span><text:span text:style-name="T290">Prezidento</text:span><text:span text:style-name="T291"><text:s/>veiklos</text:span><text:span text:style-name="T292"><text:s/>ataskaitą nuo Prezidento rinkimų politinės kampanijos pradžios iki galutinių rinkimų rezultatų patvirtinimo</text:span><text:span text:style-name="T293"><text:s/></text:span><text:span text:style-name="T294">dienos;</text:span></text:p>
            <text:p text:style-name="P295"><text:s text:c="4"/>3)<text:s/>merų, savivaldybių tarybų narių, frakcijų, grupių, kitų kolektyvinių savivaldybių tarybų organų ir savivaldybių, kaip institucijų, veiklos ataskaitas nuo merų ir savivaldybių tarybų rinkimų politinės kampanijos pradžios iki galutinių rinkimų rezultatų patvirtinimo dienos;</text:p>
            <text:p text:style-name="P296"><text:span text:style-name="T297">4</text:span><text:span text:style-name="T298">) Europos Parlamento narių veiklos ataskaitas nuo Europos Parlamento rinkimų politinės kampanijos pradžios iki galutinių rinkimų rezultatų patvirtinimo dienos.</text:span>“</text:p>
            <text:p text:style-name="P299"/>
            <text:p text:style-name="P300">Balsavimo rezultatai:</text:p>
            <text:p text:style-name="P301"><text:span text:style-name="T302"><text:s/>už – 5, prieš –4 (alternatyvus balsavimas dėl Seimo narių A. Vyšniausko ir V. Mitalo pasiūlymų 17 straipsniui).</text:span></text:p>
          </table:table-cell>
        </table:table-row>
        <table:table-row table:style-name="TableRow303">
          <table:table-cell table:style-name="TableCell304">
            <text:p text:style-name="P305">4.</text:p>
          </table:table-cell>
          <table:table-cell table:style-name="TableCell306">
            <text:p text:style-name="P307">Seimo narys</text:p>
            <text:p text:style-name="P308">Andrius Vyšniauskas</text:p>
            <text:p text:style-name="P309">2023-09-26</text:p>
          </table:table-cell>
          <table:table-cell table:style-name="TableCell310">
            <text:p text:style-name="P311">22</text:p>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text:span text:style-name="T321">Argumentai:</text:span></text:p>
            <text:p text:style-name="P322"> Svarstant projektą Teisės ir teisėtvarkos komitete, kilo diskusija, kad geriausia būtų buvę į pagrindinį Rinkimų kodekso XIVP-2709(3) paketą integruoti</text:p>
            <text:p text:style-name="P323"><text:s/>S.n.  Domo Griškevičiaus pateiktą balsų perskaičiavimo  daugiamandatėje apygardoje  modelį, kuris yra paremtas procentine išraiška. Po platesnio pasitarimo, siekiant kompromiso, siūloma visgi grįžti prie kolegos pateikto balsų perskaičiavimo modelio mero ir savivaldybių tarybų rinkimuose, tačiau įteisinant  dar papildomą galimybę perskaičiuoti balsus, kas būtų aktualu mažoms savivaldybėms.</text:p>
            <text:p text:style-name="P324">  Atsižvelgiant į 2023 kovo 5 d. savivaldybių tarybų ir merų rinkimų 1 turą, būtų 20 savivaldybių, kuriose siūlymas tik  per 0,05 procentinę išraišką, būtų  labai mažas balsų skirtumas. Pavyzdžiui  Birštone, Neringoje ir Rietave reikėtų  balsus perskaičiuoti, kai skirtumas -1 balsas, Kalvarijoje,  Kazlų Rūdoje ir Pagėgiuose – 2,  o jau Kaune -66, Vilniuje -111.  Todėl  siūloma, esant ne didesniam kaip 10 balsų skirtumui, sudaryti galimybę perskaičiuoti balsus visose savivaldybėse, o esant skirtumui virš 10 balsų, remtis 0,05 procentine išraiška.</text:p>
            <text:p text:style-name="P325"><text:span text:style-name="T326"> </text:span><text:span text:style-name="T327">Pasiūlymas:</text:span></text:p>
            <text:p text:style-name="P328">Pakeisti  projekto 22 straipsnį, kuriuo keičiamas Rinkimų kodekso 163 straipsnis, ir jį išdėstyti taip:</text:p>
            <text:p text:style-name="P329"><text:span text:style-name="T330">„</text:span><text:span text:style-name="T331">163 straipsnis. Apygardos, savivaldybės rinkimų komisijos kompetencija skaičiuojant balsavimo rezultatus </text:span></text:p>
            <text:p text:style-name="P332"><text:bookmark-start text:name="part_755541f25d0c49d68140b3370ad7bacd"/><text:bookmark-end text:name="part_755541f25d0c49d68140b3370ad7bacd"/>1. Apygardos rinkimų komisija perskaičiuoja visus Seimo vienmandatės rinkimų apygardos biuletenius, kai balsų skirtumas pirmą kartą balsuojant vienmandatėje rinkimų apygardoje tarp antrą ir trečią vietas užėmusių kandidatų, o per pakartotinį balsavimą ir pirmą kartą balsuojant vienmandatėje rinkimų apygardoje, kai dalyvauja tik du kandidatai, – tarp pirmą ir antrą vietas užėmusių kandidatų yra mažesnis kaip   50 balsų ir kai iki patvirtinant rinkimų rezultatus to pareikalauja bent vienas šios komisijos narys arba kandidatas, kuris pirmą kartą balsuojant užėmė antrą ar trečią vietą arba per pakartotinį balsavimą užėmė antrą vietą</text:p>
            <text:p text:style-name="P333"><text:bookmark-start text:name="part_51512560288a46a8b3f9815626b84ba3"/><text:bookmark-end text:name="part_51512560288a46a8b3f9815626b84ba3"/><text:span text:style-name="T334">2. Savivaldybės rinkimų komisija perskaičiuoja visus mero rinkimų vienmandatės apygardos biuletenius, kai balsų skirtumas pirmą kartą balsuojant tarp antrą ir trečią vietas užėmusių kandidatų, o per pakartotinį balsavimą ir pirmą kartą balsuojant vienmandatėje rinkimų apygardoje, kai dalyvauja tik du kandidatai, – tarp pirmą ir antrą vietas užėmusių kandidatų balsų  skirtumas </text:span><text:span text:style-name="T335">yra ne didesnis kaip 10 balsų, o jei didesnis - tai neviršija  0,05 procento dalyvavusių rinkėjų skaičiaus,</text:span><text:span text:style-name="T336"> </text:span><text:span text:style-name="T337">yra mažesnis kaip 50 balsų toje savivaldybėje, kurioje renkama mažiau kaip 41 savivaldybės tarybos narys, arba mažesnis kaip 100 balsų toje savivaldybėje, kurioje renkama 41 ar daugiau kaip 41 savivaldybės tarybos narys,</text:span><text:span text:style-name="T338"> ir kai iki patvirtinant rinkimų rezultatus to pareikalauja bent vienas šios komisijos narys arba kandidatas, kuris pirmą kartą balsuojant užėmė antrą ar trečią vietą arba per pakartotinį balsavimą užėmė antrą vietą.</text:span></text:p>
            <text:p text:style-name="P339"><text:bookmark-start text:name="part_bf02dbfdb8814073a4c0d2c900761f27"/><text:bookmark-end text:name="part_bf02dbfdb8814073a4c0d2c900761f27"/><text:span text:style-name="T340">3. Savivaldybės rinkimų komisija perskaičiuoja visus savivaldybės tarybos rinkimų daugiamandatės apygardos biuletenius, kai balsų skirtumas tarp iki šio kodekso 168 straipsn</text:span><text:span text:style-name="T341">yje</text:span><text:span text:style-name="T342">io</text:span><text:span text:style-name="T343">  </text:span><text:span text:style-name="T344">4 dalyje</text:span><text:span text:style-name="T345"> nustatyto reikalingos dalies balsų mandatams gauti ir nepatekusio kandidatų sąrašo </text:span><text:span text:style-name="T346">gautų rinkėjų balsų</text:span><text:span text:style-name="T347">  </text:span><text:span text:style-name="T348">yra   ne didesnis kaip   10 balsų, o jei didesnis - tai neviršija 0,05 procento </text:span><text:span text:style-name="T349">d</text:span><text:span text:style-name="T350">alyvavusių rinkėjų skaičiaus, </text:span><text:span text:style-name="T351"> yra mažesnis kaip 50 balsų toje savivaldybėje, kurioje renkama mažiau kaip 41 savivaldybės tarybos narys, arba mažesnis kaip 100 balsų toje savivaldybėje, kurioje renkama 41 ar daugiau kaip 41 savivaldybės tarybos narys,</text:span><text:span text:style-name="T352"> ir kai iki patvirtinant rinkimų rezultatus to pareikalauja bent vienas šios komisijos narys arba pirmos į savivaldybės tarybą nepatekusios politinės organizacijos atstovas rinkimams.</text:span></text:p>
            <text:p text:style-name="P353">4. Savivaldybės rinkimų komisija perskaičiuoja  merų rinkimų vienmandatės ir   savivaldybės tarybos rinkimų daugiamandatės apygardos  biuletenius ir tose savivaldybėse, kai skirtumas  yra mažesnis kaip 10 , kurį sudaro   0,05 procentai nuo dalyvavusių rinkėjų skaičiaus .</text:p>
            <text:p text:style-name="P354"><text:bookmark-start text:name="part_6610e72971534585be9761d0b995dda1"/><text:bookmark-end text:name="part_6610e72971534585be9761d0b995dda1"/>5. Pirmumo balsams perskaičiuoti savivaldybės rinkimų komisija Vyriausiosios rinkimų komisijos nustatyta tvarka burtais parenka savivaldybių tarybų rinkimų daugiamandatės rinkimų apygardos rinkimų apylinkę ar apylinkes ir kandidatų sąrašą ar sąrašus. Perskaičiuojama  10 procentų   visų   savivaldybių  tarybų  rinkimų   kandidatų  sąrašų. Jeigu savivaldybių tarybų    rinkimų  daugiamandatės  rinkimų  apygardos biuleteniai buvo perskaičiuoti šio straipsnio 3 dalyje nurodytu pagrindu  ar kitais šiame kodekse numatytais atvejais, šių apygardų rinkimų apylinkių biuleteniai į atsitiktiniu būdu atrenkamų rinkimų apylinkių biuletenių pirmumo balsų perskaičiavimą neįtraukiami.</text:p>
            <text:p text:style-name="P355"><text:bookmark-start text:name="part_cf2fd700432146f3b16bf09e32abb838"/><text:bookmark-end text:name="part_cf2fd700432146f3b16bf09e32abb838"/><text:span text:style-name="T356">6.</text:span><text:span text:style-name="T357"> </text:span><text:span text:style-name="T358">Apygardos, savivaldybės rinkimų komisija pagal Vyriausiosios rinkimų komisijos nustatytus duomenis gali patikrinti, ar tiksliai buvo suskaičiuoti rinkimų biuleteniai, išoriniai ir vidiniai balsavimo vokai, rinkimuose naudojami blankai ir plombos.“ </text:span></text:p>
          </table:table-cell>
          <table:table-cell table:style-name="TableCell359">
            <text:p text:style-name="P360">Pritarti</text:p>
          </table:table-cell>
          <table:table-cell table:style-name="TableCell361">
            <text:p text:style-name="P362"><text:s text:c="2"/>Suredaguotas<text:s text:c="2"/>RK 163 str. 2<text:s/>ir 3 dalis išdėstyti taip:</text:p>
            <text:p text:style-name="P363"><text:span text:style-name="T364">„2. Savivaldybės rinkimų komisija perskaičiuoja visus mero rinkimų vienmandatės apygardos biuletenius, kai balsų skirtumas pirmą kartą balsuojant tarp antrą ir trečią vietas užėmusių kandidatų, o per pakartotinį balsavimą ir pirmą kartą balsuojant vienmandatėje rinkimų apygardoje, kai dalyvauja tik du kandidatai, – tarp pirmą ir antrą vietas užėmusių kandidatų balsų</text:span><text:span text:style-name="T365"><text:s/></text:span><text:span text:style-name="T366">yra ne didesnis kaip 10 balsų arba kai šis skirtumas didesnis kaip 10 balsų, bet neviršija  0,05 procento dalyvavusių rinkėjų skaičiaus</text:span><text:span text:style-name="T367"> ,</text:span><text:span text:style-name="T368"><text:s/>ir kai iki patvirtinant rinkimų rezultatus to pareikalauja bent vienas šios komisijos narys arba kandidatas, kuris pirmą kartą balsuojant užėmė antrą ar trečią vietą arba per pakartotinį balsavimą užėmė antrą vietą.</text:span></text:p>
            <text:p text:style-name="P369"><text:span text:style-name="T370">3. Savivaldybės rinkimų komisija perskaičiuoja visus savivaldybės tarybos rinkimų daugiamandatės apygardos biuletenius, kai balsų skirtumas tarp iki šio kodekso 168 </text:span><text:span text:style-name="T371">straipsn</text:span><text:span text:style-name="T372">io</text:span><text:span text:style-name="T373">  </text:span><text:span text:style-name="T374">4 dalyje</text:span><text:span text:style-name="T375"> nustatyto reikalingos dalies balsų mandatams gauti ir nepatekusio kandidatų sąrašo </text:span><text:span text:style-name="T376">gautų rinkėjų balsų</text:span><text:span text:style-name="T377"> </text:span><text:span text:style-name="T378">yra ne didesnis kaip 10 balsų arba kai šis skirtumas didesnis kaip 10 balsų, bet neviršija 0,05 procento </text:span><text:span text:style-name="T379">d</text:span><text:span text:style-name="T380">alyvavusių rinkėjų skaičiaus</text:span><text:span text:style-name="T381">,</text:span><text:span text:style-name="T382"><text:s/></text:span><text:span text:style-name="T383">i</text:span><text:span text:style-name="T384">r</text:span><text:span text:style-name="T385"><text:s/>kai iki patvirtinant rinkimų rezultatus to pareikalauja bent vienas šios komisijos narys arba pirmos į savivaldybės tarybą nepatekusios politinės organizacijos atstovas rinkimams.</text:span><text:span text:style-name="T386">“</text:span></text:p>
            <text:p text:style-name="P387"/>
            <text:p text:style-name="P388"><text:span text:style-name="T389">Balsavimo rezultatai:</text:span><text:span text:style-name="T390"><text:s/>už –</text:span><text:span text:style-name="T391">9</text:span><text:span text:style-name="T392"><text:s/>, prieš –<text:s/></text:span><text:span text:style-name="T393">0</text:span><text:span text:style-name="T394">, susilaikė –</text:span><text:span text:style-name="T395">0</text:span><text:span text:style-name="T396"><text:s/>.</text:span></text:p>
            <text:p text:style-name="P397"/>
          </table:table-cell>
        </table:table-row>
        <table:table-row table:style-name="TableRow398">
          <table:table-cell table:style-name="TableCell399">
            <text:p text:style-name="P400">5.</text:p>
          </table:table-cell>
          <table:table-cell table:style-name="TableCell401">
            <text:p text:style-name="P402">Seimo narys</text:p>
            <text:p text:style-name="P403">Andrius Vyšniauskas</text:p>
            <text:p text:style-name="P404">2023-10-03</text:p>
          </table:table-cell>
          <table:table-cell table:style-name="TableCell405">
            <text:p text:style-name="P406">26</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text:span text:style-name="T415">Argumentai:</text:span></text:p>
            <text:p text:style-name="P416">Atsižvelgiant į notifikavimo Europos Komisijai ir Europos Sąjungos valstybėms narėms pagal Direktyvą (ES) 2015/1535 procedūros terminus, taip pat  į tai, kad, vadovaujantis Reglamento (ES) 2022/2065 bei Informacinės visuomenės paslaugų įstatymo pakeitimo projekto nuostatomis, Reglamentą (ES) 2022/2065 įgyvendinanti institucija bus paskirta nuo 2024 m. vasario 17 d.,  ir atsižvelgiant į Vyriausybės siūlymą tikslinti įstatymo projekto XIVP-2468  įsigaliojimo datą, tikslinga  suvienodinti  atitinkamų nuostatų dėl manipuliavimo interneto platformos paskyromis įsigaliojimą  projekte XIVP-2709(3).</text:p>
            <text:p text:style-name="P417"><text:span text:style-name="T418"> Pasiūlymas:</text:span></text:p>
            <text:p text:style-name="P419">Pakeisti projekto 26 straipsnį ir jį išdėstyti taip:</text:p>
            <text:p text:style-name="P420"><text:span text:style-name="T421">"26 straipsnis. Įstatymo įsigaliojimas</text:span></text:p>
            <text:p text:style-name="P422"><text:span text:style-name="T423">1. Šio įstatymo </text:span><text:span text:style-name="T424">1 straipsnio 2 dalis, 13 straipsnio 3 dalis, 20 straipsnis ir</text:span><text:span text:style-name="T425"> 24 straipsnio 4 dalis įsigalioja 2024 m. sausio 1 d.</text:span></text:p>
            <text:p text:style-name="P426"><text:span text:style-name="T427">2. </text:span><text:span text:style-name="T428">Šio įstatymo 1 straipsnio 2 dalis, 13 straipsnio 3 dalis ir  20 straipsnis įsigalioja 2024 m. vasario 17 d.</text:span></text:p>
            <text:p text:style-name="P429"><text:span text:style-name="T430">2</text:span><text:span text:style-name="T431">.</text:span><text:span text:style-name="T432">3</text:span><text:span text:style-name="T433">. Šio įstatymo 5, 6, 7 ir 10 straipsniai įsigalioja 2025 m. sausio 1 d.</text:span></text:p>
          </table:table-cell>
          <table:table-cell table:style-name="TableCell434">
            <text:p text:style-name="P435">Pritarti</text:p>
          </table:table-cell>
          <table:table-cell table:style-name="TableCell436">
            <text:p text:style-name="P437"><text:s/>Pritarus pasiūlymui išbraukti projekto 15 straipsnį, keičiasi projekto kitų straipsnių numeracija, todėl pakeitus projekto straipsnių <text:s/>nuo 15 straipsnio numeraciją, tikslintinos įstatymo įsigaliojimo nuostatos.</text:p>
            <text:p text:style-name="P438">Komitetas siūlo 25(buvusį 26)<text:s/>straipsnį išdėstyti taip:</text:p>
            <text:p text:style-name="P439"><text:span text:style-name="T440">"</text:span><text:span text:style-name="T441">26</text:span><text:span text:style-name="T442">25</text:span><text:span text:style-name="T443"><text:s/>straipsnis. Įstatymo įsigaliojimas</text:span></text:p>
            <text:p text:style-name="P444"><text:span text:style-name="T445">1. Šio įstatymo </text:span><text:span text:style-name="T446"><text:s/></text:span><text:span text:style-name="T447">24<text:s/></text:span><text:span text:style-name="T448">23</text:span><text:span text:style-name="T449"><text:s/></text:span><text:span text:style-name="T450">straipsnio 4 dalis įsigalioja 2024 m. sausio 1 d.</text:span></text:p>
            <text:p text:style-name="P451"><text:span text:style-name="T452">2</text:span><text:span text:style-name="T453">. </text:span><text:span text:style-name="T454">Šio įstatymo 1 straipsnio 2 dalis, 13 straipsnio 3 dalis ir  </text:span><text:span text:style-name="T455">20</text:span><text:span text:style-name="T456">19</text:span><text:span text:style-name="T457"><text:s/>straipsnis įsigalioja 2024 m. vasario 17 d.</text:span></text:p>
            <text:p text:style-name="P458"><text:span text:style-name="T459">3</text:span><text:span text:style-name="T460">. Šio įstatymo 5, 6, 7 ir 10 straipsniai įsigalioja 2025 m. sausio 1 d.</text:span></text:p>
            <text:p text:style-name="P461"/>
            <text:p text:style-name="P462"><text:span text:style-name="T463">Balsavimo rezultatai:</text:span><text:span text:style-name="T464"><text:s/>už –</text:span><text:span text:style-name="T465">9</text:span><text:span text:style-name="T466"><text:s/>, prieš –<text:s/></text:span><text:span text:style-name="T467">0</text:span><text:span text:style-name="T468">, susilaikė –</text:span><text:span text:style-name="T469">0</text:span><text:span text:style-name="T470"><text:s/>.</text:span></text:p>
          </table:table-cell>
        </table:table-row>
        <table:table-row table:style-name="TableRow471">
          <table:table-cell table:style-name="TableCell472">
            <text:p text:style-name="P473">6.</text:p>
          </table:table-cell>
          <table:table-cell table:style-name="TableCell474">
            <text:p text:style-name="P475">Seimo narys</text:p>
            <text:p text:style-name="P476">Vytautas Mitalas</text:p>
            <text:p text:style-name="P477">2023-10-03</text:p>
          </table:table-cell>
          <table:table-cell table:style-name="TableCell478">
            <text:p text:style-name="P479">17</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text:span text:style-name="T488">Argumentai:</text:span></text:p>
            <text:p text:style-name="P489"><text:span text:style-name="T490"> Draudimas rinkiminės politinės kampanijos metu platinti savivaldybių, Europos Parlamento, Seimo nario darbo ataskaitas, kurios yra apmokamos savivaldybių, Europos Parlamento, Seimo ar kitų valdžios institucijų lėšomis yra perteklinis.</text:span></text:p>
            <text:p text:style-name="P491"><text:span text:style-name="T492">Šiuo metu galiojantis Rinkimų kodekso 102 straipsnis, reguliuojantis draudimą vykdyti rinkimų agitaciją naudojantis tarnybine padėtimi yra pakankamas ir tinkamas, nes jau dabar kandidatams yra draudžiama skleisti politinę agitaciją, ją apmokant valstybės institucijų lėšomis. Be to, naujasis draudimas apribotų žmonių galimybę susipažinti su išrinktų politikų darbais, o politikams - atsiskaityti rinkėjams. Šis draudimas būtų taikomas net ir tiems pareigas einantiems politikams, kurie  nekandidatuos būsimuose rinkimuose.     </text:span></text:p>
            <text:p text:style-name="P493"><text:span text:style-name="T494"> Pasiūlymas:</text:span></text:p>
            <text:p text:style-name="P495"><text:span text:style-name="T496">Pripažinti netekusiu galios projekto 17 straipsnį:</text:span></text:p>
            <text:p text:style-name="P497"><text:span text:style-name="T498"> </text:span></text:p>
            <text:p text:style-name="P499"><text:span text:style-name="T500">17 straipsnis. 102 straipsnio pakeitimas</text:span></text:p>
            <text:p text:style-name="P501"><text:span text:style-name="T502">Papildyti 102 straipsnį 5 dalimi:</text:span></text:p>
            <text:p text:style-name="P503"><text:span text:style-name="T504">„5. Nuo rinkimų politinės kampanijos pradžios iki galutinių rinkimų rezultatų patvirtinimo draudžiama medijų, elektroniniu ar (ir) fiziniu formatu platinti savivaldybių, Europos Parlamento, Seimo nario darbo ataskaitas, kurios yra apmokamos savivaldybių, Europos Parlamento, Seimo ar kitų valdžios institucijų lėšomis.“</text:span></text:p>
          </table:table-cell>
          <table:table-cell table:style-name="TableCell505">
            <text:p text:style-name="P506">Nepritarti</text:p>
          </table:table-cell>
          <table:table-cell table:style-name="TableCell507">
            <text:p text:style-name="P508">Balsavimo rezultatai:</text:p>
            <text:p text:style-name="P509"><text:span text:style-name="T510"><text:s/>už – 4, prieš –5 (alternatyvus balsavimas dėl Seimo narių A. Vyšniausko ir V. Mitalo pasiūlymų 17 straipsniui).</text:span></text:p>
          </table:table-cell>
        </table:table-row>
        <table:table-row table:style-name="TableRow511">
          <table:table-cell table:style-name="TableCell512">
            <text:p text:style-name="P513">7.<text:s/></text:p>
          </table:table-cell>
          <table:table-cell table:style-name="TableCell514">
            <text:p text:style-name="P515">Seimo nariai</text:p>
            <text:p text:style-name="P516">Vytautas Kernagis <text:s text:c="4"/></text:p>
            <text:p text:style-name="P517">Laurynas Kaščiūnas<text:s/></text:p>
            <text:p text:style-name="P518"><text:span text:style-name="T519">2023-10-04 <text:s text:c="44"/></text:span></text:p>
            <text:p text:style-name="P520"/>
          </table:table-cell>
          <table:table-cell table:style-name="TableCell521">
            <text:p text:style-name="P522">1</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text:span text:style-name="T531">Argumentai:</text:span></text:p>
            <text:p text:style-name="P532">Šiuo metu įstatymo projekte suformuluota „interneto platformos“ sąvoka gali būti neaiškiai interpretuojama, atsižvelgiant į tai, kad Lietuvos Respublikos Seimo Nacionalinio saugumo ir gynybos komitetas bei Lietuvos Respublikos Seimo Kultūros komitetas dar tik svarstys Visuomenės informavimo įstatymo pakeitimo projektą Nr. XIVP-2468, kuriuo Visuomenės informavimo įstatyme siūloma nustatyti manipuliavimo internetinių socialinių tinklų paslaugų platformos paskyromis kardymo principus, apimtis, bei reguliavimo įgyvendinimo mechanizmus. Atitinkamai Lietuvos Respublikos Vyriausybės yra suformulavusi pasiūlymus dėl būtinybės modifikuoti Visuomenės informavimo įstatymo pakeitimo projekte Nr. XIVP-2468 vartojamą „interneto platformos“ sąvoką. Ją Lietuvos Respublikos Vyriausybė siūlo koreguoti numatant, kad siekiama manipuliuoti ne visa platforma, o atitinkamais elementais – paskyromis, prie kurių vartotojas turi besąlygišką prieigą. Taip pat, siekiant Rinkimų kodekse įtvirtinti draudimą dirbtinėmis priemonėmis didinti politinės agitacijos sklaidą, svarbu įvertinti tai, kad bendri reguliavimo principai numatoma bus nustatyti Visuomenės informavimo įstatymo pakeitimo projektu Nr. XIVP-2468, o nuostatos dar bus derinamos su Europos Komisija.</text:p>
            <text:p text:style-name="P533">Siekiant, kad Rinkimų kodeksas būtų nuoseklus bei jame vartojamos sąvokos derėtų su manipuliavimo internetinių socialinių tinklų paslaugų platformos paskyromis kardymo principais, apimtimi bei reguliavimo įgyvendinimo mechanizmais nustatomais Visuomenės informavimo įstatymo pakeitimo projektu Nr. XIVP-2468, siūloma Rinkimų kodekso konstitucinio įstatymo pakeitimo projekto Nr. XIVP-2709(3) atitinkamuose straipsniuose minimą „manipuliavimo interneto platforma“ sąvoką keisti į „manipuliavimo internetinių socialinių tinklų paslaugų platformos paskyromis“ sąvoką.<text:s/></text:p>
            <text:p text:style-name="P534"><text:span text:style-name="T535">Pasiūlymas:</text:span><text:span text:style-name="T536"><text:s/></text:span></text:p>
            <text:p text:style-name="P537"><text:span text:style-name="T538">Pakeisti projekto <text:s/></text:span><text:span text:style-name="T539">1</text:span><text:span text:style-name="T540"><text:s/>straipsnį ir jį išdėstyti taip:<text:s/></text:span></text:p>
            <text:p text:style-name="P541"><text:span text:style-name="T542">1</text:span><text:span text:style-name="T543"> </text:span><text:span text:style-name="T544">straipsnis.</text:span><text:span text:style-name="T545"> </text:span><text:span text:style-name="T546">32 straipsnio pakeitimas</text:span></text:p>
            <text:p text:style-name="P547">1. Pakeisti 32 straipsnio 1 dalies 15 punktą ir jį išdėstyti taip:</text:p>
            <text:p text:style-name="P548">„15) ne vėliau kaip per 4 mėnesius po galutinių rinkimų rezultatų paskelbimo dienos perduoda archyvui nuolat saugoti apylinkių, apygardų, savivaldybių rinkimų komisijų balsų skaičiavimo protokolus ir priima sprendimą sunaikinti nesaugotinus rinkimų dokumentus;“.</text:p>
            <text:p text:style-name="P549">2. Papildyti 32 straipsnio 4 dalį nauju 3 punktu:</text:p>
            <text:p text:style-name="P550"><text:span text:style-name="T551">„3)</text:span><text:span text:style-name="T552"> </text:span><text:span text:style-name="T553">pagal kompetenciją priima sprendimus dėl</text:span><text:span text:style-name="T554"> </text:span><text:span text:style-name="T555">manipuliavimo<text:s/></text:span><text:span text:style-name="T556">interneto platforma</text:span><text:span text:style-name="T557"><text:s/></text:span><text:span text:style-name="T558">internetinių socialinių tinklų paslaugų platformos paskyromis</text:span><text:span text:style-name="T559"><text:s/>priemonių naudojimo vykdant rinkimų politinę kampaniją – remdamasi Lietuvos radijo ir televizijos komisijos ar (ir) žurnalistų etikos inspektoriaus sprendimais ar vertinimais dėl šių priemonių naudojimo;“.</text:span></text:p>
            <text:p text:style-name="P560"><text:span text:style-name="T561"><text:s text:c="2"/>3. Buvusius 32 straipsnio 4 dalies 3–5 punktus laikyti atitinkamai 4–6 punktais.</text:span></text:p>
          </table:table-cell>
          <table:table-cell table:style-name="TableCell562">
            <text:p text:style-name="P563">Pritarti</text:p>
          </table:table-cell>
          <table:table-cell table:style-name="TableCell564">
            <text:p text:style-name="P565"><text:span text:style-name="T566">Balsavimo rezultatai:</text:span><text:span text:style-name="T567"><text:s/>už –<text:s/></text:span><text:span text:style-name="T568">9</text:span><text:span text:style-name="T569">, prieš –</text:span><text:span text:style-name="T570">0</text:span><text:span text:style-name="T571"><text:s/>, susilaikė –</text:span><text:span text:style-name="T572">0</text:span><text:span text:style-name="T573"><text:s/>.</text:span></text:p>
            <text:p text:style-name="P574"/>
          </table:table-cell>
        </table:table-row>
        <table:table-row table:style-name="TableRow575">
          <table:table-cell table:style-name="TableCell576">
            <text:p text:style-name="P577">8.</text:p>
          </table:table-cell>
          <table:table-cell table:style-name="TableCell578">
            <text:p text:style-name="P579">Seimo nariai</text:p>
            <text:p text:style-name="P580">Vytautas Kernagis <text:s text:c="4"/></text:p>
            <text:p text:style-name="P581">Laurynas Kaščiūnas<text:s/></text:p>
            <text:p text:style-name="P582"><text:span text:style-name="T583">2023-10-04 <text:s text:c="44"/></text:span></text:p>
            <text:p text:style-name="P584"/>
          </table:table-cell>
          <table:table-cell table:style-name="TableCell585">
            <text:p text:style-name="P586">13</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text:span text:style-name="T595">Argumentai:</text:span></text:p>
            <text:p text:style-name="P596">Šiuo metu įstatymo projekte suformuluota „interneto platformos“ sąvoka gali būti neaiškiai interpretuojama, atsižvelgiant į tai, kad Lietuvos Respublikos Seimo Nacionalinio saugumo ir gynybos komitetas bei Lietuvos Respublikos Seimo Kultūros komitetas dar tik svarstys Visuomenės informavimo įstatymo pakeitimo projektą Nr. XIVP-2468, kuriuo Visuomenės informavimo įstatyme siūloma nustatyti manipuliavimo internetinių socialinių tinklų paslaugų platformos paskyromis kardymo principus, apimtis, bei reguliavimo įgyvendinimo mechanizmus. Atitinkamai Lietuvos Respublikos Vyriausybės yra suformulavusi pasiūlymus dėl būtinybės modifikuoti Visuomenės informavimo įstatymo pakeitimo projekte Nr. XIVP-2468 vartojamą „interneto platformos“ sąvoką. Ją Lietuvos Respublikos Vyriausybė siūlo koreguoti numatant, kad siekiama manipuliuoti ne visa platforma, o atitinkamais elementais – paskyromis, prie kurių vartotojas turi besąlygišką prieigą. Taip pat, siekiant Rinkimų kodekse įtvirtinti draudimą dirbtinėmis priemonėmis didinti politinės agitacijos sklaidą, svarbu įvertinti tai, kad bendri reguliavimo principai numatoma bus nustatyti Visuomenės informavimo įstatymo pakeitimo projektu Nr. XIVP-2468, o nuostatos dar bus derinamos su Europos Komisija.</text:p>
            <text:p text:style-name="P597">Siekiant, kad Rinkimų kodeksas būtų nuoseklus bei jame vartojamos sąvokos derėtų su manipuliavimo internetinių socialinių tinklų paslaugų platformos paskyromis kardymo principais, apimtimi bei reguliavimo įgyvendinimo mechanizmais nustatomais Visuomenės informavimo įstatymo pakeitimo projektu Nr. XIVP-2468, siūloma Rinkimų kodekso konstitucinio įstatymo pakeitimo projekto Nr. XIVP-2709(3) atitinkamuose straipsniuose minimą „manipuliavimo interneto platforma“ sąvoką keisti į „manipuliavimo internetinių socialinių tinklų paslaugų platformos paskyromis“ sąvoką.<text:s/></text:p>
            <text:p text:style-name="P598">Pasiūlymas:</text:p>
            <text:p text:style-name="P599"><text:span text:style-name="T600">13</text:span><text:span text:style-name="T601"> </text:span><text:span text:style-name="T602">straipsnis.</text:span><text:span text:style-name="T603"> </text:span><text:span text:style-name="T604">93 straipsnio pakeitimas</text:span></text:p>
            <text:p text:style-name="P605">1. Papildyti 93 straipsnį nauja 1 dalimi:</text:p>
            <text:p text:style-name="P606">„1. Rinkimų agitacija – politinei reklamai skleisti skirta veikla.“</text:p>
            <text:p text:style-name="P607">2. Buvusias 93 straipsnio 1 ir 2 dalis laikyti atitinkamai 2 ir 3 dalimis.</text:p>
            <text:p text:style-name="P608">3. Pakeisti 93 straipsnio 2 dalį ir ją išdėstyti taip:</text:p>
            <text:p text:style-name="P609"><text:span text:style-name="T610">„2. Rinkimų agitacija vykdoma laikantis Konstitucijos, šio kodekso ir kitų įstatymų, moralės, teisingumo, visuomenės darnos, sąžiningų ir garbingų rinkimų principų. Draudžiama vykdyti rinkimų agitaciją, neatitinkančią šioje dalyje nurodytų reikalavimų,</text:span><text:span text:style-name="T611"> </text:span><text:span text:style-name="T612">naudoti manipuliavimo<text:s/></text:span><text:span text:style-name="T613">interneto platforma</text:span><text:span text:style-name="T614"><text:s/></text:span><text:span text:style-name="T615">internetinių socialinių tinklų paslaugų platformos paskyromis</text:span><text:span text:style-name="T616"><text:s/>priemones.“</text:span></text:p>
            <text:p text:style-name="P617"><text:span text:style-name="T618">4.</text:span><text:span text:style-name="T619"> </text:span><text:span text:style-name="T620">Pakeisti 93 straipsnio 3 dalį ir ją išdėstyti taip:</text:span></text:p>
            <text:p text:style-name="P621"><text:span text:style-name="T622">„3.</text:span><text:span text:style-name="T623"> </text:span><text:span text:style-name="T624">Vyriausioji rinkimų komisija teikia rekomendacijas dėl šio kodekso reikalavimus atitinkančios rinkimų agitacijos vykdymo ir politinės reklamos skleidimo, sprendžia visus ginčus dėl rinkimų agitacijos, taip pat sprendžia, ar paskelbta informacija yra politinė reklama, ar vykstant rinkimų agitacijai visuomenės informavimo priemonėmis paskelbta informacija yra kompromituojanti.“</text:span></text:p>
            <text:p text:style-name="P625"/>
          </table:table-cell>
          <table:table-cell table:style-name="TableCell626">
            <text:p text:style-name="P627">Pritarti</text:p>
          </table:table-cell>
          <table:table-cell table:style-name="TableCell628">
            <text:p text:style-name="P629"><text:span text:style-name="T630">Balsavimo rezultatai:</text:span><text:span text:style-name="T631"><text:s/>už –</text:span><text:span text:style-name="T632">9</text:span><text:span text:style-name="T633"><text:s/>, prieš –</text:span><text:span text:style-name="T634">0</text:span><text:span text:style-name="T635"><text:s/>, susilaikė –</text:span><text:span text:style-name="T636">0</text:span><text:span text:style-name="T637"><text:s/>.</text:span></text:p>
            <text:p text:style-name="P638"/>
          </table:table-cell>
        </table:table-row>
        <table:table-row table:style-name="TableRow639">
          <table:table-cell table:style-name="TableCell640">
            <text:p text:style-name="P641">9.</text:p>
          </table:table-cell>
          <table:table-cell table:style-name="TableCell642">
            <text:p text:style-name="P643">Seimo nariai</text:p>
            <text:p text:style-name="P644">Vytautas Kernagis <text:s text:c="4"/></text:p>
            <text:p text:style-name="P645">Laurynas Kaščiūnas<text:s/></text:p>
            <text:p text:style-name="P646"><text:span text:style-name="T647">2023-10-04 <text:s text:c="44"/></text:span></text:p>
            <text:p text:style-name="P648"/>
          </table:table-cell>
          <table:table-cell table:style-name="TableCell649">
            <text:p text:style-name="P650">20</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text:span text:style-name="T659">Argumentai:</text:span></text:p>
            <text:p text:style-name="P660">Šiuo metu įstatymo projekte suformuluota „interneto platformos“ sąvoka gali būti neaiškiai interpretuojama, atsižvelgiant į tai, kad Lietuvos Respublikos Seimo Nacionalinio saugumo ir gynybos komitetas bei Lietuvos Respublikos Seimo Kultūros komitetas dar tik svarstys Visuomenės informavimo įstatymo pakeitimo projektą Nr. XIVP-2468, kuriuo Visuomenės informavimo įstatyme siūloma nustatyti manipuliavimo internetinių socialinių tinklų paslaugų platformos paskyromis kardymo principus, apimtis, bei reguliavimo įgyvendinimo mechanizmus. Atitinkamai Lietuvos Respublikos Vyriausybės yra suformulavusi pasiūlymus dėl būtinybės modifikuoti Visuomenės informavimo įstatymo pakeitimo projekte Nr. XIVP-2468 vartojamą „interneto platformos“ sąvoką. Ją Lietuvos Respublikos Vyriausybė siūlo koreguoti numatant, kad siekiama manipuliuoti ne visa platforma, o atitinkamais elementais – paskyromis, prie kurių vartotojas turi besąlygišką prieigą. Taip pat, siekiant Rinkimų kodekse įtvirtinti draudimą dirbtinėmis priemonėmis didinti politinės agitacijos sklaidą, svarbu įvertinti tai, kad bendri reguliavimo principai numatoma bus nustatyti Visuomenės informavimo įstatymo pakeitimo projektu Nr. XIVP-2468, o nuostatos dar bus derinamos su Europos Komisija.</text:p>
            <text:p text:style-name="P661">Siekiant, kad Rinkimų kodeksas būtų nuoseklus bei jame vartojamos sąvokos derėtų su manipuliavimo internetinių socialinių tinklų paslaugų platformos paskyromis kardymo principais, apimtimi bei reguliavimo įgyvendinimo mechanizmais nustatomais Visuomenės informavimo įstatymo pakeitimo projektu Nr. XIVP-2468, siūloma Rinkimų kodekso konstitucinio įstatymo pakeitimo projekto Nr. XIVP-2709(3) atitinkamuose straipsniuose minimą „manipuliavimo interneto platforma“ sąvoką keisti į „manipuliavimo internetinių socialinių tinklų paslaugų platformos paskyromis“ sąvoką.<text:s/></text:p>
            <text:p text:style-name="P662">Pasiūlymas:</text:p>
            <text:p text:style-name="P663"><text:span text:style-name="T664">20</text:span><text:span text:style-name="T665"> </text:span><text:span text:style-name="T666">straipsnis.</text:span><text:span text:style-name="T667"> </text:span><text:span text:style-name="T668">125 straipsnio pakeitimas</text:span><text:span text:style-name="T669"> </text:span></text:p>
            <text:p text:style-name="P670">Pakeisti 125 straipsnio 6 dalį ir ją išdėstyti taip:</text:p>
            <text:p text:style-name="P671"><text:span text:style-name="T672">„6. Vyriausioji rinkimų komisija turi teisę kreiptis į Lietuvos radijo ir televizijos komisiją, Visuomenės informavimo etikos komisiją, žurnalistų etikos inspektorių dėl paskleistos informacijos turinio vertinimo politinės reklamos aspektu. Vyriausioji rinkimų komisija taip pat turi teisę kreiptis į Lietuvos radijo ir televizijos komisiją ir žurnalistų etikos inspektorių dėl vertinimo, ar vykdant rinkimų politinę kampaniją buvo panaudotos manipuliavimo<text:s/></text:span><text:span text:style-name="T673">interneto platforma</text:span><text:span text:style-name="T674"><text:s/></text:span><text:span text:style-name="T675">internetinių socialinių tinklų paslaugų platformos paskyromis</text:span><text:span text:style-name="T676"><text:s/>priemonės.“</text:span></text:p>
          </table:table-cell>
          <table:table-cell table:style-name="TableCell677">
            <text:p text:style-name="P678">Pritarti</text:p>
          </table:table-cell>
          <table:table-cell table:style-name="TableCell679">
            <text:p text:style-name="P680"><text:span text:style-name="T681">Balsavimo rezultatai:</text:span><text:span text:style-name="T682"><text:s/>už –<text:s/></text:span><text:span text:style-name="T683">9</text:span><text:span text:style-name="T684">, prieš –</text:span><text:span text:style-name="T685">0</text:span><text:span text:style-name="T686"><text:s/>, susilaikė –</text:span><text:span text:style-name="T687">0</text:span><text:span text:style-name="T688"><text:s/>.</text:span></text:p>
            <text:p text:style-name="P689"/>
          </table:table-cell>
        </table:table-row>
      </table:table>
      <text:p text:style-name="P690"/>
      <text:p text:style-name="P691"><text:s/></text:p>
      <text:p text:style-name="P692">Komiteto<text:s/>pirmininkė<text:tab/><text:tab/><text:tab/><text:tab/><text:tab/><text:tab/><text:tab/><text:tab/><text:tab/><text:tab/><text:tab/><text:tab/><text:tab/><text:tab/><text:s text:c="16"/>Irena Haase</text:p>
      <text:p text:style-name="P693"/>
      <text:p text:style-name="P694"/>
      <text:p text:style-name="P695"/>
      <text:p text:style-name="P696"><text:span text:style-name="T697">Komiteto biuro patarėja<text:s/></text:span><text:span text:style-name="T698">Rita Karpavičiūtė</text:span></text:p>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projektas0" style:display-name="projektas"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NoSpacing" style:display-name="No Spacing" style:family="paragraph">
      <style:text-properties style:font-name="Palemonas" fo:font-size="12pt" style:font-size-asian="12pt" style:font-size-complex="12pt" style:language-asian="en" style:country-asian="US" fo:hyphenate="false"/>
    </style:style>
    <style:style style:name="ListParagraph" style:display-name="List Paragraph" style:family="paragraph" style:parent-style-name="Normal">
      <style:paragraph-properties fo:text-align="justify" fo:line-height="150%" fo:margin-left="0.5in" fo:text-indent="0.5in">
        <style:tab-stops/>
      </style:paragraph-properties>
      <style:text-properties style:language-asian="lt" style:country-asian="LT" fo:hyphenate="false"/>
    </style:style>
    <style:style style:name="Pasiulymai" style:display-name="Pasiulymai" style:family="paragraph" style:parent-style-name="Normal">
      <style:paragraph-properties fo:text-align="justify"/>
      <style:text-properties style:language-asian="lt" style:country-asian="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text-properties style:font-name-asian="Calibri" style:language-asian="lt" style:country-asian="LT" fo:hyphenate="false"/>
    </style:style>
    <style:style style:name="Header" style:display-name="Header" style:family="paragraph" style:parent-style-name="Normal">
      <style:paragraph-properties fo:margin-top="0.0694in" fo:margin-bottom="0.0694in"/>
      <style:text-properties style:language-asian="lt" style:country-asian="LT" fo:hyphenate="false"/>
    </style:style>
    <style:style style:name="HeaderChar" style:display-name="Header Char" style:family="text" style:parent-style-name="DefaultParagraphFont">
      <style:text-properties fo:font-size="12pt" style:font-size-asian="12pt" style:font-size-complex="12pt"/>
    </style:style>
    <style:style style:name="PlainText" style:display-name="Plain Text" style:family="paragraph" style:parent-style-name="Normal">
      <style:paragraph-properties fo:margin-top="0.0694in" fo:margin-bottom="0.0694in"/>
      <style:text-properties style:language-asian="lt" style:country-asian="LT" fo:hyphenate="false"/>
    </style:style>
    <style:style style:name="PlainTextChar" style:display-name="Plain Text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FootnoteReference" style:display-name="Footnote Reference" style:family="text" style:parent-style-name="DefaultParagraphFont"/>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HTMLPreformattedChar" style:display-name="HTML Preformatted Char" style:family="text">
      <style:text-properties style:font-name="Courier New" style:font-name-complex="Courier New" style:font-size-complex="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Diagrama1" style:display-name="HTML iš anksto formatuotas Diagrama1" style:family="text" style:parent-style-name="DefaultParagraphFont">
      <style:text-properties style:font-name="Consolas" style:language-asian="en" style:country-asian="US"/>
    </style:style>
    <style:style style:name="apple-converted-space" style:display-name="apple-converted-space" style:family="text" style:parent-style-name="DefaultParagraphFont"/>
    <style:style style:name="rys-pr-item" style:display-name="rys-pr-item"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asian="Times New Roman" style:font-name-complex="Times New Roman" fo:color="#000000"/>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fo:color="#000000"/>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2409in" text:min-label-width="0.25in" text:list-level-position-and-space-mode="label-alignment">
          <style:list-level-label-alignment text:label-followed-by="listtab" fo:margin-left="0.4909in" fo:text-indent="-0.25in"/>
        </style:list-level-properties>
      </text:list-level-style-number>
      <text:list-level-style-number text:level="2" style:num-suffix="." style:num-format="a" style:num-letter-sync="true">
        <style:list-level-properties text:space-before="0.7409in" text:min-label-width="0.25in" text:list-level-position-and-space-mode="label-alignment">
          <style:list-level-label-alignment text:label-followed-by="listtab" fo:margin-left="0.9909in" fo:text-indent="-0.25in"/>
        </style:list-level-properties>
      </text:list-level-style-number>
      <text:list-level-style-number text:level="3" style:num-suffix="." style:num-format="i">
        <style:list-level-properties fo:text-align="end" text:space-before="1.3659in" text:min-label-width="0.125in" text:list-level-position-and-space-mode="label-alignment">
          <style:list-level-label-alignment text:label-followed-by="listtab" fo:margin-left="1.4909in" fo:text-indent="-0.125in"/>
        </style:list-level-properties>
      </text:list-level-style-number>
      <text:list-level-style-number text:level="4" style:num-suffix="." style:num-format="1">
        <style:list-level-properties text:space-before="1.7409in" text:min-label-width="0.25in" text:list-level-position-and-space-mode="label-alignment">
          <style:list-level-label-alignment text:label-followed-by="listtab" fo:margin-left="1.9909in" fo:text-indent="-0.25in"/>
        </style:list-level-properties>
      </text:list-level-style-number>
      <text:list-level-style-number text:level="5" style:num-suffix="." style:num-format="a" style:num-letter-sync="true">
        <style:list-level-properties text:space-before="2.2409in" text:min-label-width="0.25in" text:list-level-position-and-space-mode="label-alignment">
          <style:list-level-label-alignment text:label-followed-by="listtab" fo:margin-left="2.4909in" fo:text-indent="-0.25in"/>
        </style:list-level-properties>
      </text:list-level-style-number>
      <text:list-level-style-number text:level="6" style:num-suffix="." style:num-format="i">
        <style:list-level-properties fo:text-align="end" text:space-before="2.8659in" text:min-label-width="0.125in" text:list-level-position-and-space-mode="label-alignment">
          <style:list-level-label-alignment text:label-followed-by="listtab" fo:margin-left="2.9909in" fo:text-indent="-0.125in"/>
        </style:list-level-properties>
      </text:list-level-style-number>
      <text:list-level-style-number text:level="7" style:num-suffix="." style:num-format="1">
        <style:list-level-properties text:space-before="3.2409in" text:min-label-width="0.25in" text:list-level-position-and-space-mode="label-alignment">
          <style:list-level-label-alignment text:label-followed-by="listtab" fo:margin-left="3.4909in" fo:text-indent="-0.25in"/>
        </style:list-level-properties>
      </text:list-level-style-number>
      <text:list-level-style-number text:level="8" style:num-suffix="." style:num-format="a" style:num-letter-sync="true">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9" style:num-suffix="." style:num-format="i">
        <style:list-level-properties fo:text-align="end" text:space-before="4.3659in" text:min-label-width="0.125in" text:list-level-position-and-space-mode="label-alignment">
          <style:list-level-label-alignment text:label-followed-by="listtab" fo:margin-left="4.4909in" fo:text-indent="-0.125in"/>
        </style:list-level-properties>
      </text:list-level-style-number>
    </text:list-style>
    <text:list-style style:name="LFO13">
      <text:list-level-style-number text:level="1" text:style-name="WW_CharLFO13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ARPAVIČIŪTĖ Rita</meta:initial-creator>
    <dc:creator>adlibuser</dc:creator>
    <meta:creation-date>2023-10-06T13:36:00Z</meta:creation-date>
    <dc:date>2023-10-06T13:36:00Z</dc:date>
    <meta:print-date>2022-06-30T04:54: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01fee043-d0a9-4b61-978e-de3bce6446c0</meta:user-defined>
    <meta:user-defined meta:name="IconOverlay"/>
    <meta:user-defined meta:name="PublishingExpirationDate"/>
    <meta:user-defined meta:name="PublishingStartDate"/>
    <meta:user-defined meta:name="_dlc_DocId">Z6YWEJNPDQQR-1-976</meta:user-defined>
    <meta:user-defined meta:name="_dlc_DocIdUrl">http://intranetas/kd/_layouts/15/DocIdRedir.aspx?ID=Z6YWEJNPDQQR-1-976, Z6YWEJNPDQQR-1-976</meta:user-defined>
    <meta:document-statistic meta:page-count="3" meta:paragraph-count="174" meta:word-count="3065" meta:character-count="25334" meta:row-count="561" meta:non-whitespace-character-count="22443"/>
  </office:meta>
</office:document-meta>
</file>