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style:font-name="Times New Roman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6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5.3152in" style:use-optimal-column-width="false"/>
    </style:style>
    <style:style style:name="Table7" style:family="table">
      <style:table-properties style:width="6.76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9263in" style:use-optimal-row-height="false" fo:keep-together="always"/>
    </style:style>
    <style:style style:name="P2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4854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</style:style>
    <style:style style:name="T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 fo:text-indent="0.2201in"/>
    </style:style>
    <style:style style:name="T45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46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47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48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49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50" style:parent-style-name="DefaultParagraphFont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1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52" style:parent-style-name="DefaultParagraphFont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3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</style:style>
    <style:style style:name="T55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56" style:parent-style-name="DefaultParagraphFont" style:family="text">
      <style:text-properties style:font-name="Times New Roman" fo:font-size="11pt" style:font-size-asian="11pt" style:font-size-complex="11pt" fo:background-color="#FFFFFF"/>
    </style:style>
    <style:style style:name="T57" style:parent-style-name="DefaultParagraphFont" style:family="text">
      <style:text-properties style:font-name="Times New Roman" fo:font-size="11pt" style:font-size-asian="11pt" style:font-size-complex="11pt" fo:background-color="#FFFFFF"/>
    </style:style>
    <style:style style:name="T58" style:parent-style-name="DefaultParagraphFont" style:family="text">
      <style:text-properties style:font-name="Times New Roman" fo:font-size="11pt" style:font-size-asian="11pt" style:font-size-complex="11pt" fo:background-color="#FFFFFF"/>
    </style:style>
    <style:style style:name="T59" style:parent-style-name="DefaultParagraphFont" style:family="text">
      <style:text-properties style:font-name="Times New Roman" fo:font-size="11pt" style:font-size-asian="11pt" style:font-size-complex="11pt" fo:background-color="#FFFFFF"/>
    </style:style>
    <style:style style:name="T60" style:parent-style-name="DefaultParagraphFont" style:family="text">
      <style:text-properties style:font-name="Times New Roman" fo:font-size="11pt" style:font-size-asian="11pt" style:font-size-complex="11pt" fo:background-color="#FFFFFF"/>
    </style:style>
    <style:style style:name="T61" style:parent-style-name="DefaultParagraphFont" style:family="text">
      <style:text-properties style:font-name="Times New Roman" fo:font-size="11pt" style:font-size-asian="11pt" style:font-size-complex="11pt" fo:background-color="#FFFFFF"/>
    </style:style>
    <style:style style:name="T62" style:parent-style-name="DefaultParagraphFont" style:family="text">
      <style:text-properties style:font-name="Times New Roman" fo:font-size="11pt" style:font-size-asian="11pt" style:font-size-complex="11pt" fo:background-color="#FFFFFF"/>
    </style:style>
    <style:style style:name="P63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 fo:background-color="#FFFFFF"/>
    </style:style>
    <style:style style:name="P64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 fo:background-color="#FFFFFF"/>
    </style:style>
    <style:style style:name="P66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text-indent="0.2208in"/>
    </style:style>
    <style:style style:name="T70" style:parent-style-name="DefaultParagraphFont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71" style:parent-style-name="DefaultParagraphFont" style:family="text"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/>
    </style:style>
    <style:style style:name="T72" style:parent-style-name="DefaultParagraphFont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73" style:parent-style-name="DefaultParagraphFont" style:family="text"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/>
    </style:style>
    <style:style style:name="T74" style:parent-style-name="DefaultParagraphFont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03-28</text:p>
      <text:p text:style-name="P2"/>
      <text:p text:style-name="P3">PASIŪLYMAS<text:s/>LIETUVOS RESPUBLIKOS</text:p>
      <text:p text:style-name="P4"><text:span text:style-name="T5">VIEŠŲJŲ PIKRIMŲ ĮSTATYMO PROJEKTUI NR. XIIP-3750(4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<text:s/></text:p>
            <text:p text:style-name="P16">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str.</text:p>
          </table:table-cell>
          <table:table-cell table:style-name="TableCell25">
            <text:p text:style-name="P26">str.</text:p>
            <text:p text:style-name="P27">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8</text:p>
            <text:p text:style-name="P38">(N)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:</text:span></text:p>
            <text:p text:style-name="P44"><text:span text:style-name="T45">Seimas, atsižvelgdamas į tai, kad<text:s/></text:span><text:span text:style-name="T46">pagal galiojantį teisinį reguliavimą sudaromi vidaus sandoriai gali sumažinti viešųjų pirkimų skaidrumą, o vidaus sandorio išimtimi dažnai eliminuojama galimybė pasinaudoti konkurencijos teikiama nauda, kuri pasireiškia optimalaus kainos ir kokybės santykio prekių ar paslaugų įsigijimu, 2017-03-23 plenarinio posėdžio metu, svarstant Įstatymo projektą<text:s/></text:span><text:span text:style-name="T47"><text:s text:c="35"/></text:span><text:span text:style-name="T48">Nr. XIIP-3750(3), pritarė vidaus sandorio sudarymo sąlygų griežtinimui. Pritarta reguliavimui, pagal kurį „</text:span><text:span text:style-name="T49">vidaus sandoris gali būti sudaromas<text:s/></text:span><text:span text:style-name="T50">tik išimtiniu atveju</text:span><text:span text:style-name="T51">, kai tenkinamos visos 1 dalyje išdėstytos sąlygos ir<text:s/></text:span><text:span text:style-name="T52">perkant viešojo pirkimo būdu būtų neįmanoma užtikrinti paslaugos teikimo nepertraukiamumo, geros kokybės ir prieinamumo</text:span><text:span text:style-name="T53">“.</text:span></text:p>
            <text:p text:style-name="P54"><text:span text:style-name="T55">A</text:span><text:span text:style-name="T56">tkreiptinas dėmesys, kad siūlomu teisiniu reguliavimu nesprendžiama jau sudarytų vidaus sandorių<text:s/></text:span><text:span text:style-name="T57">ati</text:span><text:span text:style-name="T58">tikties konkurencijos principui, racionalumo bei efektyvumo<text:s/></text:span><text:span text:style-name="T59">problematika. Viešųjų pirkimų tarnybos duomenimis 5,5 % vidaus sandorių sudaromi 3-4 metų terminui, 3,4 % vidaus sandorių sudaromi 4-6 metų intervalui, 0,1 % vidaus sandorių sudaromi neterminuotam laikui</text:span><text:span text:style-name="T60">.<text:s/></text:span><text:span text:style-name="T61">Pažymėtina ir tai, kad vidaus sandorių pagrindu<text:s/></text:span><text:span text:style-name="T62">sudarytos sutartys gali būti pratęsiamos.<text:s/></text:span></text:p>
            <text:p text:style-name="P63">Atsižvelgiant į sudarytų vidaus sandorių mastą, teigtina, kad nepakeitus esamo reglamentavimo, nebus pasiektas įstatymo leidėjo tikslas - efektyvus viešųjų lėšų naudojimas.<text:s/></text:p>
            <text:p text:style-name="P64">Dėl šių<text:s/>priežasčių siūlytina nustatyti<text:s/>reguliavimą,<text:s/>pagal<text:s/>kurį<text:s/>iki<text:s/>šio<text:s/>įstatymo įsigaliojimo sudaryti vidaus sandoriai turėtų būti nutraukiami nustatant racionalų 1 m. ir 5 mėnesių pereinamąjį laikotarpį ir esant reikalui sudaromi tik jeigu atitiktų griežtesnį nuo 2017 m. liepos 1 d. įsigaliosiantį teisinį reguliavimą.</text:p>
            <text:p text:style-name="P65">Pritarus siūlymui bus užtikrinamas tinkamas vidaus sandorio išimties taikymas, viešųjų lėšų naudojimo skaidrumas bei efektyvumas.</text:p>
            <text:p text:style-name="P66"/>
            <text:p text:style-name="P67">Pasiūlymai:</text:p>
            <text:p text:style-name="P68">Papildyti<text:s/>įstatymo projekto 3 straipsnį nauja<text:s/>8 dalimi<text:s/>ir ją išdėstyti taip:</text:p>
            <text:p text:style-name="P69"><text:span text:style-name="T70">„</text:span><text:span text:style-name="T71">8.</text:span><text:span text:style-name="T72"><text:s/></text:span><text:span text:style-name="T73">Iki 2017 m. liepos 1 d. sudarytiems vidaus sandoriams taikomi jų sudarymo metu galioję reikalavimai.</text:span><text:span text:style-name="T74"><text:s/></text:span><text:span text:style-name="T75">Tokie vidaus sandoriai galioja iki vidaus sandorio sutarties galiojimo termino pabaigos, bet ne ilgiau kaip iki 2018 m. gruodžio 31 d.</text:span><text:span text:style-name="T76">“</text:span></text:p>
          </table:table-cell>
        </table:table-row>
      </table:table>
      <text:p text:style-name="P77"/>
      <text:p text:style-name="P78"/>
      <text:p text:style-name="P79">Teikia:</text:p>
      <text:p text:style-name="P80">Seimo narė<text:tab/><text:tab/><text:tab/><text:tab/><text:tab/><text:tab/>Ingrida Šimonytė</text:p>
      <text:p text:style-name="P81"><text:span text:style-name="T82">Seimo narė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language-asian="en" style:country-asian="US" fo:hyphenate="false"/>
    </style:style>
    <style:style style:name="CommentTextChar" style:display-name="Comment Text Char" style:family="text">
      <style:text-properties style:font-name="Times New Roman" style:font-name-asian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3-28T07:52:00Z</meta:creation-date>
    <dc:date>2017-03-28T07:52:00Z</dc:date>
    <meta:template xlink:href="Normal.dotm" xlink:type="simple"/>
    <meta:editing-cycles>1</meta:editing-cycles>
    <meta:editing-duration>PT0S</meta:editing-duration>
    <meta:document-statistic meta:page-count="1" meta:paragraph-count="27" meta:word-count="337" meta:character-count="2406" meta:row-count="95" meta:non-whitespace-character-count="2096"/>
  </office:meta>
</office:document-meta>
</file>