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in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6" style:parent-style-name="Normal" style:family="paragraph">
      <style:paragraph-properties fo:text-align="center" fo:line-height="100%" fo:text-indent="0in">
        <style:tab-stops>
          <style:tab-stop style:type="left" style:position="0.5in"/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7" style:parent-style-name="Normal" style:family="paragraph">
      <style:paragraph-properties fo:text-align="center" fo:text-indent="0in"/>
      <style:text-properties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text-indent="0in" fo:background-color="#FFFFFF"/>
    </style:style>
    <style:style style:name="T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" style:parent-style-name="Normal" style:family="paragraph">
      <style:paragraph-properties fo:text-align="center" fo:line-height="100%" fo:text-indent="0in"/>
    </style:style>
    <style:style style:name="P15" style:parent-style-name="Normal" style:family="paragraph">
      <style:paragraph-properties fo:text-align="center" fo:text-indent="0in"/>
    </style:style>
    <style:style style:name="P16" style:parent-style-name="Normal" style:family="paragraph">
      <style:paragraph-properties fo:text-align="center" fo:text-indent="0in"/>
    </style:style>
    <style:style style:name="P17" style:parent-style-name="Normal" style:family="paragraph">
      <style:paragraph-properties fo:line-height="100%" fo:text-indent="0in"/>
    </style:style>
    <style:style style:name="P18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typewriter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indent="0.5902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font-size="11pt" style:font-size-asian="11pt" style:font-size-complex="11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/>
    </style:style>
    <style:style style:name="P56" style:parent-style-name="ListParagraph" style:family="paragraph">
      <style:paragraph-properties fo:margin-left="0.5909in" fo:text-indent="0in">
        <style:tab-stops>
          <style:tab-stop style:type="left" style:position="-0.0909in"/>
          <style:tab-stop style:type="left" style:position="0.1965in"/>
        </style:tab-stops>
      </style:paragraph-properties>
      <style:text-properties fo:color="#000000"/>
    </style:style>
    <style:style style:name="P57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indent="0in">
        <style:tab-stops/>
      </style:paragraph-properties>
      <style:text-properties style:font-size-complex="12pt" style:language-asian="lt" style:country-asian="LT"/>
    </style:style>
    <style:style style:name="P59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0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font-size="11pt" style:font-size-asian="11pt" style:font-size-complex="11pt"/>
    </style:style>
    <style:style style:name="P61" style:parent-style-name="BodyText" style:family="paragraph">
      <style:paragraph-properties fo:margin-bottom="0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P64" style:parent-style-name="Normal" style:family="paragraph">
      <style:paragraph-properties fo:text-indent="0in">
        <style:tab-stops>
          <style:tab-stop style:type="left" style:position="0.9in"/>
        </style:tab-stops>
      </style:paragraph-properties>
    </style:style>
    <style:style style:name="T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67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SEIMO NUTARIMO „DĖL LIETUVOS<text:s/></text:span><text:span text:style-name="T11">RADIJO IR TELEVIZIJOS KOMISIJOS PIRMININKO IR PIRMININKO PAVADUOTOJO PASKYRIMO</text:span><text:span text:style-name="T12">“<text:s/></text:span><text:span text:style-name="T13">PROJEKTO</text:span></text:p>
      <text:p text:style-name="P14"/>
      <text:p text:style-name="P15">2017-03-23<text:s/>Nr. XIIIP-490</text:p>
      <text:p text:style-name="P16">Vilnius</text:p>
      <text:p text:style-name="P17"/>
      <text:p text:style-name="P18"><text:span text:style-name="T19">Įvertinę projekto atitiktį Konstitucijai, galiojantiems įstatymams, teisėkūros principams<text:s/></text:span><text:span text:style-name="T20">ir teis</text:span><text:span text:style-name="T21">ės technikos taisyklėms,<text:s/></text:span><text:span text:style-name="T22">pastabų neturime.</text:span></text:p>
      <text:p text:style-name="P23"><text:span text:style-name="T24">Kartu atkreipiame dėmesį, kad galiojan</text:span><text:span text:style-name="T25">čios</text:span><text:span text:style-name="T26"><text:s/>Visuomenės informavimo įstatymo<text:s/></text:span><text:span text:style-name="T27">47 straipsnio 10 dalies nuostatos</text:span><text:span text:style-name="T28">, numatan</text:span><text:span text:style-name="T29">čios</text:span><text:span text:style-name="T30">, kad<text:s/></text:span><text:span text:style-name="T31">Komisijos pirmininką ir jo pavaduotoją Seimo Kultūros komiteto teikimu iš Komisijos narių<text:s/></text:span><text:span text:style-name="T32">ketverių metų laikotarpiui</text:span><text:span text:style-name="T33"><text:s/>skiria ir atleidžia Seimas</text:span><text:span text:style-name="T34">, tinkamai neįmanoma įgyvendinti tuo atveju, kai į Komisijos pirmininko ar pirmininko pavaduotojo pareigas skiriamas asmuo, kurio įgaliojimų pradžia<text:s/></text:span><text:span text:style-name="T35">(o Komisijos nario darbo Komisijoje teisinis pagrindas ir įgaliojimų pradžia yra jį paskyrusios institucijos ar organizacijos priimtas sprendimas)</text:span><text:span text:style-name="T36"><text:s/></text:span><text:span text:style-name="T37">nesutampa su Seimo nutarimo dėl skyrimo į vadovaujančias Komisijos pareigas įsigaliojimo data.<text:s/></text:span><text:span text:style-name="T38">Teikiamame projekte nurodytu</text:span><text:span text:style-name="T39"><text:s/>atveju į Komisijos pirmininko pavaduotojo pareigas skiriamo Komisijos nario<text:s/></text:span><text:span text:style-name="T40">p.<text:s/></text:span><text:span text:style-name="T41">Manto Martišiaus kadencija baigsis 2021 m. sausio 21 d. (nes jis į pareigas ket</text:span><text:span text:style-name="T42">verių</text:span><text:span text:style-name="T43"><text:s/>metų kadencijai <text:s/>buvo paskirtas Respublikos Prezidento dekretu, kuris įsigaliojo 2017 m. sausio 21 d.), todėl aukščiau minėta Visuomenės informavimo įstatymo</text:span><text:span text:style-name="T44"><text:s/>47 straipsnio 10 dalies</text:span><text:span text:style-name="T45"><text:s/>nuostata dėl pirmininko ir pirmininko pavaduotojo skyrimo keturių metų kadencijai li</text:span><text:span text:style-name="T46">ks</text:span><text:span text:style-name="T47"><text:s/>neįgyvendinta. Atsižvelgiant į tai,<text:s/></text:span><text:span text:style-name="T48">siūlytume</text:span><text:span text:style-name="T49"><text:s/>tikslinti įstatyminį reguliavimą dėl<text:s/></text:span><text:span text:style-name="T50">skiriamų<text:s/></text:span><text:span text:style-name="T51">Lietuvos radijo ir televizijos komisijos pirmininko ir pirmininko pa</text:span><text:span text:style-name="T52">vaduotojo</text:span><text:span text:style-name="T53"><text:s/>įgaliojimų trukmės.</text:span><text:span text:style-name="T54"><text:s/></text:span></text:p>
      <text:p text:style-name="P55"/>
      <text:p text:style-name="P56"/>
      <text:p text:style-name="P57">Departamento direktorius<text:tab/><text:tab/><text:tab/><text:tab/><text:tab/><text:tab/><text:s text:c="14"/><text:tab/>Andrius Kabišaitis</text:p>
      <text:p text:style-name="P58"><text:tab/><text:tab/><text:tab/></text:p>
      <text:p text:style-name="P59"/>
      <text:p text:style-name="P60"/>
      <text:p text:style-name="P61"><text:span text:style-name="T62">J. Jarmakovič, tel. (8 5) 239 6055,<text:s/></text:span><text:span text:style-name="T63">el. p. jelena.jarmakovic@lrs.lt;</text:span></text:p>
      <text:p text:style-name="P64"><text:span text:style-name="T65">E. Mušinskis, tel. (8 5) 239 6356, el. p.<text:s/></text:span><text:a xlink:href="mailto:edvinas.musinskis@lrs.lt" office:target-frame-name="_top" xlink:show="replace"><text:span text:style-name="T66">edvinas.musinskis@lrs.lt</text:span></text:a><text:span text:style-name="T67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left" style:position="0.5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apple-converted-space" style:display-name="apple-converted-space" style:family="text" style:parent-style-name="DefaultParagraphFont"/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line-height="100%" fo:margin-right="0.2048in" fo:text-indent="0in">
        <style:tab-stops/>
      </style:paragraph-properties>
      <style:text-properties fo:font-weight="bold" style:font-weight-asian="bold" fo:font-size="11pt" style:font-size-asian="11pt" style:font-size-complex="12pt" fo:hyphenate="false"/>
    </style:style>
    <style:style style:name="NoSpacing" style:display-name="No Spacing" style:family="paragraph" style:parent-style-name="Normal">
      <style:paragraph-properties fo:text-align="start" fo:margin-top="0.0694in" fo:margin-bottom="0.0694in" fo:line-height="100%" fo:text-indent="0in">
        <style:tab-stops/>
      </style:paragraph-properties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5902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0902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902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090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90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0902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902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0902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902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3409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8409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3409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8409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3409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8409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3409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8409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3409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909in" text:min-label-width="0.781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bullet text:level="1" text:style-name="WW_CharLFO10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Zebleckis</meta:initial-creator>
    <dc:creator>adlibuser</dc:creator>
    <meta:creation-date>2017-03-23T06:24:00Z</meta:creation-date>
    <dc:date>2017-03-23T06:24:00Z</dc:date>
    <meta:print-date>2016-05-19T09:32:00Z</meta:print-date>
    <meta:template xlink:href="Normal.dotm" xlink:type="simple"/>
    <meta:editing-cycles>2</meta:editing-cycles>
    <meta:editing-duration>PT0S</meta:editing-duration>
    <meta:document-statistic meta:page-count="1" meta:paragraph-count="88" meta:word-count="249" meta:character-count="1852" meta:row-count="120" meta:non-whitespace-character-count="1691"/>
  </office:meta>
</office:document-meta>
</file>