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 style:line-height-at-least="0.1756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tyle-complex="italic" style:font-size-complex="12pt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tyle-complex="italic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118in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118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118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118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2361in"/>
      <style:text-properties fo:font-weight="bold" style:font-weight-asian="bold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LIETUVOS RESPUBLIKOS</text:span><text:span text:style-name="T4"><text:s/></text:span><text:span text:style-name="T5">LABDAROS IR PARAMOS ĮSTATYMO NR. I-172 4</text:span><text:span text:style-name="T6"><text:s/></text:span><text:span text:style-name="T7">IR 10 STRAIPSNIŲ PAKEITIMO ĮSTATYMO</text:span><text:span text:style-name="T8"><text:s/></text:span><text:span text:style-name="T9">NR.<text:s/></text:span><text:span text:style-name="T10">XIVP-4060(2)</text:span></text:p>
      <text:p text:style-name="P11"/>
      <text:p text:style-name="P12">2024-10-01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, 3, 4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text:span text:style-name="T51"><text:s/></text:span><text:span text:style-name="T52">Neseniai priimtu</text:span><text:span text:style-name="T53"><text:s/>Lietuvos Respublikos labdaros ir paramos įstatymo 7 straipsnio pakeitimu, įsigaliosiančiu nuo 2025 m. sausio 1 dienos, yra nustatyta, kad 1,2 procento pajamų mokesčio<text:s/></text:span><text:span text:style-name="T54">paramos</text:span><text:span text:style-name="T55"><text:s/>gavėjais laikytin</text:span><text:span text:style-name="T56">os</text:span><text:span text:style-name="T57"><text:s/>tik nevyriausybinės organizacijos, kaip jos yra apibrėžtos Lietuvos Respublikos nevyriausybinių organizacijų plėtros įstatyme</text:span><text:span text:style-name="T58"><text:s/>(toliau, NVOPĮ)</text:span><text:span text:style-name="T59">. Remiantis VMI išaiškinimu<text:s/></text:span>1,2 procento pajamų mokesčio dalį galės gauti tik tie juridiniai asmenys, kurie atitinka NVOPĮ<text:s/>2 straipsnio 3 dalyje nustatytą nevyriausybinės organizacijos sąvoką ir kuriuos Juridinių asmenų registro tvarkytojas yra įregistravęs kaip nevyriausybines organizacijas.<text:s/>Tai iš esmės apriboja d<text:span text:style-name="T60">idžiosios dalies religinių bendruomenių ir bendrijų galimybę būti paramos gavėjais</text:span><text:span text:style-name="T61">, nes<text:s/></text:span><text:span text:style-name="T62">daugelis jų negebės išpildyti įstatymu nustatytas<text:s/></text:span><text:span text:style-name="T63">prievoles<text:s/></text:span><text:span text:style-name="T64">religinė</text:span><text:span text:style-name="T65">m</text:span><text:span text:style-name="T66">s bendruomenė</text:span><text:span text:style-name="T67">m</text:span><text:span text:style-name="T68">s</text:span><text:span text:style-name="T69">:<text:s/></text:span><text:span text:style-name="T70">registr</text:span><text:span text:style-name="T71">uotis<text:s/></text:span><text:span text:style-name="T72">kaip NVO, nuolat įrodinė</text:span><text:span text:style-name="T73">ti</text:span><text:span text:style-name="T74">, kad įgyvendina ne tik religinius tikslus bei reguliariai teikti ataskaitas Juridinių asmenų registrui. Tai didžiulė našta daugeliui kaimo parapijų, kurias po<text:s/></text:span><text:span text:style-name="T75">kelias</text:span><text:span text:style-name="T76"><text:s/></text:span><text:span text:style-name="T77">aptarnauja</text:span><text:span text:style-name="T78"><text:s/>tik vienas kunigas</text:span><text:span text:style-name="T79">, neturintis<text:s/></text:span><text:span text:style-name="T80">jokių darbuotojų,</text:span><text:span text:style-name="T81"><text:s/>galinčių įvykdyti šią administracinę naštą,<text:s/></text:span><text:span text:style-name="T82">nors tose parapijose dešimtmečiais<text:s/></text:span><text:span text:style-name="T83">savanoriškai pagrindais<text:s/></text:span><text:span text:style-name="T84">vykdoma karitatyvinė</text:span><text:span text:style-name="T85">, ugdymo, kultūrinė</text:span><text:span text:style-name="T86"><text:s/>ir kitos svarbios veiklos</text:span><text:span text:style-name="T87"><text:s/>bendruomenei</text:span><text:span text:style-name="T88"><text:s/>ir iki šiol naudoj</text:span><text:span text:style-name="T89">o</text:span><text:span text:style-name="T90">si 1,2% vietos gyventojų parama šioms veikloms įgyvendinti.</text:span></text:p>
            <text:p text:style-name="P91">Siekianti išvengti tokio<text:s/>administracinio religinių bendruomenių apsunkinimo nuo 2025 sausio mėn. 1 d.<text:s/>ir<text:s/>užtikrinti<text:s/>Lietuvos respublikos ir Šventojo sosto sutartyje numatytą religinių<text:s/><text:soft-page-break/>bendruomenių autonomijos principą<text:s/>(palyg. 1str. 1d.), teikiame šiuos siūlymus:</text:p>
            <text:p text:style-name="P92"/>
            <text:p text:style-name="P93"><text:span text:style-name="T94">Pasiūlymas.<text:s/></text:span><text:span text:style-name="T95">Pakeisti<text:s/></text:span><text:span text:style-name="T96">2</text:span><text:span text:style-name="T97">, 3 ir 4 straipsnius</text:span><text:span text:style-name="T98"><text:s/>ir<text:s/></text:span><text:span text:style-name="T99">juos<text:s/></text:span><text:span text:style-name="T100">i</text:span><text:span text:style-name="T101">šdėstyti taip:</text:span></text:p>
            <text:p text:style-name="P102"><text:span text:style-name="T103">2 straipsnis.<text:s/></text:span><text:span text:style-name="T104">7 straipsnio pakeitimas</text:span></text:p>
            <text:p text:style-name="P105"><text:span text:style-name="T106">Papildyti 7 straipsnį 1</text:span><text:span text:style-name="T107">1</text:span><text:span text:style-name="T108"> dalimi ir ją išdėstyti taip:</text:span></text:p>
            <text:p text:style-name="P109"><text:span text:style-name="T110">             </text:span><text:span text:style-name="T111">„1</text:span><text:span text:style-name="T112">1</text:span><text:span text:style-name="T113">. Paramos dalyko, nurodyto šio įstatymo 4 straipsnio 2 dalies 2 punkte, gavėjais gali būti šie juridiniai asmenys: nevyriausybinės organizacijos, kaip jos apibrėžtos Lietuvos Respublikos nevyriausybinių organizacijų plėtros įstatyme, </text:span><text:span text:style-name="T114">religinės bendruomenės, bendrijos ir religiniai centrai,</text:span><text:span text:style-name="T115"> profesinės sąjungos arba profesinių sąjungų susivienijimai.“</text:span></text:p>
            <text:p text:style-name="P116"/>
            <text:p text:style-name="P117"><text:span text:style-name="T118">2</text:span><text:span text:style-name="T119"><text:s/>straipsnis.</text:span><text:s/><text:span text:style-name="T120">3 Straipsnis</text:span><text:span text:style-name="T121">.</text:span><text:span text:style-name="T122"><text:s/></text:span><text:span text:style-name="T123">10 straipsnio pakeitimas</text:span></text:p>
            <text:p text:style-name="P124"><text:span text:style-name="T125">Pakeisti 10 straipsnio 1 dalies 2 punktą ir jį išdėstyti taip:</text:span></text:p>
            <text:p text:style-name="P126"><text:span text:style-name="T127">„</text:span><text:span text:style-name="T128">2</text:span><text:span text:style-name="T129">) juridiniai asmenys</text:span><text:span text:style-name="T130"><text:s/></text:span><text:span text:style-name="T131">–</text:span><text:span text:style-name="T132"><text:s/></text:span><text:span text:style-name="T133">savo įstatuose ar nuostatuose arba religinių bendruomenių, bendrijų ir centrų kanonuose, statutuose ir kitose normose numatytiems šio įstatymo 3 straipsnio 3 dalyje nurodytiems visuomenei naudingiems tikslams, labdarai (jeigu jie pagal šį įstatymą turi teisę teikti labdarą). Valstybės biudžetinės įstaigos kaip paramą gautus ribotai apyvartoje esančius daiktus gali naudoti šio įstatymo 3 straipsnio 3 dalyje nurodytai veiklai nacionalinio saugumo ir gynybos, teisėtvarkos ir nusikalstamumo prevencijos srityse vykdyti;“.</text:span></text:p>
            <text:p text:style-name="P134"/>
            <text:p text:style-name="P135"><text:span text:style-name="T136">3</text:span><text:span text:style-name="T137"><text:s/>straipsnis.</text:span><text:span text:style-name="T138"><text:s/></text:span><text:span text:style-name="T139">4 straipsnis.</text:span><text:span text:style-name="T140"><text:s/></text:span><text:span text:style-name="T141">Įstatymo taikymas</text:span></text:p>
            <text:p text:style-name="P142">Šio įstatymo nuostatos taikomos ribotai apyvartoje esantiems daiktams, kurie skirti valstybės biudžetinėms įstaigoms Lietuvos Respublikos labdaros ir paramos įstatymo 3 straipsnio 3 dalyje nurodytai veiklai nacionalinio saugumo ir gynybos, teisėtvarkos ir nusikalstamumo prevencijos srityse vykdyti ir kuriuos paramos gavėjai – valstybės biudžetinės įstaigos – šiai veiklai vykdyti gauna po šio įstatymo įsigaliojimo dienos.</text:p>
            <text:p text:style-name="P143"/>
          </table:table-cell>
        </table:table-row>
      </table:table>
      <text:p text:style-name="P144"/>
      <text:p text:style-name="Normal"/>
      <text:p text:style-name="Normal"/>
      <text:p text:style-name="P145">Teikia<text:s/></text:p>
      <text:p text:style-name="P146">Seimo nariai:<text:tab/><text:tab/><text:tab/><text:tab/><text:tab/><text:tab/><text:tab/></text:p>
      <text:p text:style-name="Normal"/>
      <text:p text:style-name="Normal">Linas Kukuraitis</text:p>
      <text:p text:style-name="Normal">Kęstutis Mažeika</text:p>
      <text:p text:style-name="Normal">Aušrinė Norkienė</text:p>
      <text:p text:style-name="Normal">Saulius Skvernelis</text:p>
      <text:p text:style-name="Normal">Rima Baškienė</text:p>
      <text:p text:style-name="Normal">Jekaterina Rojaka</text:p>
      <text:p text:style-name="Normal">Zigmantas Balčytis</text:p>
      <text:p text:style-name="Normal">Vilija Targamadzė</text:p>
      <text:p text:style-name="Normal">Valdemaras Valkiūnas</text:p>
      <text:p text:style-name="Normal">Tomas Tomilinas</text:p>
      <text:p text:style-name="Normal">Rita Tamašunienė</text:p>
      <text:p text:style-name="Normal">Rūta Miliūtė</text:p>
      <text:p text:style-name="Normal">Jonas Jarutis</text:p>
      <text:p text:style-name="Normal">Beata Pietkiewicz</text:p>
      <text:p text:style-name="Normal">Kęstutis Vilkauskas</text:p>
      <text:p text:style-name="Normal">Vidmantas Kanopa</text:p>
      <text:p text:style-name="Normal">Matas Skamarakas</text:p>
      <text:p text:style-name="Normal">Dainius Kepenis</text:p>
      <text:p text:style-name="Normal">Stasys Tumėnas</text:p>
      <text:p text:style-name="Normal">Algimantas Dumbrava</text:p>
      <text:p text:style-name="Normal">Gintautas Kindurys</text:p>
      <text:p text:style-name="Normal">Ligita Girskienė</text:p>
      <text:p text:style-name="Normal">Eugenijus Jovaiša</text:p>
      <text:p text:style-name="Normal">Laima Nagienė</text:p>
      <text:p text:style-name="Normal">Ričardas Juška</text:p>
      <text:p text:style-name="Normal">Jonas Gudauskas</text:p>
      <text:p text:style-name="Normal">Mindaugas Puidokas</text:p>
      <text:p text:style-name="Normal">Aidas Gedvilas</text:p>
      <text:p text:style-name="Normal">Valentinas Bukauskas</text:p>
      <text:p text:style-name="Normal">Andrius Mazuronis</text:p>
      <text:p text:style-name="Normal">Rimantė Šalaševičiūtė</text:p>
      <text:p text:style-name="Normal">Antanas Vinkus</text:p>
      <text:p text:style-name="Normal">Jonas Varkaly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style:language-asian="lt" style:country-asian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KURAITIS Linas</meta:initial-creator>
    <dc:creator>adlibuser</dc:creator>
    <meta:creation-date>2024-10-01T10:57:00Z</meta:creation-date>
    <dc:date>2024-10-01T10:57:00Z</dc:date>
    <meta:template xlink:href="Normal.dotm" xlink:type="simple"/>
    <meta:editing-cycles>2</meta:editing-cycles>
    <meta:editing-duration>PT0S</meta:editing-duration>
    <meta:document-statistic meta:page-count="3" meta:paragraph-count="24" meta:word-count="536" meta:character-count="4139" meta:row-count="93" meta:non-whitespace-character-count="3627"/>
  </office:meta>
</office:document-meta>
</file>