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725in">
        <style:tab-stops/>
      </style:paragraph-properties>
      <style:text-properties fo:font-weight="bold" style:font-weight-asian="bold" style:font-size-complex="12pt"/>
    </style:style>
    <style:style style:name="P10" style:parent-style-name="Normal" style:family="paragraph">
      <style:paragraph-properties fo:margin-left="4.72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indent="2.5in"/>
      <style:text-properties fo:font-weight="bold" style:font-weight-asian="bold" style:font-size-complex="12pt"/>
    </style:style>
    <style:style style:name="P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complex="Courier New"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complex="Courier New"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text-indent="0.5in"/>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fo:color="#00B050"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color="#00B05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fo:font-weight="bold" style:font-weight-asian="bold" fo:color="#000000"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fo:font-weight="bold" style:font-weight-asian="bold"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font-weight="bold" style:font-weight-asian="bold" style:font-weight-complex="bold" style:font-style-complex="italic" style:font-size-complex="12pt"/>
    </style:style>
    <style:style style:name="T105" style:parent-style-name="DefaultParagraphFont" style:family="text">
      <style:text-properties style:font-name-asian="Calibri" fo:font-weight="bold" style:font-weight-asian="bold" style:font-weight-complex="bold" style:font-style-complex="italic" style:font-size-complex="12pt"/>
    </style:style>
    <style:style style:name="T106" style:parent-style-name="DefaultParagraphFont" style:family="text">
      <style:text-properties style:font-name-asian="Calibri" fo:font-weight="bold" style:font-weight-asian="bold" style:font-weight-complex="bold" style:font-style-complex="italic" style:font-size-complex="12pt"/>
    </style:style>
    <style:style style:name="P107" style:parent-style-name="Normal" style:family="paragraph">
      <style:paragraph-properties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477in" fo:text-indent="-0.97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tyle-complex="italic"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tyle-complex="italic" style:font-size-complex="12pt" style:language-asian="lt" style:country-asian="LT"/>
    </style:style>
    <style:style style:name="T154" style:parent-style-name="DefaultParagraphFont" style:family="text">
      <style:text-properties fo:font-weight="bold" style:font-weight-asian="bold" style:font-style-complex="italic" style:font-size-complex="12pt" style:language-asian="lt" style:country-asian="L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tyle-complex="italic" style:font-size-complex="12pt" style:language-asian="lt" style:country-asian="LT"/>
    </style:style>
    <style:style style:name="T157" style:parent-style-name="DefaultParagraphFont" style:family="text">
      <style:text-properties fo:font-weight="bold" style:font-weight-asian="bold" style:font-style-complex="italic"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tyle-complex="italic" style:font-size-complex="12pt" style:language-asian="lt" style:country-asian="LT"/>
    </style:style>
    <style:style style:name="T160" style:parent-style-name="DefaultParagraphFont" style:family="text">
      <style:text-properties fo:font-weight="bold" style:font-weight-asian="bold" style:font-style-complex="italic" style:font-size-complex="12pt" style:language-asian="lt" style:country-asian="LT"/>
    </style:style>
    <style:style style:name="T161" style:parent-style-name="DefaultParagraphFont" style:family="text">
      <style:text-properties fo:font-weight="bold" style:font-weight-asian="bold" style:font-style-complex="italic"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tyle-complex="italic" style:font-size-complex="12pt" style:language-asian="lt" style:country-asian="LT"/>
    </style:style>
    <style:style style:name="T166" style:parent-style-name="DefaultParagraphFont" style:family="text">
      <style:text-properties fo:font-weight="bold" style:font-weight-asian="bold" style:font-style-complex="italic" style:font-size-complex="12pt" style:language-asian="lt" style:country-asian="LT"/>
    </style:style>
    <style:style style:name="P167" style:parent-style-name="Normal" style:family="paragraph">
      <style:paragraph-properties fo:text-align="justify" fo:text-indent="0.543in"/>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tyle-complex="italic"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tyle-complex="italic" style:font-size-complex="12pt" style:language-asian="lt" style:country-asian="LT"/>
    </style:style>
    <style:style style:name="T196" style:parent-style-name="DefaultParagraphFont" style:family="text">
      <style:text-properties fo:font-weight="bold" style:font-weight-asian="bold" style:font-style-complex="italic" style:font-size-complex="12pt" style:language-asian="lt" style:country-asian="LT"/>
    </style:style>
    <style:style style:name="T197" style:parent-style-name="DefaultParagraphFont" style:family="text">
      <style:text-properties fo:font-weight="bold" style:font-weight-asian="bold" style:font-style-complex="italic"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tyle-complex="italic" style:font-size-complex="12pt" style:language-asian="lt" style:country-asian="LT"/>
    </style:style>
    <style:style style:name="T200" style:parent-style-name="DefaultParagraphFont" style:family="text">
      <style:text-properties fo:font-weight="bold" style:font-weight-asian="bold" style:font-style-complex="italic" style:font-size-complex="12pt" style:language-asian="lt" style:country-asian="LT"/>
    </style:style>
    <style:style style:name="T201" style:parent-style-name="DefaultParagraphFont" style:family="text">
      <style:text-properties fo:font-weight="bold" style:font-weight-asian="bold" style:font-style-complex="italic"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justify" fo:margin-left="0.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color="#00B05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fo:color="#000000" style:font-size-complex="12pt" style:language-asian="lt" style:country-asian="LT"/>
    </style:style>
    <style:style style:name="P398" style:parent-style-name="Normal" style:family="paragraph">
      <style:paragraph-properties fo:text-indent="0.4923in"/>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P400" style:parent-style-name="Normal" style:family="paragraph">
      <style:paragraph-properties fo:text-indent="0.0861in"/>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style:text-properties fo:color="#000000" style:font-size-complex="12pt"/>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justify" fo:line-height="115%"/>
      <style:text-properties fo:color="#000000" style:font-size-complex="12p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justify" fo:line-height="115%"/>
    </style:style>
  </office:automatic-styles>
  <office:body>
    <office:text text:use-soft-page-breaks="true">
      <text:p text:style-name="P1"/>
      <text:p text:style-name="P9">Projekto</text:p>
      <text:p text:style-name="P10"><text:span text:style-name="T11">lyginamasis variantas</text:span></text:p>
      <text:p text:style-name="P12"/>
      <text:p text:style-name="P13">LIETUVOS RESPUBLIKOS</text:p>
      <text:p text:style-name="P14"><text:span text:style-name="T15">TAURIŲJŲ METALŲ IR BRANGAKMENIŲ VALSTYBINĖS PRIEŽIŪROS ĮSTATYMO NR. I-996<text:s/></text:span><text:span text:style-name="T16">8, 9</text:span><text:span text:style-name="T17">,</text:span><text:span text:style-name="T18"><text:s/>10 IR 14<text:s/></text:span><text:span text:style-name="T19">STRAIPSNIŲ PAKEITIMO<text:s/></text:span></text:p>
      <text:p text:style-name="P20"><text:span text:style-name="T21">ĮSTATYMAS</text:span></text:p>
      <text:p text:style-name="P22"/>
      <text:p text:style-name="P23">2023 m. <text:s text:c="16"/>d. Nr.</text:p>
      <text:p text:style-name="P24">Vilnius</text:p>
      <text:p text:style-name="P25"/>
      <text:p text:style-name="P26"><text:span text:style-name="T27">1</text:span><text:span text:style-name="T28"><text:s/>straipsnis.<text:s/></text:span><text:span text:style-name="T29">8 straipsnio pakeitimas<text:s/></text:span></text:p>
      <text:p text:style-name="P30"><text:span text:style-name="T31">Pakeisti 8 straipsnį ir jį išdėstyti taip:</text:span></text:p>
      <text:p text:style-name="P32"><text:span text:style-name="T33">„</text:span><text:span text:style-name="T34">8</text:span><text:span text:style-name="T35"><text:s/>straipsnis. Reikalavimai ūkio subjektams</text:span></text:p>
      <text:p text:style-name="P36"><text:span text:style-name="T37">1</text:span><text:span text:style-name="T38">. Ūkio subjektas, siekiantis verstis s</text:span><text:span text:style-name="T39">u tauriaisiais metalais ir brangakmeniais s</text:span><text:span text:style-name="T40">usijusia veikla Lietuvos Respublikoje, priežiūros institucijai pateikia<text:s/></text:span><text:span text:style-name="T41">priežiūros institucijos savininko teises ir pareigas įgyvendinančios institucijos</text:span><text:span text:style-name="T42"><text:s/>patvirtintose Ūkio subjektų, kurie verčiasi su tauriaisiais metalais ir brangakmeniais susijusia veikl</text:span><text:span text:style-name="T43">a,<text:s/></text:span><text:span text:style-name="T44">sąrašo sudarymo ir tvarkymo ir atsakomybės ženklų pavyzdžių registravimo taisyklėse nustatytos formos</text:span><text:span text:style-name="T45"><text:s/>ilgalaikės arba laikinai ar vieną kartą vykdomos su tauriaisiais metalais ir brangakmeniais susijusios veiklos deklaraciją (toliau – deklaracija) ir, j</text:span><text:span text:style-name="T46">eigu jis privalo turėti šio straipsnio<text:s/></text:span><text:span text:style-name="T47">2<text:s/></text:span><text:span text:style-name="T48"><text:s/></text:span><text:span text:style-name="T49">3</text:span><text:span text:style-name="T50"><text:s/></text:span><text:span text:style-name="T51">dalyje nurodytą<text:s/></text:span><text:span text:style-name="T52">atsakomybės ženklą, –<text:s/></text:span><text:span text:style-name="T53">ne mažesnį kaip 2 x 2 cm dydžio atsakomybės ženklo eskizą bei metalinę plokštelę su atsakomybės ženklo įspaudu (toliau kartu – atsakomybės ženklo pavyzdžiai).<text:s/></text:span></text:p>
      <text:p text:style-name="P54"><text:span text:style-name="T55">2</text:span><text:span text:style-name="T56">.<text:s/></text:span><text:span text:style-name="T57">Deklaracijoje ūkio subjektas patvirtina, kad nėra šio straipsnio 5 dalyje nurodytų aplinkybių.</text:span></text:p>
      <text:p text:style-name="P58"><text:span text:style-name="T59">2</text:span><text:span text:style-name="T60">.</text:span><text:span text:style-name="T61"><text:s/></text:span><text:span text:style-name="T62">3.</text:span><text:span text:style-name="T63"><text:s/>Ūkio subjektas privalo turėti atsakomybės ženklą, jeigu jis siekia verstis tauriųjų metalų ir brangakmenių gaminių gamyba ir (arba) tauriųjų metalų ir<text:s/></text:span><text:span text:style-name="T64">brangakmenių gaminių realizavimu (didmenine ir (arba) mažmenine prekyba).</text:span></text:p>
      <text:p text:style-name="P65"><text:span text:style-name="T66">3</text:span><text:span text:style-name="T67">.</text:span><text:span text:style-name="T68"><text:s/></text:span><text:span text:style-name="T69">4.</text:span><text:span text:style-name="T70"><text:s/>Ūkio subjektas kitą dieną nuo deklaracijos<text:s/></text:span><text:span text:style-name="T71">ir</text:span><text:span text:style-name="T72"><text:s/></text:span><text:span text:style-name="T73">atsakomybės ženklo, jeigu jis privalo jį turėti, pavyzdžių<text:s/></text:span><text:span text:style-name="T74">pateikimo priežiūros institucijai dienos turi teisę vykdyti su taur</text:span><text:span text:style-name="T75">iaisiais metalais ir brangakmeniais susijusią veiklą, išskyrus atvejus, kai deklaracijoje jis nurodo vėlesnę su tauriaisiais metalais ir brangakmeniais susijusios veiklos pradžios datą.</text:span></text:p>
      <text:p text:style-name="P76"><text:span text:style-name="T77">4</text:span><text:span text:style-name="T78">. Ūkio subjektas atsakomybės ženklo pavyzdžius priežiūros institu</text:span><text:span text:style-name="T79">cijai pateikia iki tauriųjų metalų ir (arba) brangakmenių gaminių ženklinimo atsakomybės ženklu pradžios, bet ne vėliau kaip per 20 dienų nuo tos dienos, kai įgijo teisę vykdyti su tauriaisiais metalais ir brangakmeniais susijusią veiklą, arba nuo deklarac</text:span><text:span text:style-name="T80">ijoje nurodytos su tauriaisiais metalais ir brangakmeniais susijusios veiklos pradžios dienos.</text:span></text:p>
      <text:p text:style-name="P81"><text:span text:style-name="T82">5</text:span><text:span text:style-name="T83">.<text:s/></text:span><text:span text:style-name="T84">Su tauriaisiais metalais ir brangakmeniais susijusia veikla draudžiama verstis ūkio subjektui, kurio valdymo ir (ar) priežiūros organo narys ar naudos gav</text:span><text:span text:style-name="T85">ėjas, kaip jis apibrėžtas Lietuvos Respublikos pinigų plovimo ir teroristų finansavimo prevencijos įstatyme, yra pripažintas kaltu padaręs:</text:span></text:p>
      <text:p text:style-name="P86"><text:span text:style-name="T87">1</text:span><text:span text:style-name="T88">) Lietuvos Respublikos baudžiamajame kodekse numatytą sunkų arba labai sunkų nusikaltimą ar bet kurį iš šių nusik</text:span><text:span text:style-name="T89">altimų atitinkančią nusikalstamą veiką pagal kitų valstybių baudžiamuosius įstatymus</text:span><text:span text:style-name="T90"><text:s/>ir po asmens teistumo išnykimo arba panaikinimo nepraėjo 8 metai</text:span><text:span text:style-name="T91">;<text:s/></text:span></text:p>
      <text:p text:style-name="P92"><text:span text:style-name="T93">2</text:span><text:span text:style-name="T94">) Baudžiamajame kodekse numatytą nesunkų arba apysunkį nusikaltimą nuosavybei, turtinėms teisėms ir</text:span><text:span text:style-name="T95"><text:s/>turtiniams interesams, ekonomikai ir verslo tvarkai, finansų sistemai, valstybės tarnybai ir viešiesiems interesams, visuomenės saugumui ar bet kurį iš šių nusikaltimų atitinkančią nusikalstamą veiką pagal kitų valstybių baudžiamuosius įstatymus ir po asm</text:span><text:span text:style-name="T96">ens teistumo išnykimo arba panaikinimo dienos nepraėjo 5 metai;</text:span></text:p>
      <text:p text:style-name="P97"><text:span text:style-name="T98">3</text:span><text:span text:style-name="T99">) kitą, negu nurodyta šios dalies 1 ir 2 punktuose, Baudžiamajame kodekse arba kitų valstybių baudžiamuosiuose įstatymuose numatytą nusikalstamą veiką ir nuo bausmės atlikimo, bausmės vyk</text:span><text:span text:style-name="T100">dymo atidėjimo ar atleidimo nuo bausmės atlikimo dienos nepraėjo 3 metai.</text:span><text:span text:style-name="T101">“</text:span></text:p>
      <text:p text:style-name="P102"/>
      <text:p text:style-name="P103"><text:span text:style-name="T104">2</text:span><text:span text:style-name="T105"><text:s/>straipsnis.<text:s/></text:span><text:span text:style-name="T106">9 straipsnio pakeitimas<text:s/></text:span></text:p>
      <text:p text:style-name="P107"><text:span text:style-name="T108">Pakeisti 9 straipsnį ir jį išdėstyti taip:</text:span></text:p>
      <text:p text:style-name="P109"><text:span text:style-name="T110">„</text:span><text:span text:style-name="T111">9</text:span><text:span text:style-name="T112"><text:s/>straipsnis.<text:s/></text:span><text:span text:style-name="T113">Ūkio subjektų, kurie verčiasi su tauriaisiais metalais ir<text:s/></text:span><text:span text:style-name="T114">brangakmeniais susijusia veikla, sąrašo sudarymas, jo tvarkymas ir atsakomybės ženklo pavyzdžių registravimas</text:span></text:p>
      <text:p text:style-name="P115"><text:span text:style-name="T116">1</text:span><text:span text:style-name="T117">. Priežiūros institucija sudaro ir tvarko Ūkio subjektų, kurie verčiasi su tauriaisiais metalais ir brangakmeniais susijusia veikla, sąrašą (to</text:span><text:span text:style-name="T118">liau – Ūkio subjektų sąrašas) bei registruoja atsakomybės ženklo pavyzdžius Ūkio subjektų, kurie verčiasi su tauriaisiais metalais ir brangakmeniais susijusia veikla, sąrašo sudarymo ir tvarkymo ir atsakomybės ženklų pavyzdžių registravimo taisyklėse nusta</text:span><text:span text:style-name="T119">tyta tvarka.</text:span></text:p>
      <text:p text:style-name="P120"><text:span text:style-name="T121">2</text:span><text:span text:style-name="T122">. Priežiūros institucija, gavusi<text:s/></text:span><text:span text:style-name="T123">ūkio subjekto</text:span><text:span text:style-name="T124"><text:s/>deklaraciją<text:s/></text:span><text:span text:style-name="T125">ir</text:span><text:span text:style-name="T126"><text:s/></text:span><text:span text:style-name="T127">atsakomybės ženklo, jeigu ūkio subjektas privalo jį turėti, pavyzdžius,<text:s/></text:span><text:span text:style-name="T128">ne vėliau kaip kitą darbo dieną įrašo ūkio subjektą į Ūkio subjektų sąrašą, išskyrus ūkio subjektą, kuri</text:span><text:span text:style-name="T129">s su tauriaisiais metalais ir brangakmeniais susijusią veiklą vykdo vieną kartą.</text:span></text:p>
      <text:p text:style-name="P130"><text:span text:style-name="T131">3</text:span><text:span text:style-name="T132">. Priežiūros institucija Ūkio subjektų sąrašą skelbia savo interneto svetainėje. Ūkio subjektų sąraše skelbiama ši informacija:</text:span></text:p>
      <text:p text:style-name="P133"><text:span text:style-name="T134">1</text:span><text:span text:style-name="T135">) ūkio subjekto juridinio asmens,<text:s/></text:span><text:span text:style-name="T136">užsienio juridinio asmens ar organizacijos, neturinčios juridinio asmens statuso, ar jo (jos) padalinio pavadinimas arba fizinio asmens vardas ir pavardė;</text:span></text:p>
      <text:p text:style-name="P137"><text:span text:style-name="T138">2</text:span><text:span text:style-name="T139">) ūkio subjekto įrašymo į Ūkio subjektų sąrašą data;</text:span></text:p>
      <text:p text:style-name="P140"><text:span text:style-name="T141">3</text:span><text:span text:style-name="T142">) data, kai ūkio subjektas įgijo (arba</text:span><text:span text:style-name="T143"><text:s/>įgis, jeigu deklaracijoje nurodė vėlesnę su tauriaisiais metalais ir brangakmeniais susijusios veiklos pradžios datą) teisę vykdyti su tauriaisiais metalais ir brangakmeniais susijusią veiklą;</text:span></text:p>
      <text:p text:style-name="P144"><text:span text:style-name="T145">4</text:span><text:span text:style-name="T146">) ūkio subjekto su tauriaisiais metalais ir brangakmeniai</text:span><text:span text:style-name="T147">s susijusios veiklos trukmė (ilgalaikė ar laikina). Kai ūkio subjektas veiklą vykdo (arba vykdys, jeigu deklaracijoje nurodė vėlesnę su tauriaisiais metalais ir brangakmeniais susijusios veiklos pradžios datą) laikinai, nurodoma veiklos pabaigos data.</text:span></text:p>
      <text:p text:style-name="P148"><text:span text:style-name="T149">4</text:span><text:span text:style-name="T150">. Priežiūros institucija<text:s/></text:span><text:span text:style-name="T151">sustabdo ūkio subjekto su tauriaisiais metalais ir brangakmeniais susijusią veiklą ir nustato ūkio subjektui:</text:span></text:p>
      <text:p text:style-name="P152"><text:span text:style-name="T153">1</text:span><text:span text:style-name="T154">) 20 darbo dienų terminą</text:span><text:span text:style-name="T155"><text:s/></text:span><text:span text:style-name="T156">šio įstatymo nustatytų reikalavimų neatitinkančius asmenis pašalinti iš ūkio subjekto vald</text:span><text:span text:style-name="T157">ymo ir (ar) priežiūros organų narių ar naudos gavėjų, kai atsiranda ir (ar) paaiškėja šio įstatymo 8 straipsnio 5 dalyje nurodytos aplinkybės;</text:span></text:p>
      <text:p text:style-name="P158"><text:span text:style-name="T159">2</text:span><text:span text:style-name="T160">) 5 darbo dienų terminą pateikti patikslintą deklaraciją, kai paaiškėja, kad deklaracijoje nurodyti<text:s/></text:span><text:span text:style-name="T161">neteisingi veiklos duomenys, nesusiję su šio įstatymo 8 straipsnio 5 dalyje nurodytomis aplinkybėmis.</text:span></text:p>
      <text:p text:style-name="P162"><text:span text:style-name="T163">5</text:span><text:span text:style-name="T164">. Priežiūros institucija priima sprendimą dėl ūkio subjekto<text:s/></text:span><text:span text:style-name="T165">su tauriaisiais metalais ir brangakmeniais susijusios veiklos sustabdymo per 5 darbo di</text:span><text:span text:style-name="T166">enas nuo šio straipsnio 4 dalyje nurodytų veiklos sustabdymo pagrindų atsiradimo dienos.</text:span></text:p>
      <text:p text:style-name="P167"><text:span text:style-name="T168">4</text:span><text:span text:style-name="T169">.</text:span><text:span text:style-name="T170"><text:s/></text:span><text:span text:style-name="T171">6.</text:span><text:span text:style-name="T172"><text:s/>Priežiūros institucija<text:s/></text:span><text:span text:style-name="T173">išbraukia</text:span><text:span text:style-name="T174"><text:s/>ūkio subjektą iš Ūkio subjektų sąrašo<text:s/></text:span><text:span text:style-name="T175">išbraukia</text:span><text:span text:style-name="T176">:</text:span></text:p>
      <text:p text:style-name="P177"><text:span text:style-name="T178">1</text:span><text:span text:style-name="T179">) ūkio subjektui pateikus prašymą išbraukti jį iš Ūkio subjektų sąrašo;</text:span></text:p>
      <text:p text:style-name="P180"><text:span text:style-name="T181">2</text:span><text:span text:style-name="T182">) ūkio subjektui (juridiniam asmeniui, užsienio juridiniam asmeniui ar organizacijai, neturinčiai juridinio asmens statuso, ar jo (jos) padaliniui) pasibaigus likvidavimo būdu arba nutraukus jo veiklą;</text:span></text:p>
      <text:p text:style-name="P183"><text:span text:style-name="T184">3</text:span><text:span text:style-name="T185">) pasibaigus ūkio subjekto laikinai vykdomos</text:span><text:span text:style-name="T186"> su tauriaisiais metalais ir brangakmeniais susijusios veiklos laikotarpiui;</text:span></text:p>
      <text:p text:style-name="P187"><text:span text:style-name="T188">4</text:span><text:span text:style-name="T189">) ūkio subjektui (fiziniam asmeniui) mirus;</text:span></text:p>
      <text:p text:style-name="P190"><text:span text:style-name="T191">5</text:span><text:span text:style-name="T192">)<text:s/></text:span><text:span text:style-name="T193">paaiškėjus, kad deklaracijoje nurodyti neteisingi duomenys apie šio įstatymo 8 straipsnio 5 dalyje nurodytas aplinkybes;</text:span></text:p>
      <text:p text:style-name="P194"><text:span text:style-name="T195">6</text:span><text:span text:style-name="T196">) atsiradus ir (ar) paaiškėjus šio įstatymo 8 straipsnio 5 dalyje nurodytoms aplinkybėms, jeigu ūkio subjektas per šio straipsnio 4 dalies 1 punkte nustatytą terminą nepašalina šio įstatymo nustatytų reikalavimų neatitinkančių asmenų iš ūkio subjekto va</text:span><text:span text:style-name="T197">ldymo ir (ar) priežiūros organų narių ar naudos gavėjų;</text:span></text:p>
      <text:p text:style-name="P198"><text:span text:style-name="T199">7</text:span><text:span text:style-name="T200">) paaiškėjus, kad deklaracijoje buvo nurodyti neteisingi veiklos duomenys, nesusiję su šio įstatymo 8 straipsnio 5 dalyje nurodytomis aplinkybėmis, jeigu ūkio subjektas per šio straipsnio 4 dalie</text:span><text:span text:style-name="T201">s 2 punkte nustatytą terminą nepateikia patikslintos deklaracijos.</text:span></text:p>
      <text:p text:style-name="P202"><text:span text:style-name="T203">5</text:span><text:span text:style-name="T204">.</text:span><text:span text:style-name="T205"> </text:span><text:span text:style-name="T206">7.</text:span><text:span text:style-name="T207"><text:s/>Priežiūros institucija ne vėliau kaip kitą darbo dieną nuo šio straipsnio<text:s/></text:span><text:span text:style-name="T208">4</text:span><text:span text:style-name="T209"><text:s/></text:span><text:span text:style-name="T210">6</text:span><text:span text:style-name="T211"><text:s/>dalyje nurodytų aplinkybių paaiškėjimo dienos, išskyrus atvejus, kai ūkio subjekto prašyme išbraukti jį iš Ūkio subjektų sąrašo nurodyta vėlesnė data, išbraukia ūkio subjektą iš Ūkio subjektų sąrašo ir apie tai jį informuoja. Ūkio subjektui pateikus prašy</text:span><text:span text:style-name="T212">mą išbraukti jį iš Ūkio subjektų sąrašo vėlesne data, priežiūros institucija prašyme nurodytą dieną išbraukia ūkio subjektą iš Ūkio subjektų sąrašo ir apie tai jį informuoja.</text:span></text:p>
      <text:p text:style-name="P213"><text:span text:style-name="T214">6</text:span><text:span text:style-name="T215">.</text:span><text:span text:style-name="T216"><text:s/>8.</text:span><text:span text:style-name="T217"><text:s/>Ūkio subjektas, išbrauktas iš Ūkio subjektų sąrašo, praranda teisę vykd</text:span><text:span text:style-name="T218">yti su tauriaisiais metalais ir brangakmeniais susijusią veiklą.“</text:span></text:p>
      <text:p text:style-name="P219"/>
      <text:p text:style-name="P220"><text:span text:style-name="T221">3</text:span><text:span text:style-name="T222"><text:s/>straipsnis.<text:s/></text:span><text:span text:style-name="T223">10 straipsnio pakeitimas<text:s/></text:span></text:p>
      <text:p text:style-name="P224"><text:span text:style-name="T225">1</text:span><text:span text:style-name="T226">. Pakeisti 10 straipsnio 1 dalies 1 punktą ir jį išdėstyti taip:</text:span></text:p>
      <text:p text:style-name="P227"><text:span text:style-name="T228">„</text:span><text:span text:style-name="T229">1</text:span><text:span text:style-name="T230">) turėti tauriųjų metalų, brangakmenių, jų gaminių, pusgaminių,</text:span><text:span text:style-name="T231"><text:s/>atliekų ir (arba) laužo<text:s/></text:span><text:span text:style-name="T232">buhalterinės</text:span><text:span text:style-name="T233"><text:s/></text:span><text:span text:style-name="T234">finansinės<text:s/></text:span><text:span text:style-name="T235">apskaitos registrus, laisvos formos su tauriaisiais metalais ir brangakmeniais susijusios veiklos dokumentų (toliau – veiklos dokumentas) apskaitos registrus, tauriųjų metalų, brangakmenių, jų gaminių, pusga</text:span><text:span text:style-name="T236">minių, atliekų ir (arba) laužo apyvartos žiniaraščius (toliau – apyvartos žiniaraštis) ir (arba) ūkio subjekto naudojamo kasos aparato panaudotas kontrolines juostas arba elektronines kontrolines juostas, saugomas elektroninėse laikmenose, sudarytus po pas</text:span><text:span text:style-name="T237">kutinės atliktos tauriųjų metalų ir brangakmenių, jų gaminių, pusgaminių, atliekų ir laužo inventorizacijos, ir paskutinės atliktos inventorizacijos dokumentus;“.</text:span><text:span text:style-name="T238"><text:s/></text:span></text:p>
      <text:p text:style-name="P239"><text:span text:style-name="T240">2</text:span><text:span text:style-name="T241">. Pakeisti 10 straipsnio 7 dalį ir ją išdėstyti taip:</text:span></text:p>
      <text:p text:style-name="P242"><text:span text:style-name="T243">„</text:span><text:span text:style-name="T244">7</text:span><text:span text:style-name="T245">. Ūkio subjektas<text:s/></text:span><text:span text:style-name="T246">priežiūr</text:span><text:span text:style-name="T247">os institucijai pateikia patikslintą deklaraciją, kurioje nurodo informaciją</text:span><text:span text:style-name="T248"><text:s/>apie pasikeitusius jo su tauriaisiais metalais ir brangakmeniais susijusios veiklos duomenis, nurodytus<text:s/></text:span><text:span text:style-name="T249">priežiūros institucijai pateiktoje</text:span><text:span text:style-name="T250"><text:s/>deklaracijoje, arba planuojamą<text:s/></text:span><text:span text:style-name="T251">pradėti a</text:span><text:span text:style-name="T252">r</text:span><text:span text:style-name="T253"><text:s/>nutraukti su tauriaisiais metalais ir brangakmeniais susijusią veiklą,<text:s/></text:span><text:span text:style-name="T254">ar</text:span><text:span text:style-name="T255"><text:s/>jos<text:s/></text:span><text:span text:style-name="T256">pradžią ar</text:span><text:span text:style-name="T257"><text:s/></text:span><text:span text:style-name="T258">nutraukimą,<text:s/></text:span><text:span text:style-name="T259">taip pat apie</text:span><text:span text:style-name="T260"><text:s/></text:span><text:span text:style-name="T261">pasikeitusius valdymo ir (ar) priežiūros organų narius ar naudos gavėjus, pasikeitusias su tauriaisiais metalais ir brangakmeniais susijusi</text:span><text:span text:style-name="T262">os veiklos rūšis</text:span><text:span text:style-name="T263"><text:s/></text:span><text:span text:style-name="T264">ar</text:span><text:span text:style-name="T265"><text:s/></text:span><text:span text:style-name="T266">veiklos adresus, įskaitant elektroninės parduotuvės adresą,</text:span><text:span text:style-name="T267"><text:s/></text:span><text:span text:style-name="T268">raštu praneša priežiūros institucijai</text:span><text:span text:style-name="T269"><text:s/>ne vėliau kaip per 10 dienų nuo duomenų pasikeitimo dienos arba nuo dienos, kai paaiškėja, kad su tauriaisiais metalais ir brangakmeniais susijusią veiklą planuojama<text:s/></text:span><text:span text:style-name="T270">pradėti ar</text:span><text:span text:style-name="T271"><text:s/>nutraukti, ar nuo šios veiklos<text:s/></text:span><text:span text:style-name="T272">pradžios ar</text:span><text:span text:style-name="T273"><text:s/>nutraukimo dienos.<text:s/></text:span><text:span text:style-name="T274">Vietos, kurioje<text:s/></text:span><text:span text:style-name="T275">ūkio subjektas laikinai vykdys su tauriaisiais metalais ir brangakmeniais susijusią veiklą, adresą ir darbo joje laiką ūkio subjektas raštu nurodo priežiūros institucijai ne vėliau kaip prieš 2 darbo dienas iki veiklos nurodytu adresu pradžios.</text:span><text:span text:style-name="T276">“</text:span><text:span text:style-name="T277"><text:s/></text:span></text:p>
      <text:p text:style-name="P278"><text:span text:style-name="T279">3</text:span><text:span text:style-name="T280">. Pakeisti 10 straipsnio 9 dalį ir ją išdėstyti taip:</text:span></text:p>
      <text:p text:style-name="P281"><text:span text:style-name="T282">„</text:span><text:span text:style-name="T283">9</text:span><text:span text:style-name="T284">. Ūkio subjektas priežiūros institucijai, atliekančiai jo patikrinimą, turi pateikti tauriųjų metalų ir brangakmenių, jų gaminių, pusgaminių, atliekų ir (arba) laužo<text:s/></text:span><text:span text:style-name="T285">buhalterinės</text:span><text:span text:style-name="T286"><text:s/></text:span><text:span text:style-name="T287">finansinės<text:s/></text:span><text:span text:style-name="T288">apskaito</text:span><text:span text:style-name="T289">s dokumentus ir veiklos dokumentus (toliau kartu – apskaitos dokumentai), jų registrus, apyvartos žiniaraščius, kasos aparato kontrolines juostas ir kitus su tauriaisiais metalais, brangakmeniais ir jų gaminiais, pusgaminiais, atliekomis ir (arba) laužu su</text:span><text:span text:style-name="T290">sijusius dokumentus.“</text:span></text:p>
      <text:p text:style-name="P291"/>
      <text:p text:style-name="P292"><text:span text:style-name="T293">4</text:span><text:span text:style-name="T294"><text:s/>straipsnis.<text:s/></text:span><text:span text:style-name="T295">14 straipsnio pakeitimas</text:span></text:p>
      <text:p text:style-name="P296"><text:span text:style-name="T297">1</text:span><text:span text:style-name="T298">. Pakeisti 14 straipsnio 1 dalį ir ją išdėstyti taip:</text:span></text:p>
      <text:p text:style-name="P299"><text:span text:style-name="T300">„</text:span><text:span text:style-name="T301">1</text:span><text:span text:style-name="T302">. Visos ūkio subjekto su tauriaisiais metalais ir brangakmeniais susijusios veiklos ūkinės operacijos<text:s/></text:span><text:span text:style-name="T303">ir ūkiniai įvykiai<text:s/></text:span><text:span text:style-name="T304">įforminami ir registruojami</text:span><text:span text:style-name="T305"><text:s/></text:span><text:span text:style-name="T306">įforminamos ir registruojamos<text:s/></text:span><text:span text:style-name="T307">laikantis<text:s/></text:span><text:span text:style-name="T308">Lietuvos Respublikos finansinės apskaitos įstatymo<text:s/></text:span><text:span text:style-name="T309">bendrųjų buhalterinės apskaitos tvarkymo</text:span><text:span text:style-name="T310"><text:s/>reikalavimų.“</text:span></text:p>
      <text:p text:style-name="P311"><text:span text:style-name="T312">2</text:span><text:span text:style-name="T313">. Pakeisti 14 straipsnio 3 dalį ir ją išdėstyti taip:</text:span></text:p>
      <text:p text:style-name="P314"><text:span text:style-name="T315">„</text:span><text:span text:style-name="T316">3</text:span><text:span text:style-name="T317">. Surašomame<text:s/></text:span><text:span text:style-name="T318">bu</text:span><text:span text:style-name="T319">halterinės</text:span><text:span text:style-name="T320"><text:s/></text:span><text:span text:style-name="T321">finansinės<text:s/></text:span><text:span text:style-name="T322">apskaitos dokumente, be<text:s/></text:span><text:span text:style-name="T323">Lietuvos Respublikos</text:span><text:span text:style-name="T324"><text:s/></text:span><text:span text:style-name="T325">buhalterinės</text:span><text:span text:style-name="T326"><text:s/></text:span><text:span text:style-name="T327">Finansinės</text:span><text:span text:style-name="T328"><text:s/>apskaitos įstatyme<text:s/></text:span><text:span text:style-name="T329">nustatytų</text:span><text:span text:style-name="T330"><text:s/></text:span><text:span text:style-name="T331">nustatytos</text:span><text:span text:style-name="T332"><text:s/></text:span><text:span text:style-name="T333">privalomos</text:span><text:span text:style-name="T334"><text:s/></text:span><text:span text:style-name="T335">buhalterinės</text:span><text:span text:style-name="T336"><text:s/></text:span><text:span text:style-name="T337">finansinės<text:s/></text:span><text:span text:style-name="T338">apskaitos dokumentų<text:s/></text:span><text:span text:style-name="T339">rekvizitų</text:span><text:span text:style-name="T340"><text:s/></text:span><text:span text:style-name="T341">informacijos</text:span><text:span text:style-name="T342">, taip pat turi būti nurodomi tauriųjų metalų<text:s/></text:span><text:span text:style-name="T343">arba brangakmenių gaminių, pusgaminių, atliekų ir laužo pavadinimai, tauriųjų metalų arba brangakmenių pavadinimai, kiekvieno tauriojo metalo standartinė praba, brangakmenių kokybės pažymėjimų (kai brangakmenis neįtvirtintas gaminyje) arba priežiūros insti</text:span><text:span text:style-name="T344">tucijos pritvirtintų etikečių (kai brangakmenis įtvirtintas gaminyje) numeriai, tauriųjų metalų arba brangakmenių gaminių arba brangakmenių vienetai, tauriųjų metalų gaminių, pusgaminių, atliekų ir laužo masė gramais, vienarūšių brangakmenių masė karatais.</text:span><text:span text:style-name="T345">“</text:span></text:p>
      <text:p text:style-name="P346"><text:span text:style-name="T347">3</text:span><text:span text:style-name="T348">. Pakeisti 14 straipsnio 4 dalį ir ją išdėstyti taip:</text:span></text:p>
      <text:p text:style-name="P349"><text:span text:style-name="T350">„</text:span><text:span text:style-name="T351">4</text:span><text:span text:style-name="T352">. Jeigu nesurašomas<text:s/></text:span><text:span text:style-name="T353">buhalterinės</text:span><text:span text:style-name="T354"><text:s/></text:span><text:span text:style-name="T355">finansinės<text:s/></text:span><text:span text:style-name="T356">apskaitos dokumentas arba neišduodamas kasos aparato kvitas, ūkio subjektas privalo surašyti veiklos dokumentą ir šiuo veiklos dokumentu įformi</text:span><text:span text:style-name="T357">ntą ūkinę operaciją<text:s/></text:span><text:span text:style-name="T358">ar ūkinį įvykį</text:span><text:span text:style-name="T359"><text:s/>registruoti ūkio subjekto tvarkomame dokumentų apskaitos registre.“</text:span></text:p>
      <text:p text:style-name="P360"><text:span text:style-name="T361">4</text:span><text:span text:style-name="T362">. Pakeisti 14 straipsnio 5 dalį ir ją išdėstyti taip:</text:span></text:p>
      <text:p text:style-name="P363"><text:span text:style-name="T364">„</text:span><text:span text:style-name="T365">5</text:span><text:span text:style-name="T366">. Veiklos dokumente turi būti<text:s/></text:span><text:span text:style-name="T367">nurodomi</text:span><text:span text:style-name="T368"><text:s/></text:span><text:span text:style-name="T369">nurodoma<text:s/></text:span><text:span text:style-name="T370">šio straipsnio 3 dalyje<text:s/></text:span><text:span text:style-name="T371">nustatyta</text:span><text:span text:style-name="T372"><text:s/></text:span><text:span text:style-name="T373">nust</text:span><text:span text:style-name="T374">atyti</text:span><text:span text:style-name="T375"><text:s/></text:span><text:span text:style-name="T376">buhalterinės</text:span><text:span text:style-name="T377"><text:s/></text:span><text:span text:style-name="T378">finansinės<text:s/></text:span><text:span text:style-name="T379">apskaitos dokumento<text:s/></text:span><text:span text:style-name="T380">rekvizitai<text:s/></text:span><text:span text:style-name="T381">informacija</text:span><text:span text:style-name="T382">.“</text:span></text:p>
      <text:p text:style-name="P383"/>
      <text:p text:style-name="P384"><text:span text:style-name="T385">5</text:span><text:span text:style-name="T386"><text:s/>straipsnis.<text:s/></text:span><text:span text:style-name="T387">Įstatymo įsigaliojimas ir įgyvendinimas</text:span></text:p>
      <text:p text:style-name="P388"><text:span text:style-name="T389">1</text:span><text:span text:style-name="T390">. Šis įstatymas, išskyrus 3 straipsnio 1 ir 3 dalis, 4 straipsnį ir šio straipsnio 2 dalį, įsigalioja 2024 m. g</text:span><text:span text:style-name="T391">egužės 1 d.</text:span></text:p>
      <text:p text:style-name="P392"><text:span text:style-name="T393">2</text:span><text:span text:style-name="T394">. Lietuvos Respublikos įgaliotos t</text:span><text:span text:style-name="T395">auriųjų metalų ir brangakmenių prabavimo valstybinės</text:span><text:span text:style-name="T396"><text:s/>priežiūros institucijos savininko teises ir pareigas įgyvendinanti institucija iki 2024 m. balandžio 30 d. priima šio įstatymo įgyvendinamuosius teisės aktus.</text:span></text:p>
      <text:p text:style-name="P397"/>
      <text:p text:style-name="Normal"/>
      <text:p text:style-name="P398"><text:span text:style-name="T399">Skelbiu šį Lietuvos Respublikos Seimo priimtą įstatymą.</text:span></text:p>
      <text:p text:style-name="P400"/>
      <text:p text:style-name="Normal"><text:span text:style-name="T401">Respublikos Prezidentas</text:span></text:p>
      <text:p text:style-name="P402"/>
      <text:p text:style-name="P403"/>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linauskienė</meta:initial-creator>
    <dc:creator>adlibuser</dc:creator>
    <meta:creation-date>2023-12-01T13:41:00Z</meta:creation-date>
    <dc:date>2023-12-01T13:41:00Z</dc:date>
    <meta:print-date>2020-03-04T08:58:00Z</meta:print-date>
    <meta:template xlink:href="Normal.dotm" xlink:type="simple"/>
    <meta:editing-cycles>2</meta:editing-cycles>
    <meta:editing-duration>PT0S</meta:editing-duration>
    <meta:document-statistic meta:page-count="3" meta:paragraph-count="77" meta:word-count="1721" meta:character-count="13246" meta:row-count="331" meta:non-whitespace-character-count="11602"/>
  </office:meta>
</office:document-meta>
</file>