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keep-together="always" fo:text-align="center" fo:margin-bottom="0in" fo:line-height="100%"/>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keep-with-next="always" fo:keep-together="always" fo:text-align="center" fo:margin-bottom="0in" fo:line-height="100%"/>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1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style>
    <style:style style:name="TableColumn22" style:family="table-column">
      <style:table-column-properties style:column-width="0.3993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402in" style:use-optimal-column-width="false"/>
    </style:style>
    <style:style style:name="TableColumn25" style:family="table-column">
      <style:table-column-properties style:column-width="0.5027in" style:use-optimal-column-width="false"/>
    </style:style>
    <style:style style:name="TableColumn26" style:family="table-column">
      <style:table-column-properties style:column-width="5.6118in" style:use-optimal-column-width="false"/>
    </style:style>
    <style:style style:name="Table21" style:family="table">
      <style:table-properties style:width="7.4187in" style:rel-width="100%" fo:margin-left="0in" table:align="center"/>
    </style:style>
    <style:style style:name="TableRow27" style:family="table-row">
      <style:table-row-properties style:min-row-height="0.0923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4" style:family="table-row">
      <style:table-row-properties style:min-row-height="0.0826in" style:use-optimal-row-height="false" fo:keep-together="always"/>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3" style:family="table-row">
      <style:table-row-properties style:min-row-height="0.053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56"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fo:background-color="#FFFFFF"/>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complex="Times New Roman"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76" style:family="table-row">
      <style:table-row-properties style:min-row-height="6.4951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style:text-properties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89"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style:text-properties style:font-name-complex="Times New Roman" fo:font-size="12pt" style:font-size-asian="12pt" style:font-size-complex="12p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Times New Roman" style:font-name-complex="Times New Roman" style:font-weight-complex="bold" fo:font-size="12pt" style:font-size-asian="12pt" style:font-size-complex="12pt"/>
    </style:style>
    <style:style style:name="T104" style:parent-style-name="DefaultParagraphFont" style:family="text">
      <style:text-properties fo:font-size="12pt" style:font-size-asian="12pt" style:font-size-complex="12pt" fo:language="en" fo:country="US"/>
    </style:style>
    <style:style style:name="P105" style:parent-style-name="Normal" style:family="paragraph">
      <style:paragraph-properties fo:margin-bottom="0in" fo:line-height="100%" fo:text-indent="0.5in"/>
    </style:style>
    <style:style style:name="T10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style:font-name-complex="Times New Roman" fo:font-weight="bold" style:font-weight-asian="bold" fo:font-size="12pt" style:font-size-asian="12pt" style:font-size-complex="12pt"/>
    </style:style>
    <style:style style:name="T119" style:parent-style-name="DefaultParagraphFont" style:family="text">
      <style:text-properties style:font-name-complex="Times New Roman" fo:font-weight="bold" style:font-weight-asian="bold" fo:font-size="12pt" style:font-size-asian="12pt" style:font-size-complex="12pt"/>
    </style:style>
    <style:style style:name="T1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S1" style:family="section">
      <style:section-properties fo:margin-left="0.6812in" fo:margin-right="-0.1062in" style:writing-mode="lr-tb"/>
    </style:style>
    <style:style style:name="P13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45"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
      <text:p text:style-name="P6"><text:span text:style-name="T7">DĖL<text:s/></text:span><text:span text:style-name="T8">LIETUVOS RESPUBLIKOS<text:s/></text:span><text:span text:style-name="T9">VALSTYBĖS TARNYBOS ĮSTATYMO NR. VIII-1316 PAKEITIMO ĮSTATYMO NR. XIII-1370 1 IR 3 STRAIPS</text:span><text:span text:style-name="T10">NIŲ PAKEITIMO ĮSTATYMO<text:s/></text:span></text:p>
      <text:p text:style-name="P11"><text:span text:style-name="T12">PROJEKTO<text:s/></text:span><text:span text:style-name="T13">NR. XIIIP-</text:span><text:span text:style-name="T14">2713</text:span><text:span text:style-name="T15">(2)</text:span></text:p>
      <text:p text:style-name="P16"/>
      <text:p text:style-name="P17"><text:span text:style-name="T18">2018-12-11</text:span></text:p>
      <text:p text:style-name="P19"><text:span text:style-name="T20">Vilniu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5</text:p>
            <text:p text:style-name="P48"/>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Siekiant užtikrinti Seimo narių politinio (asmeninio) pasitikėjimo valstybės tarnautojų teisėtus lūkesčius,<text:s/>bei įtvirtinti jų darbo laiko skirstymo lankstumą, siūlau numatyti, jog Seimo nario politinio (asmeninio) pasitikėjimo valstybės tarnautojas gali dirbti iki 60 valandų per savaitę pas tą patį Seimo narį, pas kelis tai pačiai frakcijai priklausančius Seimo narius ar frakcijoje.<text:s/></text:p>
            <text:p text:style-name="P56"/>
            <text:p text:style-name="P57"><text:span text:style-name="T58">Pasiūlymas:<text:s/></text:span></text:p>
            <text:p text:style-name="P59">Pakeisti įstatymo projekto 5<text:s/>straipsniu keičiamo 1 straipsnyje išdėstyto Lietuvos Respublikos valstybės tarnybos įstatymo 19<text:s/>straipsnio 1 dalies 2<text:s/>punktą ir jį išdėstyti taip:</text:p>
            <text:p text:style-name="P60"><text:span text:style-name="T61">5 straipsnis. 1 straipsnyje išdėstyto Lietuvos Respublikos valstybės tarnybos įstatymo 19 straipsnio pakeitimas</text:span><text:bookmark-start text:name="part_db78347ce2f94cdd8188fc423d4882cf"/><text:bookmark-end text:name="part_db78347ce2f94cdd8188fc423d4882cf"/></text:p>
            <text:p text:style-name="P62"><text:span text:style-name="T63">Pakeisti 1 straipsnyje išdėstyto Lietuvos Respublikos valstybės tarnybos įstatymo 19 straipsnio 1 dalies 2 punktą ir jį išdėstyti taip:</text:span><text:bookmark-start text:name="part_c243828d22154e30b0fde6081a0adb58"/><text:bookmark-start text:name="part_8d043c131435439aa5d6c7074245500d"/><text:bookmark-end text:name="part_c243828d22154e30b0fde6081a0adb58"/><text:bookmark-end text:name="part_8d043c131435439aa5d6c7074245500d"/></text:p>
            <text:p text:style-name="P64"><text:span text:style-name="T65">„2) eiti daugiau negu vienas valstybės tarnautojo pareigas, dirbti pagal darbo sutartį<text:s/></text:span><text:span text:style-name="T66">valstybės ir savivaldybės institucijoje ar įstaigoje</text:span><text:span text:style-name="T67">, kurioje jis eina valstybės tarnautojo pareigas, taip pat gauti iš</text:span><text:span text:style-name="T68"><text:s/>valstybės ir savivaldybės institucijos ar įstaigos</text:span><text:span text:style-name="T69">,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text:s/></text:span><text:span text:style-name="T70">tą patį Seimo narį ar<text:s/></text:span><text:span text:style-name="T71">skirtingus tai pačiai frakcijai priklausančius Seimo narius, arba eiti Seimo frakcijos, kuriai priklauso Seimo narys, referento pareigas, bet jo darbo laikas einant visas šias pareigas negali būti ilgesnis kaip<text:s/></text:span><text:span text:style-name="T72">40</text:span><text:span text:style-name="T73"><text:s/></text:span><text:span text:style-name="T74">60</text:span><text:span text:style-name="T75"><text:s/>valandų per savaitę.“</text:span></text:p>
          </table:table-cell>
        </table:table-row>
        <text:soft-page-break/>
        <table:table-row table:style-name="TableRow76">
          <table:table-cell table:style-name="TableCell77">
            <text:p text:style-name="P78">2.</text:p>
          </table:table-cell>
          <table:table-cell table:style-name="TableCell79">
            <text:p text:style-name="P80">13</text:p>
          </table:table-cell>
          <table:table-cell table:style-name="TableCell81">
            <text:p text:style-name="P82"/>
          </table:table-cell>
          <table:table-cell table:style-name="TableCell83">
            <text:p text:style-name="P84"/>
          </table:table-cell>
          <table:table-cell table:style-name="TableCell85">
            <text:p text:style-name="P86">Argumentai:</text:p>
            <text:p text:style-name="P87">Siūlome nuostatų<text:s/>dėl<text:s/>Seimo narių politinio (asmeninio) pasitikėjimo valstybės tarnautojų<text:s/>darbo laiko iki 40 valandų per savaitę<text:s/>ir galimybę dirbti pas kelis tai pačiai frakcijai priklausančius Seimo narius ir frakcijoje<text:s/>įsigaliojimą numatyti nuo<text:s/>2021 m. sausio 1 d.<text:s/>Atitinkamai Komitete tikslintinas ir įstatymo pavadinimas, nurodant jog keičiamas ir įstatymo 2 straipsnis ir pernumeruotini įstatymo straipsniai.<text:s/></text:p>
            <text:p text:style-name="P88"/>
            <text:p text:style-name="P89">Pasiūlymas:</text:p>
            <text:p text:style-name="P90">Įstatymo projekto 13 straipsnį išdėstyti taip:</text:p>
            <text:p text:style-name="P91"><text:span text:style-name="T92">13 straipsnis.<text:s/></text:span><text:span text:style-name="T93">2 straipsnio pakeitimas</text:span><text:span text:style-name="T94"><text:s/></text:span><text:span text:style-name="T95">1 straipsnyje išdėstyto Lietuvos Respublikos valstybės tarnybos įstatymo 2 priedo pripažinimas netekusiu galios</text:span><text:span text:style-name="T96"> </text:span><text:span text:style-name="T97"><text:s/></text:span></text:p>
            <text:p text:style-name="P98"><text:span text:style-name="T99">Pripažinti netekusiu galios<text:s/></text:span><text:span text:style-name="T100">1 straipsnyje išdėstyto Lietuvos Respublikos valstybės tarnybos<text:s/></text:span><text:span text:style-name="T101">įstatymo 2 priedą.</text:span></text:p>
            <text:p text:style-name="P102"><text:span text:style-name="T103">Pakeisti 2 straipsnį ir jį išdėstyti taip:</text:span><text:span text:style-name="T104"><text:s/></text:span></text:p>
            <text:p text:style-name="P105"><text:span text:style-name="T106">„</text:span><text:span text:style-name="T107">2 straipsnis. Įstatymo įsigaliojimas ir įgyvendinimas</text:span></text:p>
            <text:p text:style-name="P108"><text:bookmark-start text:name="part_ca21b7b72e114b57a75ea9f1715a95fd"/><text:bookmark-end text:name="part_ca21b7b72e114b57a75ea9f1715a95fd"/><text:span text:style-name="T109">1. Šis įstatymas, išskyrus šio straipsnio 2<text:s/></text:span><text:span text:style-name="T110">dalį</text:span><text:span text:style-name="T111"><text:s/></text:span><text:span text:style-name="T112">ir 3 dalis</text:span><text:span text:style-name="T113"><text:s/>ir 3 straipsnio 9, 10, 11 ir 12 dalis, įsigalioja 2019 m. sausio 1 d.</text:span></text:p>
            <text:p text:style-name="P114"><text:bookmark-start text:name="part_73dc329164084c20aaeed47ca827fc09"/><text:bookmark-end text:name="part_73dc329164084c20aaeed47ca827fc09"/>2. Lietuvos Respublikos Vyriausybė, kitos institucijos ir įstaigos iki 2018 m. gruodžio 31 d. priima šio įstatymo įgyvendinamuosius teisės aktus.</text:p>
            <text:p text:style-name="P115"><text:span text:style-name="T116">3.<text:s/></text:span><text:span text:style-name="T117">2021 m. sausio 1 d. įsigalioja tokia šio įstatymo 1 straipsnyje išdėstyto Lietuvos<text:s/></text:span><text:span text:style-name="T118">Respublikos valstybės tarnybos įstatymo 19 straipsnio 1 dalies 2 punkto redakcija</text:span><text:span text:style-name="T119">:</text:span><text:span text:style-name="T120"><text:s/></text:span></text:p>
            <text:p text:style-name="P121"><text:span text:style-name="T122">„</text:span><text:span text:style-name="T123">2) eiti daugiau negu vienas valstybės tarnautojo pareigas, dirbti pagal darbo sutartį<text:s/></text:span><text:span text:style-name="T124">valstybės ir savivaldybės institucijoje ar įstaigoje</text:span><text:span text:style-name="T125">, kurioje jis eina valstybės tarnautojo pareigas, taip pat gauti iš</text:span><text:span text:style-name="T126"><text:s/>valstybės ir savivaldybės institucijos ar įstaigos</text:span><text:span text:style-name="T127">,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text:s/></text:span><text:span text:style-name="T128">tą patį Seimo narį ar</text:span><text:span text:style-name="T129"><text:s/></text:span><text:span text:style-name="T130">skirtingus tai pačiai frakcijai priklausančius Seimo narius, arba eiti Seimo frakcijos, kuriai priklauso Seimo narys, referento pareigas, bet jo darbo laikas einant visas šias par</text:span><text:span text:style-name="T131">eigas negali būti ilgesnis kaip</text:span><text:span text:style-name="T132"><text:s/></text:span><text:span text:style-name="T133">60</text:span><text:span text:style-name="T134"><text:s/></text:span><text:span text:style-name="T135">40</text:span><text:span text:style-name="T136"><text:s/></text:span><text:span text:style-name="T137">valandų per savaitę.</text:span><text:span text:style-name="T138">“</text:span></text:p>
          </table:table-cell>
        </table:table-row>
      </table:table>
      <text:section text:name="Sect1" text:style-name="S1">
        <text:p text:style-name="P139"/>
        <text:p text:style-name="P140"/>
        <text:p text:style-name="P141">Teikia</text:p>
        <text:p text:style-name="P142"/>
        <text:p text:style-name="P143">Seimo narė Guoda Burokienė<text:tab/><text:tab/><text:tab/><text:tab/><text:s text:c="12"/><text:tab/><text:tab/><text:s text:c="10"/></text:p>
        <text:p text:style-name="P144"/>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18-12-11T07:43:00Z</meta:creation-date>
    <dc:date>2018-12-11T07:43:00Z</dc:date>
    <meta:print-date>2018-12-03T15:54:00Z</meta:print-date>
    <meta:template xlink:href="Normal.dotm" xlink:type="simple"/>
    <meta:editing-cycles>2</meta:editing-cycles>
    <meta:editing-duration>PT0S</meta:editing-duration>
    <meta:document-statistic meta:page-count="2" meta:paragraph-count="43" meta:word-count="530" meta:character-count="4230" meta:row-count="138" meta:non-whitespace-character-count="3743"/>
  </office:meta>
</office:document-meta>
</file>