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text:style-name="WW_CharLFO2LVL1" style:num-suffix=")" style:num-format="1">
        <style:list-level-properties text:space-before="4.627in" text:min-label-width="0.25in"/>
      </text:list-level-style-number>
      <text:list-level-style-number text:level="2" style:num-suffix="." style:num-format="a" style:num-letter-sync="true">
        <style:list-level-properties text:space-before="-0.4833in" text:min-label-width="0.25in"/>
      </text:list-level-style-number>
      <text:list-level-style-number text:level="3" style:num-suffix="." style:num-format="i">
        <style:list-level-properties fo:text-align="end" text:space-before="0.1416in" text:min-label-width="0.125in"/>
      </text:list-level-style-number>
      <text:list-level-style-number text:level="4" style:num-suffix="." style:num-format="1">
        <style:list-level-properties text:space-before="0.5166in" text:min-label-width="0.25in"/>
      </text:list-level-style-number>
      <text:list-level-style-number text:level="5" style:num-suffix="." style:num-format="a" style:num-letter-sync="true">
        <style:list-level-properties text:space-before="1.0166in" text:min-label-width="0.25in"/>
      </text:list-level-style-number>
      <text:list-level-style-number text:level="6" style:num-suffix="." style:num-format="i">
        <style:list-level-properties fo:text-align="end" text:space-before="1.6416in" text:min-label-width="0.125in"/>
      </text:list-level-style-number>
      <text:list-level-style-number text:level="7" style:num-suffix="." style:num-format="1">
        <style:list-level-properties text:space-before="2.0166in" text:min-label-width="0.25in"/>
      </text:list-level-style-number>
      <text:list-level-style-number text:level="8" style:num-suffix="." style:num-format="a" style:num-letter-sync="true">
        <style:list-level-properties text:space-before="2.5166in" text:min-label-width="0.25in"/>
      </text:list-level-style-number>
      <text:list-level-style-number text:level="9" style:num-suffix="." style:num-format="i">
        <style:list-level-properties fo:text-align="end" text:space-before="3.1416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2.65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fo:language="lt" fo:country="LT"/>
    </style:style>
    <style:style style:name="P3" style:parent-style-name="Normal" style:family="paragraph">
      <style:paragraph-properties>
        <style:tab-stops>
          <style:tab-stop style:type="center" style:position="3.3465in"/>
          <style:tab-stop style:type="left" style:position="4.7395in"/>
        </style:tab-stops>
      </style:paragraph-properties>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fo:text-indent="0.5in"/>
    </style:style>
    <style:style style:name="T9" style:parent-style-name="DefaultParagraphFont" style:family="text">
      <style:text-properties fo:font-weight="bold" style:font-weight-asian="bold" style:font-weight-complex="bold" fo:letter-spacing="-0.0062in"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justify" fo:text-indent="0.4923in"/>
      <style:text-properties style:font-weight-complex="bold" fo:language="lt" fo:country="LT"/>
    </style:style>
    <style:style style:name="P13"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weight-complex="bold" fo:language="lt" fo:country="LT"/>
    </style:style>
    <style:style style:name="P14" style:parent-style-name="ListParagraph" style:family="paragraph">
      <style:paragraph-properties fo:text-align="justify" fo:margin-left="0in" fo:text-indent="0.4923in">
        <style:tab-stops>
          <style:tab-stop style:type="left" style:position="0.6895in"/>
        </style:tab-stops>
      </style:paragraph-properties>
      <style:text-properties style:font-weight-complex="bold"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fo:language="lt" fo:country="LT"/>
    </style:style>
    <style:style style:name="T17" style:parent-style-name="DefaultParagraphFont" style:family="text">
      <style:text-properties style:font-weight-complex="bold" fo:language="lt" fo:country="LT"/>
    </style:style>
    <style:style style:name="T18" style:parent-style-name="DefaultParagraphFont" style:family="text">
      <style:text-properties style:font-weight-complex="bold" fo:language="lt" fo:country="LT"/>
    </style:style>
    <style:style style:name="T19" style:parent-style-name="DefaultParagraphFont" style:family="text">
      <style:text-properties style:font-weight-complex="bold" fo:language="lt" fo:country="LT"/>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P62" style:parent-style-name="Normal" style:family="paragraph">
      <style:paragraph-properties fo:text-align="justify" fo:text-indent="0.4923in"/>
      <style:text-properties style:font-weight-complex="bold" fo:language="lt" fo:country="LT"/>
    </style:style>
    <style:style style:name="P63" style:parent-style-name="Normal" style:family="paragraph">
      <style:paragraph-properties fo:text-align="justify" fo:text-indent="0.4923in"/>
      <style:text-properties style:font-weight-complex="bold" fo:language="lt" fo:country="LT"/>
    </style:style>
    <style:style style:name="P64" style:parent-style-name="Normal" style:family="paragraph">
      <style:paragraph-properties fo:text-align="justify"/>
      <style:text-properties fo:font-weight="bold" style:font-weight-asian="bold" style:font-weight-complex="bold" fo:font-style="italic" style:font-style-asian="italic" fo:font-size="11pt" style:font-size-asian="11pt" fo:language="lt" fo:country="LT"/>
    </style:style>
    <style:style style:name="P65" style:parent-style-name="Normal" style:family="paragraph">
      <style:paragraph-properties fo:text-align="center"/>
    </style:style>
    <style:style style:name="T66" style:parent-style-name="DefaultParagraphFont" style:family="text">
      <style:text-properties style:font-weight-complex="bold" fo:language="en" fo:country="US"/>
    </style:style>
    <style:style style:name="P67" style:parent-style-name="Normal" style:family="paragraph">
      <style:paragraph-properties fo:text-align="justify" fo:text-indent="0.4923in"/>
      <style:text-properties style:font-weight-complex="bold" fo:language="lt" fo:country="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fo:font-weight="bold" style:font-weight-asian="bold"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P102" style:parent-style-name="ListParagraph" style:family="paragraph">
      <style:paragraph-properties fo:text-align="justify" fo:margin-left="0in" fo:margin-right="-0.0048in" fo:text-indent="0.3937in">
        <style:tab-stops>
          <style:tab-stop style:type="left" style:position="0.4923in"/>
          <style:tab-stop style:type="left" style:position="0.5909in"/>
        </style:tab-stops>
      </style:paragraph-properties>
      <style:text-properties fo:language="lt" fo:country="LT"/>
    </style:style>
    <style:style style:name="P103" style:parent-style-name="Normal" style:family="paragraph">
      <style:paragraph-properties fo:text-align="justify" fo:margin-right="-0.0048in" fo:text-indent="0.3937in">
        <style:tab-stops>
          <style:tab-stop style:type="left" style:position="0.4923in"/>
        </style:tab-stops>
      </style:paragraph-properties>
      <style:text-properties style:font-weight-complex="bold" fo:language="lt" fo:country="LT"/>
    </style:style>
    <style:style style:name="P104" style:parent-style-name="Normal" style:family="paragraph">
      <style:paragraph-properties fo:text-align="justify" fo:margin-right="-0.0048in" fo:text-indent="0.3937in">
        <style:tab-stops>
          <style:tab-stop style:type="left" style:position="0.3937in"/>
        </style:tab-stops>
      </style:paragraph-properties>
      <style:text-properties fo:language="lt" fo:country="LT"/>
    </style:style>
    <style:style style:name="P105" style:parent-style-name="Normal" style:family="paragraph">
      <style:paragraph-properties fo:text-align="justify" fo:margin-right="-0.0048in" fo:text-indent="0.3937in">
        <style:tab-stops>
          <style:tab-stop style:type="left" style:position="0.4923in"/>
        </style:tab-stops>
      </style:paragraph-properties>
      <style:text-properties fo:language="lt" fo:country="LT"/>
    </style:style>
    <style:style style:name="P106" style:parent-style-name="Normal" style:family="paragraph">
      <style:paragraph-properties fo:text-align="justify" fo:margin-right="-0.0048in" fo:text-indent="0.3937in">
        <style:tab-stops>
          <style:tab-stop style:type="left" style:position="0.4923in"/>
        </style:tab-stops>
      </style:paragraph-properties>
    </style:style>
    <style:style style:name="T107" style:parent-style-name="DefaultParagraphFont" style:family="text">
      <style:text-properties fo:font-weight="bold" style:font-weight-asian="bold" style:font-weight-complex="bold" fo:letter-spacing="-0.0062in"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fo:language="lt" fo:country="LT"/>
    </style:style>
    <style:style style:name="P11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11" style:parent-style-name="Normal" style:family="paragraph">
      <style:paragraph-properties fo:text-align="justify" fo:margin-right="-0.0048in" fo:text-indent="0.3937in">
        <style:tab-stops>
          <style:tab-stop style:type="left" style:position="0.4923in"/>
        </style:tab-stops>
      </style:paragraph-properties>
      <style:text-properties fo:language="lt" fo:country="LT"/>
    </style:style>
    <style:style style:name="P112" style:parent-style-name="Normal" style:family="paragraph">
      <style:paragraph-properties fo:text-align="justify" fo:margin-right="-0.0048in" fo:text-indent="0.4923in">
        <style:tab-stops>
          <style:tab-stop style:type="left" style:position="0.4923in"/>
        </style:tab-stops>
      </style:paragraph-properties>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font-weight-complex="bold"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style:font-weight-complex="bold"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style:font-weight-complex="bold" fo:language="lt" fo:country="LT"/>
    </style:style>
    <style:style style:name="T218" style:parent-style-name="DefaultParagraphFont" style:family="text">
      <style:text-properties style:font-weight-complex="bold" fo:language="lt" fo:country="LT"/>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style:font-weight-complex="bold"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weight-complex="bold" fo:language="lt" fo:country="LT"/>
    </style:style>
    <style:style style:name="P247" style:parent-style-name="Normal" style:family="paragraph">
      <style:paragraph-properties fo:text-align="justify" fo:text-indent="0.4923in"/>
      <style:text-properties style:font-weight-complex="bold" fo:language="lt" fo:country="LT"/>
    </style:style>
    <style:style style:name="P248" style:parent-style-name="Normal" style:family="paragraph">
      <style:paragraph-properties fo:text-align="justify" fo:text-indent="0.4923in"/>
      <style:text-properties style:font-weight-complex="bold" fo:language="lt" fo:country="LT"/>
    </style:style>
    <style:style style:name="P249" style:parent-style-name="Normal" style:family="paragraph">
      <style:paragraph-properties fo:text-align="justify" fo:text-indent="0.4923in"/>
      <style:text-properties style:font-weight-complex="bold" fo:language="lt" fo:country="LT"/>
    </style:style>
    <style:style style:name="P250" style:parent-style-name="Normal" style:family="paragraph">
      <style:paragraph-properties fo:text-align="justify" fo:text-indent="0.4923in"/>
      <style:text-properties style:font-weight-complex="bold" fo:language="lt" fo:country="LT"/>
    </style:style>
    <style:style style:name="P251" style:parent-style-name="Normal" style:family="paragraph">
      <style:paragraph-properties fo:text-align="justify" fo:text-indent="0.5in"/>
      <style:text-properties fo:font-weight="bold" style:font-weight-asian="bold" style:font-weight-complex="bold"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font-weight="bold" style:font-weight-asian="bold" fo:language="lt" fo:country="LT"/>
    </style:style>
    <style:style style:name="P257" style:parent-style-name="Normal" style:family="paragraph">
      <style:paragraph-properties fo:text-align="justify" fo:text-indent="0.5in"/>
      <style:text-properties fo:font-weight="bold" style:font-weight-asian="bold" fo:language="lt" fo:country="LT"/>
    </style:style>
    <style:style style:name="P258" style:parent-style-name="Normal" style:family="paragraph">
      <style:paragraph-properties style:text-autospace="none" fo:text-align="justify" fo:margin-bottom="0.0833in" fo:text-indent="0.3937in"/>
      <style:text-properties fo:font-weight="bold" style:font-weight-asian="bold" fo:font-style="italic" style:font-style-asian="italic" fo:language="lt" fo:country="LT"/>
    </style:style>
    <style:style style:name="P259" style:parent-style-name="Normal" style:family="paragraph">
      <style:paragraph-properties style:text-autospace="none" fo:text-align="justify" fo:text-indent="0.3937in"/>
      <style:text-properties fo:language="lt" fo:country="LT" style:language-asian="lt" style:country-asian="LT"/>
    </style:style>
    <style:style style:name="P260" style:parent-style-name="ListParagraph" style:family="paragraph">
      <style:paragraph-properties fo:text-align="justify" fo:margin-left="0in" fo:margin-right="-0.0048in" fo:text-indent="0.3937in">
        <style:tab-stops>
          <style:tab-stop style:type="left" style:position="0.5909in"/>
        </style:tab-stops>
      </style:paragraph-properties>
    </style:style>
    <style:style style:name="T261" style:parent-style-name="DefaultParagraphFont" style:family="text">
      <style:text-properties fo:font-weight="bold" style:font-weight-asian="bold" fo:language="lt" fo:country="LT" style:language-asian="lt" style:country-asian="LT"/>
    </style:style>
    <style:style style:name="T262" style:parent-style-name="DefaultParagraphFont" style:family="text">
      <style:text-properties fo:font-weight="bold" style:font-weight-asian="bold" fo:language="lt" fo:country="LT" style:language-asian="lt" style:country-asian="LT"/>
    </style:style>
    <style:style style:name="T263" style:parent-style-name="DefaultParagraphFont" style:family="text">
      <style:text-properties fo:font-weight="bold" style:font-weight-asian="bold"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font-weight="bold" style:font-weight-asian="bold" fo:language="lt" fo:country="LT" style:language-asian="lt" style:country-asian="LT"/>
    </style:style>
    <style:style style:name="T266" style:parent-style-name="DefaultParagraphFont" style:family="text">
      <style:text-properties style:font-style-complex="italic" fo:language="lt" fo:country="LT" style:language-asian="lt" style:country-asian="LT"/>
    </style:style>
    <style:style style:name="T267" style:parent-style-name="DefaultParagraphFont" style:family="text">
      <style:text-properties style:font-style-complex="italic" fo:language="lt" fo:country="LT" style:language-asian="lt" style:country-asian="LT"/>
    </style:style>
    <style:style style:name="T268" style:parent-style-name="DefaultParagraphFont" style:family="text">
      <style:text-properties style:font-style-complex="italic"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fo:language="lt" fo:country="LT" style:language-asian="lt" style:country-asian="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fo:language="lt" fo:country="LT" style:language-asian="lt" style:country-asian="LT"/>
    </style:style>
    <style:style style:name="T289" style:parent-style-name="DefaultParagraphFont" style:family="text">
      <style:text-properties fo:language="lt" fo:country="LT" style:language-asian="lt" style:country-asian="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fo:language="lt" fo:country="LT" style:language-asian="lt" style:country-asian="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language-asian="lt" style:country-asian="LT"/>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fo:language="lt" fo:country="LT" style:language-asian="lt" style:country-asian="LT"/>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fo:language="lt" fo:country="LT" style:language-asian="lt" style:country-asian="LT"/>
    </style:style>
    <style:style style:name="T310" style:parent-style-name="DefaultParagraphFont" style:family="text">
      <style:text-properties fo:language="lt" fo:country="LT" style:language-asian="lt" style:country-asian="LT"/>
    </style:style>
    <style:style style:name="T311" style:parent-style-name="DefaultParagraphFont" style:family="text">
      <style:text-properties fo:language="lt" fo:country="LT" style:language-asian="lt" style:country-asian="LT"/>
    </style:style>
    <style:style style:name="T312" style:parent-style-name="DefaultParagraphFont" style:family="text">
      <style:text-properties fo:language="lt" fo:country="LT" style:language-asian="lt" style:country-asian="LT"/>
    </style:style>
    <style:style style:name="P313" style:parent-style-name="ListParagraph"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T314" style:parent-style-name="DefaultParagraphFont" style:family="text">
      <style:text-properties fo:font-weight="bold" style:font-weight-asian="bold" fo:language="lt" fo:country="LT" style:language-asian="lt" style:country-asian="LT"/>
    </style:style>
    <style:style style:name="T315" style:parent-style-name="DefaultParagraphFont" style:family="text">
      <style:text-properties fo:font-weight="bold" style:font-weight-asian="bold" fo:language="lt" fo:country="LT" style:language-asian="lt" style:country-asian="LT"/>
    </style:style>
    <style:style style:name="T316" style:parent-style-name="DefaultParagraphFont" style:family="text">
      <style:text-properties fo:font-weight="bold" style:font-weight-asian="bold" fo:language="lt" fo:country="LT" style:language-asian="lt" style:country-asian="LT"/>
    </style:style>
    <style:style style:name="T317" style:parent-style-name="DefaultParagraphFont" style:family="text">
      <style:text-properties fo:font-weight="bold" style:font-weight-asian="bold" fo:language="lt" fo:country="LT" style:language-asian="lt" style:country-asian="LT"/>
    </style:style>
    <style:style style:name="T318" style:parent-style-name="DefaultParagraphFont" style:family="text">
      <style:text-properties fo:font-weight="bold" style:font-weight-asian="bold" fo:language="lt" fo:country="LT" style:language-asian="lt" style:country-asian="LT"/>
    </style:style>
    <style:style style:name="T319" style:parent-style-name="DefaultParagraphFont" style:family="text">
      <style:text-properties fo:font-weight="bold" style:font-weight-asian="bold" fo:language="lt" fo:country="LT" style:language-asian="lt" style:country-asian="LT"/>
    </style:style>
    <style:style style:name="T320" style:parent-style-name="DefaultParagraphFont" style:family="text">
      <style:text-properties fo:language="lt" fo:country="LT" style:language-asian="lt" style:country-asian="LT"/>
    </style:style>
    <style:style style:name="T321" style:parent-style-name="DefaultParagraphFont" style:family="text">
      <style:text-properties fo:language="lt" fo:country="LT" style:language-asian="lt" style:country-asian="LT"/>
    </style:style>
    <style:style style:name="T322" style:parent-style-name="DefaultParagraphFont" style:family="text">
      <style:text-properties fo:language="lt" fo:country="LT" style:language-asian="lt" style:country-asian="LT"/>
    </style:style>
    <style:style style:name="T323" style:parent-style-name="DefaultParagraphFont" style:family="text">
      <style:text-properties style:font-weight-complex="bold" fo:language="lt" fo:country="LT" style:language-asian="lt" style:country-asian="LT"/>
    </style:style>
    <style:style style:name="T324" style:parent-style-name="DefaultParagraphFont" style:family="text">
      <style:text-properties style:font-weight-complex="bold" fo:language="lt" fo:country="LT" style:language-asian="lt" style:country-asian="LT"/>
    </style:style>
    <style:style style:name="T325" style:parent-style-name="DefaultParagraphFont" style:family="text">
      <style:text-properties style:font-weight-complex="bold" fo:language="lt" fo:country="LT" style:language-asian="lt" style:country-asian="LT"/>
    </style:style>
    <style:style style:name="T326" style:parent-style-name="DefaultParagraphFont" style:family="text">
      <style:text-properties style:font-weight-complex="bold" fo:language="lt" fo:country="LT" style:language-asian="lt" style:country-asian="LT"/>
    </style:style>
    <style:style style:name="T327" style:parent-style-name="DefaultParagraphFont" style:family="text">
      <style:text-properties style:font-weight-complex="bold" fo:language="lt" fo:country="LT" style:language-asian="lt" style:country-asian="LT"/>
    </style:style>
    <style:style style:name="T328" style:parent-style-name="DefaultParagraphFont" style:family="text">
      <style:text-properties style:font-weight-complex="bold" fo:language="lt" fo:country="LT" style:language-asian="lt" style:country-asian="LT"/>
    </style:style>
    <style:style style:name="T329" style:parent-style-name="DefaultParagraphFont" style:family="text">
      <style:text-properties style:font-weight-complex="bold" fo:language="lt" fo:country="LT" style:language-asian="lt" style:country-asian="LT"/>
    </style:style>
    <style:style style:name="T330" style:parent-style-name="DefaultParagraphFont" style:family="text">
      <style:text-properties style:font-weight-complex="bold" fo:language="lt" fo:country="LT" style:language-asian="lt" style:country-asian="LT"/>
    </style:style>
    <style:style style:name="T331" style:parent-style-name="DefaultParagraphFont" style:family="text">
      <style:text-properties style:font-weight-complex="bold" fo:language="lt" fo:country="LT" style:language-asian="lt" style:country-asian="LT"/>
    </style:style>
    <style:style style:name="T332" style:parent-style-name="DefaultParagraphFont" style:family="text">
      <style:text-properties style:font-weight-complex="bold"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fo:language="lt" fo:country="LT" style:language-asian="lt" style:country-asian="LT"/>
    </style:style>
    <style:style style:name="T335" style:parent-style-name="DefaultParagraphFont" style:family="text">
      <style:text-properties style:font-weight-complex="bold" fo:language="lt" fo:country="LT" style:language-asian="lt" style:country-asian="LT"/>
    </style:style>
    <style:style style:name="T336" style:parent-style-name="DefaultParagraphFont" style:family="text">
      <style:text-properties style:font-weight-complex="bold" fo:language="lt" fo:country="LT" style:language-asian="lt" style:country-asian="LT"/>
    </style:style>
    <style:style style:name="T337" style:parent-style-name="DefaultParagraphFont" style:family="text">
      <style:text-properties style:font-weight-complex="bold" fo:language="lt" fo:country="LT" style:language-asian="lt" style:country-asian="LT"/>
    </style:style>
    <style:style style:name="T338" style:parent-style-name="DefaultParagraphFont" style:family="text">
      <style:text-properties style:font-weight-complex="bold" fo:language="lt" fo:country="LT" style:language-asian="lt" style:country-asian="LT"/>
    </style:style>
    <style:style style:name="T339" style:parent-style-name="DefaultParagraphFont" style:family="text">
      <style:text-properties style:font-weight-complex="bold" fo:language="lt" fo:country="LT" style:language-asian="lt" style:country-asian="LT"/>
    </style:style>
    <style:style style:name="T340" style:parent-style-name="DefaultParagraphFont" style:family="text">
      <style:text-properties style:font-weight-complex="bold" fo:language="lt" fo:country="LT" style:language-asian="lt" style:country-asian="LT"/>
    </style:style>
    <style:style style:name="T341" style:parent-style-name="DefaultParagraphFont" style:family="text">
      <style:text-properties style:font-weight-complex="bold"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language="lt" fo:country="LT" style:language-asian="lt" style:country-asian="LT"/>
    </style:style>
    <style:style style:name="T347" style:parent-style-name="DefaultParagraphFont" style:family="text">
      <style:text-properties fo:language="lt" fo:country="LT" style:language-asian="lt" style:country-asian="LT"/>
    </style:style>
    <style:style style:name="T348" style:parent-style-name="DefaultParagraphFont" style:family="text">
      <style:text-properties fo:language="lt" fo:country="LT" style:language-asian="lt" style:country-asian="LT"/>
    </style:style>
    <style:style style:name="T349" style:parent-style-name="DefaultParagraphFont" style:family="text">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language="lt" fo:country="LT" style:language-asian="lt" style:country-asian="LT"/>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fo:language="lt" fo:country="LT" style:language-asian="lt" style:country-asian="LT"/>
    </style:style>
    <style:style style:name="T354" style:parent-style-name="DefaultParagraphFont" style:family="text">
      <style:text-properties style:font-weight-complex="bold" fo:language="lt" fo:country="LT" style:language-asian="lt" style:country-asian="LT"/>
    </style:style>
    <style:style style:name="T355" style:parent-style-name="DefaultParagraphFont" style:family="text">
      <style:text-properties style:font-weight-complex="bold" fo:language="lt" fo:country="LT" style:language-asian="lt" style:country-asian="LT"/>
    </style:style>
    <style:style style:name="T356" style:parent-style-name="DefaultParagraphFont" style:family="text">
      <style:text-properties style:font-weight-complex="bold" fo:language="lt" fo:country="LT" style:language-asian="lt" style:country-asian="LT"/>
    </style:style>
    <style:style style:name="T357" style:parent-style-name="DefaultParagraphFont" style:family="text">
      <style:text-properties style:font-weight-complex="bold" fo:language="lt" fo:country="LT" style:language-asian="lt" style:country-asian="LT"/>
    </style:style>
    <style:style style:name="T358" style:parent-style-name="DefaultParagraphFont" style:family="text">
      <style:text-properties style:font-weight-complex="bold" fo:language="lt" fo:country="LT" style:language-asian="lt" style:country-asian="LT"/>
    </style:style>
    <style:style style:name="T359" style:parent-style-name="DefaultParagraphFont" style:family="text">
      <style:text-properties style:font-weight-complex="bold" fo:language="lt" fo:country="LT" style:language-asian="lt" style:country-asian="LT"/>
    </style:style>
    <style:style style:name="T360" style:parent-style-name="DefaultParagraphFont" style:family="text">
      <style:text-properties style:font-weight-complex="bold" fo:language="lt" fo:country="LT" style:language-asian="lt" style:country-asian="LT"/>
    </style:style>
    <style:style style:name="P361" style:parent-style-name="Normal" style:family="paragraph">
      <style:paragraph-properties fo:text-align="justify">
        <style:tab-stops>
          <style:tab-stop style:type="left" style:position="0.4923in"/>
          <style:tab-stop style:type="left" style:position="0.5909in"/>
        </style:tab-stops>
      </style:paragraph-properties>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T365" style:parent-style-name="DefaultParagraphFont" style:family="text">
      <style:text-properties fo:language="lt" fo:country="LT" style:language-asian="lt" style:country-asian="LT"/>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fo:language="lt" fo:country="LT" style:language-asian="lt" style:country-asian="LT"/>
    </style:style>
    <style:style style:name="T369" style:parent-style-name="DefaultParagraphFont" style:family="text">
      <style:text-properties style:font-weight-complex="bold" fo:letter-spacing="-0.0076in" fo:language="lt" fo:country="LT"/>
    </style:style>
    <style:style style:name="P370" style:parent-style-name="ListParagraph" style:family="paragraph">
      <style:paragraph-properties fo:text-align="justify" fo:margin-left="0in" fo:margin-right="-0.0048in" fo:text-indent="0.3937in">
        <style:tab-stops>
          <style:tab-stop style:type="left" style:position="0.5909in"/>
        </style:tab-stops>
      </style:paragraph-properties>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language-asian="lt" style:country-asian="LT"/>
    </style:style>
    <style:style style:name="T375" style:parent-style-name="DefaultParagraphFont" style:family="text">
      <style:text-properties fo:language="lt" fo:country="LT" style:language-asian="lt" style:country-asian="LT"/>
    </style:style>
    <style:style style:name="T376" style:parent-style-name="DefaultParagraphFont" style:family="text">
      <style:text-properties fo:language="lt" fo:country="LT" style:language-asian="lt" style:country-asian="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language="lt" fo:country="LT" style:language-asian="lt" style:country-asian="LT"/>
    </style:style>
    <style:style style:name="T381" style:parent-style-name="DefaultParagraphFont" style:family="text">
      <style:text-properties fo:language="lt" fo:country="LT" style:language-asian="lt" style:country-asian="LT"/>
    </style:style>
    <style:style style:name="T382" style:parent-style-name="DefaultParagraphFont" style:family="text">
      <style:text-properties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fo:language="lt" fo:country="LT" style:language-asian="lt" style:country-asian="LT"/>
    </style:style>
    <style:style style:name="T390" style:parent-style-name="DefaultParagraphFont" style:family="text">
      <style:text-properties style:font-weight-complex="bold" fo:language="lt" fo:country="LT" style:language-asian="lt" style:country-asian="LT"/>
    </style:style>
    <style:style style:name="T391" style:parent-style-name="DefaultParagraphFont" style:family="text">
      <style:text-properties style:font-weight-complex="bold" fo:language="lt" fo:country="LT" style:language-asian="lt" style:country-asian="LT"/>
    </style:style>
    <style:style style:name="T392" style:parent-style-name="DefaultParagraphFont" style:family="text">
      <style:text-properties style:font-weight-complex="bold" fo:language="lt" fo:country="LT" style:language-asian="lt" style:country-asian="LT"/>
    </style:style>
    <style:style style:name="T393" style:parent-style-name="DefaultParagraphFont" style:family="text">
      <style:text-properties style:font-weight-complex="bold" fo:language="lt" fo:country="LT" style:language-asian="lt" style:country-asian="LT"/>
    </style:style>
    <style:style style:name="T394" style:parent-style-name="DefaultParagraphFont" style:family="text">
      <style:text-properties style:font-weight-complex="bold" fo:language="lt" fo:country="LT" style:language-asian="lt" style:country-asian="LT"/>
    </style:style>
    <style:style style:name="T395" style:parent-style-name="DefaultParagraphFont" style:family="text">
      <style:text-properties style:font-weight-complex="bold" fo:language="lt" fo:country="LT" style:language-asian="lt" style:country-asian="LT"/>
    </style:style>
    <style:style style:name="T396" style:parent-style-name="DefaultParagraphFont" style:family="text">
      <style:text-properties style:font-weight-complex="bold" fo:language="lt" fo:country="LT" style:language-asian="lt" style:country-asian="LT"/>
    </style:style>
    <style:style style:name="T397" style:parent-style-name="DefaultParagraphFont" style:family="text">
      <style:text-properties style:font-weight-complex="bold" fo:language="lt" fo:country="LT" style:language-asian="lt" style:country-asian="LT"/>
    </style:style>
    <style:style style:name="T398" style:parent-style-name="DefaultParagraphFont" style:family="text">
      <style:text-properties style:font-weight-complex="bold" fo:language="lt" fo:country="LT" style:language-asian="lt" style:country-asian="LT"/>
    </style:style>
    <style:style style:name="T399" style:parent-style-name="DefaultParagraphFont" style:family="text">
      <style:text-properties style:font-weight-complex="bold" fo:language="lt" fo:country="LT" style:language-asian="lt" style:country-asian="LT"/>
    </style:style>
    <style:style style:name="T400" style:parent-style-name="DefaultParagraphFont" style:family="text">
      <style:text-properties style:font-weight-complex="bold" fo:language="lt" fo:country="LT" style:language-asian="lt" style:country-asian="LT"/>
    </style:style>
    <style:style style:name="T401" style:parent-style-name="DefaultParagraphFont" style:family="text">
      <style:text-properties style:font-weight-complex="bold" fo:language="lt" fo:country="LT" style:language-asian="lt" style:country-asian="LT"/>
    </style:style>
    <style:style style:name="T402" style:parent-style-name="DefaultParagraphFont" style:family="text">
      <style:text-properties style:font-weight-complex="bold" fo:language="lt" fo:country="LT" style:language-asian="lt" style:country-asian="LT"/>
    </style:style>
    <style:style style:name="P403" style:parent-style-name="ListParagraph" style:family="paragraph">
      <style:paragraph-properties fo:text-align="justify" fo:margin-left="0in" fo:margin-right="-0.0048in" fo:text-indent="0.3937in">
        <style:tab-stops>
          <style:tab-stop style:type="left" style:position="0.6895in"/>
        </style:tab-stops>
      </style:paragraph-properties>
    </style:style>
    <style:style style:name="T404" style:parent-style-name="DefaultParagraphFont" style:family="text">
      <style:text-properties fo:language="lt" fo:country="LT" style:language-asian="lt" style:country-asian="LT"/>
    </style:style>
    <style:style style:name="T405" style:parent-style-name="DefaultParagraphFont" style:family="text">
      <style:text-properties fo:language="lt" fo:country="LT" style:language-asian="lt" style:country-asian="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language="lt" fo:country="LT" style:language-asian="lt" style:country-asian="LT"/>
    </style:style>
    <style:style style:name="T410" style:parent-style-name="DefaultParagraphFont" style:family="text">
      <style:text-properties fo:language="lt" fo:country="LT" style:language-asian="lt" style:country-asian="LT"/>
    </style:style>
    <style:style style:name="T411" style:parent-style-name="DefaultParagraphFont" style:family="text">
      <style:text-properties fo:language="lt" fo:country="LT" style:language-asian="lt" style:country-asian="LT"/>
    </style:style>
    <style:style style:name="T412" style:parent-style-name="DefaultParagraphFont" style:family="text">
      <style:text-properties fo:language="lt" fo:country="LT" style:language-asian="lt" style:country-asian="LT"/>
    </style:style>
    <style:style style:name="T413" style:parent-style-name="DefaultParagraphFont" style:family="text">
      <style:text-properties fo:language="lt" fo:country="LT" style:language-asian="lt" style:country-asian="LT"/>
    </style:style>
    <style:style style:name="T414" style:parent-style-name="DefaultParagraphFont" style:family="text">
      <style:text-properties fo:language="lt" fo:country="LT" style:language-asian="lt" style:country-asian="LT"/>
    </style:style>
    <style:style style:name="T415" style:parent-style-name="DefaultParagraphFont" style:family="text">
      <style:text-properties fo:language="lt" fo:country="LT" style:language-asian="lt" style:country-asian="LT"/>
    </style:style>
    <style:style style:name="T416" style:parent-style-name="DefaultParagraphFont" style:family="text">
      <style:text-properties fo:language="lt" fo:country="LT" style:language-asian="lt" style:country-asian="LT"/>
    </style:style>
    <style:style style:name="T417" style:parent-style-name="DefaultParagraphFont" style:family="text">
      <style:text-properties style:font-weight-complex="bold" fo:language="lt" fo:country="LT" style:language-asian="lt" style:country-asian="LT"/>
    </style:style>
    <style:style style:name="T418" style:parent-style-name="DefaultParagraphFont" style:family="text">
      <style:text-properties style:font-weight-complex="bold" fo:language="lt" fo:country="LT" style:language-asian="lt" style:country-asian="LT"/>
    </style:style>
    <style:style style:name="T419" style:parent-style-name="DefaultParagraphFont" style:family="text">
      <style:text-properties style:font-weight-complex="bold" fo:language="lt" fo:country="LT" style:language-asian="lt" style:country-asian="LT"/>
    </style:style>
    <style:style style:name="T420" style:parent-style-name="DefaultParagraphFont" style:family="text">
      <style:text-properties style:font-weight-complex="bold" fo:language="lt" fo:country="LT" style:language-asian="lt" style:country-asian="LT"/>
    </style:style>
    <style:style style:name="T421" style:parent-style-name="DefaultParagraphFont" style:family="text">
      <style:text-properties style:font-weight-complex="bold" fo:language="lt" fo:country="LT" style:language-asian="lt" style:country-asian="LT"/>
    </style:style>
    <style:style style:name="T422" style:parent-style-name="DefaultParagraphFont" style:family="text">
      <style:text-properties style:font-weight-complex="bold" fo:language="lt" fo:country="LT" style:language-asian="lt" style:country-asian="LT"/>
    </style:style>
    <style:style style:name="T423" style:parent-style-name="DefaultParagraphFont" style:family="text">
      <style:text-properties style:font-weight-complex="bold" fo:language="lt" fo:country="LT" style:language-asian="lt" style:country-asian="LT"/>
    </style:style>
    <style:style style:name="T424" style:parent-style-name="DefaultParagraphFont" style:family="text">
      <style:text-properties style:font-weight-complex="bold" fo:language="lt" fo:country="LT" style:language-asian="lt" style:country-asian="LT"/>
    </style:style>
    <style:style style:name="T425" style:parent-style-name="DefaultParagraphFont" style:family="text">
      <style:text-properties style:font-weight-complex="bold" fo:language="lt" fo:country="LT" style:language-asian="lt" style:country-asian="LT"/>
    </style:style>
    <style:style style:name="T426" style:parent-style-name="DefaultParagraphFont" style:family="text">
      <style:text-properties style:font-weight-complex="bold" fo:language="lt" fo:country="LT" style:language-asian="lt" style:country-asian="LT"/>
    </style:style>
    <style:style style:name="T427" style:parent-style-name="DefaultParagraphFont" style:family="text">
      <style:text-properties style:font-weight-complex="bold" fo:language="lt" fo:country="LT" style:language-asian="lt" style:country-asian="LT"/>
    </style:style>
    <style:style style:name="T428" style:parent-style-name="DefaultParagraphFont" style:family="text">
      <style:text-properties style:font-weight-complex="bold" fo:language="lt" fo:country="LT"/>
    </style:style>
    <style:style style:name="T429" style:parent-style-name="DefaultParagraphFont" style:family="text">
      <style:text-properties style:font-weight-complex="bold" fo:language="lt" fo:country="LT" style:language-asian="lt" style:country-asian="LT"/>
    </style:style>
    <style:style style:name="T430" style:parent-style-name="DefaultParagraphFont" style:family="text">
      <style:text-properties style:font-weight-complex="bold" fo:language="lt" fo:country="LT"/>
    </style:style>
    <style:style style:name="T431" style:parent-style-name="DefaultParagraphFont" style:family="text">
      <style:text-properties style:font-weight-complex="bold" fo:language="lt" fo:country="LT" style:language-asian="lt" style:country-asian="LT"/>
    </style:style>
    <style:style style:name="P432" style:parent-style-name="ListParagraph" style:family="paragraph">
      <style:paragraph-properties fo:text-align="justify" fo:margin-left="0in" fo:margin-right="-0.0048in"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fo:font-weight="bold" style:font-weight-asian="bold" fo:language="lt" fo:country="LT" style:language-asian="lt" style:country-asian="LT"/>
    </style:style>
    <style:style style:name="T434" style:parent-style-name="DefaultParagraphFont" style:family="text">
      <style:text-properties fo:font-weight="bold" style:font-weight-asian="bold" fo:language="lt" fo:country="LT" style:language-asian="lt" style:country-asian="LT"/>
    </style:style>
    <style:style style:name="T435" style:parent-style-name="DefaultParagraphFont" style:family="text">
      <style:text-properties fo:font-weight="bold" style:font-weight-asian="bold" fo:language="lt" fo:country="LT" style:language-asian="lt" style:country-asian="LT"/>
    </style:style>
    <style:style style:name="T436" style:parent-style-name="DefaultParagraphFont" style:family="text">
      <style:text-properties fo:font-weight="bold" style:font-weight-asian="bold" fo:language="lt" fo:country="LT" style:language-asian="lt" style:country-asian="LT"/>
    </style:style>
    <style:style style:name="T437" style:parent-style-name="DefaultParagraphFont" style:family="text">
      <style:text-properties fo:font-weight="bold" style:font-weight-asian="bold" fo:language="lt" fo:country="LT" style:language-asian="lt" style:country-asian="LT"/>
    </style:style>
    <style:style style:name="T438" style:parent-style-name="DefaultParagraphFont" style:family="text">
      <style:text-properties fo:font-weight="bold" style:font-weight-asian="bold" fo:language="lt" fo:country="LT" style:language-asian="lt" style:country-asian="LT"/>
    </style:style>
    <style:style style:name="T439" style:parent-style-name="DefaultParagraphFont" style:family="text">
      <style:text-properties fo:font-weight="bold" style:font-weight-asian="bold" fo:language="lt" fo:country="LT" style:language-asian="lt" style:country-asian="LT"/>
    </style:style>
    <style:style style:name="T440" style:parent-style-name="DefaultParagraphFont" style:family="text">
      <style:text-properties fo:font-weight="bold" style:font-weight-asian="bold" fo:font-style="italic" style:font-style-asian="italic" fo:language="lt" fo:country="LT" style:language-asian="lt" style:country-asian="LT"/>
    </style:style>
    <style:style style:name="T441" style:parent-style-name="DefaultParagraphFont" style:family="text">
      <style:text-properties style:font-style-complex="italic" fo:language="lt" fo:country="LT" style:language-asian="lt" style:country-asian="LT"/>
    </style:style>
    <style:style style:name="T442" style:parent-style-name="DefaultParagraphFont" style:family="text">
      <style:text-properties style:font-style-complex="italic" fo:language="lt" fo:country="LT" style:language-asian="lt" style:country-asian="LT"/>
    </style:style>
    <style:style style:name="T443" style:parent-style-name="DefaultParagraphFont" style:family="text">
      <style:text-properties style:font-style-complex="italic" fo:language="lt" fo:country="LT" style:language-asian="lt" style:country-asian="LT"/>
    </style:style>
    <style:style style:name="T444" style:parent-style-name="DefaultParagraphFont" style:family="text">
      <style:text-properties style:font-style-complex="italic" fo:language="lt" fo:country="LT" style:language-asian="lt" style:country-asian="LT"/>
    </style:style>
    <style:style style:name="T445" style:parent-style-name="DefaultParagraphFont" style:family="text">
      <style:text-properties style:font-style-complex="italic"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P455" style:parent-style-name="Normal" style:family="paragraph">
      <style:paragraph-properties fo:text-align="justify" fo:margin-right="-0.0041in">
        <style:tab-stops>
          <style:tab-stop style:type="left" style:position="0.4923in"/>
          <style:tab-stop style:type="left" style:position="0.5909in"/>
        </style:tab-stops>
      </style:paragraph-properties>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style:font-weight-complex="bold" fo:language="lt" fo:country="LT" style:language-asian="lt" style:country-asian="LT"/>
    </style:style>
    <style:style style:name="T479" style:parent-style-name="DefaultParagraphFont" style:family="text">
      <style:text-properties style:font-weight-complex="bold" fo:language="lt" fo:country="LT" style:language-asian="lt" style:country-asian="LT"/>
    </style:style>
    <style:style style:name="T480" style:parent-style-name="DefaultParagraphFont" style:family="text">
      <style:text-properties style:font-weight-complex="bold" fo:language="lt" fo:country="LT" style:language-asian="lt" style:country-asian="LT"/>
    </style:style>
    <style:style style:name="P481" style:parent-style-name="Normal" style:family="paragraph">
      <style:paragraph-properties fo:text-align="justify" fo:margin-right="-0.0041in">
        <style:tab-stops>
          <style:tab-stop style:type="left" style:position="0.4923in"/>
          <style:tab-stop style:type="left" style:position="0.5909in"/>
        </style:tab-stops>
      </style:paragraph-properties>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style:font-weight-complex="bold" fo:language="lt" fo:country="LT" style:language-asian="lt" style:country-asian="LT"/>
    </style:style>
    <style:style style:name="T484" style:parent-style-name="DefaultParagraphFont" style:family="text">
      <style:text-properties style:font-weight-complex="bold" fo:language="lt" fo:country="LT" style:language-asian="lt" style:country-asian="LT"/>
    </style:style>
    <style:style style:name="T485" style:parent-style-name="DefaultParagraphFont" style:family="text">
      <style:text-properties style:font-weight-complex="bold" fo:language="lt" fo:country="LT" style:language-asian="lt" style:country-asian="LT"/>
    </style:style>
    <style:style style:name="T486" style:parent-style-name="DefaultParagraphFont" style:family="text">
      <style:text-properties style:font-weight-complex="bold"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style:font-weight-complex="bold" fo:language="lt" fo:country="LT" style:language-asian="lt" style:country-asian="LT"/>
    </style:style>
    <style:style style:name="T489" style:parent-style-name="DefaultParagraphFont" style:family="text">
      <style:text-properties style:font-weight-complex="bold" fo:language="lt" fo:country="LT" style:language-asian="lt" style:country-asian="LT"/>
    </style:style>
    <style:style style:name="T490" style:parent-style-name="DefaultParagraphFont" style:family="text">
      <style:text-properties style:font-weight-complex="bold" fo:language="lt" fo:country="LT" style:language-asian="lt" style:country-asian="LT"/>
    </style:style>
    <style:style style:name="T491" style:parent-style-name="DefaultParagraphFont" style:family="text">
      <style:text-properties style:font-weight-complex="bold" fo:language="lt" fo:country="LT" style:language-asian="lt" style:country-asian="LT"/>
    </style:style>
    <style:style style:name="T492" style:parent-style-name="DefaultParagraphFont" style:family="text">
      <style:text-properties style:font-weight-complex="bold" fo:language="lt" fo:country="LT" style:language-asian="lt" style:country-asian="LT"/>
    </style:style>
    <style:style style:name="T493" style:parent-style-name="DefaultParagraphFont" style:family="text">
      <style:text-properties style:font-weight-complex="bold" fo:language="lt" fo:country="LT" style:language-asian="lt" style:country-asian="LT"/>
    </style:style>
    <style:style style:name="T494" style:parent-style-name="DefaultParagraphFont" style:family="text">
      <style:text-properties style:font-weight-complex="bold" fo:language="lt" fo:country="LT" style:language-asian="lt" style:country-asian="LT"/>
    </style:style>
    <style:style style:name="T495" style:parent-style-name="DefaultParagraphFont" style:family="text">
      <style:text-properties style:font-weight-complex="bold" fo:language="lt" fo:country="LT" style:language-asian="lt" style:country-asian="LT"/>
    </style:style>
    <style:style style:name="T496" style:parent-style-name="DefaultParagraphFont" style:family="text">
      <style:text-properties style:font-weight-complex="bold" fo:language="lt" fo:country="LT" style:language-asian="lt" style:country-asian="LT"/>
    </style:style>
    <style:style style:name="T497" style:parent-style-name="DefaultParagraphFont" style:family="text">
      <style:text-properties style:font-weight-complex="bold" fo:language="lt" fo:country="LT" style:language-asian="lt" style:country-asian="LT"/>
    </style:style>
    <style:style style:name="T498" style:parent-style-name="DefaultParagraphFont" style:family="text">
      <style:text-properties style:font-weight-complex="bold" fo:language="lt" fo:country="LT" style:language-asian="lt" style:country-asian="LT"/>
    </style:style>
    <style:style style:name="T499" style:parent-style-name="DefaultParagraphFont" style:family="text">
      <style:text-properties style:font-weight-complex="bold" fo:language="lt" fo:country="LT" style:language-asian="lt" style:country-asian="LT"/>
    </style:style>
    <style:style style:name="T500" style:parent-style-name="DefaultParagraphFont" style:family="text">
      <style:text-properties style:font-weight-complex="bold" fo:language="lt" fo:country="LT" style:language-asian="lt" style:country-asian="LT"/>
    </style:style>
    <style:style style:name="T501" style:parent-style-name="DefaultParagraphFont" style:family="text">
      <style:text-properties style:font-weight-complex="bold" fo:language="lt" fo:country="LT" style:language-asian="lt" style:country-asian="LT"/>
    </style:style>
    <style:style style:name="P502" style:parent-style-name="ListParagraph" style:family="paragraph">
      <style:paragraph-properties fo:text-align="justify" fo:margin-bottom="0.0833in" fo:margin-left="0in" fo:margin-right="-0.0048in" fo:text-indent="0.3937in">
        <style:tab-stops>
          <style:tab-stop style:type="left" style:position="0.3937in"/>
          <style:tab-stop style:type="left" style:position="0.6895in"/>
        </style:tab-stops>
      </style:paragraph-properties>
    </style:style>
    <style:style style:name="T503" style:parent-style-name="DefaultParagraphFont" style:family="text">
      <style:text-properties fo:font-weight="bold" style:font-weight-asian="bold" style:font-weight-complex="bold" fo:language="lt" fo:country="LT"/>
    </style:style>
    <style:style style:name="T504" style:parent-style-name="DefaultParagraphFont" style:family="text">
      <style:text-properties fo:font-weight="bold" style:font-weight-asian="bold" style:font-weight-complex="bold"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style:font-weight-complex="bold" fo:language="lt" fo:country="LT"/>
    </style:style>
    <style:style style:name="T507" style:parent-style-name="DefaultParagraphFont" style:family="text">
      <style:text-properties style:font-weight-complex="bold" fo:language="lt" fo:country="LT"/>
    </style:style>
    <style:style style:name="T508" style:parent-style-name="DefaultParagraphFont" style:family="text">
      <style:text-properties style:font-weight-complex="bold" fo:language="lt" fo:country="LT"/>
    </style:style>
    <style:style style:name="T509" style:parent-style-name="DefaultParagraphFont" style:family="text">
      <style:text-properties style:font-weight-complex="bold" fo:language="lt" fo:country="LT"/>
    </style:style>
    <style:style style:name="P510" style:parent-style-name="ListParagraph" style:family="paragraph">
      <style:paragraph-properties fo:text-align="justify" fo:margin-bottom="0.0833in" fo:margin-left="0in" fo:margin-right="-0.0048in" fo:text-indent="0.3937in">
        <style:tab-stops>
          <style:tab-stop style:type="left" style:position="0.6895in"/>
        </style:tab-stops>
      </style:paragraph-properties>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language="lt" fo:country="LT"/>
    </style:style>
    <style:style style:name="T513" style:parent-style-name="DefaultParagraphFont" style:family="text">
      <style:text-properties style:font-weight-complex="bold"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language="lt" fo:country="LT"/>
    </style:style>
    <style:style style:name="T516" style:parent-style-name="DefaultParagraphFont" style:family="text">
      <style:text-properties style:font-weight-complex="bold" fo:language="lt" fo:country="LT"/>
    </style:style>
    <style:style style:name="T517" style:parent-style-name="DefaultParagraphFont" style:family="text">
      <style:text-properties style:font-weight-complex="bold" fo:language="lt" fo:country="LT"/>
    </style:style>
    <style:style style:name="T518" style:parent-style-name="DefaultParagraphFont" style:family="text">
      <style:text-properties fo:color="#FF0000" fo:language="lt" fo:country="LT" style:language-asian="lt" style:country-asian="LT"/>
    </style:style>
    <style:style style:name="T519" style:parent-style-name="DefaultParagraphFont" style:family="text">
      <style:text-properties style:font-weight-complex="bold" fo:language="lt" fo:country="LT"/>
    </style:style>
    <style:style style:name="T520" style:parent-style-name="DefaultParagraphFont" style:family="text">
      <style:text-properties style:font-weight-complex="bold" fo:language="lt" fo:country="LT"/>
    </style:style>
    <style:style style:name="T521" style:parent-style-name="DefaultParagraphFont" style:family="text">
      <style:text-properties style:font-weight-complex="bold" fo:language="lt" fo:country="LT"/>
    </style:style>
    <style:style style:name="T522" style:parent-style-name="DefaultParagraphFont" style:family="text">
      <style:text-properties style:font-weight-complex="bold" fo:language="lt" fo:country="LT"/>
    </style:style>
    <style:style style:name="T523" style:parent-style-name="DefaultParagraphFont" style:family="text">
      <style:text-properties style:font-weight-complex="bold" fo:language="lt" fo:country="LT"/>
    </style:style>
    <style:style style:name="T524" style:parent-style-name="DefaultParagraphFont" style:family="text">
      <style:text-properties style:font-weight-complex="bold" fo:language="lt" fo:country="LT"/>
    </style:style>
    <style:style style:name="T525" style:parent-style-name="DefaultParagraphFont" style:family="text">
      <style:text-properties style:font-weight-complex="bold" fo:language="lt" fo:country="LT"/>
    </style:style>
    <style:style style:name="T526" style:parent-style-name="DefaultParagraphFont" style:family="text">
      <style:text-properties style:font-weight-complex="bold" fo:language="lt" fo:country="LT"/>
    </style:style>
    <style:style style:name="T527" style:parent-style-name="DefaultParagraphFont" style:family="text">
      <style:text-properties style:font-weight-complex="bold" fo:language="lt" fo:country="LT"/>
    </style:style>
    <style:style style:name="T528" style:parent-style-name="DefaultParagraphFont" style:family="text">
      <style:text-properties style:font-weight-complex="bold" fo:language="lt" fo:country="LT"/>
    </style:style>
    <style:style style:name="T529" style:parent-style-name="DefaultParagraphFont" style:family="text">
      <style:text-properties style:font-weight-complex="bold" fo:language="lt" fo:country="LT"/>
    </style:style>
    <style:style style:name="T530" style:parent-style-name="DefaultParagraphFont" style:family="text">
      <style:text-properties style:font-weight-complex="bold"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style:font-weight-complex="bold" fo:language="lt" fo:country="LT"/>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P551"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text-properties style:font-weight-complex="bold" fo:language="lt" fo:country="LT"/>
    </style:style>
    <style:style style:name="P552"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text-properties style:font-weight-complex="bold" fo:language="lt" fo:country="LT"/>
    </style:style>
    <style:style style:name="P553"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style:font-weight-complex="bold" fo:language="lt" fo:country="LT"/>
    </style:style>
    <style:style style:name="T558" style:parent-style-name="DefaultParagraphFont" style:family="text">
      <style:text-properties style:font-weight-complex="bold" fo:language="lt" fo:country="LT"/>
    </style:style>
    <style:style style:name="T559" style:parent-style-name="DefaultParagraphFont" style:family="text">
      <style:text-properties style:font-weight-complex="bold" fo:language="lt" fo:country="LT"/>
    </style:style>
    <style:style style:name="T560" style:parent-style-name="DefaultParagraphFont" style:family="text">
      <style:text-properties style:font-weight-complex="bold" fo:language="lt" fo:country="LT"/>
    </style:style>
    <style:style style:name="T561" style:parent-style-name="DefaultParagraphFont" style:family="text">
      <style:text-properties fo:font-size="11pt" style:font-size-asian="11pt" style:font-size-complex="10pt" fo:language="lt" fo:country="LT" style:language-asian="ru" style:country-asian="RU"/>
    </style:style>
    <style:style style:name="T562" style:parent-style-name="DefaultParagraphFont" style:family="text">
      <style:text-properties style:font-weight-complex="bold" fo:language="lt" fo:country="LT"/>
    </style:style>
    <style:style style:name="T563" style:parent-style-name="DefaultParagraphFont" style:family="text">
      <style:text-properties fo:font-size="11pt" style:font-size-asian="11pt" style:font-size-complex="10pt" fo:language="lt" fo:country="LT" style:language-asian="ru" style:country-asian="RU"/>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Normal" style:family="paragraph">
      <style:paragraph-properties fo:text-align="justify" fo:margin-right="-0.0048in">
        <style:tab-stops>
          <style:tab-stop style:type="left" style:position="0.3937in"/>
          <style:tab-stop style:type="left" style:position="0.6895in"/>
        </style:tab-stops>
      </style:paragraph-properties>
      <style:text-properties fo:font-weight="bold" style:font-weight-asian="bold" style:font-weight-complex="bold" fo:font-style="italic" style:font-style-asian="italic" fo:language="lt" fo:country="LT"/>
    </style:style>
    <style:style style:name="P567" style:parent-style-name="Normal" style:family="paragraph">
      <style:paragraph-properties fo:text-align="justify" fo:margin-bottom="0.0833in" fo:margin-right="-0.0048in">
        <style:tab-stops>
          <style:tab-stop style:type="left" style:position="0.3937in"/>
          <style:tab-stop style:type="left" style:position="0.6895in"/>
        </style:tab-stops>
      </style:paragraph-properties>
      <style:text-properties fo:font-weight="bold" style:font-weight-asian="bold" fo:font-style="italic" style:font-style-asian="italic" fo:language="lt" fo:country="LT"/>
    </style:style>
    <style:style style:name="P568" style:parent-style-name="ListParagraph" style:family="paragraph">
      <style:paragraph-properties fo:text-align="justify" fo:margin-left="0in" fo:text-indent="0.3937in">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fo:language="lt" fo:country="LT"/>
    </style:style>
    <style:style style:name="T570" style:parent-style-name="DefaultParagraphFont" style:family="text">
      <style:text-properties fo:font-weight="bold" style:font-weight-asian="bold" style:font-weight-complex="bold" fo:language="lt" fo:country="LT"/>
    </style:style>
    <style:style style:name="T571" style:parent-style-name="DefaultParagraphFont" style:family="text">
      <style:text-properties fo:font-weight="bold" style:font-weight-asian="bold" style:font-weight-complex="bold" fo:language="lt" fo:country="LT"/>
    </style:style>
    <style:style style:name="T572" style:parent-style-name="DefaultParagraphFont" style:family="text">
      <style:text-properties fo:font-weight="bold" style:font-weight-asian="bold" style:font-weight-complex="bold" fo:language="lt" fo:country="LT"/>
    </style:style>
    <style:style style:name="T573" style:parent-style-name="DefaultParagraphFont" style:family="text">
      <style:text-properties fo:font-weight="bold" style:font-weight-asian="bold" style:font-weight-complex="bold" fo:language="lt" fo:country="LT"/>
    </style:style>
    <style:style style:name="T574" style:parent-style-name="DefaultParagraphFont" style:family="text">
      <style:text-properties fo:font-weight="bold" style:font-weight-asian="bold" style:font-weight-complex="bold" fo:language="lt" fo:country="LT"/>
    </style:style>
    <style:style style:name="T575" style:parent-style-name="DefaultParagraphFont" style:family="text">
      <style:text-properties fo:font-weight="bold" style:font-weight-asian="bold" style:font-weight-complex="bold" fo:language="lt" fo:country="LT"/>
    </style:style>
    <style:style style:name="T576" style:parent-style-name="DefaultParagraphFont" style:family="text">
      <style:text-properties fo:font-weight="bold" style:font-weight-asian="bold" style:font-weight-complex="bold" fo:language="lt" fo:country="LT"/>
    </style:style>
    <style:style style:name="T577" style:parent-style-name="DefaultParagraphFont" style:family="text">
      <style:text-properties fo:font-weight="bold" style:font-weight-asian="bold" style:font-weight-complex="bold" fo:language="lt" fo:country="LT"/>
    </style:style>
    <style:style style:name="T578" style:parent-style-name="DefaultParagraphFont" style:family="text">
      <style:text-properties fo:font-weight="bold" style:font-weight-asian="bold" style:font-weight-complex="bold" fo:language="lt" fo:country="LT"/>
    </style:style>
    <style:style style:name="T579" style:parent-style-name="DefaultParagraphFont" style:family="text">
      <style:text-properties style:font-weight-complex="bold" fo:language="lt" fo:country="LT"/>
    </style:style>
    <style:style style:name="T580" style:parent-style-name="DefaultParagraphFont" style:family="text">
      <style:text-properties style:font-weight-complex="bold" fo:language="lt" fo:country="LT"/>
    </style:style>
    <style:style style:name="T581" style:parent-style-name="DefaultParagraphFont" style:family="text">
      <style:text-properties style:font-weight-complex="bold" fo:language="lt" fo:country="LT"/>
    </style:style>
    <style:style style:name="T582" style:parent-style-name="DefaultParagraphFont" style:family="text">
      <style:text-properties style:font-weight-complex="bold" fo:language="lt" fo:country="LT"/>
    </style:style>
    <style:style style:name="T583" style:parent-style-name="DefaultParagraphFont" style:family="text">
      <style:text-properties style:font-weight-complex="bold" fo:language="lt" fo:country="LT"/>
    </style:style>
    <style:style style:name="T584" style:parent-style-name="DefaultParagraphFont" style:family="text">
      <style:text-properties style:font-weight-complex="bold" fo:language="lt" fo:country="LT"/>
    </style:style>
    <style:style style:name="T585" style:parent-style-name="DefaultParagraphFont" style:family="text">
      <style:text-properties style:font-weight-complex="bold" fo:language="lt" fo:country="LT"/>
    </style:style>
    <style:style style:name="T586" style:parent-style-name="DefaultParagraphFont" style:family="text">
      <style:text-properties style:font-weight-complex="bold" fo:language="lt" fo:country="LT"/>
    </style:style>
    <style:style style:name="T587" style:parent-style-name="DefaultParagraphFont" style:family="text">
      <style:text-properties style:font-weight-complex="bold" fo:language="lt" fo:country="LT"/>
    </style:style>
    <style:style style:name="T588" style:parent-style-name="DefaultParagraphFont" style:family="text">
      <style:text-properties style:font-weight-complex="bold" fo:language="lt" fo:country="LT"/>
    </style:style>
    <style:style style:name="T589" style:parent-style-name="DefaultParagraphFont" style:family="text">
      <style:text-properties style:font-weight-complex="bold" fo:language="lt" fo:country="LT"/>
    </style:style>
    <style:style style:name="T590" style:parent-style-name="DefaultParagraphFont" style:family="text">
      <style:text-properties style:font-weight-complex="bold" fo:language="lt" fo:country="LT"/>
    </style:style>
    <style:style style:name="T591" style:parent-style-name="DefaultParagraphFont" style:family="text">
      <style:text-properties style:font-weight-complex="bold" fo:language="lt" fo:country="LT"/>
    </style:style>
    <style:style style:name="T592" style:parent-style-name="DefaultParagraphFont" style:family="text">
      <style:text-properties style:font-weight-complex="bold" fo:language="lt" fo:country="LT"/>
    </style:style>
    <style:style style:name="T593" style:parent-style-name="DefaultParagraphFont" style:family="text">
      <style:text-properties style:font-weight-complex="bold" fo:language="lt" fo:country="LT"/>
    </style:style>
    <style:style style:name="T594" style:parent-style-name="DefaultParagraphFont" style:family="text">
      <style:text-properties style:font-weight-complex="bold" fo:language="lt" fo:country="LT"/>
    </style:style>
    <style:style style:name="T595" style:parent-style-name="DefaultParagraphFont" style:family="text">
      <style:text-properties style:font-weight-complex="bold" fo:language="lt" fo:country="LT"/>
    </style:style>
    <style:style style:name="T596" style:parent-style-name="DefaultParagraphFont" style:family="text">
      <style:text-properties style:font-weight-complex="bold" fo:language="lt" fo:country="LT"/>
    </style:style>
    <style:style style:name="T597" style:parent-style-name="DefaultParagraphFont" style:family="text">
      <style:text-properties style:font-weight-complex="bold" fo:language="lt" fo:country="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language="lt" fo:country="LT"/>
    </style:style>
    <style:style style:name="T600" style:parent-style-name="DefaultParagraphFont" style:family="text">
      <style:text-properties style:font-weight-complex="bold" fo:language="lt" fo:country="LT"/>
    </style:style>
    <style:style style:name="T601" style:parent-style-name="DefaultParagraphFont" style:family="text">
      <style:text-properties style:font-weight-complex="bold" fo:language="lt" fo:country="LT"/>
    </style:style>
    <style:style style:name="T602" style:parent-style-name="DefaultParagraphFont" style:family="text">
      <style:text-properties style:font-weight-complex="bold" fo:language="lt" fo:country="LT"/>
    </style:style>
    <style:style style:name="T603" style:parent-style-name="DefaultParagraphFont" style:family="text">
      <style:text-properties style:font-weight-complex="bold" fo:language="lt" fo:country="LT"/>
    </style:style>
    <style:style style:name="P604" style:parent-style-name="Normal" style:family="paragraph">
      <style:paragraph-properties fo:text-align="justify">
        <style:tab-stops>
          <style:tab-stop style:type="left" style:position="0.4923in"/>
        </style:tab-stops>
      </style:paragraph-properties>
    </style:style>
    <style:style style:name="T605" style:parent-style-name="DefaultParagraphFont" style:family="text">
      <style:text-properties style:font-weight-complex="bold" fo:language="lt" fo:country="LT"/>
    </style:style>
    <style:style style:name="T606" style:parent-style-name="DefaultParagraphFont" style:family="text">
      <style:text-properties style:font-weight-complex="bold" fo:language="lt" fo:country="LT"/>
    </style:style>
    <style:style style:name="T607" style:parent-style-name="DefaultParagraphFont" style:family="text">
      <style:text-properties style:font-weight-complex="bold" fo:language="lt" fo:country="LT"/>
    </style:style>
    <style:style style:name="T608" style:parent-style-name="DefaultParagraphFont" style:family="text">
      <style:text-properties style:font-weight-complex="bold" fo:language="lt" fo:country="LT"/>
    </style:style>
    <style:style style:name="T609" style:parent-style-name="DefaultParagraphFont" style:family="text">
      <style:text-properties style:font-weight-complex="bold" fo:language="lt" fo:country="LT"/>
    </style:style>
    <style:style style:name="T610" style:parent-style-name="DefaultParagraphFont" style:family="text">
      <style:text-properties style:font-weight-complex="bold" fo:language="lt" fo:country="LT"/>
    </style:style>
    <style:style style:name="T611" style:parent-style-name="DefaultParagraphFont" style:family="text">
      <style:text-properties style:font-weight-complex="bold" fo:language="lt" fo:country="LT"/>
    </style:style>
    <style:style style:name="T612" style:parent-style-name="DefaultParagraphFont" style:family="text">
      <style:text-properties style:font-weight-complex="bold" fo:language="lt" fo:country="LT"/>
    </style:style>
    <style:style style:name="T613" style:parent-style-name="DefaultParagraphFont" style:family="text">
      <style:text-properties style:font-weight-complex="bold" fo:language="lt" fo:country="LT"/>
    </style:style>
    <style:style style:name="T614" style:parent-style-name="DefaultParagraphFont" style:family="text">
      <style:text-properties style:font-weight-complex="bold" fo:language="lt" fo:country="LT"/>
    </style:style>
    <style:style style:name="T615" style:parent-style-name="DefaultParagraphFont" style:family="text">
      <style:text-properties style:font-weight-complex="bold" fo:language="lt" fo:country="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T623" style:parent-style-name="DefaultParagraphFont" style:family="text">
      <style:text-properties style:font-weight-complex="bold" fo:language="lt" fo:country="LT"/>
    </style:style>
    <style:style style:name="T624" style:parent-style-name="DefaultParagraphFont" style:family="text">
      <style:text-properties style:font-weight-complex="bold" fo:language="lt" fo:country="LT"/>
    </style:style>
    <style:style style:name="T625" style:parent-style-name="DefaultParagraphFont" style:family="text">
      <style:text-properties style:font-weight-complex="bold" fo:language="lt" fo:country="LT"/>
    </style:style>
    <style:style style:name="T626" style:parent-style-name="DefaultParagraphFont" style:family="text">
      <style:text-properties style:font-weight-complex="bold" fo:language="lt" fo:country="LT"/>
    </style:style>
    <style:style style:name="T627" style:parent-style-name="DefaultParagraphFont" style:family="text">
      <style:text-properties style:font-weight-complex="bold" fo:language="lt" fo:country="LT"/>
    </style:style>
    <style:style style:name="T628" style:parent-style-name="DefaultParagraphFont" style:family="text">
      <style:text-properties style:font-weight-complex="bold" fo:language="lt" fo:country="LT"/>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style:font-weight-complex="bold" fo:language="lt" fo:country="LT"/>
    </style:style>
    <style:style style:name="T636" style:parent-style-name="DefaultParagraphFont" style:family="text">
      <style:text-properties style:font-weight-complex="bold" fo:language="lt" fo:country="LT"/>
    </style:style>
    <style:style style:name="T637" style:parent-style-name="DefaultParagraphFont" style:family="text">
      <style:text-properties style:font-weight-complex="bold" fo:language="lt" fo:country="LT"/>
    </style:style>
    <style:style style:name="T638" style:parent-style-name="DefaultParagraphFont" style:family="text">
      <style:text-properties style:font-weight-complex="bold" fo:language="lt" fo:country="LT"/>
    </style:style>
    <style:style style:name="T639" style:parent-style-name="DefaultParagraphFont" style:family="text">
      <style:text-properties style:font-weight-complex="bold" fo:language="lt" fo:country="LT"/>
    </style:style>
    <style:style style:name="T640" style:parent-style-name="DefaultParagraphFont" style:family="text">
      <style:text-properties style:font-weight-complex="bold" fo:language="lt" fo:country="LT"/>
    </style:style>
    <style:style style:name="T641" style:parent-style-name="DefaultParagraphFont" style:family="text">
      <style:text-properties style:font-weight-complex="bold" fo:language="lt" fo:country="LT"/>
    </style:style>
    <style:style style:name="T642" style:parent-style-name="DefaultParagraphFont" style:family="text">
      <style:text-properties style:font-weight-complex="bold" fo:language="lt" fo:country="LT"/>
    </style:style>
    <style:style style:name="T643" style:parent-style-name="DefaultParagraphFont" style:family="text">
      <style:text-properties style:font-weight-complex="bold" fo:language="lt" fo:country="LT"/>
    </style:style>
    <style:style style:name="T644" style:parent-style-name="DefaultParagraphFont" style:family="text">
      <style:text-properties style:font-weight-complex="bold" fo:language="lt" fo:country="LT"/>
    </style:style>
    <style:style style:name="T645" style:parent-style-name="DefaultParagraphFont" style:family="text">
      <style:text-properties style:font-weight-complex="bold" fo:language="lt" fo:country="LT"/>
    </style:style>
    <style:style style:name="T646" style:parent-style-name="DefaultParagraphFont" style:family="text">
      <style:text-properties style:font-weight-complex="bold" fo:language="lt" fo:country="LT"/>
    </style:style>
    <style:style style:name="T647" style:parent-style-name="DefaultParagraphFont" style:family="text">
      <style:text-properties style:font-weight-complex="bold" fo:font-style="italic" style:font-style-asian="italic" fo:language="lt" fo:country="LT"/>
    </style:style>
    <style:style style:name="T648" style:parent-style-name="DefaultParagraphFont" style:family="text">
      <style:text-properties style:font-weight-complex="bold" fo:language="lt" fo:country="LT"/>
    </style:style>
    <style:style style:name="T649" style:parent-style-name="DefaultParagraphFont" style:family="text">
      <style:text-properties style:font-weight-complex="bold" fo:font-style="italic" style:font-style-asian="italic" fo:language="lt" fo:country="LT"/>
    </style:style>
    <style:style style:name="T650" style:parent-style-name="DefaultParagraphFont" style:family="text">
      <style:text-properties style:font-weight-complex="bold" fo:language="lt" fo:country="LT"/>
    </style:style>
    <style:style style:name="P651" style:parent-style-name="Normal" style:family="paragraph">
      <style:paragraph-properties fo:text-align="justify">
        <style:tab-stops>
          <style:tab-stop style:type="left" style:position="0.4923in"/>
        </style:tab-stops>
      </style:paragraph-properties>
    </style:style>
    <style:style style:name="T652" style:parent-style-name="DefaultParagraphFont" style:family="text">
      <style:text-properties style:font-weight-complex="bold" fo:language="lt" fo:country="LT"/>
    </style:style>
    <style:style style:name="T653" style:parent-style-name="DefaultParagraphFont" style:family="text">
      <style:text-properties style:font-weight-complex="bold" fo:language="lt" fo:country="LT"/>
    </style:style>
    <style:style style:name="T654" style:parent-style-name="DefaultParagraphFont" style:family="text">
      <style:text-properties style:font-weight-complex="bold" fo:language="lt" fo:country="LT"/>
    </style:style>
    <style:style style:name="T655" style:parent-style-name="DefaultParagraphFont" style:family="text">
      <style:text-properties style:font-weight-complex="bold" fo:language="lt" fo:country="LT"/>
    </style:style>
    <style:style style:name="T656" style:parent-style-name="DefaultParagraphFont" style:family="text">
      <style:text-properties style:font-weight-complex="bold" fo:language="lt" fo:country="LT"/>
    </style:style>
    <style:style style:name="T657" style:parent-style-name="DefaultParagraphFont" style:family="text">
      <style:text-properties style:font-weight-complex="bold" fo:language="lt" fo:country="LT"/>
    </style:style>
    <style:style style:name="T658" style:parent-style-name="DefaultParagraphFont" style:family="text">
      <style:text-properties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T674" style:parent-style-name="DefaultParagraphFont" style:family="text">
      <style:text-properties style:font-weight-complex="bold" fo:language="lt" fo:country="LT"/>
    </style:style>
    <style:style style:name="T675" style:parent-style-name="DefaultParagraphFont" style:family="text">
      <style:text-properties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P678" style:parent-style-name="Normal" style:family="paragraph">
      <style:paragraph-properties fo:text-align="justify">
        <style:tab-stops>
          <style:tab-stop style:type="left" style:position="0.4923in"/>
        </style:tab-stops>
      </style:paragraph-properties>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DefaultParagraphFont" style:family="text">
      <style:text-properties style:font-weight-complex="bold" fo:language="lt" fo:country="LT"/>
    </style:style>
    <style:style style:name="T683" style:parent-style-name="DefaultParagraphFont" style:family="text">
      <style:text-properties style:font-weight-complex="bold" fo:language="lt" fo:country="LT"/>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T688" style:parent-style-name="DefaultParagraphFont" style:family="text">
      <style:text-properties style:font-weight-complex="bold" fo:language="lt" fo:country="LT"/>
    </style:style>
    <style:style style:name="T689" style:parent-style-name="DefaultParagraphFont" style:family="text">
      <style:text-properties style:font-weight-complex="bold" fo:font-style="italic" style:font-style-asian="italic" fo:language="lt" fo:country="LT"/>
    </style:style>
    <style:style style:name="T690" style:parent-style-name="DefaultParagraphFont" style:family="text">
      <style:text-properties style:font-weight-complex="bold" fo:language="lt" fo:country="LT"/>
    </style:style>
    <style:style style:name="T691" style:parent-style-name="DefaultParagraphFont" style:family="text">
      <style:text-properties style:font-weight-complex="bold" fo:language="lt" fo:country="LT"/>
    </style:style>
    <style:style style:name="T692" style:parent-style-name="DefaultParagraphFont" style:family="text">
      <style:text-properties style:font-weight-complex="bold" fo:language="lt" fo:country="LT"/>
    </style:style>
    <style:style style:name="T693" style:parent-style-name="DefaultParagraphFont" style:family="text">
      <style:text-properties style:font-weight-complex="bold" fo:language="lt" fo:country="LT"/>
    </style:style>
    <style:style style:name="T694" style:parent-style-name="DefaultParagraphFont" style:family="text">
      <style:text-properties style:font-weight-complex="bold" fo:language="lt" fo:country="LT"/>
    </style:style>
    <style:style style:name="T695" style:parent-style-name="DefaultParagraphFont" style:family="text">
      <style:text-properties style:font-weight-complex="bold" fo:language="lt" fo:country="LT"/>
    </style:style>
    <style:style style:name="T696" style:parent-style-name="DefaultParagraphFont" style:family="text">
      <style:text-properties style:font-weight-complex="bold" fo:language="lt" fo:country="LT"/>
    </style:style>
    <style:style style:name="T697" style:parent-style-name="DefaultParagraphFont" style:family="text">
      <style:text-properties style:font-weight-complex="bold" fo:language="lt" fo:country="LT"/>
    </style:style>
    <style:style style:name="T698" style:parent-style-name="DefaultParagraphFont" style:family="text">
      <style:text-properties style:font-weight-complex="bold" fo:language="lt" fo:country="LT"/>
    </style:style>
    <style:style style:name="T699" style:parent-style-name="DefaultParagraphFont" style:family="text">
      <style:text-properties style:font-weight-complex="bold" fo:language="lt" fo:country="LT"/>
    </style:style>
    <style:style style:name="T700" style:parent-style-name="DefaultParagraphFont" style:family="text">
      <style:text-properties style:font-weight-complex="bold" fo:language="lt" fo:country="LT"/>
    </style:style>
    <style:style style:name="T701" style:parent-style-name="DefaultParagraphFont" style:family="text">
      <style:text-properties style:font-weight-complex="bold" fo:language="lt" fo:country="LT"/>
    </style:style>
    <style:style style:name="T702" style:parent-style-name="DefaultParagraphFont" style:family="text">
      <style:text-properties style:font-weight-complex="bold" fo:language="lt" fo:country="LT"/>
    </style:style>
    <style:style style:name="T703" style:parent-style-name="DefaultParagraphFont" style:family="text">
      <style:text-properties style:font-weight-complex="bold" fo:language="lt" fo:country="LT"/>
    </style:style>
    <style:style style:name="T704" style:parent-style-name="DefaultParagraphFont" style:family="text">
      <style:text-properties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P710" style:parent-style-name="Normal" style:family="paragraph">
      <style:paragraph-properties fo:text-align="justify">
        <style:tab-stops>
          <style:tab-stop style:type="left" style:position="0.4923in"/>
        </style:tab-stops>
      </style:paragraph-properties>
      <style:text-properties style:font-weight-complex="bold" fo:language="lt" fo:country="LT"/>
    </style:style>
    <style:style style:name="P711" style:parent-style-name="Normal" style:family="paragraph">
      <style:paragraph-properties fo:text-align="justify">
        <style:tab-stops>
          <style:tab-stop style:type="left" style:position="0.4923in"/>
        </style:tab-stops>
      </style:paragraph-properties>
      <style:text-properties style:font-weight-complex="bold" fo:language="lt" fo:country="LT"/>
    </style:style>
    <style:style style:name="P712" style:parent-style-name="ListParagraph" style:family="paragraph">
      <style:paragraph-properties fo:text-align="justify" fo:margin-left="0in" fo:text-indent="0.3937in">
        <style:tab-stops>
          <style:tab-stop style:type="left" style:position="0.5909in"/>
        </style:tab-stops>
      </style:paragraph-properties>
    </style:style>
    <style:style style:name="T713" style:parent-style-name="DefaultParagraphFont" style:family="text">
      <style:text-properties fo:font-weight="bold" style:font-weight-asian="bold" style:font-weight-complex="bold" fo:language="lt" fo:country="LT"/>
    </style:style>
    <style:style style:name="T714" style:parent-style-name="DefaultParagraphFont" style:family="text">
      <style:text-properties style:font-weight-complex="bold" fo:font-style="italic" style:font-style-asian="italic" fo:language="lt" fo:country="LT"/>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fo:language="lt" fo:country="LT"/>
    </style:style>
    <style:style style:name="T717" style:parent-style-name="DefaultParagraphFont" style:family="text">
      <style:text-properties style:font-weight-complex="bold" fo:language="lt" fo:country="LT"/>
    </style:style>
    <style:style style:name="T718" style:parent-style-name="DefaultParagraphFont" style:family="text">
      <style:text-properties style:font-weight-complex="bold" fo:language="lt" fo:country="LT"/>
    </style:style>
    <style:style style:name="T719" style:parent-style-name="DefaultParagraphFont" style:family="text">
      <style:text-properties style:font-weight-complex="bold" fo:language="lt" fo:country="LT"/>
    </style:style>
    <style:style style:name="T720" style:parent-style-name="DefaultParagraphFont" style:family="text">
      <style:text-properties style:font-weight-complex="bold" fo:language="lt" fo:country="LT"/>
    </style:style>
    <style:style style:name="T721" style:parent-style-name="DefaultParagraphFont" style:family="text">
      <style:text-properties style:font-weight-complex="bold" fo:language="lt" fo:country="LT"/>
    </style:style>
    <style:style style:name="T722" style:parent-style-name="DefaultParagraphFont" style:family="text">
      <style:text-properties style:font-weight-complex="bold" fo:language="lt" fo:country="LT"/>
    </style:style>
    <style:style style:name="T723" style:parent-style-name="DefaultParagraphFont" style:family="text">
      <style:text-properties style:font-weight-complex="bold" fo:language="lt" fo:country="LT"/>
    </style:style>
    <style:style style:name="T724" style:parent-style-name="DefaultParagraphFont" style:family="text">
      <style:text-properties style:font-weight-complex="bold" fo:language="lt" fo:country="LT"/>
    </style:style>
    <style:style style:name="T725" style:parent-style-name="DefaultParagraphFont" style:family="text">
      <style:text-properties style:font-weight-complex="bold" fo:language="lt" fo:country="LT"/>
    </style:style>
    <style:style style:name="P726" style:parent-style-name="ListParagraph" style:family="paragraph">
      <style:paragraph-properties fo:text-align="justify" fo:margin-bottom="0.0833in" fo:margin-left="0in" fo:text-indent="0.3937in">
        <style:tab-stops>
          <style:tab-stop style:type="left" style:position="0.5909in"/>
        </style:tab-stops>
      </style:paragraph-properties>
    </style:style>
    <style:style style:name="T727" style:parent-style-name="DefaultParagraphFont" style:family="text">
      <style:text-properties fo:font-weight="bold" style:font-weight-asian="bold" style:font-weight-complex="bold" fo:language="lt" fo:country="LT"/>
    </style:style>
    <style:style style:name="T728" style:parent-style-name="DefaultParagraphFont" style:family="text">
      <style:text-properties fo:font-weight="bold" style:font-weight-asian="bold" style:font-weight-complex="bold" fo:language="lt" fo:country="LT"/>
    </style:style>
    <style:style style:name="T729" style:parent-style-name="DefaultParagraphFont" style:family="text">
      <style:text-properties fo:font-weight="bold" style:font-weight-asian="bold" style:font-weight-complex="bold" fo:language="lt" fo:country="LT"/>
    </style:style>
    <style:style style:name="T730" style:parent-style-name="DefaultParagraphFont" style:family="text">
      <style:text-properties fo:font-weight="bold" style:font-weight-asian="bold" style:font-weight-complex="bold" fo:language="lt" fo:country="LT"/>
    </style:style>
    <style:style style:name="T731" style:parent-style-name="DefaultParagraphFont" style:family="text">
      <style:text-properties fo:font-weight="bold" style:font-weight-asian="bold" style:font-weight-complex="bold" fo:language="lt" fo:country="LT"/>
    </style:style>
    <style:style style:name="T732" style:parent-style-name="DefaultParagraphFont" style:family="text">
      <style:text-properties fo:font-weight="bold" style:font-weight-asian="bold" style:font-weight-complex="bold" fo:language="lt" fo:country="LT"/>
    </style:style>
    <style:style style:name="T733" style:parent-style-name="DefaultParagraphFont" style:family="text">
      <style:text-properties fo:font-weight="bold" style:font-weight-asian="bold" style:font-weight-complex="bold" fo:language="lt" fo:country="LT"/>
    </style:style>
    <style:style style:name="T734" style:parent-style-name="DefaultParagraphFont" style:family="text">
      <style:text-properties fo:font-weight="bold" style:font-weight-asian="bold" style:font-weight-complex="bold" fo:language="lt" fo:country="LT"/>
    </style:style>
    <style:style style:name="T735" style:parent-style-name="DefaultParagraphFont" style:family="text">
      <style:text-properties fo:font-weight="bold" style:font-weight-asian="bold" style:font-weight-complex="bold" fo:language="lt" fo:country="LT"/>
    </style:style>
    <style:style style:name="T736" style:parent-style-name="DefaultParagraphFont" style:family="text">
      <style:text-properties fo:font-weight="bold" style:font-weight-asian="bold" style:font-weight-complex="bold" fo:language="lt" fo:country="LT"/>
    </style:style>
    <style:style style:name="T737" style:parent-style-name="DefaultParagraphFont" style:family="text">
      <style:text-properties fo:font-weight="bold" style:font-weight-asian="bold" style:font-weight-complex="bold" fo:language="lt" fo:country="LT"/>
    </style:style>
    <style:style style:name="T738" style:parent-style-name="DefaultParagraphFont" style:family="text">
      <style:text-properties style:font-weight-complex="bold" fo:font-style="italic" style:font-style-asian="italic" fo:language="lt" fo:country="LT"/>
    </style:style>
    <style:style style:name="T739" style:parent-style-name="DefaultParagraphFont" style:family="text">
      <style:text-properties style:font-weight-complex="bold" fo:language="lt" fo:country="LT"/>
    </style:style>
    <style:style style:name="T740" style:parent-style-name="DefaultParagraphFont" style:family="text">
      <style:text-properties style:font-weight-complex="bold" fo:language="lt" fo:country="LT"/>
    </style:style>
    <style:style style:name="T741" style:parent-style-name="DefaultParagraphFont" style:family="text">
      <style:text-properties style:font-weight-complex="bold" fo:language="lt" fo:country="LT"/>
    </style:style>
    <style:style style:name="T742" style:parent-style-name="DefaultParagraphFont" style:family="text">
      <style:text-properties style:font-weight-complex="bold" fo:language="lt" fo:country="LT"/>
    </style:style>
    <style:style style:name="T743" style:parent-style-name="DefaultParagraphFont" style:family="text">
      <style:text-properties style:font-weight-complex="bold" fo:language="lt" fo:country="LT"/>
    </style:style>
    <style:style style:name="T744" style:parent-style-name="DefaultParagraphFont" style:family="text">
      <style:text-properties style:font-weight-complex="bold" fo:language="lt" fo:country="LT"/>
    </style:style>
    <style:style style:name="T745" style:parent-style-name="DefaultParagraphFont" style:family="text">
      <style:text-properties style:font-weight-complex="bold" fo:language="lt" fo:country="LT"/>
    </style:style>
    <style:style style:name="T746" style:parent-style-name="DefaultParagraphFont" style:family="text">
      <style:text-properties style:font-weight-complex="bold" fo:language="lt" fo:country="LT"/>
    </style:style>
    <style:style style:name="T747" style:parent-style-name="DefaultParagraphFont" style:family="text">
      <style:text-properties style:font-weight-complex="bold" fo:language="lt" fo:country="LT"/>
    </style:style>
    <style:style style:name="T748" style:parent-style-name="DefaultParagraphFont" style:family="text">
      <style:text-properties style:font-weight-complex="bold" fo:language="lt" fo:country="LT"/>
    </style:style>
    <style:style style:name="T749" style:parent-style-name="DefaultParagraphFont" style:family="text">
      <style:text-properties style:font-weight-complex="bold" fo:language="lt" fo:country="LT"/>
    </style:style>
    <style:style style:name="T750" style:parent-style-name="DefaultParagraphFont" style:family="text">
      <style:text-properties style:font-weight-complex="bold" fo:language="lt" fo:country="LT"/>
    </style:style>
    <style:style style:name="T751" style:parent-style-name="DefaultParagraphFont" style:family="text">
      <style:text-properties style:font-weight-complex="bold" fo:language="lt" fo:country="LT"/>
    </style:style>
    <style:style style:name="T752" style:parent-style-name="DefaultParagraphFont" style:family="text">
      <style:text-properties style:font-weight-complex="bold" fo:language="lt" fo:country="LT"/>
    </style:style>
    <style:style style:name="T753" style:parent-style-name="DefaultParagraphFont" style:family="text">
      <style:text-properties style:font-weight-complex="bold" fo:language="lt" fo:country="LT"/>
    </style:style>
    <style:style style:name="T754" style:parent-style-name="DefaultParagraphFont" style:family="text">
      <style:text-properties style:font-weight-complex="bold" fo:language="lt" fo:country="LT"/>
    </style:style>
    <style:style style:name="T755" style:parent-style-name="DefaultParagraphFont" style:family="text">
      <style:text-properties style:font-weight-complex="bold" fo:language="lt" fo:country="LT"/>
    </style:style>
    <style:style style:name="T756" style:parent-style-name="DefaultParagraphFont" style:family="text">
      <style:text-properties style:font-weight-complex="bold" fo:language="lt" fo:country="LT"/>
    </style:style>
    <style:style style:name="T757" style:parent-style-name="DefaultParagraphFont" style:family="text">
      <style:text-properties style:font-weight-complex="bold" fo:language="lt" fo:country="LT"/>
    </style:style>
    <style:style style:name="T758" style:parent-style-name="DefaultParagraphFont" style:family="text">
      <style:text-properties style:font-weight-complex="bold" fo:language="lt" fo:country="LT"/>
    </style:style>
    <style:style style:name="T759" style:parent-style-name="DefaultParagraphFont" style:family="text">
      <style:text-properties style:font-weight-complex="bold" fo:language="lt" fo:country="LT"/>
    </style:style>
    <style:style style:name="T760" style:parent-style-name="DefaultParagraphFont" style:family="text">
      <style:text-properties style:font-weight-complex="bold" fo:language="lt" fo:country="LT"/>
    </style:style>
    <style:style style:name="T761" style:parent-style-name="DefaultParagraphFont" style:family="text">
      <style:text-properties style:font-weight-complex="bold" fo:language="lt" fo:country="LT"/>
    </style:style>
    <style:style style:name="P762" style:parent-style-name="Normal" style:family="paragraph">
      <style:paragraph-properties fo:text-align="justify" fo:margin-bottom="0.0833in" fo:text-indent="0.3937in"/>
      <style:text-properties fo:font-weight="bold" style:font-weight-asian="bold" fo:font-style="italic" style:font-style-asian="italic" fo:language="lt" fo:country="LT"/>
    </style:style>
    <style:style style:name="P763" style:parent-style-name="Normal" style:family="paragraph">
      <style:paragraph-properties fo:text-align="justify">
        <style:tab-stops>
          <style:tab-stop style:type="left" style:position="0.3937in"/>
          <style:tab-stop style:type="left" style:position="0.4923in"/>
        </style:tab-stops>
      </style:paragraph-properties>
    </style:style>
    <style:style style:name="T764" style:parent-style-name="DefaultParagraphFont" style:family="text">
      <style:text-properties style:font-weight-complex="bold" fo:language="lt" fo:country="LT"/>
    </style:style>
    <style:style style:name="T765" style:parent-style-name="DefaultParagraphFont" style:family="text">
      <style:text-properties fo:font-weight="bold" style:font-weight-asian="bold" style:font-weight-complex="bold" fo:language="lt" fo:country="LT"/>
    </style:style>
    <style:style style:name="T766" style:parent-style-name="DefaultParagraphFont" style:family="text">
      <style:text-properties fo:font-weight="bold" style:font-weight-asian="bold" style:font-weight-complex="bold" fo:language="lt" fo:country="LT"/>
    </style:style>
    <style:style style:name="T767" style:parent-style-name="DefaultParagraphFont" style:family="text">
      <style:text-properties fo:font-weight="bold" style:font-weight-asian="bold" style:font-weight-complex="bold" fo:language="lt" fo:country="LT"/>
    </style:style>
    <style:style style:name="T768" style:parent-style-name="DefaultParagraphFont" style:family="text">
      <style:text-properties fo:font-weight="bold" style:font-weight-asian="bold" style:font-weight-complex="bold" fo:language="lt" fo:country="LT"/>
    </style:style>
    <style:style style:name="T769" style:parent-style-name="DefaultParagraphFont" style:family="text">
      <style:text-properties fo:font-weight="bold" style:font-weight-asian="bold" style:font-weight-complex="bold" fo:language="lt" fo:country="LT"/>
    </style:style>
    <style:style style:name="T770" style:parent-style-name="DefaultParagraphFont" style:family="text">
      <style:text-properties fo:font-weight="bold" style:font-weight-asian="bold" style:font-weight-complex="bold" fo:language="lt" fo:country="LT"/>
    </style:style>
    <style:style style:name="T771" style:parent-style-name="DefaultParagraphFont" style:family="text">
      <style:text-properties fo:font-weight="bold" style:font-weight-asian="bold" style:font-weight-complex="bold" fo:language="lt" fo:country="LT"/>
    </style:style>
    <style:style style:name="T772" style:parent-style-name="DefaultParagraphFont" style:family="text">
      <style:text-properties fo:font-weight="bold" style:font-weight-asian="bold" style:font-weight-complex="bold" fo:language="lt" fo:country="LT"/>
    </style:style>
    <style:style style:name="T773" style:parent-style-name="DefaultParagraphFont" style:family="text">
      <style:text-properties fo:font-weight="bold" style:font-weight-asian="bold" style:font-weight-complex="bold" fo:language="lt" fo:country="LT"/>
    </style:style>
    <style:style style:name="T774" style:parent-style-name="DefaultParagraphFont" style:family="text">
      <style:text-properties fo:font-weight="bold" style:font-weight-asian="bold" style:font-weight-complex="bold" fo:language="lt" fo:country="LT"/>
    </style:style>
    <style:style style:name="T775" style:parent-style-name="DefaultParagraphFont" style:family="text">
      <style:text-properties fo:font-weight="bold" style:font-weight-asian="bold" style:font-weight-complex="bold" fo:language="lt" fo:country="LT"/>
    </style:style>
    <style:style style:name="T776" style:parent-style-name="DefaultParagraphFont" style:family="text">
      <style:text-properties fo:font-weight="bold" style:font-weight-asian="bold" style:font-weight-complex="bold" fo:language="lt" fo:country="LT"/>
    </style:style>
    <style:style style:name="T777" style:parent-style-name="DefaultParagraphFont" style:family="text">
      <style:text-properties style:font-weight-complex="bold" fo:language="lt" fo:country="LT"/>
    </style:style>
    <style:style style:name="T778" style:parent-style-name="DefaultParagraphFont" style:family="text">
      <style:text-properties style:font-weight-complex="bold" fo:language="lt" fo:country="LT"/>
    </style:style>
    <style:style style:name="T779" style:parent-style-name="DefaultParagraphFont" style:family="text">
      <style:text-properties style:font-weight-complex="bold" fo:language="lt" fo:country="LT"/>
    </style:style>
    <style:style style:name="T780" style:parent-style-name="DefaultParagraphFont" style:family="text">
      <style:text-properties style:font-weight-complex="bold" fo:language="lt" fo:country="LT"/>
    </style:style>
    <style:style style:name="T781" style:parent-style-name="DefaultParagraphFont" style:family="text">
      <style:text-properties style:font-weight-complex="bold" fo:language="lt" fo:country="LT"/>
    </style:style>
    <style:style style:name="T782" style:parent-style-name="DefaultParagraphFont" style:family="text">
      <style:text-properties style:font-weight-complex="bold" fo:language="lt" fo:country="LT"/>
    </style:style>
    <style:style style:name="T783" style:parent-style-name="DefaultParagraphFont" style:family="text">
      <style:text-properties style:font-weight-complex="bold" fo:language="lt" fo:country="LT"/>
    </style:style>
    <style:style style:name="T784" style:parent-style-name="DefaultParagraphFont" style:family="text">
      <style:text-properties style:font-weight-complex="bold" fo:language="lt" fo:country="LT"/>
    </style:style>
    <style:style style:name="T785" style:parent-style-name="DefaultParagraphFont" style:family="text">
      <style:text-properties style:font-weight-complex="bold" fo:language="lt" fo:country="LT"/>
    </style:style>
    <style:style style:name="T786" style:parent-style-name="DefaultParagraphFont" style:family="text">
      <style:text-properties style:font-weight-complex="bold" fo:language="lt" fo:country="LT"/>
    </style:style>
    <style:style style:name="T787" style:parent-style-name="DefaultParagraphFont" style:family="text">
      <style:text-properties style:font-weight-complex="bold" fo:language="lt" fo:country="LT"/>
    </style:style>
    <style:style style:name="T788" style:parent-style-name="DefaultParagraphFont" style:family="text">
      <style:text-properties style:font-weight-complex="bold" fo:language="lt" fo:country="LT"/>
    </style:style>
    <style:style style:name="T789" style:parent-style-name="DefaultParagraphFont" style:family="text">
      <style:text-properties style:font-weight-complex="bold" fo:language="lt" fo:country="LT"/>
    </style:style>
    <style:style style:name="T790" style:parent-style-name="DefaultParagraphFont" style:family="text">
      <style:text-properties style:font-weight-complex="bold" fo:language="lt" fo:country="LT"/>
    </style:style>
    <style:style style:name="T791" style:parent-style-name="DefaultParagraphFont" style:family="text">
      <style:text-properties style:font-weight-complex="bold" fo:language="lt" fo:country="LT"/>
    </style:style>
    <style:style style:name="P792" style:parent-style-name="Normal" style:family="paragraph">
      <style:paragraph-properties fo:text-align="justify" fo:text-indent="0.5in"/>
      <style:text-properties fo:font-weight="bold" style:font-weight-asian="bold" style:font-weight-complex="bold" fo:letter-spacing="-0.0076in"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letter-spacing="-0.0076in" fo:language="lt" fo:country="LT"/>
    </style:style>
    <style:style style:name="T795" style:parent-style-name="DefaultParagraphFont" style:family="text">
      <style:text-properties fo:font-weight="bold" style:font-weight-asian="bold" fo:language="lt" fo:country="LT"/>
    </style:style>
    <style:style style:name="T796" style:parent-style-name="DefaultParagraphFont" style:family="text">
      <style:text-properties fo:language="lt" fo:country="LT"/>
    </style:style>
    <style:style style:name="P797" style:parent-style-name="Normal" style:family="paragraph">
      <style:paragraph-properties fo:text-align="justify" fo:text-indent="0.5in"/>
      <style:text-properties fo:language="lt" fo:country="LT"/>
    </style:style>
    <style:style style:name="P798" style:parent-style-name="Normal" style:family="paragraph">
      <style:paragraph-properties fo:text-align="justify" fo:text-indent="0.5in"/>
      <style:text-properties fo:language="lt" fo:country="LT"/>
    </style:style>
    <style:style style:name="P799" style:parent-style-name="Normal" style:family="paragraph">
      <style:paragraph-properties fo:text-align="justify" fo:text-indent="0.5in"/>
      <style:text-properties fo:language="lt" fo:country="LT"/>
    </style:style>
    <style:style style:name="P800" style:parent-style-name="Normal" style:family="paragraph">
      <style:paragraph-properties fo:text-indent="0.5in"/>
      <style:text-properties fo:font-weight="bold" style:font-weight-asian="bold" style:font-weight-complex="bold"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language="lt" fo:country="LT"/>
    </style:style>
    <style:style style:name="T803" style:parent-style-name="DefaultParagraphFont" style:family="text">
      <style:text-properties fo:language="lt" fo:country="LT"/>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font-weight="bold" style:font-weight-asian="bold" style:font-weight-complex="bold" fo:letter-spacing="-0.0006in" fo:language="lt" fo:country="LT"/>
    </style:style>
    <style:style style:name="P806"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07"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letter-spacing="-0.0076in"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font-weight="bold" style:font-weight-asian="bold" style:font-weight-complex="bold" fo:language="lt" fo:country="LT"/>
    </style:style>
    <style:style style:name="P813"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14" style:parent-style-name="Normal" style:family="paragraph">
      <style:paragraph-properties fo:text-align="justify"/>
      <style:text-properties fo:font-weight="bold" style:font-weight-asian="bold" style:font-weight-complex="bold"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letter-spacing="-0.0062in" fo:language="lt" fo:country="LT"/>
    </style:style>
    <style:style style:name="T817" style:parent-style-name="DefaultParagraphFont" style:family="text">
      <style:text-properties fo:font-weight="bold" style:font-weight-asian="bold" style:font-weight-complex="bold" fo:language="lt" fo:country="LT"/>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font-weight="bold" style:font-weight-asian="bold" style:font-weight-complex="bold" fo:language="lt" fo:country="LT"/>
    </style:style>
    <style:style style:name="P820" style:parent-style-name="Normal" style:family="paragraph">
      <style:paragraph-properties fo:text-align="justify" fo:text-indent="0.4923in"/>
    </style:style>
    <style:style style:name="T821" style:parent-style-name="DefaultParagraphFont" style:family="text">
      <style:text-properties fo:language="lt" fo:country="LT"/>
    </style:style>
    <style:style style:name="P822" style:parent-style-name="HTMLPreformatted"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Times New Roman" style:font-name-complex="Times New Roman" fo:font-size="12pt" style:font-size-asian="12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letter-spacing="-0.0062in" fo:language="lt" fo:country="LT"/>
    </style:style>
    <style:style style:name="T826" style:parent-style-name="DefaultParagraphFont" style:family="text">
      <style:text-properties fo:font-weight="bold" style:font-weight-asian="bold" style:font-weight-complex="bold" fo:language="lt" fo:country="LT"/>
    </style:style>
    <style:style style:name="T827" style:parent-style-name="DefaultParagraphFont" style:family="text">
      <style:text-properties fo:font-weight="bold" style:font-weight-asian="bold" fo:language="lt" fo:country="LT"/>
    </style:style>
    <style:style style:name="P828"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29"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language="lt" fo:country="LT"/>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font-weight="bold" style:font-weight-asian="bold" style:font-weight-complex="bold"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P841" style:parent-style-name="Normal" style:family="paragraph">
      <style:paragraph-properties fo:text-align="justify" fo:text-indent="0.5in"/>
      <style:text-properties fo:font-weight="bold" style:font-weight-asian="bold" style:font-weight-complex="bold"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letter-spacing="-0.0055in" fo:language="lt" fo:country="LT"/>
    </style:style>
    <style:style style:name="T844" style:parent-style-name="DefaultParagraphFont" style:family="text">
      <style:text-properties fo:font-weight="bold" style:font-weight-asian="bold"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style:font-weight-complex="bold"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T859" style:parent-style-name="DefaultParagraphFont" style:family="text">
      <style:text-properties style:font-weight-complex="bold" fo:language="lt" fo:country="LT"/>
    </style:style>
    <style:style style:name="T860" style:parent-style-name="DefaultParagraphFont" style:family="text">
      <style:text-properties style:font-weight-complex="bold" fo:language="lt" fo:country="LT"/>
    </style:style>
    <style:style style:name="T861" style:parent-style-name="DefaultParagraphFont" style:family="text">
      <style:text-properties style:font-weight-complex="bold" fo:language="lt" fo:country="LT"/>
    </style:style>
    <style:style style:name="T862" style:parent-style-name="DefaultParagraphFont" style:family="text">
      <style:text-properties style:font-weight-complex="bold" fo:language="lt" fo:country="LT"/>
    </style:style>
    <style:style style:name="T863" style:parent-style-name="DefaultParagraphFont" style:family="text">
      <style:text-properties style:font-weight-complex="bold" fo:language="lt" fo:country="LT"/>
    </style:style>
    <style:style style:name="T864" style:parent-style-name="DefaultParagraphFont" style:family="text">
      <style:text-properties style:font-weight-complex="bold" fo:language="lt" fo:country="LT"/>
    </style:style>
    <style:style style:name="T865" style:parent-style-name="DefaultParagraphFont" style:family="text">
      <style:text-properties style:font-weight-complex="bold" fo:language="lt" fo:country="LT"/>
    </style:style>
    <style:style style:name="T866" style:parent-style-name="DefaultParagraphFont" style:family="text">
      <style:text-properties style:font-weight-complex="bold" fo:language="lt" fo:country="LT"/>
    </style:style>
    <style:style style:name="T867" style:parent-style-name="DefaultParagraphFont" style:family="text">
      <style:text-properties style:font-weight-complex="bold" fo:language="lt" fo:country="LT"/>
    </style:style>
    <style:style style:name="T868" style:parent-style-name="DefaultParagraphFont" style:family="text">
      <style:text-properties style:font-weight-complex="bold" fo:language="lt" fo:country="LT"/>
    </style:style>
    <style:style style:name="T869" style:parent-style-name="DefaultParagraphFont" style:family="text">
      <style:text-properties style:font-weight-complex="bold" fo:language="lt" fo:country="LT"/>
    </style:style>
    <style:style style:name="T870" style:parent-style-name="DefaultParagraphFont" style:family="text">
      <style:text-properties style:font-weight-complex="bold"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style:font-weight-complex="bold" fo:language="lt" fo:country="LT"/>
    </style:style>
    <style:style style:name="T874" style:parent-style-name="DefaultParagraphFont" style:family="text">
      <style:text-properties style:font-weight-complex="bold" fo:language="lt" fo:country="LT"/>
    </style:style>
    <style:style style:name="T875" style:parent-style-name="DefaultParagraphFont" style:family="text">
      <style:text-properties style:font-weight-complex="bold" fo:language="lt" fo:country="LT"/>
    </style:style>
    <style:style style:name="T876" style:parent-style-name="DefaultParagraphFont" style:family="text">
      <style:text-properties style:font-weight-complex="bold" fo:language="lt" fo:country="LT"/>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P882"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language="lt" fo:country="LT"/>
    </style:style>
    <style:style style:name="P887"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Times New Roman" style:font-name-complex="Times New Roman" fo:font-size="12pt" style:font-size-asian="12pt" style:font-size-complex="12pt" fo:language="lt" fo:country="LT"/>
    </style:style>
    <style:style style:name="T889" style:parent-style-name="DefaultParagraphFont" style:family="text">
      <style:text-properties style:font-name="Times New Roman" style:font-name-complex="Times New Roman" fo:font-size="12pt" style:font-size-asian="12pt" style:font-size-complex="12pt" fo:language="lt" fo:country="LT"/>
    </style:style>
    <style:style style:name="T890" style:parent-style-name="DefaultParagraphFont" style:family="text">
      <style:text-properties style:font-name="Times New Roman" style:font-name-complex="Times New Roman" fo:font-size="12pt" style:font-size-asian="12pt" style:font-size-complex="12pt" fo:language="lt" fo:country="LT"/>
    </style:style>
    <style:style style:name="T891" style:parent-style-name="DefaultParagraphFont" style:family="text">
      <style:text-properties style:font-name="Times New Roman" style:font-name-complex="Times New Roman" fo:font-size="12pt" style:font-size-asian="12pt" style:font-size-complex="12pt" fo:language="lt" fo:country="LT"/>
    </style:style>
    <style:style style:name="T892" style:parent-style-name="DefaultParagraphFont" style:family="text">
      <style:text-properties style:font-name="Times New Roman" style:font-name-complex="Times New Roman" fo:font-size="12pt" style:font-size-asian="12pt" style:font-size-complex="12pt" fo:language="lt" fo:country="LT"/>
    </style:style>
    <style:style style:name="T893" style:parent-style-name="DefaultParagraphFont" style:family="text">
      <style:text-properties style:font-name="Times New Roman" style:font-name-complex="Times New Roman" fo:font-size="12pt" style:font-size-asian="12pt" style:font-size-complex="12pt" fo:language="lt" fo:country="LT"/>
    </style:style>
    <style:style style:name="P894"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language="lt" fo:country="LT"/>
    </style:style>
    <style:style style:name="T897" style:parent-style-name="DefaultParagraphFont" style:family="text">
      <style:text-properties fo:font-weight="bold" style:font-weight-asian="bold" fo:language="lt" fo:country="LT"/>
    </style:style>
    <style:style style:name="T898" style:parent-style-name="DefaultParagraphFont" style:family="text">
      <style:text-properties fo:font-weight="bold" style:font-weight-asian="bold" style:font-weight-complex="bold" fo:language="lt" fo:country="LT"/>
    </style:style>
    <style:style style:name="P899" style:parent-style-name="Normal" style:family="paragraph">
      <style:paragraph-properties fo:text-align="justify" fo:text-indent="0.4923in"/>
      <style:text-properties style:font-weight-complex="bold" fo:language="lt" fo:country="LT"/>
    </style:style>
    <style:style style:name="P900" style:parent-style-name="Normal" style:family="paragraph">
      <style:paragraph-properties fo:text-align="justify"/>
      <style:text-properties style:font-weight-complex="bold"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language="lt" fo:country="LT"/>
    </style:style>
    <style:style style:name="T903" style:parent-style-name="DefaultParagraphFont" style:family="text">
      <style:text-properties fo:font-weight="bold" style:font-weight-asian="bold" fo:language="lt" fo:country="LT"/>
    </style:style>
    <style:style style:name="T904" style:parent-style-name="DefaultParagraphFont" style:family="text">
      <style:text-properties fo:font-weight="bold" style:font-weight-asian="bold" style:font-weight-complex="bold" fo:language="lt" fo:country="LT"/>
    </style:style>
    <style:style style:name="P905"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06"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07" style:parent-style-name="Normal" style:family="paragraph">
      <style:paragraph-properties fo:text-align="justify" fo:margin-bottom="0.0833in" fo:text-indent="0.5in" fo:background-color="#FFFFFF"/>
    </style:style>
    <style:style style:name="T908" style:parent-style-name="DefaultParagraphFont" style:family="text">
      <style:text-properties fo:font-weight="bold" style:font-weight-asian="bold" style:font-weight-complex="bold" fo:language="lt" fo:country="LT"/>
    </style:style>
    <style:style style:name="T909" style:parent-style-name="DefaultParagraphFont" style:family="text">
      <style:text-properties fo:font-weight="bold" style:font-weight-asian="bold" style:font-weight-complex="bold" fo:letter-spacing="-0.0006in" fo:language="lt" fo:country="LT"/>
    </style:style>
    <style:style style:name="T910" style:parent-style-name="DefaultParagraphFont" style:family="text">
      <style:text-properties fo:font-weight="bold" style:font-weight-asian="bold" fo:language="lt" fo:country="LT"/>
    </style:style>
    <style:style style:name="T911" style:parent-style-name="DefaultParagraphFont" style:family="text">
      <style:text-properties fo:font-weight="bold" style:font-weight-asian="bold" style:font-weight-complex="bold" fo:letter-spacing="-0.0006in" fo:language="lt" fo:country="LT"/>
    </style:style>
    <style:style style:name="P912" style:parent-style-name="Normal" style:family="paragraph">
      <style:paragraph-properties fo:text-align="justify" fo:margin-bottom="0.0833in" fo:text-indent="0.5in"/>
    </style:style>
    <style:style style:name="T913" style:parent-style-name="DefaultParagraphFont" style:family="text">
      <style:text-properties style:font-weight-complex="bold" fo:language="lt" fo:country="LT"/>
    </style:style>
    <style:style style:family="graphic" style:name="a0">
      <style:graphic-properties/>
    </style:style>
  </office:automatic-styles>
  <office:body>
    <office:text text:use-soft-page-breaks="true">
      <text:p text:style-name="P1"><text:bookmark-start text:name="_Hlk524508447"/><text:bookmark-start text:name="_Hlk510075514"/><text:bookmark-start text:name="_Hlk510075819"/><text:bookmark-start text:name="_Hlk510075446"/>LIETUVOS RESPUBLIKOS<text:s/>Suskystintų<text:s/>Gamtinių<text:s/>DUJŲ<text:s/>terminalo<text:s/>ĮSTATYMO Nr. XI-2053 11 STRAIPSNIo PAKEITIMO ĮSTATYMo, LIETUVOS RESPUBLIKOS ENERGIJOS IŠTEKLIŲ RINKOS ĮSTATYMO NR. XI-2023 2, 3, 10, 13<text:s/>straipsnių, šeštojo ir septintojo skirsnių<text:s/>PAKEITIMO ĮSTATYMo, LIETUVOS RESPUBLIKOS ŠILUMOS ŪKIO ĮSTATYMO NR. IX-1565 32 STRAIPSNIO PAKEITIMO ĮSTATYMo<text:s/>projektų</text:p>
      <text:p text:style-name="P3"><text:bookmark-end text:name="_Hlk524508447"/><text:span text:style-name="T4"><text:tab/></text:span><text:span text:style-name="T5">AIŠKINAMASIS RAŠTAS</text:span><text:span text:style-name="T6"><text:tab/></text:span></text:p>
      <text:p text:style-name="P7"/>
      <text:p text:style-name="P8"><text:span text:style-name="T9">1.</text:span><text:span text:style-name="T10"><text:s/></text:span><text:span text:style-name="T11">Įstatymo projekto rengimą paskatinusios priežastys, parengto projekto tikslai ir uždaviniai.</text:span></text:p>
      <text:p text:style-name="P12">Įstatymų projektų rengimą paskatino dvi priežastys:</text:p>
      <text:list text:style-name="LFO6" text:continue-numbering="true">
        <text:list-item>
          <text:p text:style-name="P13">siekis,<text:s/>kad<text:s/>Klaipėdos suskystintų<text:s/>gamtinių<text:s/>dujų<text:s/>terminalo (toliau – SGD terminalas) būtinojo kiekio paskirtasis tiekėjas perkeltų visą savo veiklą į konkurencinę<text:s/>dujų<text:s/>tiekimo rinką ir realizuotų SGD terminalo būtinąjį kiekį ekonomiškai naudingiausiu ir efektyviausiu būdu rinkos sąlygomis;</text:p>
        </text:list-item>
        <text:list-item>
          <text:p text:style-name="P14">Nacionalinėje<text:s/>energetinės<text:s/>nepriklausomybės strategijoje numatytas tikslas didinti Lietuvos<text:s/>dujų<text:s/>(toliau – dujų)<text:s/>rinkos likvidumą ir konkurenciją tarp<text:s/>dujų<text:s/>tiekėjų.</text:p>
        </text:list-item>
      </text:list>
      <text:p text:style-name="P15"><text:span text:style-name="T16">Europos Sąjungos energetikos reguliavimo institucijų bendradarbiavimo agentūros (ACER) vertinimu, Lietuvos<text:s/></text:span><text:span text:style-name="T17">dujų</text:span><text:span text:style-name="T18"><text:s/>rink</text:span><text:span text:style-name="T19">a</text:span><text:span text:style-name="T20"><text:s/></text:span><text:span text:style-name="T21">priskiriama prie nelikvidžių ir pradinio išsivystymo lygmens<text:s/></text:span><text:span text:style-name="T22">dujų</text:span><text:span text:style-name="T23"><text:s/></text:span><text:span text:style-name="T24">rinkų.<text:s/></text:span><text:span text:style-name="T25">Santykis tarp biržoje parduodamo<text:s/></text:span><text:span text:style-name="T26">dujų</text:span><text:span text:style-name="T27"><text:s/>kiekio ir bendro šalyje suvartoj</text:span><text:span text:style-name="T28">a</text:span><text:span text:style-name="T29">mo<text:s/></text:span><text:span text:style-name="T30">dujų</text:span><text:span text:style-name="T31"><text:s/>kiekio yra vienas<text:s/></text:span><text:span text:style-name="T32">iš<text:s/></text:span><text:span text:style-name="T33">pagrindinių rodiklių</text:span><text:span text:style-name="T34">,</text:span><text:span text:style-name="T35"><text:s/>atskiriančių pažengusio išsivystymo rinkas nuo nelikvidžių (pradinio išsivystymo lygmens) rinkų. 2017 m. Lietuvos<text:s/></text:span><text:span text:style-name="T36">gamtinių<text:s/></text:span><text:span text:style-name="T37">dujų<text:s/></text:span><text:span text:style-name="T38">biržos</text:span><text:span text:style-name="T39"><text:s/>prekybos aikštelėje GET Baltic</text:span><text:span text:style-name="T40"><text:s/>(toliau – birža)</text:span><text:span text:style-name="T41"><text:s/>prekybos apimtys sudarė 1,6 proc. (0,4 TWh) nuo bendro Lietuvoje sunaudoto dujų kiekio,<text:s/></text:span><text:span text:style-name="T42">o</text:span><text:span text:style-name="T43"><text:s/>gerai išvystytose rinkose ši dalis sudaro apie 20 proc. (pvz.</text:span><text:span text:style-name="T44">,</text:span><text:span text:style-name="T45"><text:s/>Nyderlanduose 55 proc.).<text:s/></text:span><text:span text:style-name="T46">Sandoriai<text:s/></text:span><text:span text:style-name="T47">biržoje</text:span><text:span text:style-name="T48"><text:s/>yra skaidriausia ir efektyviausia<text:s/></text:span><text:span text:style-name="T49">dujų</text:span><text:span text:style-name="T50"><text:s/>prekybos forma,</text:span><text:span text:style-name="T51"><text:s/></text:span><text:span text:style-name="T52">anoniminė prekyba atvirame aukcione užtikrina sandorių sudarymo proceso objektyvumą, standartizuoti biržos produktai<text:s/></text:span><text:span text:style-name="T53">ir</text:span><text:span text:style-name="T54"><text:s/></text:span><text:span text:style-name="T55">dujų</text:span><text:span text:style-name="T56"><text:s/>tiekimo sąlygos nustato aiškias ir vienodas sąlygas visiems rinkos dalyviams.</text:span><text:span text:style-name="T57"><text:s/></text:span><text:span text:style-name="T58">Prekyba biržoje<text:s/></text:span><text:span text:style-name="T59">gerokai</text:span><text:span text:style-name="T60"><text:s/></text:span><text:span text:style-name="T61">palengvina naujų tiekėjų patekimą į rinką, didesnė tiekėjų konkurencija lemia tiekėjų maržos mažėjimą.<text:s/></text:span></text:p>
      <text:p text:style-name="P62">Lietuvoje<text:s/>reikia<text:s/>didinti<text:s/>dujų<text:s/>rinkos ir biržos likvidumą ir naujų tiekėjų pritraukimą, skatinti rinkos dalyvius rinktis pirkimą biržoje, plėsti biržoje siūlomų produktų pasirinkimą.<text:s/>Lietuvoje sukurta GET Baltic<text:s/>dujų<text:s/>birža<text:s/>nuo 2017 m. liepos mėn. tapo regionine Baltijos šalių<text:s/>dujų<text:s/>birža, kurioje siūlomi produktai ir paslaugos atitinka Vakarų Europos šalyse veikiančių biržų standartus.<text:s/>Lietuvoje<text:s/>dujų<text:s/>pirkėjai<text:s/>vis dar<text:s/>įpratę rinktis dvišalius kontraktus, nėra linkę keisti tiekėjo ir naudotis biržos sandorių teikiamais privalumais<text:s/>net ir tais laikotarpiais,<text:s/>kai<text:s/>GET Baltic biržoje<text:s/>susiformuoja žemesnė vidutinė parduodamų<text:s/>dujų<text:s/>kaina<text:s/>(Baltijos šalių gamtinių dujų kainų indeksas, arba BGSI)<text:s/>nei į Lietuvos rinką patiekiamų<text:s/>dujų<text:s/>vidutinė svertinė importo kaina<text:s/>(žr.<text:s/>pav.).</text:p>
      <text:p text:style-name="P63"/>
      <text:p text:style-name="P64">Pav. GET Baltic biržos (BGSI) ir VKEKK apskaičiuojamos vidutinės dujų kainos palyginimas, EUR/MWh</text:p>
      <text:p text:style-name="P65"><text:span text:style-name="T66"><draw:frame draw:style-name="a0" draw:name="Chart 1" text:anchor-type="as-char" svg:x="0in" svg:y="0in" svg:width="6.69306in" svg:height="2.46875in" style:rel-width="scale" style:rel-height="scale"><draw:object xlink:href="Object 1/" xlink:type="simple" xlink:show="embed" xlink:actuate="onLoad"/><svg:title/><svg:desc/></draw:frame></text:span></text:p>
      <text:soft-page-break/>
      <text:p text:style-name="P67">Įgyvendinant Nacionalinės energetinės nepriklausomybės strategijos tikslą – didinti<text:s/>dujų<text:s/>rinkos likvidumą ir konkurenciją tarp tiekėjų –<text:s/>biržoje<text:s/>prekybos<text:s/>apimtys Lietuvoje turi<text:s/>pasiekti<text:s/><text:line-break/>3–3,5 TWh per metus, t. y. apie<text:s/>15 proc. nuo bendro šalyje suvartoto metinio<text:s/>dujų<text:s/>kiekio.</text:p>
      <text:p text:style-name="P68"><text:span text:style-name="T69">Parengt</text:span><text:span text:style-name="T70">ų</text:span><text:span text:style-name="T71"><text:s/>Lietuvos Respublikos suskystintų<text:s/></text:span><text:span text:style-name="T72">gamtinių<text:s/></text:span><text:span text:style-name="T73">dujų</text:span><text:span text:style-name="T74"><text:s/></text:span><text:span text:style-name="T75">terminalo<text:s/></text:span><text:span text:style-name="T76">įstatymo (toliau – SGDTĮ), Lietuvos Respublikos energijos išteklių rinkos įstatymo (toliau – EIRĮ) ir Lietuvos Respublikos šilumos ūkio įstatymo (toliau – ŠŪĮ) projektų (toliau kartu – Įstatymų projektai)<text:s/></text:span><text:span text:style-name="T77">pakeitimų tikslas</text:span><text:span text:style-name="T78"><text:s/>– didinti</text:span><text:span text:style-name="T79"><text:s/></text:span><text:span text:style-name="T80">biržos</text:span><text:span text:style-name="T81"><text:s/>likvidumą ir<text:s/></text:span><text:span text:style-name="T82">konkurenciją tarp<text:s/></text:span><text:span text:style-name="T83">dujų</text:span><text:span text:style-name="T84"><text:s/>tiekėjų</text:span><text:span text:style-name="T85">, skatinti<text:s/></text:span><text:span text:style-name="T86">didžiuosius vartotojus<text:s/></text:span><text:bookmark-start text:name="_Hlk521059012"/><text:span text:style-name="T87">dalį<text:s/></text:span><text:span text:style-name="T88">dujų</text:span><text:span text:style-name="T89">, naudojamų<text:s/></text:span><text:span text:style-name="T90">valstybės remiamai ir (ar) reguliuojamai energijos gamybai</text:span><text:span text:style-name="T91">,<text:s/></text:span><text:span text:style-name="T92">įsigyti<text:s/></text:span><text:span text:style-name="T93">konkurencinėmis sąlygomis</text:span><text:span text:style-name="T94"><text:s/>skaidriausiu būdu</text:span><text:span text:style-name="T95"><text:s/>–<text:s/></text:span><text:span text:style-name="T96">biržoje</text:span><text:bookmark-end text:name="_Hlk521059012"/><text:span text:style-name="T97">.<text:s/></text:span></text:p>
      <text:p text:style-name="P98"><text:span text:style-name="T99">Įstatymų projektams keliami u</text:span><text:span text:style-name="T100">žda</text:span><text:span text:style-name="T101">viniai:</text:span></text:p>
      <text:list text:style-name="LFO3" text:continue-numbering="true">
        <text:list-item>
          <text:p text:style-name="P102">pakeisti SGD terminalo būtinojo kiekio realizavimo modelį,<text:s/>numatant šio kiekio realizavimą rinkos sąlygomis ir<text:s/>atsisakant<text:s/>įpareigojimo<text:s/>reguliuojamiems energijos<text:s/>gamintojams pirmumo tvarka įsigyti dalį šio kiekio;<text:s/></text:p>
        </text:list-item>
      </text:list>
      <text:p text:style-name="P103">2)<text:s/>nustatyti<text:s/>pareigą<text:s/>reguliuojamiems<text:s/>energijos gamintojams, kurie<text:s/>per metus<text:s/>suvartoja<text:s/>50 GWh<text:s/>dujų<text:s/>ar daugiau,<text:s/>50 proc.<text:s/>reikalingo metinio<text:s/>dujų<text:s/>kiekio<text:s/>įsigyti per<text:s/>biržą;</text:p>
      <text:p text:style-name="P104">3) nustatyti paskirtojo tiekėjo SGD terminalo būtinojo<text:s/>kiekio realizavimo sąnaudų<text:s/>ir<text:s/>reguliuojamų energijos gamintojų sąnaudų,<text:s/>patirtų<text:s/>įsigyjant dujas<text:s/>biržoje ir dvišaliais kontraktais,<text:s/>pagrįstumo pripažinimo principus.</text:p>
      <text:p text:style-name="P105"/>
      <text:p text:style-name="P106"><text:span text:style-name="T107">2.</text:span><text:span text:style-name="T108"><text:s/></text:span><text:span text:style-name="T109">Įstatymo projekto iniciatoriai (institucija, asmenys ar piliečių įgalioti atstovai) ir rengėjai.</text:span></text:p>
      <text:p text:style-name="P110"><text:tab/>Įstatymų<text:s/>projektų<text:s/>iniciatorė – Lietuvos Respublikos energetikos ministerija (toliau – Energetikos ministerija). Įstatymų<text:s/>projektus<text:s/>parengė Energetikos ministerijos Naftos ir dujų skyrius (skyriaus vedėjas Dainius Bražiūnas,<text:s/>tel.<text:s/>8 706 64 912, el. p. dainius.braziunas@enmin.lt, tiesioginis rengėjas – vedėjo pavaduotojas Karolis Švaikauskas, tel. 8 706 64 872, el. p.<text:s/>karolis.svaikauskas@enmin.lt).</text:p>
      <text:p text:style-name="P111"/>
      <text:p text:style-name="P112"><text:span text:style-name="T113">3. Kaip šiuo metu yra reguliuojami įstatymo projekte aptarti teisiniai santykiai.</text:span><text:span text:style-name="T114"><text:tab/></text:span></text:p>
      <text:p text:style-name="P115"><text:span text:style-name="T116">SGDTĮ 2 straipsnio 3 dalyje nustatyta, kad SGD terminalo būtinasis kiekis<text:s/></text:span><text:span text:style-name="T117">–<text:s/></text:span><text:span text:style-name="T118">Lietuvos Respublikos<text:s/></text:span><text:span text:style-name="T119">Vyriausybės<text:s/></text:span><text:span text:style-name="T120">(toliau – Vyriausybė)<text:s/></text:span><text:span text:style-name="T121">nustatyta tvarka apskaičiuotas, suderintas su<text:s/></text:span><text:span text:style-name="T122">Valstybine kainų ir energetikos kontrolės komisija (toliau – VKEKK)</text:span><text:span text:style-name="T123"><text:s/></text:span><text:span text:style-name="T124">ir Vyriausybės patvirtintas SGD terminalo būtinajai veiklai užtikrinti reikalingas minimalus metinis dujinamų<text:s/></text:span><text:span text:style-name="T125">dujų</text:span><text:span text:style-name="T126"><text:s/>kiekis. Minimaliu metiniu dujinamų<text:s/></text:span><text:span text:style-name="T127">dujų</text:span><text:span text:style-name="T128"><text:s/>kiekiu pripažįstamas toks<text:s/></text:span><text:span text:style-name="T129">dujų</text:span><text:span text:style-name="T130"><text:s/>kiekis, kuris pagrįstai reikalingas SGD terminalo dujinimo technologijos procesui ir tinkama</text:span><text:span text:style-name="T131">m</text:span><text:span text:style-name="T132"><text:s/>SGD terminalo techninės būklės užtikrinimui palaikyti.<text:s/></text:span><text:span text:style-name="T133">SGDTĮ 5 straipsnio 2 dalis nustato, kad SGD terminalo būtinojo kiekio tiekimo pagrįstos sąnaudos VKEKK nustatyta tvarka įtraukiamos į<text:s/></text:span><text:span text:style-name="T134">dujų</text:span><text:span text:style-name="T135"><text:s/>tiekimo saugumo papildomą dedamąją prie<text:s/></text:span><text:span text:style-name="T136">dujų</text:span><text:span text:style-name="T137"><text:s/>perdavimo kainos (toliau –<text:s/></text:span><text:span text:style-name="T138">p</text:span><text:span text:style-name="T139">apildoma dedamoji).<text:s/></text:span><text:span text:style-name="T140">Pagrįstos paskirtojo tiekėjo sąnaudos ir jų kompensavimas nustatytas</text:span><text:span text:style-name="T141"><text:s/></text:span><text:span text:style-name="T142">Valstybės reguliuojamų kainų<text:s/></text:span><text:span text:style-name="T143">dujų</text:span><text:span text:style-name="T144"><text:s/>sektoriuje nustatymo metodikoje</text:span><text:span text:style-name="T145">, patvirtintoje</text:span><text:span text:style-name="T146"><text:s/>VKEKK 2013</text:span><text:span text:style-name="T147"><text:s/>m.</text:span><text:span text:style-name="T148"><text:s/>rugsėjo 13 d. nutarimu Nr. O3-367<text:s/></text:span><text:span text:style-name="T149">„Dėl<text:s/></text:span><text:span text:style-name="T150">Valstybės reguliuojamų kainų<text:s/></text:span><text:span text:style-name="T151">gamtinių<text:s/></text:span><text:span text:style-name="T152">dujų</text:span><text:span text:style-name="T153"><text:s/>sektoriuje nustatymo metodiko</text:span><text:span text:style-name="T154">s patvirtinimo“</text:span><text:span text:style-name="T155"><text:s/>(toliau – Metodika)</text:span><text:span text:style-name="T156"><text:s/>(žr.</text:span><text:span text:style-name="T157"><text:s/>Metodikos</text:span><text:span text:style-name="T158"><text:s/></text:span><text:span text:style-name="T159">12.9.4 papunktį).</text:span></text:p>
      <text:p text:style-name="P160"><text:span text:style-name="T161">Lietuvos Respublikos<text:s/></text:span><text:span text:style-name="T162">Vyriausybės 2012 m. lapkričio 7 d. nutarimu<text:s/></text:span><text:span text:style-name="T163">Nr. 1354</text:span><text:span text:style-name="T164"><text:s/>„Dėl</text:span><text:span text:style-name="T165"><text:s/></text:span><text:span text:style-name="T166">Gamtinių d</text:span><text:span text:style-name="T167">ujų</text:span><text:span text:style-name="T168"><text:s/>tiekimo diversifikavimo tvarkos aprašo patvirtinimo</text:span><text:span text:style-name="T169">“</text:span><text:span text:style-name="T170"><text:s/></text:span><text:span text:style-name="T171">nustatytas</text:span><text:span text:style-name="T172"><text:s/></text:span><text:span text:style-name="T173">SGD terminalo minimalus dujinamų<text:s/></text:span><text:span text:style-name="T174">dujų</text:span><text:span text:style-name="T175"><text:s/>kiekis</text:span><text:span text:style-name="T176">.</text:span><text:span text:style-name="T177"><text:s/></text:span><text:span text:style-name="T178">Š</text:span><text:span text:style-name="T179">iuo nutarimu patvirtintas<text:s/></text:span><text:bookmark-start text:name="_Hlk521063901"/><text:span text:style-name="T180">Gamtinių d</text:span><text:span text:style-name="T181">ujų</text:span><text:span text:style-name="T182"><text:s/>tiekimo diversifikavimo tvarkos aprašas</text:span><text:bookmark-end text:name="_Hlk521063901"/><text:span text:style-name="T183"><text:s/></text:span><text:span text:style-name="T184">ir SGDTĮ 11 straipsnis nustato<text:s/></text:span><text:span text:style-name="T185">SGD terminalo būtinojo kiekio tiekimo<text:s/></text:span><text:span text:style-name="T186">ir pardavimo<text:s/></text:span><text:span text:style-name="T187">tvarką.<text:s/></text:span><text:span text:style-name="T188">SGDTĮ 11 straipsnyje nustatytas reikalavimas<text:s/></text:span><text:span text:style-name="T189">elektros energijos ir (ar) šilumos energijos gamintojams, kuriems teisės aktų nustatyta tvarka ir sąlygomis paskirstomos remtinos elektros energijos gamybos apimtys ir (ar) kurių gaminamos energijos kaina yra valstybės reguliuojama (toliau – energijos gamintojai)</text:span><text:span text:style-name="T190">,</text:span><text:span text:style-name="T191"><text:s/></text:span><text:span text:style-name="T192">pirmumo tvarka įsigyti per SGD terminalą tiekiamas paskirtojo tiekėjo dujas</text:span><text:span text:style-name="T193">.<text:s/></text:span></text:p>
      <text:p text:style-name="P194"><text:span text:style-name="T195">SGDTĮ 11 straipsnio 10 dalyje nustatyta, kad SGD terminalo būtinojo kiekio ar kiekio dalies įsigijimo sąnaudos VKEKK nustatyta tvarka pripažįstamos pagrįstomis energijos gamintojų kuro<text:s/></text:span><text:soft-page-break/><text:span text:style-name="T196">įsigijimo sąnaudomis ir įtraukiamos į jiems taikomas valstybės reguliuojamas energijos kainas.</text:span><text:span text:style-name="T197"><text:s/></text:span><text:span text:style-name="T198">SGDTĮ 11 straipsnio 6</text:span><text:span text:style-name="T199"><text:s/>ir<text:s/></text:span><text:span text:style-name="T200">7<text:s/></text:span><text:span text:style-name="T201">daly</text:span><text:span text:style-name="T202">se</text:span><text:span text:style-name="T203"><text:s/>nustatyta, kad energijos gamintojai iš paskirtojo tiekėjo perka SGD terminalo būtinąjį kiekį už VKEKK patvirtintą tikslinę<text:s/></text:span><text:span text:style-name="T204">dujų</text:span><text:span text:style-name="T205"><text:s/>kainą</text:span><text:span text:style-name="T206"><text:s/>(t.</text:span><text:span text:style-name="T207"><text:s/></text:span><text:span text:style-name="T208">y. vidutinę Lietuvos rinko</text:span><text:span text:style-name="T209">je parduodamų</text:span><text:span text:style-name="T210"><text:s/></text:span><text:span text:style-name="T211">dujų</text:span><text:span text:style-name="T212"><text:s/></text:span><text:span text:style-name="T213">kainą)</text:span><text:span text:style-name="T214">, apskaičiuojamą kiekvienam kalendoriniam ketvirčiui.<text:s/></text:span><text:span text:style-name="T215">Jeigu energijos gamintojų<text:s/></text:span><text:span text:style-name="T216">dujų</text:span><text:span text:style-name="T217"><text:s/>vartojimo poreikis yra mažesnis</text:span><text:span text:style-name="T218">,</text:span><text:span text:style-name="T219"><text:s/></text:span><text:span text:style-name="T220">nei nustatytas</text:span><text:span text:style-name="T221"><text:s/></text:span><text:span text:style-name="T222">SGD terminalo minimalus dujinamų<text:s/></text:span><text:span text:style-name="T223">dujų</text:span><text:span text:style-name="T224"><text:s/>kiekis,<text:s/></text:span><text:span text:style-name="T225">paskirtasis tiekėjas realizuoja perteklinį kiekį rinkoje ekonomiškai naudingiausiu būdu. SGDTĮ 11 straipsnio 9 dalyje nustatyta, kad paskirtojo tiekėjo nuostoliai, patiriami parduodant SGD terminalo būtinąjį kiekį energijos gamintojams</text:span><text:span text:style-name="T226"><text:s/>ar parduodant šio kiekio perteklių rinkoje</text:span><text:span text:style-name="T227"><text:s/>už mažesnę nei<text:s/></text:span><text:span text:style-name="T228">paskirtojo tiekėjo<text:s/></text:span><text:span text:style-name="T229">SGD įsigijimo kainą, įtraukiami į<text:s/></text:span><text:span text:style-name="T230">p</text:span><text:span text:style-name="T231">apildomą dedamąją.</text:span><text:span text:style-name="T232"><text:s/>Analogiškai<text:s/></text:span><text:span text:style-name="T233">p</text:span><text:span text:style-name="T234">askirtojo tiekėjo pelnas, gautas parduodant dujas už didesnę nei SGD įsig</text:span><text:span text:style-name="T235">i</text:span><text:span text:style-name="T236">jimo kainą, skiriamas<text:s/></text:span><text:span text:style-name="T237">p</text:span><text:span text:style-name="T238">apildom</text:span><text:span text:style-name="T239">ai</text:span><text:span text:style-name="T240"><text:s/></text:span><text:span text:style-name="T241">dedam</text:span><text:span text:style-name="T242">ajai</text:span><text:span text:style-name="T243"><text:s/>mažin</text:span><text:span text:style-name="T244">ti</text:span><text:span text:style-name="T245">.</text:span><text:span text:style-name="T246"><text:s/></text:span></text:p>
      <text:p text:style-name="P247">Paskirtasis tiekėjas privalo realizuoti būtinojo kiekio dalį tam, kad būtų užtikrintas periodiškai atvykstančių SGD krovinių priėmimas, t.<text:s/>y.<text:s/>SGD terminalo<text:s/>būtinojo kiekio dalis turi būti realizuota, atlaisvinant SGD terminalo talpas naujam<text:s/>kroviniui.<text:s/>Paskirtojo tiekėjo pareiga pristatyti SGD terminalo būtinąjį kiekį<text:s/>ir<text:s/>užtikrinti SGD terminalo veiklą<text:s/>yra<text:s/>nepriklausomai nuo to, kokios tuo metu yra pasaulinės SGD kainos ir kokia tuo metu yra dujų paklausa Lietuvoje. Kiti dujų tiekėjai SGD terminalu naudojasi komerciniais pagrindais,<text:s/>t.<text:s/>y. dujas įsigyja per SGD terminalą, kai SGD kainos tarptautinėje rinkoje yra konkurencingesnės už kitas dujų tiekimo alternatyvas,<text:s/>o<text:s/>paskirtojo tiekėjo pareiga pristatyti SGD kiekį ir jį realizuoti<text:s/>rinkoje priklauso nuo poreikio užtikrinti tinkamą SGD terminalo techninę būklę ir ši pareiga išlieka<text:s/>nepriklausomai nuo tarptautinių SGD kainų<text:s/>ar dujų (ir SGD) paklausos konkrečiu laikotarpiu.</text:p>
      <text:p text:style-name="P248">Šie SGD terminalo būtinojo kiekio tiekimo ir pirkimo įpareigojimai nustatyti kaip valstybės pagalbos priemonės SGD terminalui siekiant integruoti SGD terminalą į rinką ir užtikrinti stabilią SGD terminalo būtinąją veiklą pirmaisiais eksploatavimo metais. SGDTĮ 11 straipsnio 13 dalyje nustatytas maksimalus leistinas šių valstybės pagalbos priemonių taikymo laikotarpis, kuris negali būti ilgesnis nei 10 metų nuo SGD terminalo eksploatavimo pradžios.<text:s/></text:p>
      <text:p text:style-name="P249">ŠŪĮ 32 straipsnio 3 dalyje nustatyti principai,<text:s/>pagal kuriuos pagrįstos<text:s/>šilumos ir (ar) karšto vandens<text:s/>gamyboje naudojamo<text:s/>biokuro įsigijimo<text:s/>sąnaudos<text:s/>įtraukiamos į reguliuojamą šilumos ir (ar) karšto vandens gamybos kainą.<text:s/>EIRĮ 22–24 straipsniai<text:s/>nustato prekybos dujomis bendruosius principus. Prekybos<text:s/>dujų<text:s/>rinkoje būdus ir tvarką reglamentuoja Prekybos gamtinėmis dujomis taisyklės, patvirtintos Lietuvos Respublikos energetikos ministro 2011 m. lapkričio 28 d. įsakymu Nr. 1-293 „Dėl Prekybos gamtinėmis dujomis taisyklių patvirtinimo“.</text:p>
      <text:p text:style-name="P250">Lietuvos Respublikos gamtinių dujų įstatymo<text:s/>(toliau – GDĮ)<text:s/>9<text:s/>straipsnio<text:s/>6 dalis numato, kad<text:s/>gamtinių dujų tiekimo kaina yra nereguliuojama, išskyrus atvejus, kai<text:s/>VKEKK<text:s/>atlikusi rinkos tyrimą nustato, kad dėl veiksmingos konkurencijos trūkumo<text:s/>ūkio subjektas<text:s/>taiko pernelyg dideles kainas, tai yra palyginamosios analizės metodu įvertintas vidutines kainas, viršijančias gamtinių dujų ir gamtinių dujų tiekimo paslaugos kainas, arba naudoja kainų spaudimą, darydamas žalą rinkos dalyviams.</text:p>
      <text:p text:style-name="P251"><text:bookmark-end text:name="_Hlk510075514"/><text:bookmark-end text:name="_Hlk510075819"/></text:p>
      <text:p text:style-name="P252"><text:span text:style-name="T253">4.</text:span><text:span text:style-name="T254"><text:s/></text:span><text:span text:style-name="T255">Kokios siūlomos naujos teisinio reguliavimo nuostatos ir kokių teigiamų rezultatų laukiama</text:span><text:span text:style-name="T256">.</text:span></text:p>
      <text:p text:style-name="P257"/>
      <text:p text:style-name="P258">Suskystintų<text:s/>gamtinių<text:s/>dujų<text:s/>terminalo įstatymo<text:s/>pakeitimo projektas</text:p>
      <text:p text:style-name="P259">Teikiamu SGDTĮ<text:s/>pakeitimo<text:s/>projektu<text:s/>šio įstatymo<text:s/>11 straipsnis išdėstomas nauja redakcija. Siūlomi šie<text:s/>pakeitimai:</text:p>
      <text:list text:style-name="LFO2" text:continue-numbering="true">
        <text:list-item>
          <text:p text:style-name="P260"><text:span text:style-name="T261">Atsisakyti privalomo SGD terminalo būtinojo kiekio pirkimo nuostatų ir<text:s/></text:span><text:span text:style-name="T262">e</text:span><text:span text:style-name="T263">nergijos gamintojams taikomo įpareigojimo įsigyti per SGD terminalą importuotas dujas</text:span><text:span text:style-name="T264">.</text:span><text:span text:style-name="T265"><text:s/></text:span><text:span text:style-name="T266">Kaip ir iki šiol, paskirtasis tiekėjas UAB LITGAS privalės ekonomiškai naudingiausiu būdu įsigyti ir realizuoti SGD terminalo būtinąjį kiekį ar jo dalį<text:s/></text:span><text:span text:style-name="T267">Lietuvos<text:s/></text:span><text:span text:style-name="T268">gamtinių dujų rinkoje ar tarptautinėje SGD rinkoje.</text:span><text:span text:style-name="T269"><text:s/>Paskirtasis tiekėjas ir toliau privalės užtikrinti SGD terminalo būtinąją veiklą, t. y. bus įpareigotas užtikrinti SGD tiekimą į terminalą, kuris būtinas SGD terminalo veiklai užtikrinti.</text:span><text:span text:style-name="T270"><text:s/></text:span><text:span text:style-name="T271">Energijos gamintojai turės galimybę dalyvauti konkurencinėje dujų rinkoje ir užsitikrinti dujų poreikį rinkos<text:s/></text:span><text:soft-page-break/><text:span text:style-name="T272">sąlygomis.</text:span><text:span text:style-name="T273"><text:s/></text:span><text:span text:style-name="T274">2019 m</text:span><text:span text:style-name="T275">etais</text:span><text:span text:style-name="T276"><text:s/>SGD terminalas pradės penktuosius eks</text:span><text:span text:style-name="T277">p</text:span><text:span text:style-name="T278">loatacijos metus, šiuo pakeitimu</text:span><text:span text:style-name="T279"><text:s/></text:span><text:span text:style-name="T280">pradedamas laipsniškas v</text:span><text:span text:style-name="T281">alstybės pagalbos</text:span><text:span text:style-name="T282"><text:s/></text:span><text:span text:style-name="T283">priemonių</text:span><text:span text:style-name="T284">,</text:span><text:span text:style-name="T285"><text:s/>skirtų Klaipėdos<text:s/></text:span><text:span text:style-name="T286">SGD terminal</text:span><text:span text:style-name="T287">o integracijai<text:s/></text:span><text:span text:style-name="T288">į<text:s/></text:span><text:span text:style-name="T289">dujų</text:span><text:span text:style-name="T290"><text:s/>rinką</text:span><text:span text:style-name="T291">,</text:span><text:span text:style-name="T292"><text:s/></text:span><text:span text:style-name="T293">mažinimas.</text:span><text:span text:style-name="T294"><text:s/></text:span><text:span text:style-name="T295">Šie pakeitimai taip pat sudaro sąlygas mažinti į Lietuvos dujų rinką patiekiamą SGD terminalo<text:s/></text:span><text:span text:style-name="T296">būtinojo kiekio apimtį</text:span><text:span text:style-name="T297">, tuo atveju</text:span><text:span text:style-name="T298">,</text:span><text:span text:style-name="T299"><text:s/>jeigu dalis į terminalą pristatytų SGD būtų perkraunama į mažesnius SGD bunkeriavimo laivus ir parduodama kitose rinkose,<text:s/></text:span><text:span text:style-name="T300">t. y. SGD terminalo būtinąjį kiekį laikinai pasaugant terminalo laive</text:span><text:span text:style-name="T301">-</text:span><text:span text:style-name="T302">saugykloje</text:span><text:span text:style-name="T303">,</text:span><text:span text:style-name="T304"><text:s/>taip</text:span><text:span text:style-name="T305"><text:s/>užtikrinant<text:s/></text:span><text:span text:style-name="T306">tinkamą terminale esančių SGD kokybę ir tinkamą<text:s/></text:span><text:span text:style-name="T307">reikalingą terminalo techninę būklę</text:span><text:span text:style-name="T308">,</text:span><text:span text:style-name="T309"><text:s/>leidžiančią bet kuriuo metu<text:s/></text:span><text:span text:style-name="T310">atnaujinti SGD dujinimo procesą ir<text:s/></text:span><text:span text:style-name="T311">dujų tiekimą į<text:s/></text:span><text:span text:style-name="T312">dujų perdavimo sistemą.</text:span></text:p>
        </text:list-item>
        <text:list-item>
          <text:p text:style-name="P313"><text:span text:style-name="T314">D</text:span><text:span text:style-name="T315">etalizuo</text:span><text:span text:style-name="T316">ti</text:span><text:span text:style-name="T317"><text:s/></text:span><text:span text:style-name="T318">p</text:span><text:span text:style-name="T319">askirtojo tiekėjo pagrįstas SGD terminalo būtinojo kiekio tiekimo sąnaudas</text:span><text:span text:style-name="T320">.</text:span><text:span text:style-name="T321"><text:s/></text:span><text:span text:style-name="T322">Šiuo metu š</text:span><text:span text:style-name="T323">ios sąnaudos</text:span><text:span text:style-name="T324"><text:s/>ir jų kompensavimas nustatyt</text:span><text:span text:style-name="T325">i</text:span><text:span text:style-name="T326"><text:s/>minėtame</text:span><text:span text:style-name="T327"><text:s/></text:span><text:span text:style-name="T328">Gamtinių d</text:span><text:span text:style-name="T329">ujų</text:span><text:span text:style-name="T330"><text:s/>tiekimo diversifikavimo tvarkos apraše ir<text:s/></text:span><text:span text:style-name="T331">minėtoje VKEKK m</text:span><text:span text:style-name="T332">etodikoje</text:span><text:span text:style-name="T333"><text:s/>(žr.<text:s/></text:span><text:span text:style-name="T334">Metodikos<text:s/></text:span><text:span text:style-name="T335">12.9.4 papunktį)</text:span><text:span text:style-name="T336">.</text:span><text:span text:style-name="T337"><text:s/></text:span><text:span text:style-name="T338">S</text:span><text:span text:style-name="T339">iekiant teisinio aiškumo</text:span><text:span text:style-name="T340">,</text:span><text:span text:style-name="T341"><text:s/>siūloma pagrįstas sąnaudas apibrėžti įstatyme,<text:s/></text:span><text:span text:style-name="T342">numat</text:span><text:span text:style-name="T343">ant</text:span><text:span text:style-name="T344">,<text:s/></text:span><text:span text:style-name="T345">kad<text:s/></text:span><text:span text:style-name="T346">SGD terminalo būtinojo kiekio tiekimo pagrįstomis sąnaudomis yra laikomos sąnaudos, kurias išskirtinai patiria<text:s/></text:span><text:span text:style-name="T347">p</text:span><text:span text:style-name="T348">askirtasis tiekėjas dėl paskirtojo tiekimo veiklos vykdymo ir dėl kurių<text:s/></text:span><text:span text:style-name="T349">p</text:span><text:span text:style-name="T350">askirtasis tiekėjas negali veikti tokiomis pat rinkos sąlygomis kaip bet kuri kita<text:s/></text:span><text:span text:style-name="T351">dujų</text:span><text:span text:style-name="T352"><text:s/>tiekimo įmonė</text:span><text:span text:style-name="T353">.<text:s/></text:span><text:span text:style-name="T354">Kiekvienu atveju šių sąnaudų turinį vertina VKEKK, nustatydama papildomą dedamąją ir užtikrina</text:span><text:span text:style-name="T355">dama</text:span><text:span text:style-name="T356">, kad šių paskirtojo tiekėjo sąnaudų kompensavimas atitinka viešąjį interesą. Kaip ir iki šiol, taip ir priėmus siūlomus pakeitimus, bus k</text:span><text:span text:style-name="T357">ompensuojama paskirtojo tiekėjo SGD terminale technologinėms reikmėms sunaudoto SGD kiekio sąnaudų dalis (nugaravusios dujos) ir SGD terminalo būtinojo kiekio tiekimo ilgalaikės garantijos finansavimo sąnaudos, t. y. banko garantijos SGD<text:s/></text:span><text:span text:style-name="T358">būtinojo kiekio tiekimo<text:s/></text:span><text:span text:style-name="T359">kontraktui kaštai.</text:span><text:span text:style-name="T360"><text:s/></text:span></text:p>
        </text:list-item>
      </text:list>
      <text:p text:style-name="P361"><text:span text:style-name="T362"><text:tab/></text:span><text:span text:style-name="T363">P</text:span><text:span text:style-name="T364">askirtojo tiekėjo pagrįstų sąnaudų kompensavimo tvarka<text:s/></text:span><text:span text:style-name="T365">išlieka nepakitusi,<text:s/></text:span><text:span text:style-name="T366">siūlomi šie pakeitimai</text:span><text:span text:style-name="T367"><text:s/>susiję su pagrįstų sąnaudų nustatymu</text:span><text:span text:style-name="T368">:</text:span><text:span text:style-name="T369"><text:s/></text:span></text:p>
      <text:list text:style-name="LFO5" text:continue-numbering="true">
        <text:list-item>
          <text:p text:style-name="P370"><text:span text:style-name="T371">paskirtojo tiekėjo<text:s/></text:span><text:span text:style-name="T372">veiklos,<text:s/></text:span><text:span text:style-name="T373">dujų</text:span><text:span text:style-name="T374"><text:s/>balansavimo, mainų ir saugojimo kaštai nebebus laikomi pagrįstomis sąnaudomis, šie kaštai bus padengiami iš paskirtojo tiekėjo gaunamų pajamų</text:span><text:span text:style-name="T375">, tokiu būdu bus mažinama<text:s/></text:span><text:span text:style-name="T376">p</text:span><text:span text:style-name="T377">apildoma dedamoji</text:span><text:span text:style-name="T378"><text:s/>apie 6 mln.<text:s/></text:span><text:span text:style-name="T379">eurų</text:span><text:span text:style-name="T380"><text:s/>kasmet<text:s/></text:span><text:span text:style-name="T381">(</text:span><text:span text:style-name="T382">pa</text:span><text:span text:style-name="T383">lygin</text:span><text:span text:style-name="T384">ti</text:span><text:span text:style-name="T385"><text:s/>su<text:s/></text:span><text:span text:style-name="T386">šiuo metu</text:span><text:span text:style-name="T387"><text:s/>galiojančiu teisiniu reguliavimu</text:span><text:span text:style-name="T388">)</text:span><text:span text:style-name="T389">.<text:s/></text:span><text:span text:style-name="T390">Įvertinus tai, kad SGDTĮ<text:s/></text:span><text:span text:style-name="T391">pakeitimo<text:s/></text:span><text:span text:style-name="T392">projektu siūloma atsisakyti paskirtojo tiekimo kainos reguliavimo,</text:span><text:span text:style-name="T393"><text:s/></text:span><text:span text:style-name="T394">paskirtajam tiekėjui paliekant pareigą ekonomiškai naudingiausiu būdu įsigyti ir realizuoti SGD terminalo būtinąjį kiekį,<text:s/></text:span><text:span text:style-name="T395">šios<text:s/></text:span><text:span text:style-name="T396">paskirtojo tiekimo sąnaudos būtų dengiamos paties paskirtojo tiekėjo sąskaita. Tai suponuoja paskirtojo tiekėjo pareigą užtikrinti<text:s/></text:span><text:span text:style-name="T397">mažiausiais kaštais pagrįstą SGD terminalo<text:s/></text:span><text:span text:style-name="T398">būtinojo kiekio įsigijim</text:span><text:span text:style-name="T399">ą<text:s/></text:span><text:span text:style-name="T400">ir<text:s/></text:span><text:span text:style-name="T401">ekonomiškai naudingiausius<text:s/></text:span><text:span text:style-name="T402">realizavimo sprendinius kaip kiekvienam veiklos pelningumo siekiančiam ūkio subjektui.</text:span></text:p>
        </text:list-item>
        <text:list-item>
          <text:p text:style-name="P403"><text:span text:style-name="T404">nustatant kompensacijos paskirtajam tiekėjui dydį bus vertinama vidutinė į Lietuvos rinką importuojamų dujų kaina (o ne vidutinė Lietuvos rinkoje realizuotų dujų kaina, kaip numato galiojantis teisinis reguliavimas). P</text:span><text:span text:style-name="T405">askirtajam tiekėjui<text:s/></text:span><text:span text:style-name="T406">bus<text:s/></text:span><text:span text:style-name="T407">kompensuojamas<text:s/></text:span><text:span text:style-name="T408">skirtumas per ataskaitinį mėnesį išdujintam ir (ar) perkrautam SGD kiekiui tarp<text:s/></text:span><text:span text:style-name="T409">p</text:span><text:span text:style-name="T410">askirtojo tiekėjo už SGD terminalo būtinojo kiekio įsigijimą mokėtinos kainos ir<text:s/></text:span><text:span text:style-name="T411">VKEKK</text:span><text:span text:style-name="T412"><text:s/>nustatytos vidutinės faktinės ataskaitinio mėnesio svertinės<text:s/></text:span><text:span text:style-name="T413">dujų</text:span><text:span text:style-name="T414"><text:s/>importo į Lietuvos Respubliką kainos</text:span><text:span text:style-name="T415">. Š</text:span><text:span text:style-name="T416">iuo metu<text:s/></text:span><text:span text:style-name="T417">galiojanti tvarka</text:span><text:span text:style-name="T418"><text:s/>nustato, kad kompensuojamas kainų skirtumas tarp vidutinės Lietuvos rinkoje parduodamų<text:s/></text:span><text:span text:style-name="T419">dujų</text:span><text:span text:style-name="T420"><text:s/>kainos ir paskirtojo tiekėjo</text:span><text:span text:style-name="T421"><text:s/>už SGD terminalo būtinojo kiekio įsigijimą mokėtinos kainos</text:span><text:span text:style-name="T422">, tačiau</text:span><text:span text:style-name="T423">,</text:span><text:span text:style-name="T424"><text:s/>atsižvelgiant į Europos Komisijos<text:s/></text:span><text:span text:style-name="T425">K</text:span><text:span text:style-name="T426">onkurencijos generalinio direktorato rekomendacijas, siūloma vertinti tik vidutinę svertinę importo kainą, kurią VKEKK apskaičiuos ir nustatys kas mėnesį (šiuo metu nustatoma kas ketvirtį).</text:span><text:span text:style-name="T427"><text:s/></text:span><text:span text:style-name="T428">Jeigu paskirtasis tiekėjas parduos dujas pigiau nei einamojo mėnesio vidutinė svertinė dujų importo kaina – skirtumas tarp tokio sandorio kainos ir vidutinės to mėnesio dujų importo kainos nebus kompensuojamas ir šį nuostolį paskirtasis tiekėjas dengs savo lėšomis.<text:s/></text:span><text:span text:style-name="T429">Taip pat,<text:s/></text:span><text:span text:style-name="T430">jeigu SGD terminalo būtinojo kiekio įsigijimo kaina būtų mažesnė nei vidutinė dujų importo kaina, tai toks skirtumas VKEKK sprendimu nebūtų kompensuojamas.</text:span><text:span text:style-name="T431"><text:s/></text:span></text:p>
        </text:list-item>
      </text:list>
      <text:list text:style-name="LFO2" text:continue-numbering="true">
        <text:list-item>
          <text:p text:style-name="P432"><text:span text:style-name="T433">P</text:span><text:span text:style-name="T434">erkel</text:span><text:span text:style-name="T435">ti</text:span><text:span text:style-name="T436"><text:s/></text:span><text:span text:style-name="T437">paskirtojo tiekėjo</text:span><text:span text:style-name="T438"><text:s/>veiklą į konkurencinę dujų tiekimo rinką ir<text:s/></text:span><text:span text:style-name="T439">atsisakyti SGD terminalo būtinojo kiekio realizavimo kainos reguliavimo.</text:span><text:span text:style-name="T440"><text:s/></text:span><text:span text:style-name="T441">Įsigaliojus pakeitimams, paskirtasis tiekėjas perkels visą savo veiklą į konkurencinę gamtinių dujų tiekimo rinką, energijos gamintojai neturės pirmumo tvarka pirkti duj</text:span><text:span text:style-name="T442">ų</text:span><text:span text:style-name="T443"><text:s/>iš paskirtojo tiekėjo, parduodamo SGD terminalo<text:s/></text:span><text:soft-page-break/><text:span text:style-name="T444">būtinojo kiekio kaina taps nereguliuojama</text:span><text:span text:style-name="T445"><text:s/>(</text:span><text:span text:style-name="T446">išskyrus<text:s/></text:span><text:span text:style-name="T447">GDĮ<text:s/></text:span><text:span text:style-name="T448">9 straipsnio 6 dalyje nurodytus atvejus</text:span><text:span text:style-name="T449">)</text:span><text:span text:style-name="T450">.<text:s/></text:span><text:span text:style-name="T451">Šie pakeitimai sudarys papildomas paskatas didinti paskirtojo tiekėjo veiklos efektyvumą ir gerinti finansinius rezultatus, kadangi paskirtasis tiekėjas pardavimų maržą gaus tik tuomet</text:span><text:span text:style-name="T452">,</text:span><text:span text:style-name="T453"><text:s/>jeigu sugebės realizuoti dujas brangiau nei to mėnesio vidutinė dujų importo kaina į Lietuvą.</text:span><text:span text:style-name="T454"><text:s/></text:span></text:p>
        </text:list-item>
      </text:list>
      <text:p text:style-name="P455"><text:span text:style-name="T456"><text:tab/>Lietuvoje d</text:span><text:span text:style-name="T457">ujų tiekimo kaina yra nereguliuojama, išskyrus</text:span><text:span text:style-name="T458"><text:s/>GDĮ</text:span><text:span text:style-name="T459"><text:s/></text:span><text:span text:style-name="T460">9</text:span><text:span text:style-name="T461"><text:s/>str</text:span><text:span text:style-name="T462">aipsnio</text:span><text:span text:style-name="T463"><text:s/>6 d</text:span><text:span text:style-name="T464">alyje nurodytus<text:s/></text:span><text:span text:style-name="T465">atvejus. Paskirtasis tiekėjas, realizuodamas<text:s/></text:span><text:span text:style-name="T466">SGD terminalo<text:s/></text:span><text:span text:style-name="T467">būtinąjį kiekį atlieka dujų tiekimo veiklą</text:span><text:span text:style-name="T468">. Siekiant, kad paskirtasis tiekėjas dujų</text:span><text:span text:style-name="T469"><text:s/>rinkoje veiktų tokiomis pat sąlygomis kaip kiti rinkos dalyviai,</text:span><text:span text:style-name="T470"><text:s/></text:span><text:span text:style-name="T471">kompensuojant tik specifines ir išskirtines<text:s/></text:span><text:span text:style-name="T472">su paskiruoju tiekimu susijusias<text:s/></text:span><text:span text:style-name="T473">sąnaudas,<text:s/></text:span><text:span text:style-name="T474">t</text:span><text:span text:style-name="T475">olesnis paskirtojo tiekimo kainos reguliavimas nėra tikslingas</text:span><text:span text:style-name="T476">.</text:span><text:span text:style-name="T477"><text:s/></text:span><text:span text:style-name="T478">SGDTĮ projekto 11 straipsnio 2 dalis nustato, kad paskirtojo tiekėjo pareiga yra SGD būtinojo kiekio ar jo dalies įsigijimas, pristatymas į Klaipėdos SGD terminalą ir realizavimas<text:s/></text:span><text:span text:style-name="T479">Lietuvos<text:s/></text:span><text:span text:style-name="T480">dujų rinkoje ar tarptautinėje suskystintų dujų rinkoje. Vadovaudamasis ekonomio naudingumo principu paskirtasis tiekėjas rinksis kokią dalį SGD būtinojo kiekio realizuoti biržoje ir dvišaliais kontraktais Lietuvos, regioninėje ar tarptautinėje dujų ir SGD rinkoje.</text:span></text:p>
      <text:p text:style-name="P481"><text:span text:style-name="T482"><text:tab/></text:span><text:span text:style-name="T483">SGD terminalo būtinąjį kiekį sudaro<text:s/></text:span><text:span text:style-name="T484">apie 3,87 TWh dujų,<text:s/></text:span><text:span text:style-name="T485">kurias per metus atveža<text:s/></text:span><text:span text:style-name="T486">4 SGD dujovežiai, tai sudaro apie 16 proc. į Lietuvą per metus importuojamų ir suvartojamų dujų. Išimtiniais atvejais SGD terminalo būtinasis kiekis gali padidėti iki 5,98 TWh per metus (6 SGD dujovežiai), tai sudarytų apie 25 proc. viso Lietuvoje suvartojamo dujų kiekio. Įvertinant SGD terminalo būtinojo kiekio dalį bendroje rinkoje, paskirtasis tiekėjas neužims dominuojančios padėties ir negalės vienašališkai veikti dujų rinkos kainų (įvertinant įsigyjamų dujų kainos skirtumo kompensavimą ir parduodamų dujų kainos nereguliavimą), t</text:span><text:span text:style-name="T487">ą užtikrins tiek teisinis reguliavimas, tiek ir konkurencijos priežiūros institucijos.<text:s/></text:span><text:bookmark-start text:name="_Hlk524520500"/><text:span text:style-name="T488">GDĮ 9 straipsnio 6 dalis numato, kad VKEKK atlikus rinkos tyrimą ir nustačius, kad dėl veiksmingos konkurencijos trūkumo ūkio subjektas taiko pernelyg dideles kaina</text:span><text:span text:style-name="T489">s</text:span><text:span text:style-name="T490">,<text:s/></text:span><text:span text:style-name="T491">taip</text:span><text:span text:style-name="T492"><text:s/></text:span><text:span text:style-name="T493">darydamas žalą rinkos dalyviams, tokio ūkio subjekto dujų ir paslaugų kainos gali būti pradėtos reguliuoti.</text:span><text:span text:style-name="T494"><text:s/></text:span><text:bookmark-end text:name="_Hlk524520500"/><text:span text:style-name="T495">Lietuvos Respublikos konkurencijos taryba turi teisę Lietuvos Respublikos konkurencijos įstatymo nustatyta tvarka tirti ir apibrėžti atitinkamas rinkas, nustatyti ūkio subjektų rinkos dalį ir jų padėtį atitinkamoje rinkoje, taip pat tirti galimus piktnaudžiavimo dominuojančia padėtimi atvejus<text:s/></text:span><text:span text:style-name="T496">ir</text:span><text:span text:style-name="T497"><text:s/></text:span><text:span text:style-name="T498">taikyti atitinkamas sankcijas.<text:s/></text:span><text:span text:style-name="T499">Pažymėtina, kad Lietuvos Respublikos konkurencijos taryba, teikdama pastabas dėl siūlomo reglamentavimo</text:span><text:span text:style-name="T500">,</text:span><text:span text:style-name="T501"><text:s/>2018 m. rugpjūčio 23 d. raštu Nr. (9.8E-35)6V-2152 nepateikė pastabų dėl projektų neatitikimo konkurencijos teisei. Siūlomą teisinį reguliavimo poveikį konkurencijai teigiamai įvertino Europos Komisijos Konkurencijos generalinis direktoratas.</text:span></text:p>
      <text:list text:style-name="LFO2" text:continue-numbering="true">
        <text:list-item>
          <text:p text:style-name="P502"><text:span text:style-name="T503">S</text:span><text:span text:style-name="T504">ureguliuoti teisinius santykius, susijusius su siūlomo reguliavimo įsigaliojimu ir įgyvendinimu<text:s/></text:span><text:span text:style-name="T505">(</text:span><text:span text:style-name="T506">SGDTĮ<text:s/></text:span><text:span text:style-name="T507">pakeitimo<text:s/></text:span><text:span text:style-name="T508">p</text:span><text:span text:style-name="T509">rojekto 2 straipsnis):</text:span></text:p>
        </text:list-item>
      </text:list>
      <text:list text:style-name="LFO7" text:continue-numbering="true">
        <text:list-item>
          <text:p text:style-name="P510"><text:span text:style-name="T511"><text:s/>e</text:span><text:span text:style-name="T512">nergijos gamintojų ir<text:s/></text:span><text:span text:style-name="T513">p</text:span><text:span text:style-name="T514">askirtojo tiekėjo sutartiniai įsipareigojimai, kilę iki siūlomo reglamentavimo įsigaliojimo, netenka galios 2019 m. sausio 1 d., išskyrus įsipareigojimus ir prievoles, kurie nebuvo įvykdyti iki<text:s/></text:span><text:span text:style-name="T515">p</text:span><text:span text:style-name="T516">rojektu siūlomo reguliavimo įsigaliojimo (galioja iki visiško ir tinkamo jų įvykdymo)</text:span><text:span text:style-name="T517">.</text:span><text:span text:style-name="T518"><text:s/></text:span><text:span text:style-name="T519">Šia nuostata pabrėžiama, kad<text:s/></text:span><text:span text:style-name="T520"><text:s/>asmenų, neįvykdžiusių teisės aktuose numatytų pareigų, susijusių su<text:s/></text:span><text:span text:style-name="T521">SGD terminalo<text:s/></text:span><text:span text:style-name="T522">būtinojo kiekio įsigijimu, pareigos nepasibaigia.<text:s/></text:span><text:span text:style-name="T523">S</text:span><text:span text:style-name="T524">utarčių pabaigos ir numatytų prievolių įvykdymo pareiga neprieštarauja tarpusavyje,<text:s/></text:span><text:span text:style-name="T525">kadangi<text:s/></text:span><text:span text:style-name="T526">civilinės teisės ir pareigos atsiranda ne tik sandorių</text:span><text:span text:style-name="T527">,</text:span><text:span text:style-name="T528"><text:s/>bet įstatymų numatytais pagrindais (Civilinio kodekso<text:s/></text:span><text:span text:style-name="T529"><text:line-break/></text:span><text:span text:style-name="T530">1.136 str</text:span><text:span text:style-name="T531">aipsnis</text:span><text:span text:style-name="T532">)</text:span><text:span text:style-name="T533">. E</text:span><text:span text:style-name="T534">nergijos gamintojų prievolės, kylančios iš SGDTĮ ir sutarčių su paskirtuoju tiekėju</text:span><text:span text:style-name="T535">,</text:span><text:span text:style-name="T536"><text:s/>baigsis nuo šio įstatymo įsigaliojimo momento, t.</text:span><text:span text:style-name="T537"><text:s/></text:span><text:span text:style-name="T538">y. pareiga patiekti ir įsigyti SGD terminalo būtinąjį kiekį ar jo dalį iš paskirtojo tiekėjo baigsis tik įstatymo įsigaliojimo momentu, tačiau įsipareigojimai atsiskaityti už patiektas dujas ir susidariusius įsiskolinimus ar pagal sutartį bei SGDTĮ neįvykdytas prievoles nesibaigia pasibaigus prievolei įsigyti SGD terminalo būtinojo kiekio dalį</text:span><text:span text:style-name="T539"><text:s/>(</text:span><text:span text:style-name="T540">VKEKK ir paskirtasis tiekėjas turi teisę</text:span><text:span text:style-name="T541">,</text:span><text:span text:style-name="T542"><text:s/>net ir pasibaigus pareigai<text:s/></text:span><text:span text:style-name="T543">pirkti SGD terminalo būtinąjį kiekį,<text:s/></text:span><text:span text:style-name="T544">už praėjusį laikotarpį taikyti atitinkamas sankcijas, p</text:span><text:span text:style-name="T545">vz.</text:span><text:span text:style-name="T546">,</text:span><text:span text:style-name="T547"><text:s/></text:span><text:span text:style-name="T548">VKEKK gali konstatuoti reguliuojamos veiklos pažeidimą</text:span><text:span text:style-name="T549">)</text:span><text:span text:style-name="T550">.</text:span></text:p>
        </text:list-item>
        <text:list-item>
          <text:p text:style-name="P551"><text:s/>dėl<text:s/>paskirtojo tiekėjo sąnaudų, patirtų iki siūlomo reglamentavimo įsigaliojimo, padengimo – siūloma numatyti, kad<text:s/>VKEKK<text:s/>įvertina skirtumą, susidariusį tarp<text:s/>paskirtojo tiekėjo<text:s/><text:soft-page-break/>faktinių ir prognozuotų SGD terminalo būtinojo kiekio tiekimo pagrįstų sąnaudų,<text:s/>patirtų iki siūlomo įstatymo įsigaliojimo, taip pat kainų skirtumą už iš požeminės<text:s/>dujų<text:s/>saugyklos išimamo SGD terminalo būtinojo kiekio likučio, kuris siūlomo reglamentavimo įsigaliojimo dieną buvo saugomas požeminėje<text:s/>dujų<text:s/>saugykloje, įsigijimą mokėtos kainos ir<text:s/>tuo<text:s/>metu galiojančios<text:s/>vidutinės importo kainos.</text:p>
        </text:list-item>
        <text:list-item>
          <text:p text:style-name="P552">SGDTĮ pakeitimo projektu siūlomo reguliavimo įgyvendinimo sąlygos užtikrins sklandų ir skaidrų perėjimą nuo dabar galiojančio įstatymo reguliavimo prie siūlomo reguliavimo. Pirma, nustatomas aiškus paskirtojo tiekėjo ir energijos gamintojų tarpusavio pareigų pabaigos momentas. Antra, paskirtojo tiekėjo importuoto SGD terminalo būtinojo kiekio likučio siūlomo reguliavimo įsigaliojimo dieną, kuris iki siūlomo reguliavimo įsigaliojimo nebus realizuotas energijos gamintojams, pagrįstos sąnaudos būtų įvertinamos jau remiantis įsigaliojusiu siūlomu reguliavimu. Taip pat numatoma, kad bus įvertinamas iki siūlomo reguliavimo įsigaliojimo susidaręs skirtumas tarp paskirtojo tiekėjo prognozuotų ir faktinių paskirtojo tiekėjo pagrįstų sąnaudų.</text:p>
        </text:list-item>
        <text:list-item>
          <text:p text:style-name="P553"><text:span text:style-name="T554">SGDTĮ pakeitimu nustatomas ūkio subjektams palankesnis teisinis reguliavimas, todėl</text:span><text:span text:style-name="T555">,</text:span><text:span text:style-name="T556"><text:s/>vadovaujantis Lietuvos Respublikos teisėkūros pagrindų įstatymo 20 straipsnio 4 dalyje numatyta išimtimi</text:span><text:span text:style-name="T557">,</text:span><text:span text:style-name="T558"><text:s/>siūloma nustatyti teisinio reguliavimo įsigaliojimą visa apimtimi nuo 2019 m. sausio 1 d., neatidėliojant teisės akto įsigaliojim</text:span><text:span text:style-name="T559">o</text:span><text:span text:style-name="T560"><text:s/>trims mėnesiams nuo priėmimo.</text:span><text:span text:style-name="T561"><text:s/></text:span><text:span text:style-name="T562">Energijos gamintojams nustatomas palankesnis teisinio reguliavimo režimas (atsisakoma įpareigojimo pirmumo tvarka įsigyti dalį būtinojo kiekio), įstatymų projekto derinimo metu energijos gamintojai neturėjo pastabų ir pasiūlymų, todėl galima pagrįstai manyti, kad šie subjektai neturi pastabų dėl siūlomų pakeitimo įsigaliojimo datos.<text:s/></text:span><text:span text:style-name="T563">D</text:span><text:span text:style-name="T564">ujų sektoriuje įprasta praktika dujų tiekimo metus apskaityti kaip kalendorinius metus, todėl perėjimas prie siūlomo reguliavimo nuo 2019 m. sausio 1 d. labiausiai atspindi dujų prekybos rinkos praktiką, suteikia palankesnes galimybes įsigyti ir planuoti energijos gamintojams savo metinį dujų poreikį ir atitinkamai sudaryti dujų tiekimo sutartis.</text:span><text:bookmark-start text:name="_Hlk524537067"/><text:span text:style-name="T565"><text:s/>Taip pat atkreiptinas dėmesys, kad sandoriai dėl dujų įsigijimo gali būti sudaromi dar iki siūlomų pakeitimų įsigaliojimo, nustatant sutartinių prievolių terminą būtent nuo 2019 m. sausio 1 d. (arba nuo teisinio reguliavimo įsigaliojimo), todėl siūlomo reglamentavimu numatomas nuostatų įsigaliojimas 2019 m. sausio 1 d. neturės įtakos nepertraukiamam dujų tiekimui šilumos gamintojams.</text:span><text:bookmark-end text:name="_Hlk524537067"/></text:p>
        </text:list-item>
      </text:list>
      <text:p text:style-name="P566"/>
      <text:p text:style-name="P567"><text:tab/>Energijos išteklių rinkos įstatymo<text:s/>pakeitimo projektas</text:p>
      <text:list text:style-name="LFO4" text:continue-numbering="true">
        <text:list-item>
          <text:p text:style-name="P568"><text:span text:style-name="T569">Siūloma nustatyti, kad<text:s/></text:span><text:span text:style-name="T570">valstybės reguliuojamą ir (ar) remiamą energijos gamybą vykdantys<text:s/></text:span><text:span text:style-name="T571">energijos gamintojai, kurių suvartojamas<text:s/></text:span><text:span text:style-name="T572">dujų</text:span><text:span text:style-name="T573"><text:s/>kiekis per metus yra didesnis arba lygus 50 GWh, ne mažiau kaip 50 proc. elektros ir (ar) šilumos energijai gaminti reikalingo<text:s/></text:span><text:span text:style-name="T574">dujų</text:span><text:span text:style-name="T575"><text:s/>kiekio per metus įsigytų<text:s/></text:span><text:span text:style-name="T576">biržoje</text:span><text:span text:style-name="T577">.</text:span><text:span text:style-name="T578"><text:s/></text:span><text:span text:style-name="T579">Įstatymo projektu siūloma nustatyti, kaip<text:s/></text:span><text:span text:style-name="T580">dujų</text:span><text:span text:style-name="T581">, naudojamų šilumos ir (ar) elektros gamybai, įsigijimas turėtų būti organizuojamas po SGDTĮ</text:span><text:span text:style-name="T582"><text:s/></text:span><text:span text:style-name="T583">11 straipsnyje numatyto įpareigojimo dujas įsigyti iš SGD terminalo panaikinimo.<text:s/></text:span><text:bookmark-start text:name="_Hlk521058079"/><text:span text:style-name="T584">EIRĮ projektu siūloma įtvirtinti, kad energijos gamintojai, kurių suvartojamas<text:s/></text:span><text:span text:style-name="T585">dujų</text:span><text:span text:style-name="T586"><text:s/>kiekis per metus yra didesnis arba lygus 50 GWh, ne mažiau kaip 50 proc. elektros ir (ar) šilumos energijai gaminti reikalingo<text:s/></text:span><text:span text:style-name="T587">dujų</text:span><text:span text:style-name="T588"><text:s/>kiekio per metus įsigytų<text:s/></text:span><text:span text:style-name="T589">biržoje</text:span><text:span text:style-name="T590">.</text:span><text:bookmark-end text:name="_Hlk521058079"/><text:span text:style-name="T591"><text:s/></text:span><text:span text:style-name="T592">Šie e</text:span><text:span text:style-name="T593">nergijos gamintojai patys rinksis, kokiu būdu įsigyti likusius 50 proc. – dujas įsigis pagal dvišalius kontraktus ar biržoje</text:span><text:span text:style-name="T594">,<text:s/></text:span><text:span text:style-name="T595">ekonomiškai naudingiausiu būdu</text:span><text:span text:style-name="T596"><text:s/>ir</text:span><text:span text:style-name="T597"><text:s/>mažiausių sąnaudų pagrindu.</text:span><text:span text:style-name="T598"><text:s/></text:span><text:span text:style-name="T599">Numatomo įpareigojimo įgyvendinimas<text:s/></text:span><text:span text:style-name="T600">lems</text:span><text:span text:style-name="T601">, kad dujos bus įsigyjamos už kainas, atitinkančias rinkos sąlygas, taip pat sukurs palankias sąlygas konkurencingos ir likvidžios<text:s/></text:span><text:span text:style-name="T602">dujų</text:span><text:span text:style-name="T603"><text:s/>rinkos vystymuisi, skaidrumo didinimui.</text:span></text:p>
        </text:list-item>
      </text:list>
      <text:p text:style-name="P604"><text:span text:style-name="T605"><text:tab/></text:span><text:span text:style-name="T606">Vidutiniškai 90 proc. viso energijos gamintojų suvartojamo<text:s/></text:span><text:span text:style-name="T607">dujų</text:span><text:span text:style-name="T608"><text:s/>kiekio suvartoja 8 (18 proc.) energijos gamintojai, kurių metinis suvartojimas viršija 50 GWh. Atsižvelgiant į tai, kad<text:s/></text:span><text:span text:style-name="T609">maž</text:span><text:span text:style-name="T610">iau</text:span><text:span text:style-name="T611"><text:s/></text:span><text:span text:style-name="T612">nei 50 proc. viso energijos gamintojų suvartojamo<text:s/></text:span><text:span text:style-name="T613">dujų</text:span><text:span text:style-name="T614"><text:s/>kiekio neturėtų reikšmingos įtakos siekiant įgyvendinti Įstatymų projekt</text:span><text:span text:style-name="T615">ų</text:span><text:span text:style-name="T616"><text:s/>pakeitimais siekiamų tikslų, ir į tai, kad energetikos įmonės, vartojančios<text:s/></text:span><text:span text:style-name="T617">santykinai</text:span><text:span text:style-name="T618"><text:s/></text:span><text:span text:style-name="T619">nedidelius kiekius<text:s/></text:span><text:span text:style-name="T620">dujų</text:span><text:span text:style-name="T621">,</text:span><text:span text:style-name="T622"><text:s/>neturi pakankamai resursų, kurie yra reikalingi veikti didmeninėje rinkoje, siūloma įpareigoti dalį<text:s/></text:span><text:span text:style-name="T623">dujų</text:span><text:span text:style-name="T624"><text:s/></text:span><text:span text:style-name="T625">biržoje</text:span><text:span text:style-name="T626"><text:s/>įsigyti tik tuos energijos gamintojus, kurių metinis<text:s/></text:span><text:span text:style-name="T627">dujų</text:span><text:span text:style-name="T628"><text:s/>suvartojimas yra didesnis arba lygus 50 GWh.</text:span><text:span text:style-name="T629"><text:s/>Siūloma proporcija energetikos įmonėms užtikrintų pakankamą lankstumą taikyti įvairias<text:s/></text:span><text:span text:style-name="T630">dujų</text:span><text:span text:style-name="T631"><text:s/>portfelio formavimo strategijas ir užtikrinti savo vartojimo poreikius optimaliomis sąlygomis, t</text:span><text:span text:style-name="T632">aip</text:span><text:span text:style-name="T633"><text:s/></text:span><text:span text:style-name="T634">pa</text:span><text:span text:style-name="T635">t</text:span><text:span text:style-name="T636"><text:s/></text:span><text:span text:style-name="T637">užtikrinant, kad 50 proc.<text:s/></text:span><text:span text:style-name="T638">dujų</text:span><text:span text:style-name="T639">,<text:s/></text:span><text:soft-page-break/><text:span text:style-name="T640">naudojamų valstybės remiamai ir (ar) reguliuojamai energijos gamybai, įsigyti konkurencinėmis sąlygomis skaidriausiu būdu –<text:s/></text:span><text:span text:style-name="T641">biržoje</text:span><text:span text:style-name="T642">.<text:s/></text:span><text:span text:style-name="T643">Ilgalaikis tikslas yra šią proporciją padidinti iki 100 proc.</text:span><text:span text:style-name="T644"><text:s/></text:span><text:span text:style-name="T645">biokuro biržos BALTPOOL pavyzdžiu.<text:s/></text:span><text:span text:style-name="T646">EIRĮ projekte numatomas šios nuostatos<text:s/></text:span><text:span text:style-name="T647">ex-post</text:span><text:span text:style-name="T648"><text:s/>vertinimas, kuris bus atliekamas pasibaigus pirmiesiems naujo reguliavimo taikymo metams.<text:s/></text:span><text:span text:style-name="T649">Ex-post</text:span><text:span text:style-name="T650"><text:s/>vertinimo pagrindu bus priimami sprendimai dėl tolesnio 50 proc. proporcijos didinimo tikslingumo.<text:s/></text:span></text:p>
      <text:p text:style-name="P651"><text:span text:style-name="T652"><text:tab/>Siūlomu EIRĮ pakeitimo projektu<text:s/></text:span><text:span text:style-name="T653">siekiama pasiūlyti lankstų ir patrauklų modelį energijos gamintojams</text:span><text:span text:style-name="T654">,</text:span><text:span text:style-name="T655"><text:s/>kuriems bus taikomas 50 proc. dujų įsig</text:span><text:span text:style-name="T656">i</text:span><text:span text:style-name="T657">jimo per biržą reikalavimas.</text:span><text:span text:style-name="T658"><text:s/></text:span><text:span text:style-name="T659">Įmonė su filialais ir padaliniais, kuri kartu suvartoja daugiau kaip 50 GWh, privalėtų per gamtinių dujų biržą įsigyti 50 proc. nuo bendro įmonės (kartu su filialais) įsigyjamo gamtinių dujų kiekio. Jeigu įmonės grupės mastu vienas filialas per biržą įsigys mažiau nei 50 proc., o kitas filialas daugiau –<text:s/></text:span><text:span text:style-name="T660">visų filialų</text:span><text:span text:style-name="T661"><text:s/>mastu pasiekus 50 proc. ribą bus įvykdytas EIRĮ projekte numatytas įpareigojimas.</text:span><text:span text:style-name="T662"><text:s/>Siūlomas<text:s/></text:span><text:span text:style-name="T663">teisinis<text:s/></text:span><text:span text:style-name="T664">reguliavimas sukuria lankstumą<text:s/></text:span><text:span text:style-name="T665">visų filialų<text:s/></text:span><text:span text:style-name="T666">mastu planuojant dujų įsigijimo portfelį. EIRĮ pakeitimo projektu siūlomu modeliu, įmon</text:span><text:span text:style-name="T667">ė nurodytų<text:s/></text:span><text:span text:style-name="T668">VKEKK kiek dujų suvartojo bendrai</text:span><text:s/><text:span text:style-name="T669">vis</text:span><text:span text:style-name="T670">i</text:span><text:span text:style-name="T671"><text:s/>filial</text:span><text:span text:style-name="T672">ai</text:span><text:span text:style-name="T673"><text:s/>ir kiek iš šio kiekio buvo įsigyta per biržą. Manome, kad tai palengvintų kontrolę VKEKK, tuo tarpu</text:span><text:span text:style-name="T674"><text:s/>įmonė<text:s/></text:span><text:span text:style-name="T675">turėtų lankstumą savo nuožiūra tarp<text:s/></text:span><text:span text:style-name="T676">įmonės</text:span><text:span text:style-name="T677"><text:s/>filialų išdėstyti per biržą įsigyjamus gamtinių dujų kiekius, kurių suma būtų ne mažesnė nei 50 proc. visos įmonės grupės poreikio.</text:span></text:p>
      <text:p text:style-name="P678"><text:span text:style-name="T679"><text:tab/></text:span><text:span text:style-name="T680">Atkreiptinas dėmesys, kad siūloma proporcija atitinka gerąją tarptautinę ir nacionalinę praktiką, kuomet šalys</text:span><text:span text:style-name="T681">,</text:span><text:span text:style-name="T682"><text:s/>siekdamos atverti rinką ir paskatinti konkurenciją dujų (Lietuvos atveju – biokuro) rinkoje</text:span><text:span text:style-name="T683">,</text:span><text:span text:style-name="T684"><text:s/>įstatymais įpareigoja dujų rinkos dalyvius prekiauti biržoje. Pavyzdžiui, šiuo metu Lenkijoje galiojantis teisinis reglamentavimas numato, kad <text:s/>55 proc. dujų</text:span><text:span text:style-name="T685">,</text:span><text:span text:style-name="T686"><text:s/>suvartojamų šalyje</text:span><text:span text:style-name="T687">,</text:span><text:span text:style-name="T688"><text:s/>turi būti suprekiautos TGE biržoje (</text:span><text:span text:style-name="T689">TGE Polish Power Exchange</text:span><text:span text:style-name="T690">).</text:span><text:span text:style-name="T691"><text:s/></text:span><text:span text:style-name="T692">Šiuo įstatymo projektu siūloma pereinamoji 50 proc. proporcija, besikeičiant dujų pirkimo būdui, energetikos įmonėms suteiktų pakankamo lankstumo planuojant dujų įsigijimo portfelį bei prisitaikant prie pasikeitusio reguliavimo.</text:span><text:span text:style-name="T693"><text:s/></text:span><text:span text:style-name="T694">Gerokai</text:span><text:span text:style-name="T695"><text:s/>mažesnė</text:span><text:span text:style-name="T696">,</text:span><text:span text:style-name="T697"><text:s/>nei siūloma 50 proc. proporcija (įpareigojimas)</text:span><text:span text:style-name="T698">,</text:span><text:span text:style-name="T699"><text:s/></text:span><text:span text:style-name="T700">neleistų pasiekti<text:s/></text:span><text:span text:style-name="T701">įstatymo projektams keliamų tikslų ir<text:s/></text:span><text:span text:style-name="T702">nesukurtų reikalingo pokyčio</text:span><text:span text:style-name="T703"><text:s/>dujų rinkoje</text:span><text:span text:style-name="T704"><text:s/>pasiek</text:span><text:span text:style-name="T705">iant, kad per biržą įsigytas dujų kiekis sudarytų<text:s/></text:span><text:span text:style-name="T706">15</text:span><text:span text:style-name="T707">–20</text:span><text:span text:style-name="T708"><text:s/>proc. nuo bendro šalyje suvartoto metinio dujų kiekio</text:span><text:span text:style-name="T709">.</text:span></text:p>
      <text:p text:style-name="P710"><text:tab/>Pažymėtina, kad dujų biržoje, kurioje dalį dujų pirks energijos gamintojai, prekiauti gali ne tik Lietuvoje, bet ir Latvijoje, ir Estijoje veikiantys dujų tiekėjai. Dujų paklausos augimas<text:s/>biržoje<text:s/>didina biržos<text:s/>likvidumą ir konkurenciją tarp tiekėjų, mažina<text:s/>dujų kainas.</text:p>
      <text:p text:style-name="P711"/>
      <text:list text:style-name="LFO4" text:continue-numbering="true">
        <text:list-item>
          <text:p text:style-name="P712"><text:span text:style-name="T713">Keičiamas energijos išteklių biržos apibrėžimas</text:span><text:span text:style-name="T714">.</text:span><text:span text:style-name="T715"><text:s/>Atsižvelgiant į tai, kad<text:s/></text:span><text:span text:style-name="T716">e</text:span><text:span text:style-name="T717">nergijos išteklių biržos operatorius neturi licencijos prekybai dujomis organizuoti,<text:s/></text:span><text:span text:style-name="T718">e</text:span><text:span text:style-name="T719">nergijos išteklių biržoje nėra prekiaujama dujomis, įstatymo projektu siūloma patikslinti<text:s/></text:span><text:span text:style-name="T720">e</text:span><text:span text:style-name="T721">nergijos išteklių biržos apibrėžimą ir<text:s/></text:span><text:span text:style-name="T722">e</text:span><text:span text:style-name="T723">nergijos išteklių biržos operatoriaus funkcijas</text:span><text:span text:style-name="T724">,</text:span><text:span text:style-name="T725"><text:s/>panaikinant sąsajas su prekyba dujomis.</text:span></text:p>
        </text:list-item>
        <text:list-item>
          <text:p text:style-name="P726"><text:span text:style-name="T727">Dujų</text:span><text:span text:style-name="T728"><text:s/>prekybos<text:s/></text:span><text:span text:style-name="T729">ir<text:s/></text:span><text:span text:style-name="T730">biržos</text:span><text:span text:style-name="T731"><text:s/></text:span><text:span text:style-name="T732">reglamentavim</text:span><text:span text:style-name="T733">as</text:span><text:span text:style-name="T734"><text:s/>atskiriamas nuo kitų energijos išteklių</text:span><text:span text:style-name="T735"><text:s/>prekybos ir</text:span><text:span text:style-name="T736"><text:s/>energijos išteklių biržos reglamentavim</text:span><text:span text:style-name="T737">o.</text:span><text:span text:style-name="T738"><text:s/></text:span><text:span text:style-name="T739">Atsižvelgiant į tai, kad dujos taip pat yra priskiriamos energijos ištekliams, tačiau</text:span><text:span text:style-name="T740">,</text:span><text:span text:style-name="T741"><text:s/>įvertinant<text:s/></text:span><text:span text:style-name="T742">dujų</text:span><text:span text:style-name="T743"><text:s/>specifiką, taip pat jau esantį<text:s/></text:span><text:span text:style-name="T744">reglamentavimą</text:span><text:span text:style-name="T745">,<text:s/></text:span><text:span text:style-name="T746">tikslinga<text:s/></text:span><text:span text:style-name="T747">atskirti<text:s/></text:span><text:span text:style-name="T748">dujų</text:span><text:span text:style-name="T749"><text:s/>prekybos reglamentavimą nuo kitų energijos išteklių, taip pat energijos išteklių biržos reglamentavimą nuo<text:s/></text:span><text:span text:style-name="T750">dujų biržos</text:span><text:span text:style-name="T751">. Įstatymo projektu pateikiamos aiškios nuorodos į teisės aktus, kuriais reguliuojama<text:s/></text:span><text:span text:style-name="T752">dujų</text:span><text:span text:style-name="T753"><text:s/>prekyba ir<text:s/></text:span><text:span text:style-name="T754">dujų biržos</text:span><text:span text:style-name="T755"><text:s/>veikla. EIRĮ projektu pateikiamos aiškios nuorodos į teisės aktus, kuriais reguliuojama prekybos<text:s/></text:span><text:span text:style-name="T756">dujų biržoje</text:span><text:span text:style-name="T757"><text:s/>tvarka. Pakeitimais patikslinama, kad<text:s/></text:span><text:span text:style-name="T758">dujų birža</text:span><text:span text:style-name="T759"><text:s/>neorganizuoja prekybos pagalbiniais instrumentais.<text:s/></text:span><text:span text:style-name="T760">Dujų birža</text:span><text:span text:style-name="T761">i identifikavus tokį poreikį, prekyba pagalbiniais instrumentais neturėtų būti organizuojama per energijos išteklių biržą (BALTPOOL).</text:span></text:p>
        </text:list-item>
      </text:list>
      <text:p text:style-name="P762">Šilumos ūkio įstatymo<text:s/>pakeitimo projektas</text:p>
      <text:p text:style-name="P763"><text:span text:style-name="T764"><text:tab/></text:span><text:span text:style-name="T765">ŠŪĮ<text:s/></text:span><text:span text:style-name="T766">pakeitimo<text:s/></text:span><text:span text:style-name="T767">projektu s</text:span><text:span text:style-name="T768">iūloma<text:s/></text:span><text:span text:style-name="T769">nustatyti</text:span><text:span text:style-name="T770"><text:s/>sąnaudų</text:span><text:span text:style-name="T771">,</text:span><text:span text:style-name="T772"><text:s/>patirtų įsigyjant dujas ne<text:s/></text:span><text:span text:style-name="T773">biržoje</text:span><text:span text:style-name="T774">,</text:span><text:span text:style-name="T775"><text:s/>pagrįstumo pripažinimo principus</text:span><text:span text:style-name="T776">,</text:span><text:span text:style-name="T777"><text:s/>numatant,<text:s/></text:span><text:span text:style-name="T778">kad</text:span><text:span text:style-name="T779"><text:s/></text:span><text:span text:style-name="T780">tais atvejais</text:span><text:span text:style-name="T781">,</text:span><text:span text:style-name="T782"><text:s/>kai kuro, naudojamo šilumos ir (ar) karšto vandens gamybai, įsigijimas buvo vykdomas ne per<text:s/></text:span><text:span text:style-name="T783">biržą</text:span><text:span text:style-name="T784">, pagrįstomis sąnaudomis pripažįstama ir į šilumos ir (ar) karšto vandens kainos kintamąją dedamąją gali būti įtraukiamos<text:s/></text:span><text:soft-page-break/><text:span text:style-name="T785">įmonės<text:s/></text:span><text:span text:style-name="T786">dujų</text:span><text:span text:style-name="T787"><text:s/>įsigijimo sąnaudos, neviršijančios vidutinės<text:s/></text:span><text:span text:style-name="T788">biržos</text:span><text:span text:style-name="T789"><text:s/>kainos, numatant pareigą VKEKK nustatyti tvarką, kuria remiantis vidutinė<text:s/></text:span><text:span text:style-name="T790">biržos</text:span><text:span text:style-name="T791"><text:s/>kaina būtų nustatoma.<text:s/></text:span></text:p>
      <text:p text:style-name="P792"/>
      <text:p text:style-name="P793"><text:span text:style-name="T794">5.<text:s/></text:span><text:span text:style-name="T79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796"><text:s/></text:span></text:p>
      <text:p text:style-name="P797"><text:bookmark-start text:name="_Hlk512810970"/>Neigiamų Įstatymų<text:s/>projektų pasekmių nenumatoma.<text:s/>Įsigaliojus<text:s/>teisinio reguliavimo pakeitimams<text:s/>nebebus kompensuojamos paskirtojo tiekėjo veiklos sąnaudos, dujų kiekio balansavimo, mainų ir saugojimo kaštai, šie kaštai bus padengiami iš paskirtojo tiekėjo gaunamų pajamų realizuojant SGD terminalo būtinąjį kiekį, tokiu būdu metiniai SGD terminalo būtinojo kiekio tiekimo kaštai bus mažesni 6 mln.<text:s/>eurų,<text:s/>palyginti<text:s/>su šiuo metu galiojančiu reguliavimu.<text:bookmark-end text:name="_Hlk512810970"/></text:p>
      <text:p text:style-name="P798">Įsigaliojus<text:s/>siūlomiems teisinio reguliavimo pakeitimams<text:s/>Lietuvos dujų rinka<text:s/>taps atviresnė, išaugus aktyviai<text:s/>biržoje<text:s/>veikiančių rinkos dalyvių skaičiui bus sukurtos palankios sąlygos tolimesniam Lietuvos dujų rinkos vystymuisi. Numatomas reglamentavimas skatins energijos gamintojus įsigyjant dujas teikti pirmenybę biržai<text:s/>ir<text:s/>dujas įsigyti už rinkos kainą, tokiu būdu prisidedant prie konkurencingesnės,<text:s/>likvidesnės ir skaidresnės<text:s/>Lietuvos<text:s/>dujų rinkos vystymosi<text:s/>ir<text:s/>sukuriant naudą galutiniams<text:s/>dujų<text:s/>vartotojams.</text:p>
      <text:p text:style-name="P799">Siūlomu reguliavimu energijos gamintojams<text:s/>suteikiama<text:s/>pasirinkimo galimybė diversifikuoti savo dujų<text:s/>tiekimo portfelį, dujas<text:s/>įsigyjant iš skirtingų šaltinių<text:s/>(50 proc.<text:s/>dujų<text:s/>įsigyti biržoje, o likusią dalį savo pasirinkimu). Iki šiol reguliuojami energijos gamintojai tokios galimybės neturėjo, todėl šis įstatymų paketo keitimas suteikia<text:s/>galimybę<text:s/>pasinaudoti biržos kainų svyravimu, efektyvesniu dujų portfelio valdymu ir dujų prekybos liberalizavimu.</text:p>
      <text:p text:style-name="P800"><text:tab/></text:p>
      <text:p text:style-name="P801"><text:span text:style-name="T802">6.</text:span><text:span text:style-name="T803"><text:s/></text:span><text:span text:style-name="T804">Kokią įtaką priimtas įstatymas turės kriminogeninei situacijai, korupcijai.</text:span><text:span text:style-name="T805"><text:s/></text:span></text:p>
      <text:p text:style-name="P806">Priimti<text:s/>įstatymai<text:s/>neturės neigiamos<text:s/>įtakos kriminogeninei situacijai ir<text:s/>korupcijai.<text:s text:c="2"/></text:p>
      <text:p text:style-name="P807"/>
      <text:p text:style-name="P808"><text:span text:style-name="T809">7.</text:span><text:span text:style-name="T810"><text:s/></text:span><text:span text:style-name="T811">Kaip įstatymo įgyvendinimas atsilieps verslo sąlygoms ir jo plėtrai</text:span><text:span text:style-name="T812">.<text:s/></text:span></text:p>
      <text:p text:style-name="P813">Įstatymų<text:s/>projektai padidins Lietuvos<text:s/>dujų<text:s/>rinkos ir biržos likvidumą, skatins naujų tiekėjų pritraukimą. Aktyvesnė prekyba<text:s/>biržoje<text:s/>gerokai<text:s/>palengvins<text:s/>naujų tiekėjų patekimą į rinką,<text:s/>didins<text:s/>tiekėjų konkurencija lems<text:s/>tiekėjų maržos ir<text:s/>dujų<text:s/>kainos galutiniams vartotojams mažėjimą.</text:p>
      <text:p text:style-name="P814"/>
      <text:p text:style-name="P815"><text:span text:style-name="T816">8.</text:span><text:span text:style-name="T817"><text:s/></text:span><text:span text:style-name="T818">Įstatymo inkorporavimas į teisinę sistemą, kokius teisės aktus būtina priimti, kokius galiojančius teisės aktus reikia pakeisti ar pripažinti netekusiais galios.</text:span><text:span text:style-name="T819"><text:s/></text:span></text:p>
      <text:p text:style-name="P820"><text:span text:style-name="T821">Siekiant Įstatymų projektuose siūlomus pakeitimus inkorporuoti į teisinę sistemą, priimti naujų, pakeisti ar pripažinti netekusiais galios galiojančių įstatymų nereikės (susiję Įstatymų projektai teikiami kartu).</text:span></text:p>
      <text:p text:style-name="P822"><text:span text:style-name="T823"><text:tab/></text:span></text:p>
      <text:p text:style-name="P824"><text:span text:style-name="T825">9.</text:span><text:span text:style-name="T826"><text:s/></text:span><text:span text:style-name="T82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28">Įstatymų<text:s/>projekti<text:s/>parengti<text:s/>laikantis<text:s/>Lietuvos Respublikos valstybinės kalbos,<text:s/>Lietuvos Respublikos teisėkūros pagrindų įstatymų<text:s/>reikalavimų.<text:s/>Įstatymų<text:s/>projektais<text:s/>neapibrėžiamos<text:s/>naujos sąvokos,<text:s/>kurias reikėtų<text:s/>įvertinti<text:s/>Lietuvos Respublikos terminų banko įstatymo ir jo įgyvendinamųjų teisės aktų nustatyta tvarka.<text:s/></text:p>
      <text:p text:style-name="P829"/>
      <text:p text:style-name="P830"><text:span text:style-name="T831">10.<text:s/></text:span><text:span text:style-name="T832">Ar įstatymo projektas atitinka Žmogaus teisių ir pagrindinių laisvių apsaugos konvencijos nuostatas ir Europos Sąjungos dokumentus.</text:span><text:span text:style-name="T833"><text:s/></text:span></text:p>
      <text:p text:style-name="P834"><text:span text:style-name="T835">Įstatym</text:span><text:span text:style-name="T836">ų</text:span><text:span text:style-name="T837"><text:s/>p</text:span><text:span text:style-name="T838">rojekt</text:span><text:span text:style-name="T839">ais</text:span><text:span text:style-name="T840"><text:s/>reglamentuojami klausimai atitinka Žmogaus teisių ir pagrindinių laisvių apsaugos konvenciją ir Europos Sąjungos teisės nuostatas.</text:span></text:p>
      <text:p text:style-name="P841"/>
      <text:soft-page-break/>
      <text:p text:style-name="P842"><text:span text:style-name="T843">11.</text:span><text:span text:style-name="T844"><text:s/>Jeigu įstatymui įgyvendinti reikia įgyvendinamųjų teisės aktų, – kas ir kada juos turėtų priimti.</text:span></text:p>
      <text:p text:style-name="P845"><text:span text:style-name="T846">Vyriausybė ir VKEKK iki 2018 m.<text:s/></text:span><text:span text:style-name="T847">gruo</text:span><text:span text:style-name="T848">d</text:span><text:span text:style-name="T849">žio<text:s/></text:span><text:span text:style-name="T850">31</text:span><text:span text:style-name="T851"><text:s/>d. priims<text:s/></text:span><text:span text:style-name="T852">įstatym</text:span><text:span text:style-name="T853">ų</text:span><text:span text:style-name="T854"><text:s/></text:span><text:span text:style-name="T855">įgyvendinamuosius teisės</text:span><text:span text:style-name="T856"><text:s/>aktus.</text:span><text:span text:style-name="T857"><text:s/></text:span><text:span text:style-name="T858">Iki įsigaliojant<text:s/></text:span><text:span text:style-name="T859">siūlom</text:span><text:span text:style-name="T860">iems</text:span><text:span text:style-name="T861"><text:s/>pakeitim</text:span><text:span text:style-name="T862">ams</text:span><text:span text:style-name="T863"><text:s/>Vyriausybė<text:s/></text:span><text:span text:style-name="T864">atlik</text:span><text:span text:style-name="T865">s</text:span><text:span text:style-name="T866"><text:s/></text:span><text:span text:style-name="T867">Gamtinių d</text:span><text:span text:style-name="T868">ujų</text:span><text:span text:style-name="T869"><text:s/>tiekimo diversifikavimo tvarkos apraš</text:span><text:span text:style-name="T870">o pakeitimus,<text:s/></text:span><text:span text:style-name="T871">VKEKK<text:s/></text:span><text:span text:style-name="T872">atitinkamai atliks<text:s/></text:span><text:span text:style-name="T873">Valstybės reguliuojamų kainų<text:s/></text:span><text:span text:style-name="T874">dujų</text:span><text:span text:style-name="T875"><text:s/>sektoriuje nustatymo metodikos, patvirtintos VKEKK 2013 m. rugsėjo 13 d. nutarimu<text:s/></text:span><text:span text:style-name="T876"><text:line-break/></text:span><text:span text:style-name="T877">Nr. O3-367</text:span><text:span text:style-name="T878"><text:s/>„Dėl Valstybės reguliuojamų kainų<text:s/></text:span><text:span text:style-name="T879">dujų</text:span><text:span text:style-name="T880"><text:s/>sektoriuje nustatymo metodikos patvirtinimo“,</text:span><text:span text:style-name="T881"><text:s/>pakeitimus.<text:s/></text:span></text:p>
      <text:p text:style-name="P882"/>
      <text:p text:style-name="P883"><text:span text:style-name="T884">12.<text:s/></text:span><text:span text:style-name="T885">Kiek valstybės, savivaldybių biudžetų ir kitų valstybės įsteigtų fondų lėšų prireiks įstatymui įgyvendinti, ar bus galima sutaupyti (pateikiami prognozuojami rodikliai einamaisiais ir artimiausiais 3 biudžetiniais metais).</text:span><text:span text:style-name="T886"><text:s/></text:span></text:p>
      <text:p text:style-name="P887"><text:span text:style-name="T888"><text:tab/></text:span><text:span text:style-name="T889">Įstatym</text:span><text:span text:style-name="T890">ų</text:span><text:span text:style-name="T891"><text:s/>projekt</text:span><text:span text:style-name="T892">ams</text:span><text:span text:style-name="T893"><text:s/>įgyvendinti papildomų lėšų nereikės.<text:s/></text:span></text:p>
      <text:p text:style-name="P894"/>
      <text:p text:style-name="P895"><text:span text:style-name="T896">13.<text:s/></text:span><text:span text:style-name="T897">Įstatymo projekto rengimo metu gauti specialistų vertinimai ir išvados.</text:span><text:span text:style-name="T898"><text:s/></text:span></text:p>
      <text:p text:style-name="P899"><text:s/>Atsižvelgiant į tai, kad siūlomais SGDTĮ pakeitimais keičiama valstybės pagalbos Klaipėdos SGD terminalui schema, suderinta 2013 m. Europos Komisijos sprendimu SA.36740 (2013/NN), teikiami SGDTĮ pakeitimai 2018 m. liepos mėn. notifikuoti Europos Komisijai, prieš tai išankstinės notifikacijos derinimo metu juos suderinant su Europos Komisijos<text:s/>Konkurencijos generaliniu direktoratu.<text:s/>Įstatymo projektų<text:s/>rengimo metu gauti VKEKK ir<text:s/>dujų<text:s/>perdavimo sistemos operatoriaus<text:s/>AB<text:s/>„Amber Grid“, GET BALTIC<text:s/>biržos<text:s/>operatoriaus specialistų vertinimai ir pasiūlymai.</text:p>
      <text:p text:style-name="P900"/>
      <text:p text:style-name="P901"><text:span text:style-name="T902">14.<text:s/></text:span><text:span text:style-name="T903">Reikšminiai žodžiai, kurių reikia šiam projektui įtraukti į kompiuterinę paieškos sistemą, įskaitant Europos žodyno „Eurovoc“ terminus, temas bei sritis.</text:span><text:span text:style-name="T904"><text:s/></text:span></text:p>
      <text:p text:style-name="P905">Nėra.</text:p>
      <text:p text:style-name="P906"/>
      <text:p text:style-name="P907"><text:span text:style-name="T908">15.</text:span><text:span text:style-name="T909"><text:s/></text:span><text:span text:style-name="T910">Kiti, iniciatorių nuomone, reikalingi pagrindimai ir paaiškinimai.</text:span><text:span text:style-name="T911"><text:s/></text:span></text:p>
      <text:p text:style-name="P912"><text:bookmark-end text:name="_Hlk510075446"/><text:span text:style-name="T91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style:text-properties fo:font-weight="bold" style:font-weight-asian="bold" fo:text-transform="uppercase" fo:letter-spacing="0.0173in" style:letter-kerning="true"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keep-with-next="auto"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fo:font-size="12pt" style:font-size-asian="12pt" style:font-size-complex="12pt" fo:language="en" fo:country="GB" fo:hyphenate="false"/>
    </style:style>
    <style:style style:name="NoSpacing" style:display-name="No Spacing" style:family="paragraph">
      <style:paragraph-properties style:vertical-align="baseline"/>
      <style:text-properties style:font-name="Calibri" style:font-name-asian="Calibri"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5pt" style:font-size-asian="7.5pt" style:font-size-complex="7.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SLONormal" style:display-name="SLO Normal" style:family="paragraph">
      <style:paragraph-properties fo:text-align="justify" fo:margin-top="0.0833in" fo:margin-bottom="0.0833in"/>
      <style:text-properties style:letter-kerning="true" style:font-size-complex="12pt" fo:language="en" fo:country="GB" fo:hyphenate="false"/>
    </style:style>
    <style:style style:name="SLONormalChar" style:display-name="SLO Normal Char" style:family="text" style:parent-style-name="DefaultParagraphFont">
      <style:text-properties style:letter-kerning="true" style:font-size-complex="12pt" fo:language="en" fo:country="GB"/>
    </style:style>
    <style:style style:name="FootnoteReference" style:display-name="Footnote Reference" style:family="text" style:parent-style-name="DefaultParagraphFont">
      <style:text-properties style:text-position="super 68.1%"/>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6694in"/>
      </text:outline-level-style>
      <text:outline-level-style text:level="2" style:num-suffix="." style:num-format="1" text:display-levels="2">
        <style:list-level-properties text:space-before="0in" text:min-label-width="0.6694in"/>
      </text:outline-level-style>
      <text:outline-level-style text:level="3" style:num-suffix="." style:num-format="1" text:display-levels="3">
        <style:list-level-properties text:space-before="0in" text:min-label-width="0.6694in"/>
      </text:outline-level-style>
      <text:outline-level-style text:level="4" style:num-prefix="(" style:num-suffix=")" style:num-format="a" style:num-letter-sync="true">
        <style:list-level-properties text:space-before="0.7479in" text:min-label-width="0.5909in"/>
      </text:outline-level-style>
      <text:outline-level-style text:level="5" style:num-prefix="(" style:num-suffix=")" style:num-format="i">
        <style:list-level-properties text:space-before="1.3777in" text:min-label-width="0.5909in"/>
      </text:outline-level-style>
    </text:outline-style>
    <style:style style:name="WW_CharLFO2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5LVL1" style:family="text">
      <style:text-properties fo:font-style="normal" style:font-style-asian="normal"/>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text:style-name="WW_CharLFO2LVL1" style:num-suffix=")" style:num-format="1">
        <style:list-level-properties text:space-before="4.627in" text:min-label-width="0.25in"/>
      </text:list-level-style-number>
      <text:list-level-style-number text:level="2" style:num-suffix="." style:num-format="a" style:num-letter-sync="true">
        <style:list-level-properties text:space-before="-0.4833in" text:min-label-width="0.25in"/>
      </text:list-level-style-number>
      <text:list-level-style-number text:level="3" style:num-suffix="." style:num-format="i">
        <style:list-level-properties fo:text-align="end" text:space-before="0.1416in" text:min-label-width="0.125in"/>
      </text:list-level-style-number>
      <text:list-level-style-number text:level="4" style:num-suffix="." style:num-format="1">
        <style:list-level-properties text:space-before="0.5166in" text:min-label-width="0.25in"/>
      </text:list-level-style-number>
      <text:list-level-style-number text:level="5" style:num-suffix="." style:num-format="a" style:num-letter-sync="true">
        <style:list-level-properties text:space-before="1.0166in" text:min-label-width="0.25in"/>
      </text:list-level-style-number>
      <text:list-level-style-number text:level="6" style:num-suffix="." style:num-format="i">
        <style:list-level-properties fo:text-align="end" text:space-before="1.6416in" text:min-label-width="0.125in"/>
      </text:list-level-style-number>
      <text:list-level-style-number text:level="7" style:num-suffix="." style:num-format="1">
        <style:list-level-properties text:space-before="2.0166in" text:min-label-width="0.25in"/>
      </text:list-level-style-number>
      <text:list-level-style-number text:level="8" style:num-suffix="." style:num-format="a" style:num-letter-sync="true">
        <style:list-level-properties text:space-before="2.5166in" text:min-label-width="0.25in"/>
      </text:list-level-style-number>
      <text:list-level-style-number text:level="9" style:num-suffix="." style:num-format="i">
        <style:list-level-properties fo:text-align="end" text:space-before="3.1416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2.65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18-10-16T05:58:00Z</meta:creation-date>
    <dc:date>2018-10-16T05:58:00Z</dc:date>
    <meta:print-date>2016-06-16T07:47:00Z</meta:print-date>
    <meta:template xlink:href="Normal.dotm" xlink:type="simple"/>
    <meta:editing-cycles>2</meta:editing-cycles>
    <meta:editing-duration>PT0S</meta:editing-duration>
    <meta:document-statistic meta:page-count="9" meta:paragraph-count="503" meta:word-count="4453" meta:character-count="34768" meta:row-count="1141" meta:non-whitespace-character-count="308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2">
      <number:number number:decimal-places="2" number:min-integer-digits="1"/>
    </number:number-style>
    <number:date-style style:name="N22">
      <number:month number:textual="true"/>
      <number:text>-</number:text>
      <number:year/>
    </number:dat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maximum="43313"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inimum="15" chart:interval-major="1.5" chart:interval-minor-divisor="3"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10253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7.75pt" svg:width="481.9pt" chart:style-name="Crt0">
        <chart:legend chart:legend-position="bottom" chart:legend-align="center" chart:style-name="Lgnd"/>
        <chart:plot-area svg:x="5.460393700787401pt" svg:y="6.75015748031496pt" svg:width="463.0534645669291pt" svg:height="141.287874015748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GSI, EUR/MWh</text:p>
              </table:table-cell>
              <table:table-cell office:value-type="string">
                <text:p>Tikslinė gamtinių dujų kaina EUR/MWh</text:p>
              </table:table-cell>
            </table:table-row>
          </table:table-header-rows>
          <table:table-row>
            <table:table-cell office:value-type="float" office:value="42917"/>
            <table:table-cell office:value-type="float" office:value="16.940000000000001"/>
            <table:table-cell office:value-type="float" office:value="18.739999999999998"/>
          </table:table-row>
          <table:table-row>
            <table:table-cell office:value-type="float" office:value="42948"/>
            <table:table-cell office:value-type="float" office:value="16.899999999999999"/>
            <table:table-cell office:value-type="float" office:value="18.739999999999998"/>
          </table:table-row>
          <table:table-row>
            <table:table-cell office:value-type="float" office:value="42979"/>
            <table:table-cell office:value-type="float" office:value="17.239999999999998"/>
            <table:table-cell office:value-type="float" office:value="18.739999999999998"/>
          </table:table-row>
          <table:table-row>
            <table:table-cell office:value-type="float" office:value="43009"/>
            <table:table-cell office:value-type="float" office:value="18.05"/>
            <table:table-cell office:value-type="float" office:value="17.420000000000002"/>
          </table:table-row>
          <table:table-row>
            <table:table-cell office:value-type="float" office:value="43040"/>
            <table:table-cell office:value-type="float" office:value="19.190000000000001"/>
            <table:table-cell office:value-type="float" office:value="17.420000000000002"/>
          </table:table-row>
          <table:table-row>
            <table:table-cell office:value-type="float" office:value="43070"/>
            <table:table-cell office:value-type="float" office:value="20.55"/>
            <table:table-cell office:value-type="float" office:value="17.420000000000002"/>
          </table:table-row>
          <table:table-row>
            <table:table-cell office:value-type="float" office:value="43101"/>
            <table:table-cell office:value-type="float" office:value="20.010000000000002"/>
            <table:table-cell office:value-type="float" office:value="19.600000000000001"/>
          </table:table-row>
          <table:table-row>
            <table:table-cell office:value-type="float" office:value="43132"/>
            <table:table-cell office:value-type="float" office:value="18.72"/>
            <table:table-cell office:value-type="float" office:value="19.600000000000001"/>
          </table:table-row>
          <table:table-row>
            <table:table-cell office:value-type="float" office:value="43160"/>
            <table:table-cell office:value-type="float" office:value="18.97"/>
            <table:table-cell office:value-type="float" office:value="19.600000000000001"/>
          </table:table-row>
          <table:table-row>
            <table:table-cell office:value-type="float" office:value="43191"/>
            <table:table-cell office:value-type="float" office:value="18.97"/>
            <table:table-cell office:value-type="float" office:value="18.97"/>
          </table:table-row>
          <table:table-row>
            <table:table-cell office:value-type="float" office:value="43221"/>
            <table:table-cell office:value-type="float" office:value="19.87"/>
            <table:table-cell office:value-type="float" office:value="18.97"/>
          </table:table-row>
          <table:table-row>
            <table:table-cell office:value-type="float" office:value="43252"/>
            <table:table-cell office:value-type="float" office:value="20.32"/>
            <table:table-cell office:value-type="float" office:value="18.97"/>
          </table:table-row>
          <table:table-row>
            <table:table-cell office:value-type="float" office:value="43282"/>
            <table:table-cell office:value-type="float" office:value="22.58"/>
            <table:table-cell office:value-type="float" office:value="22.71"/>
          </table:table-row>
          <table:table-row>
            <table:table-cell office:value-type="float" office:value="43313"/>
            <table:table-cell office:value-type="float" office:value="23.31"/>
            <table:table-cell office:value-type="float" office:value="22.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