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T4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1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4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45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text:s/></text:span><text:span text:style-name="T10">LIETUVOS RESPUBLIKOS GARANTIJŲ DARBUOTOJAMS JŲ DARBDAVIUI TAPUS NEMOKIAM IR ILGALAIKIO DARBO IŠMOKŲ ĮSTATYMO NR. XII-2604 5, 10, 11 IR 14 STRAIPSNIŲ PAKEITIMO ĮSTATYMO</text:span><text:span text:style-name="T11"><text:s/></text:span><text:span text:style-name="T12">PROJEKTO</text:span></text:p>
      <text:p text:style-name="P13"/>
      <text:p text:style-name="P14">2018-06-25<text:s/>Nr. XIIIP-2245(2)</text:p>
      <text:p text:style-name="P15">Vilnius</text:p>
      <text:p text:style-name="P16"/>
      <text:p text:style-name="P17"><text:s/></text:p>
      <text:p text:style-name="P18">Įstatymo projektas atitinka Konstituciją, įstatymus, teisėkūros principus ir teisės technikos taisyklių reikalavimus.</text:p>
      <text:p text:style-name="P19"/>
      <text:section text:name="Sect1" text:style-name="S1">
        <text:p text:style-name="P20"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Andriuškevičiūtė,<text:s/></text:span><text:span text:style-name="T40">tel. (8 5) 239 6159, el. p.<text:s/></text:span><text:a xlink:href="mailto:jadvyga.andriuskeviciute@lrs.lt" office:target-frame-name="_top" xlink:show="replace"><text:span text:style-name="T41">jadvyga.andriuskeviciute@lrs.lt</text:span></text:a></text:p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  <text:p text:style-name="Preformatted"><text:span text:style-name="T44">I.<text:s/></text:span><text:span text:style-name="T45">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25T13:12:00Z</meta:creation-date>
    <dc:date>2018-06-25T13:1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794" meta:row-count="29" meta:non-whitespace-character-count="705"/>
  </office:meta>
</office:document-meta>
</file>