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  <style:text-properties style:font-name="Times New Roman" style:font-name-complex="Times New Roman"/>
    </style:style>
    <style:style style:name="P21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4" style:family="table-column">
      <style:table-column-properties style:column-width="3.2277in" style:use-optimal-column-width="false"/>
    </style:style>
    <style:style style:name="Table23" style:family="table">
      <style:table-properties style:width="3.2277in" fo:margin-left="0in" table:align="left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28" style:family="table-row">
      <style:table-row-properties style:min-row-height="0.252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fo:background-color="#FFFFFF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P5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3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Hyperlink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P69" style:parent-style-name="Normal" style:family="paragraph">
      <style:paragraph-properties fo:text-align="justify"/>
      <style:text-properties style:font-name="Times New Roman" style:font-name-complex="Times New Roman"/>
    </style:style>
    <style:style style:name="P70" style:parent-style-name="Normal" style:family="paragraph">
      <style:paragraph-properties fo:text-align="justify"/>
      <style:text-properties style:font-name="Times New Roman" style:font-name-complex="Times New Roman"/>
    </style:style>
    <style:style style:name="P71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3" style:family="table-column">
      <style:table-column-properties style:column-width="3.7375in"/>
    </style:style>
    <style:style style:name="TableColumn74" style:family="table-column">
      <style:table-column-properties style:column-width="2.8298in"/>
    </style:style>
    <style:style style:name="Table72" style:family="table">
      <style:table-properties style:width="6.567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</style:style>
    <style:style style:name="P80" style:parent-style-name="Normal" style:family="paragraph">
      <style:paragraph-properties fo:text-align="end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T99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Lietuvos Respublikos Seimui</text:p>
      <text:p text:style-name="P21"><text:s/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21-04- <text:s text:c="8"/>Nr.<text:s/></text:p>
          </table:table-cell>
        </table:table-row>
        <table:table-row table:style-name="TableRow28">
          <table:table-cell table:style-name="TableCell29">
            <text:p text:style-name="Default"><text:span text:style-name="T30">Į</text:span><text:span text:style-name="T31"><text:s/></text:span><text:span text:style-name="T32">2021-04-06</text:span><text:span text:style-name="T33"><text:s/></text:span><text:span text:style-name="T34">Nr.<text:s/></text:span><text:span text:style-name="T35">S-2021-1722-XIVP-380</text:span></text:p>
          </table:table-cell>
        </table:table-row>
      </table:table>
      <text:p text:style-name="P36"/>
      <text:p text:style-name="P37"/>
      <text:p text:style-name="P38"><text:span text:style-name="T39">Dėl</text:span><text:span text:style-name="T40"><text:s/>Lietuvos respublikos</text:span><text:span text:style-name="T41"><text:s/></text:span><text:span text:style-name="T42">Žuvininkystės įstatymo Nr. VIII-1756 2, 6, 14(1), 31 straipsnių pakeitimo įstatymo<text:s/></text:span><text:span text:style-name="T43">p</text:span><text:span text:style-name="T44">rojekt</text:span><text:span text:style-name="T45">o</text:span><text:span text:style-name="T46"><text:s/>NR.</text:span><text:span text:style-name="T47"> </text:span><text:span text:style-name="T48">XIVP-380<text:s/></text:span><text:span text:style-name="T49">ATITIKTIES<text:s/></text:span><text:span text:style-name="T50">EUROPOS SĄJUNGOS TEISEI</text:span></text:p>
      <text:p text:style-name="P51"/>
      <text:p text:style-name="P52"/>
      <text:p text:style-name="P53"><text:span text:style-name="T54">Įvertinę</text:span><text:span text:style-name="T55"><text:s/></text:span><text:span text:style-name="T56">Lietuvos<text:s/></text:span><text:span text:style-name="T57">Respublikos Seimo<text:s/></text:span><text:span text:style-name="T58">pateikto</text:span><text:span text:style-name="T59"><text:s/>derint</text:span><text:span text:style-name="T60">i</text:span><text:span text:style-name="T61"><text:s/></text:span><text:a xlink:href="https://e-seimas.lrs.lt/portal/legalAct/lt/TAP/adb95d40913611eb998483d0ae31615c?positionInSearchResults=3&amp;searchModelUUID=599a0a29-89fb-427d-baab-01ed561f6173" office:target-frame-name="_top" xlink:show="replace"><text:span text:style-name="T62">Lietuvos Respublikos žuvininkystės įstatymo Nr. VIII-1756 2, 6, 14(1), 31 straipsnių pakeitimo įstatymo projekto <text:s/>Nr. XIVP-380</text:span></text:a><text:span text:style-name="T63"><text:s/></text:span><text:span text:style-name="T64">a</text:span><text:span text:style-name="T65">titiktį Europos Sąjungos</text:span><text:span text:style-name="T66"><text:s/>teisei</text:span><text:span text:style-name="T67"><text:s/>pažymime, kad pastabų ir pasiūlymų neturime</text:span><text:span text:style-name="T68">.</text:span></text:p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Teisingumo ministerijos kanclerė</text:p>
          </table:table-cell>
          <table:table-cell table:style-name="TableCell78">
            <text:p text:style-name="P79">Gabija Grigaitė-Daugirdė</text:p>
            <text:p text:style-name="P80"/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Normal"><text:span text:style-name="T98">Mykolas Šavelskis, tel.5 2 191 886, el. p.<text:s/></text:span><text:a xlink:href="mailto:mykolas.savelskis@tm.lt" office:target-frame-name="_top" xlink:show="replace"><text:span text:style-name="T99">mykolas.savelsk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4-23T10:27:00Z</meta:creation-date>
    <dc:date>2021-04-23T10:27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08" meta:character-count="857" meta:row-count="97" meta:non-whitespace-character-count="781"/>
  </office:meta>
</office:document-meta>
</file>