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BIUDŽETINIŲ ĮSTAIGŲ ĮSTATYMO NR. I-1113 6, 7, 13 IR 14 STRAIPSNIŲ PAKEITIMO</text:p>
      <text:p text:style-name="P9"><text:span text:style-name="T10">ĮSTATYMO<text:s/></text:span><text:span text:style-name="T11">PROJEKTO</text:span></text:p>
      <text:p text:style-name="P12"/>
      <text:p text:style-name="P13">2023-10-<text:span text:style-name="T14">26</text:span><text:s/>Nr.<text:s/><text:span text:style-name="T15">XIVP-</text:span><text:span text:style-name="T16">321</text:span><text:span text:style-name="T17">5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ą pastabą.</text:p>
      <text:p text:style-name="P22">Atsižvelgiant į tai, kad Seime yra įregistruotas ir jau svarstomas<text:s/>Biudžetinių įstaigų įstatymo Nr. I-1113 pakeitimo įstatymo projektas (nauja redakcija)<text:s/>(Reg. Nr.<text:s/>XIVP-2834(2)), kurio<text:s/><text:soft-page-break/>įsigaliojimas numatytas<text:s/>2024 m.<text:s/>sausio 1 d., projekte numatyti pakeitimai turėtų būti inkorporuoti į, arba derinami su minėtu Biudžetinių įstaigų įstatymo pakeitimo įstatymo projektu.<text:s/></text:p>
      <text:p text:style-name="P23"/>
      <text:p text:style-name="P24"/>
      <text:p text:style-name="P25"/>
      <text:p text:style-name="P26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Masteikien</text:span><text:span text:style-name="T45">ė, tel. +370 5 239 6843, el. p.<text:s/></text:span><text:a xlink:href="mailto:milda.masteikiene@lrs.lt" office:target-frame-name="_parent" xlink:show="replace"><text:span text:style-name="T46">milda.masteikiene@lrs.lt</text:span></text:a></text:p>
      <text:p text:style-name="P47"><text:span text:style-name="T48">E. Mušinskis, tel.<text:s/></text:span><text:span text:style-name="T49">+370<text:s/></text:span><text:span text:style-name="T50">5 209<text:s/></text:span><text:span text:style-name="T51">6536, el. p.<text:s/></text:span><text:a xlink:href="mailto:edvinas.musinskis@lrs.lt" office:target-frame-name="_top" xlink:show="replace"><text:span text:style-name="T52">edvinas.musinskis@lrs.lt</text:span></text:a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45:00Z</meta:creation-date>
    <dc:date>2023-10-26T09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