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27in" style:use-optimal-column-width="false"/>
    </style:style>
    <style:style style:name="Table1" style:family="table" style:master-page-name="MPF0">
      <style:table-properties style:width="3.12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text-indent="0.5909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style:text-autospace="none" fo:text-align="justify" fo:text-indent="0.5909in"/>
      <style:text-properties fo:hyphenate="false"/>
    </style:style>
    <style:style style:name="P50" style:parent-style-name="Normal" style:family="paragraph">
      <style:paragraph-properties style:text-autospace="none" fo:text-align="justify"/>
      <style:text-properties fo:hyphenate="false"/>
    </style:style>
    <style:style style:name="TableColumn52" style:family="table-column">
      <style:table-column-properties style:column-width="3.7375in"/>
    </style:style>
    <style:style style:name="TableColumn53" style:family="table-column">
      <style:table-column-properties style:column-width="2.8298in"/>
    </style:style>
    <style:style style:name="Table51" style:family="table">
      <style:table-properties style:width="6.5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6"/>Nr.<text:s/></text:p>
          </table:table-cell>
        </table:table-row>
        <table:table-row table:style-name="TableRow6">
          <table:table-cell table:style-name="TableCell7">
            <text:p text:style-name="P8">Į 2021-05-24<text:s/>Nr.<text:s/>S-2021-2702-XIVP-524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 Lietuvos respublikos<text:s/></text:span><text:span text:style-name="T31">Civilinio proceso kodekso Nr. IX-743 582 straipsnio pakeitimo įstatymo</text:span><text:span text:style-name="T32"><text:s/>projekto</text:span><text:span text:style-name="T33"><text:s/>NR.<text:s/></text:span><text:span text:style-name="T34">XIVP-</text:span><text:span text:style-name="T35">5</text:span><text:span text:style-name="T36">2</text:span><text:span text:style-name="T37">4</text:span><text:span text:style-name="T38"><text:s/></text:span><text:span text:style-name="T39">ATITIKTIES EUROPOS SĄJUNGOS TEISEI</text:span></text:p>
      <text:p text:style-name="P40"/>
      <text:p text:style-name="P41"/>
      <text:p text:style-name="P42"><text:span text:style-name="T43">Įvertinę<text:s/></text:span><text:span text:style-name="T44">Lietuvos Respublikos Seimo pateikto derinti</text:span><text:a xlink:href="https://e-seimas.lrs.lt/portal/legalAct/lt/TAP/359c9560b87911eb91e294a1358e77e9?positionInSearchResults=18&amp;searchModelUUID=341c65f1-496b-4517-bdcf-6a96c66289f6" office:target-frame-name="_top" xlink:show="replace"/><text:span text:style-name="T45"><text:s/></text:span><text:a xlink:href="https://e-seimas.lrs.lt/portal/legalAct/lt/TAP/29ebc410b87a11eb91e294a1358e77e9?positionInSearchResults=20&amp;searchModelUUID=341c65f1-496b-4517-bdcf-6a96c66289f6" office:target-frame-name="_top" xlink:show="replace"><text:span text:style-name="T46">Lietuvos Respublikos civilinio proceso kodekso Nr. IX-743 582 straipsnio pakeitimo įstatymo projekto Nr. XIVP-524</text:span></text:a><text:s/>atitiktį Europos Sąjungos teisei<text:span text:style-name="T47">, pažymime, kad<text:s/></text:span><text:span text:style-name="T48">pastabų ir pasiūlymų neturime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isingumo ministerijos kanclerė</text:p>
          </table:table-cell>
          <table:table-cell table:style-name="TableCell57">
            <text:p text:style-name="P58">Gabija Grigaitė-Daugirdė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Petras Butrimas, tel. (8 5) 266 2888, el. p.<text:s/></text:span><text:a xlink:href="mailto:petras.butrimas@tm.lt" office:target-frame-name="_top" xlink:show="replace"><text:span text:style-name="T89">petras.butrimas@tm.lt</text:span></text:a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10T05:05:00Z</meta:creation-date>
    <dc:date>2021-06-10T05:0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39" meta:row-count="24" meta:non-whitespace-character-count="918"/>
  </office:meta>
</office:document-meta>
</file>